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indent="0.4916in"/>
      <style:text-properties fo:color="#000000"/>
    </style:style>
    <style:style style:name="P216" style:parent-style-name="Normal" style:family="paragraph">
      <style:text-properties fo:color="#000000"/>
    </style:style>
    <style:style style:name="P2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10-31</text:span></text:p>
      <text:p text:style-name="P10"/>
      <text:p text:style-name="P11"><text:span text:style-name="T12">Nutarimas paskelbtas: , i. k. 0921100NUTA00000521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KAINŲ LIETUVOS RESPUBLIKOS ENERGETIKOS SISTEMOJE</text:p>
      <text:p text:style-name="P21"/>
      <text:p text:style-name="P22">1992 m. liepos 2 d. Nr. 521</text:p>
      <text:p text:style-name="P23">Vilnius</text:p>
      <text:p text:style-name="P24"/>
      <text:p text:style-name="P25"><text:span text:style-name="T26">Atsižvelgdama į padidėjusias perkamų gamtinių dujų bei naftos kainas, Lietuvos<text:s/></text:span><text:span text:style-name="T27">Respublikos Vyriausybė<text:s/></text:span><text:span text:style-name="T28">nutari</text:span><text:span text:style-name="T29">a:</text:span></text:p>
      <text:p text:style-name="P30"><text:span text:style-name="T31">1</text:span><text:span text:style-name="T32">. Leisti Energetikos ministerijai padaryti nuo 1992 m. liepos 3 d. šiuos pakeitimus Lietuvos Respublikos energetikos sistemoje:<text:s/></text:span></text:p>
      <text:p text:style-name="P33"><text:span text:style-name="T34">1.1.</text:span><text:span text:style-name="T35"><text:s/>Neteko galios nuo 1992-09-01</text:span></text:p>
      <text:p text:style-name="P36">Punkto naikinimas:</text:p>
      <text:p text:style-name="P37"><text:span text:style-name="T38">Nr.<text:s/></text:span><text:a xlink:href="https://www.e-tar.lt/portal/legalAct.html?documentId=TAR.9E399FCE65A6" office:target-frame-name="_top" xlink:show="replace"><text:span text:style-name="T39">645</text:span></text:a><text:span text:style-name="T40">, 1992-09-01, , i. k. 0921100NUTA00000645</text:span></text:p>
      <text:p text:style-name="Normal"/>
      <text:p text:style-name="P41"><text:span text:style-name="T42">1.2.</text:span><text:span text:style-name="T43"><text:s/>Neteko galios nuo 1992-09-01</text:span></text:p>
      <text:p text:style-name="P44">Punkto naikinimas:</text:p>
      <text:p text:style-name="P45"><text:span text:style-name="T46">Nr.<text:s/></text:span><text:a xlink:href="https://www.e-tar.lt/portal/legalAct.html?documentId=TAR.9E399FCE65A6" office:target-frame-name="_top" xlink:show="replace"><text:span text:style-name="T47">645</text:span></text:a><text:span text:style-name="T48">, 1992-09-01, , i. k. 0921100NUTA00000645</text:span></text:p>
      <text:p text:style-name="Normal"/>
      <text:p text:style-name="P49"><text:span text:style-name="T50">1.3.</text:span><text:span text:style-name="T51"><text:s/>Neteko galios nuo 1992-09-01</text:span></text:p>
      <text:p text:style-name="P52">Punkto naikinimas:</text:p>
      <text:p text:style-name="P53"><text:span text:style-name="T54">Nr.<text:s/></text:span><text:a xlink:href="https://www.e-tar.lt/portal/legalAct.html?documentId=TAR.9E399FCE65A6" office:target-frame-name="_top" xlink:show="replace"><text:span text:style-name="T55">645</text:span></text:a><text:span text:style-name="T56">, 1992-09-01, , i. k. 0921100NUTA00000645</text:span></text:p>
      <text:p text:style-name="Normal"/>
      <text:p text:style-name="P57"><text:span text:style-name="T58">1.4</text:span><text:span text:style-name="T59">. neviršijant nustatytų vidutinių kainų, nustatyti šias energetikos išteklių kainas, tarifus ir antkainius:<text:s/></text:span></text:p>
      <text:p text:style-name="P60"><text:span text:style-name="T61">1.4.1.</text:span><text:span text:style-name="T62"><text:s/>Neteko galios nuo 1992-09-01</text:span></text:p>
      <text:p text:style-name="P63">Punkto naikinimas:</text:p>
      <text:p text:style-name="P64"><text:span text:style-name="T65">Nr.<text:s/></text:span><text:a xlink:href="https://www.e-tar.lt/portal/legalAct.html?documentId=TAR.9E399FCE65A6" office:target-frame-name="_top" xlink:show="replace"><text:span text:style-name="T66">645</text:span></text:a><text:span text:style-name="T67">, 1</text:span><text:span text:style-name="T68">992-09-01, , i. k. 0921100NUTA00000645</text:span></text:p>
      <text:p text:style-name="Normal"/>
      <text:p text:style-name="P69"><text:span text:style-name="T70">1.4.2</text:span><text:span text:style-name="T71">. dujų kainas:<text:s/></text:span></text:p>
      <text:p text:style-name="P72"><text:span text:style-name="T73">1.4.2.1.</text:span><text:span text:style-name="T74"><text:s/>Neteko galios nuo 1992-08-10</text:span></text:p>
      <text:p text:style-name="P75">Punkto naikinimas:</text:p>
      <text:p text:style-name="P76"><text:span text:style-name="T77">Nr.<text:s/></text:span><text:a xlink:href="https://www.e-tar.lt/portal/legalAct.html?documentId=TAR.D1A816B2C313" office:target-frame-name="_top" xlink:show="replace"><text:span text:style-name="T78">609</text:span></text:a><text:span text:style-name="T79">, 1992-08-10, Žin. 1992, Nr. 27-805<text:s/></text:span><text:span text:style-name="T80">(1992-09-30), i. k. 0921100NUTA00000609</text:span></text:p>
      <text:p text:style-name="Normal"/>
      <text:p text:style-name="P81"><text:span text:style-name="T82">1.4.2.2.</text:span><text:span text:style-name="T83"><text:s/>Neteko galios nuo 1992-10-31</text:span></text:p>
      <text:p text:style-name="P84">Punkto naikinimas:</text:p>
      <text:p text:style-name="P85"><text:span text:style-name="T86">Nr.<text:s/></text:span><text:a xlink:href="https://www.e-tar.lt/portal/legalAct.html?documentId=TAR.3381DB04B692" office:target-frame-name="_top" xlink:show="replace"><text:span text:style-name="T87">818</text:span></text:a><text:span text:style-name="T88">, 1992-10-31, Žin. 1992, Nr. 34-1047 (1992-11-30), i. k. 0921100NUT</text:span><text:span text:style-name="T89">A00000818</text:span></text:p>
      <text:p text:style-name="Normal"/>
      <text:p text:style-name="P90"><text:span text:style-name="T91">1.4.2.3.</text:span><text:span text:style-name="T92"><text:s/>Neteko galios nuo 1992-10-31</text:span></text:p>
      <text:p text:style-name="P93">Punkto naikinimas:</text:p>
      <text:p text:style-name="P94"><text:span text:style-name="T95">Nr.<text:s/></text:span><text:a xlink:href="https://www.e-tar.lt/portal/legalAct.html?documentId=TAR.3381DB04B692" office:target-frame-name="_top" xlink:show="replace"><text:span text:style-name="T96">818</text:span></text:a><text:span text:style-name="T97">, 1992-10-31, Žin. 1992, Nr. 34-1047 (1992-11-30), i. k. 0921100NUTA00000818</text:span></text:p>
      <text:p text:style-name="Normal"/>
      <text:p text:style-name="P98"><text:span text:style-name="T99">1.4.2.4.</text:span><text:span text:style-name="T100"><text:s/>Neteko g</text:span><text:span text:style-name="T101">alios nuo 1992-10-31</text:span></text:p>
      <text:p text:style-name="P102">Punkto naikinimas:</text:p>
      <text:p text:style-name="P103"><text:span text:style-name="T104">Nr.<text:s/></text:span><text:a xlink:href="https://www.e-tar.lt/portal/legalAct.html?documentId=TAR.3381DB04B692" office:target-frame-name="_top" xlink:show="replace"><text:span text:style-name="T105">818</text:span></text:a><text:span text:style-name="T106">, 1992-10-31, Žin. 1992, Nr. 34-1047 (1992-11-30), i. k. 0921100NUTA00000818</text:span></text:p>
      <text:p text:style-name="Normal"/>
      <text:p text:style-name="P107"><text:span text:style-name="T108">1.4.2.5.</text:span><text:span text:style-name="T109"><text:s/>Neteko galios nuo 1992-10-31</text:span></text:p>
      <text:p text:style-name="P110">Punkto<text:s/>naikinimas:</text:p>
      <text:p text:style-name="P111"><text:span text:style-name="T112">Nr.<text:s/></text:span><text:a xlink:href="https://www.e-tar.lt/portal/legalAct.html?documentId=TAR.3381DB04B692" office:target-frame-name="_top" xlink:show="replace"><text:span text:style-name="T113">818</text:span></text:a><text:span text:style-name="T114">, 1992-10-31, Žin. 1992, Nr. 34-1047 (1992-11-30), i. k. 0921100NUTA00000818</text:span></text:p>
      <text:p text:style-name="Normal"/>
      <text:p text:style-name="P115"><text:span text:style-name="T116">1.4.3.</text:span><text:span text:style-name="T117"><text:s/>Neteko galios nuo 1992-09-01</text:span></text:p>
      <text:p text:style-name="P118">Punkto naikinimas:</text:p>
      <text:p text:style-name="P119"><text:span text:style-name="T120">Nr.<text:s/></text:span><text:a xlink:href="https://www.e-tar.lt/portal/legalAct.html?documentId=TAR.9E399FCE65A6" office:target-frame-name="_top" xlink:show="replace"><text:span text:style-name="T121">645</text:span></text:a><text:span text:style-name="T122">, 1992-09-01, , i. k. 0921100NUTA00000645</text:span></text:p>
      <text:p text:style-name="Normal"/>
      <text:p text:style-name="P123"><text:span text:style-name="T124">1.4.4</text:span><text:span text:style-name="T125">. šiluminės energijos vidutinius tarifus:<text:s/></text:span></text:p>
      <text:p text:style-name="P126"><text:span text:style-name="T127">1.4.4.1.</text:span><text:span text:style-name="T128"><text:s/>Neteko galios nuo 1992-08-10</text:span></text:p>
      <text:p text:style-name="P129">Punkto naikinimas:</text:p>
      <text:p text:style-name="P130"><text:span text:style-name="T131">Nr.<text:s/></text:span><text:a xlink:href="https://www.e-tar.lt/portal/legalAct.html?documentId=TAR.D1A816B2C313" office:target-frame-name="_top" xlink:show="replace"><text:span text:style-name="T132">609</text:span></text:a><text:span text:style-name="T133">, 1992-08-10, Žin. 1992, Nr. 27-805 (1992-09-30), i. k. 0921100NUTA00000609</text:span></text:p>
      <text:p text:style-name="Normal"/>
      <text:p text:style-name="P134"><text:span text:style-name="T135">1.4.4.2.</text:span><text:span text:style-name="T136"><text:s/>Neteko galios nuo 1992-08-10</text:span></text:p>
      <text:p text:style-name="P137">Punkto naikinimas:</text:p>
      <text:p text:style-name="P138"><text:span text:style-name="T139">Nr.<text:s/></text:span><text:a xlink:href="https://www.e-tar.lt/portal/legalAct.html?documentId=TAR.D1A816B2C313" office:target-frame-name="_top" xlink:show="replace"><text:span text:style-name="T140">609</text:span></text:a><text:span text:style-name="T141">, 1992-08-10, Žin. 1992, Nr. 27-805 (1992-09-30), i. k. 0921100NUTA00000609</text:span></text:p>
      <text:p text:style-name="Normal"/>
      <text:p text:style-name="P142"><text:span text:style-name="T143">1.4.4.3.</text:span><text:span text:style-name="T144"><text:s/>Neteko galios nuo 1992-10-31</text:span></text:p>
      <text:p text:style-name="P145">Punkto naikinimas:</text:p>
      <text:p text:style-name="P146"><text:span text:style-name="T147">Nr.<text:s/></text:span><text:a xlink:href="https://www.e-tar.lt/portal/legalAct.html?documentId=TAR.3381DB04B692" office:target-frame-name="_top" xlink:show="replace"><text:span text:style-name="T148">818</text:span></text:a><text:span text:style-name="T149">, 1992-10-31, Žin. 1992, Nr. 34-1047 (1992-11-30), i. k. 0921100NUTA00000818</text:span></text:p>
      <text:p text:style-name="Normal"/>
      <text:p text:style-name="P150"><text:span text:style-name="T151">1.4.5.</text:span><text:span text:style-name="T152"><text:s/>Neteko galios nuo 1992-10-31</text:span></text:p>
      <text:p text:style-name="P153">Punkto naikinimas:</text:p>
      <text:p text:style-name="P154"><text:span text:style-name="T155">Nr.<text:s/></text:span><text:a xlink:href="https://www.e-tar.lt/portal/legalAct.html?documentId=TAR.3381DB04B692" office:target-frame-name="_top" xlink:show="replace"><text:span text:style-name="T156">818</text:span></text:a><text:span text:style-name="T157">, 1992-10</text:span><text:span text:style-name="T158">-31, Žin. 1992, Nr. 34-1047 (1992-11-30), i. k. 0921100NUTA00000818</text:span></text:p>
      <text:p text:style-name="Normal"/>
      <text:p text:style-name="P159"><text:span text:style-name="T160">1.4.6.</text:span><text:span text:style-name="T161"><text:s/>Neteko galios nuo 1992-10-31</text:span></text:p>
      <text:p text:style-name="P162">Punkto naikinimas:</text:p>
      <text:p text:style-name="P163"><text:span text:style-name="T164">Nr.<text:s/></text:span><text:a xlink:href="https://www.e-tar.lt/portal/legalAct.html?documentId=TAR.3381DB04B692" office:target-frame-name="_top" xlink:show="replace"><text:span text:style-name="T165">818</text:span></text:a><text:span text:style-name="T166">, 1992-10-31, Žin. 1992, Nr. 34-1047<text:s/></text:span><text:span text:style-name="T167">(1992-11-30), i. k. 0921100NUTA00000818</text:span></text:p>
      <text:p text:style-name="Normal"/>
      <text:p text:style-name="P168"><text:span text:style-name="T169">1.4.7.</text:span><text:span text:style-name="T170"><text:s/>Neteko galios nuo 1992-09-01</text:span></text:p>
      <text:p text:style-name="P171">Punkto naikinimas:</text:p>
      <text:p text:style-name="P172"><text:span text:style-name="T173">Nr.<text:s/></text:span><text:a xlink:href="https://www.e-tar.lt/portal/legalAct.html?documentId=TAR.9E399FCE65A6" office:target-frame-name="_top" xlink:show="replace"><text:span text:style-name="T174">645</text:span></text:a><text:span text:style-name="T175">, 1992-09-01, , i. k. 0921100NUTA00000645</text:span></text:p>
      <text:p text:style-name="Normal"/>
      <text:p text:style-name="P176"><text:span text:style-name="T177">1.4.8.</text:span><text:span text:style-name="T178"><text:s/>Neteko galios nuo</text:span><text:span text:style-name="T179"><text:s/>1992-10-31</text:span></text:p>
      <text:p text:style-name="P180">Punkto naikinimas:</text:p>
      <text:p text:style-name="P181"><text:span text:style-name="T182">Nr.<text:s/></text:span><text:a xlink:href="https://www.e-tar.lt/portal/legalAct.html?documentId=TAR.3381DB04B692" office:target-frame-name="_top" xlink:show="replace"><text:span text:style-name="T183">818</text:span></text:a><text:span text:style-name="T184">, 1992-10-31, Žin. 1992, Nr. 34-1047 (1992-11-30), i. k. 0921100NUTA00000818</text:span></text:p>
      <text:p text:style-name="Normal"/>
      <text:p text:style-name="P185"><text:span text:style-name="T186">2.</text:span><text:span text:style-name="T187"><text:s/>Neteko galios nuo 1992-09-01</text:span></text:p>
      <text:p text:style-name="P188">Punkto naikinimas:</text:p>
      <text:p text:style-name="P189"><text:span text:style-name="T190">N</text:span><text:span text:style-name="T191">r.<text:s/></text:span><text:a xlink:href="https://www.e-tar.lt/portal/legalAct.html?documentId=TAR.9E399FCE65A6" office:target-frame-name="_top" xlink:show="replace"><text:span text:style-name="T192">645</text:span></text:a><text:span text:style-name="T193">, 1992-09-01, , i. k. 0921100NUTA00000645</text:span></text:p>
      <text:p text:style-name="Normal"/>
      <text:p text:style-name="P194"><text:span text:style-name="T195">3.</text:span><text:span text:style-name="T196"><text:s/>Neteko galios nuo 1992-08-07</text:span></text:p>
      <text:p text:style-name="P197">Punkto naikinimas:</text:p>
      <text:p text:style-name="P198"><text:span text:style-name="T199">Nr.<text:s/></text:span><text:a xlink:href="https://www.e-tar.lt/portal/legalAct.html?documentId=TAR.8DBBB9E93436" office:target-frame-name="_top" xlink:show="replace"><text:span text:style-name="T200">601</text:span></text:a><text:span text:style-name="T201">, 1992-08-07, Lietuvos aidas 1992, Nr. 155-0 (1992-08-11) ; Žin. 1992, Nr. 28-825 (1992-10-10), i. k. 0921100NUTA00000601</text:span></text:p>
      <text:p text:style-name="Normal"/>
      <text:p text:style-name="P202"><text:span text:style-name="T203">4.</text:span><text:span text:style-name="T204"><text:s/>Neteko galios nuo 1992-08-07</text:span></text:p>
      <text:p text:style-name="P205">Punkto naikinimas:</text:p>
      <text:p text:style-name="P206"><text:span text:style-name="T207">Nr.<text:s/></text:span><text:a xlink:href="https://www.e-tar.lt/portal/legalAct.html?documentId=TAR.8DBBB9E93436" office:target-frame-name="_top" xlink:show="replace"><text:span text:style-name="T208">601</text:span></text:a><text:span text:style-name="T209">, 1992-08-07, Lietuvos aidas 1992, Nr. 155-0 (1992-08-11) ; Žin. 1992, Nr. 28-825 (1992-10-10), i. k. 0921100NUTA00000601</text:span></text:p>
      <text:p text:style-name="Normal"/>
      <text:p text:style-name="P210"><text:span text:style-name="T211">5</text:span><text:span text:style-name="T212">. Pripažinti netekusiais galios Lietuvos Resp</text:span><text:span text:style-name="T213">ublikos Vyriausybės 1992 m. kovo 31 d. nutarimą Nr. 209 „Dėl kainų Lietuvos Respublikos energetikos sistemoje“, išskyrus 1.9 punktą, ir Lietuvos Respublikos Vyriausybės 1992 m. birželio 1 d. nutarimą Nr. 413 „Dėl kainų Lietuvos Respublikos energetikos sist</text:span><text:span text:style-name="T214">emoje“, išskyrus 1.5.1 punkto antrąją pastraipą ir 2 bei 4 punktus.</text:span></text:p>
      <text:p text:style-name="P215"/>
      <text:p text:style-name="P216"/>
      <text:p text:style-name="Normal"/>
      <text:p text:style-name="P217">LIETUVOS RESPUBLIKOS MINISTRAS PIRMININKAS<text:tab/>G. VAGNORIUS</text:p>
      <text:p text:style-name="P218"/>
      <text:p text:style-name="P219"/>
      <text:p text:style-name="P220"/>
      <text:p text:style-name="P221"><text:span text:style-name="T222">Pakeitimai:</text:span></text:p>
      <text:p text:style-name="P223"/>
      <text:p text:style-name="P224"><text:span text:style-name="T225">1.</text:span></text:p>
      <text:p text:style-name="P226"><text:span text:style-name="T227">Lietuvos Respublikos Vyriausybė, Nutarimas</text:span></text:p>
      <text:p text:style-name="P228"><text:span text:style-name="T229">Nr.<text:s/></text:span><text:a xlink:href="https://www.e-tar.lt/portal/legalAct.html?documentId=TAR.8DBBB9E93436" office:target-frame-name="_top" xlink:show="replace"><text:span text:style-name="T230">601</text:span></text:a><text:span text:style-name="T231">, 1992-08-07, Lietuvos aidas, 1992, Nr. 155-0 (1992-08-11); Žin., 1992, Nr. 28-825 (1992-10-10), i. k. 0921100NUTA00000601</text:span></text:p>
      <text:p text:style-name="P232"><text:span text:style-name="T233">Dėl valstybinės paramos žemės ūkiui ir miškų ūkiui</text:span><text:span text:style-name="T234">, nukentėjusiems nuo sausros</text:span></text:p>
      <text:p text:style-name="P235"/>
      <text:p text:style-name="P236"><text:span text:style-name="T237">2.</text:span></text:p>
      <text:p text:style-name="P238"><text:span text:style-name="T239">Lietuvos Respublikos Vyriausybė, Nutarimas</text:span></text:p>
      <text:p text:style-name="P240"><text:span text:style-name="T241">Nr.<text:s/></text:span><text:a xlink:href="https://www.e-tar.lt/portal/legalAct.html?documentId=TAR.D1A816B2C313" office:target-frame-name="_top" xlink:show="replace"><text:span text:style-name="T242">609</text:span></text:a><text:span text:style-name="T243">, 1992-08-10, Žin., 1992, Nr. 27-805 (1992-09-30), i. k. 0921100NUTA00000609</text:span></text:p>
      <text:p text:style-name="P244"><text:span text:style-name="T245">Dėl kainų<text:s/></text:span><text:span text:style-name="T246">Lietuvos Respublikos energetikos sistemoje</text:span></text:p>
      <text:p text:style-name="P247"/>
      <text:p text:style-name="P248"><text:span text:style-name="T249">3.</text:span></text:p>
      <text:p text:style-name="P250"><text:span text:style-name="T251">Lietuvos Respublikos Vyriausybė, Nutarimas</text:span></text:p>
      <text:p text:style-name="P252"><text:span text:style-name="T253">Nr.<text:s/></text:span><text:a xlink:href="https://www.e-tar.lt/portal/legalAct.html?documentId=TAR.9E399FCE65A6" office:target-frame-name="_top" xlink:show="replace"><text:span text:style-name="T254">645</text:span></text:a><text:span text:style-name="T255">, 1992-09-01, , i. k. 0921100NUTA00000645</text:span></text:p>
      <text:p text:style-name="P256"><text:span text:style-name="T257">Dėl kainų Lietuvos Respublikos ener</text:span><text:span text:style-name="T258">getikos sistemoje</text:span></text:p>
      <text:p text:style-name="P259"/>
      <text:p text:style-name="P260"><text:span text:style-name="T261">4.</text:span></text:p>
      <text:p text:style-name="P262"><text:span text:style-name="T263">Lietuvos Respublikos Vyriausybė, Nutarimas</text:span></text:p>
      <text:p text:style-name="P264"><text:span text:style-name="T265">Nr.<text:s/></text:span><text:a xlink:href="https://www.e-tar.lt/portal/legalAct.html?documentId=TAR.3381DB04B692" office:target-frame-name="_top" xlink:show="replace"><text:span text:style-name="T266">818</text:span></text:a><text:span text:style-name="T267">, 1992-10-31, Žin., 1992, Nr. 34-1047 (1992-11-30), i. k. 0921100NUTA00000818</text:span></text:p>
      <text:p text:style-name="P268"><text:span text:style-name="T269">Dėl kainų Lietuvos Respu</text:span><text:span text:style-name="T270">blikos energetikos sistemoje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11T10:34:00Z</meta:creation-date>
    <dc:date>2017-04-11T10:34:00Z</dc:date>
    <meta:template xlink:href="Normal.dotm" xlink:type="simple"/>
    <meta:editing-cycles>2</meta:editing-cycles>
    <meta:editing-duration>PT0S</meta:editing-duration>
    <meta:document-statistic meta:page-count="3" meta:paragraph-count="89" meta:word-count="895" meta:character-count="6458" meta:row-count="269" meta:non-whitespace-character-count="5652"/>
  </office:meta>
</office:document-meta>
</file>