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4" style:parent-style-name="DefaultParagraphFont" style:family="text">
      <style:text-properties fo:text-transform="uppercase"/>
    </style:style>
    <style:style style:name="T125" style:parent-style-name="DefaultParagraphFont" style:family="text">
      <style:text-properties fo:text-transform="uppercase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fo:font-weight="bold" style:font-weight-asian="bold" fo:font-size="11pt" style:font-size-asian="11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fo:font-weight="bold" style:font-weight-asian="bold" fo:font-size="11pt" style:font-size-asian="11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fo:font-weight="bold" style:font-weight-asian="bold" fo:font-size="11pt" style:font-size-asian="11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4-07-09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TAR.B4F4DC66391B" office:target-frame-name="_top" xlink:show="replace"><text:span text:style-name="T14">V-493</text:span></text:a><text:span text:style-name="T15">, 2004-07-02, Žin., 2004, Nr. 106-3948 (2004-07-08), i. k.<text:s/></text:span><text:span text:style-name="T16">1042250ISAK000V-493</text:span></text:p>
      <text:p text:style-name="P17"><text:span text:style-name="T18">Dėl kai kurių Lietuvos Respublikos sveikatos apsaugos ministerijos įsakymų pripažinimo netekusiais galios</text:span></text:p>
      <text:p text:style-name="P19"/>
      <text:p text:style-name="P20"><text:span text:style-name="T21">Suvestinė redakcija nuo 2000-11-09 iki 2004-07-08</text:span></text:p>
      <text:p text:style-name="P22"/>
      <text:p text:style-name="P23"><text:span text:style-name="T24">Įsakymas paskelbtas: , i. k. 0922250ISAK00000190</text:span></text:p>
      <text:p text:style-name="P25"/>
      <text:p text:style-name="P26"/>
      <text:p text:style-name="P27"><text:span text:style-name="T28"/><text:span text:style-name="T29">LIETUVOS RESPUBLIKOS SVEIKATOS APSAUGOS MINISTERIJA</text:span></text:p>
      <text:p text:style-name="P30"/>
      <text:p text:style-name="P31">Į S A K Y M A S</text:p>
      <text:p text:style-name="P32">DĖL KRAUJO, JO KOMPONENTŲ, PREPARATŲ, PAKAITALŲ NAUDOJIMO TVARKOS</text:p>
      <text:p text:style-name="P33"/>
      <text:p text:style-name="P34">1992 m. gegužės 28 d. Nr. 190</text:p>
      <text:p text:style-name="P35">Vilnius</text:p>
      <text:p text:style-name="P36"/>
      <text:p text:style-name="P37"/>
      <text:p text:style-name="P38"><text:span text:style-name="T39">Siekdamas juridiškai sutvarkyti ir palaipsniui<text:s/></text:span><text:span text:style-name="T40">priartinti prie pasaulyje priimtų normų kraujo, jo komponentų, preparatų ir pakaitalų naudojimą gydant ligonius,</text:span></text:p>
      <text:p text:style-name="P41"><text:span text:style-name="T42">1</text:span><text:span text:style-name="T43">. Tvirtinu:</text:span></text:p>
      <text:p text:style-name="P44"><text:span text:style-name="T45">1.1.</text:span><text:span text:style-name="T46"><text:s/>Neteko galios nuo 2000-11-09</text:span></text:p>
      <text:p text:style-name="P47">Punkto naikinimas:</text:p>
      <text:p text:style-name="P48"><text:span text:style-name="T49">Nr.<text:s/></text:span><text:a xlink:href="https://www.e-tar.lt/portal/legalAct.html?documentId=TAR.2F4AF988B74C" office:target-frame-name="_top" xlink:show="replace"><text:span text:style-name="T50">587</text:span></text:a><text:span text:style-name="T51">, 2000-11-02, Žin. 2000, Nr. 95-3006 (2000-11-08), i. k. 1002250ISAK00000587</text:span></text:p>
      <text:p text:style-name="Normal"/>
      <text:p text:style-name="P52"><text:span text:style-name="T53">1.2.</text:span><text:span text:style-name="T54"><text:s/>Neteko galios nuo 2000-11-09</text:span></text:p>
      <text:p text:style-name="P55">Punkto naikinimas:</text:p>
      <text:p text:style-name="P56"><text:span text:style-name="T57">Nr.<text:s/></text:span><text:a xlink:href="https://www.e-tar.lt/portal/legalAct.html?documentId=TAR.2F4AF988B74C" office:target-frame-name="_top" xlink:show="replace"><text:span text:style-name="T58">587</text:span></text:a><text:span text:style-name="T59">, 2000-11-02, Žin. 2000, Nr. 95-3006 (2000-11-08), i. k. 1002250ISAK00000587</text:span></text:p>
      <text:p text:style-name="Normal"/>
      <text:p text:style-name="P60"><text:span text:style-name="T61">1.3.</text:span><text:span text:style-name="T62"><text:s/>Neteko galios nuo 1999-04-24</text:span></text:p>
      <text:p text:style-name="P63">Punkto naikinimas:</text:p>
      <text:p text:style-name="P64"><text:span text:style-name="T65">Nr.<text:s/></text:span><text:a xlink:href="https://www.e-tar.lt/portal/legalAct.html?documentId=TAR.3F98DC691FF6" office:target-frame-name="_top" xlink:show="replace"><text:span text:style-name="T66">174</text:span></text:a><text:span text:style-name="T67">, 1999-04-20, Žin. 1999, Nr. 36-1100 (1999-04-23), i. k. 0992250ISAK00000174</text:span></text:p>
      <text:p text:style-name="Normal"/>
      <text:p text:style-name="P68"><text:span text:style-name="T69">2</text:span><text:span text:style-name="T70">. Nustatau:</text:span></text:p>
      <text:p text:style-name="P71"><text:span text:style-name="T72">2.1</text:span><text:span text:style-name="T73">. Šių instrukcijų vykdymas privalomas visiems medicinos darbuotojams (gydytojams, medicinos seserims, felčeriams, akušerėms, laborantams ir</text:span><text:span text:style-name="T74"><text:s/>kitiems) visose Lietuvos Respublikos medicinos įstaigose. Įvykusi komplikacija dėl instrukcijų nesilaikymo traktuojama kaip nusižengimas, ir kaltininkas baudžiamas pagal įstatymus.</text:span></text:p>
      <text:p text:style-name="P75"><text:span text:style-name="T76">2.2</text:span><text:span text:style-name="T77">. Medicinos įstaigos administracija savo įsakymu turi paskirti atsa</text:span><text:span text:style-name="T78">kingą už kraujo perpylimo organizavimą gydytoją: ligoninėse, kurių sudėtyje yra kraujo perpylimo skyrius (kraujo bankas) – jo vedėją; nesant tokio skyriaus (banko) – kitą, turintį šio darbo patirtį, gydytoją.</text:span></text:p>
      <text:p text:style-name="P79"><text:span text:style-name="T80">2.3</text:span><text:span text:style-name="T81">. Akademinių ir universitetinių klinikų<text:s/></text:span><text:span text:style-name="T82">vadovai, centrų ir ligoninių skyrių vedėjai ir gydantis gydytojas turi organizuoti šių instrukcijų įgyvendinimą ir vykdymą savo darbo vietose (klinikoje, skyriuje, operacinėje, procedūriniame kabinete, palatoje, laboratorijoje ir t. t.).</text:span></text:p>
      <text:p text:style-name="P83"><text:span text:style-name="T84">2.4</text:span><text:span text:style-name="T85">.<text:s/></text:span><text:span text:style-name="T86">Tiesiogiai už instrukcijų vykdymą atsakingi gydytojai ir kiti medicinos darbuotojai, perpilantys kraują, jo komponentus, preparatus ir pakaitalus.</text:span></text:p>
      <text:p text:style-name="P87"><text:span text:style-name="T88">2.5</text:span><text:span text:style-name="T89">. Transfuzioliginiam darbui vadovauja ir jo kokybę Lietuvos Respublikos medicinos įstaigose kontroliuo</text:span><text:span text:style-name="T90">ja Respublikinis centras „Kraujas“, be to, Kauno ir Klaipėdos kraštuose – jų „Kraujo“ centrai, Panevėžio ir Šiaulių kraštuose – Respublikinių ligoninių kraujo perpylimo skyriai (bankai).</text:span></text:p>
      <text:p text:style-name="P91"><text:span text:style-name="T92">3</text:span><text:span text:style-name="T93">. Įsakau:</text:span></text:p>
      <text:p text:style-name="P94"><text:span text:style-name="T95">3.1</text:span><text:span text:style-name="T96">. Respublikiniam kraujo centrui „Kraujas“:</text:span></text:p>
      <text:p text:style-name="P97"><text:span text:style-name="T98">3.1.</text:span><text:span text:style-name="T99">1</text:span><text:span text:style-name="T100">. Per 5 mėnesius parengti ir pateikti ministerijai tvirtinti dokumentus, reglamentuojančius:</text:span></text:p>
      <text:p text:style-name="P101">- Rezus nustatymą;</text:p>
      <text:p text:style-name="P102">- serumų, reikalingų nustatant ABO, rezus bei kitas kraujo grupes, gamybą;</text:p>
      <text:p text:style-name="P103">- standartizuotų eritrocitų preparatų gamybą ir panaudojimą;</text:p>
      <text:p text:style-name="P104">- donorų medicininę apžiūrą;</text:p>
      <text:p text:style-name="P105">- kraujo, jo komponentų ruošimą, kontrolę ir saugojimą;</text:p>
      <text:p text:style-name="P106"><text:span text:style-name="T107">- dokumentus, reglamentuojančius „Kraujo“ centrų bei ligoninių kraujo tarnybos padalinių darbą.</text:span></text:p>
      <text:p text:style-name="P108"><text:span text:style-name="T109">3.1.2</text:span><text:span text:style-name="T110">. Kraujo tarnyboje leisti naudotis ir kitų valstybių norminiais dokumen</text:span><text:span text:style-name="T111">tais, juos įteisinus Lietuvos Respublikos sveikatos apsaugos ministerijoje.</text:span></text:p>
      <text:p text:style-name="P112"><text:span text:style-name="T113">3.1.3</text:span><text:span text:style-name="T114">. Pasikeitus gamybos bei praktinės medicinos reikalavimams ar sukūrus naujas efektyvesnes kraujo tarnybos metodikas, teikti pasiūlymus dėl galiojančių instrukcijų,<text:s/></text:span><text:span text:style-name="T115">reglamentų ir kitų dokumentų pakeitimų. Medicinos įstaigų ir medicinos darbuotojų transfuziologinį darbą reglamentuojančių dokumentų projektus derinti su Lietuvos Respublikos Sveikatos apsaugos ministerijos vyriausiuoju transfuziologu, o, jei reikia, ir su</text:span><text:span text:style-name="T116"><text:s/>kitais ministerijos vyriausiais specialistais.</text:span></text:p>
      <text:p text:style-name="P117"><text:span text:style-name="T118">3.2</text:span><text:span text:style-name="T119">. Įsakymo vykdymo kontrolę pavesti ministro pirmajam pavaduotojui A. Blažiui.</text:span></text:p>
      <text:p text:style-name="P120"/>
      <text:p text:style-name="P121"/>
      <text:p text:style-name="P122"/>
      <text:p text:style-name="P123"><text:span text:style-name="T124">MINISTRAS</text:span><text:span text:style-name="T125"><text:tab/>J. OLEKAS</text:span></text:p>
      <text:p text:style-name="P126"><text:span text:style-name="T127">1 priedas.</text:span><text:span text:style-name="T128"><text:s/>Neteko galios nuo 2000-11-09</text:span></text:p>
      <text:p text:style-name="P129">Priedo naikinimas:</text:p>
      <text:p text:style-name="P130"><text:span text:style-name="T131">Nr.<text:s/></text:span><text:a xlink:href="https://www.e-tar.lt/portal/legalAct.html?documentId=TAR.2F4AF988B74C" office:target-frame-name="_top" xlink:show="replace"><text:span text:style-name="T132">587</text:span></text:a><text:span text:style-name="T133">, 2000-11-02, Žin. 2000, Nr. 95-3006 (2000-11-08), i. k. 1002250ISAK00000587</text:span></text:p>
      <text:p text:style-name="Normal"/>
      <text:p text:style-name="P134"><text:span text:style-name="T135">2 priedas.</text:span><text:span text:style-name="T136"><text:s/>Neteko galios nuo 2000-11-09</text:span></text:p>
      <text:p text:style-name="P137">Priedo naikinimas:</text:p>
      <text:p text:style-name="P138"><text:span text:style-name="T139">Nr.<text:s/></text:span><text:a xlink:href="https://www.e-tar.lt/portal/legalAct.html?documentId=TAR.2F4AF988B74C" office:target-frame-name="_top" xlink:show="replace"><text:span text:style-name="T140">587</text:span></text:a><text:span text:style-name="T141">, 2000-11-02, Žin. 2000, Nr. 95-3006 (2000-11-08), i. k. 1002250ISAK00000587</text:span></text:p>
      <text:p text:style-name="Normal"/>
      <text:p text:style-name="P142"><text:span text:style-name="T143">3 priedas.</text:span><text:span text:style-name="T144"><text:s/>Neteko galios nuo 1999-04-24</text:span></text:p>
      <text:p text:style-name="P145">Priedo naikinimas:</text:p>
      <text:p text:style-name="P146"><text:span text:style-name="T147">Nr.<text:s/></text:span><text:a xlink:href="https://www.e-tar.lt/portal/legalAct.html?documentId=TAR.3F98DC691FF6" office:target-frame-name="_top" xlink:show="replace"><text:span text:style-name="T148">174</text:span></text:a><text:span text:style-name="T149">, 1999-04-20, Žin. 1999, Nr. 36-1100 (1999-04-23), i. k. 0992250ISAK00000174</text:span></text:p>
      <text:p text:style-name="Normal"/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Lietuvos Respublikos sveikatos apsaugos ministerija, Įsakymas</text:span></text:p>
      <text:p text:style-name="P159"><text:span text:style-name="T160">Nr.<text:s/></text:span><text:a xlink:href="https://www.e-tar.lt/portal/legalAct.html?documentId=TAR.3F98DC691FF6" office:target-frame-name="_top" xlink:show="replace"><text:span text:style-name="T161">174</text:span></text:a><text:span text:style-name="T162">, 1999-04-20, Žin., 1999, Nr. 36-1100 (1999-04-23), i. k. 0992250ISAK00000174</text:span></text:p>
      <text:p text:style-name="P163"><text:span text:style-name="T164">Dėl Transfuzijos atlikimo metodikos patvirtinimo</text:span></text:p>
      <text:p text:style-name="P165"/>
      <text:p text:style-name="P166"><text:span text:style-name="T167">2.</text:span></text:p>
      <text:p text:style-name="P168"><text:span text:style-name="T169">Lietuvos Respublikos sveikatos apsaugos ministerija, Įsakymas</text:span></text:p>
      <text:p text:style-name="P170"><text:span text:style-name="T171">Nr.<text:s/></text:span><text:a xlink:href="https://www.e-tar.lt/portal/legalAct.html?documentId=TAR.2F4AF988B74C" office:target-frame-name="_top" xlink:show="replace"><text:span text:style-name="T172">587</text:span></text:a><text:span text:style-name="T173">, 2000-11-02, Žin., 2000, Nr. 95-3006 (2000-11-08), i. k. 1002250ISAK00000587</text:span></text:p>
      <text:p text:style-name="P174"><text:span text:style-name="T175">Dėl Sveikatos apsaugos ministerijos 1992 05 28 įsakymo Nr. 190 1 ir 2 priedų pripažinimo neteku</text:span><text:span text:style-name="T176">siais galios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12T11:31:00Z</meta:creation-date>
    <dc:date>2017-09-12T11:31:00Z</dc:date>
    <meta:template xlink:href="Normal.dotm" xlink:type="simple"/>
    <meta:editing-cycles>2</meta:editing-cycles>
    <meta:editing-duration>PT0S</meta:editing-duration>
    <meta:document-statistic meta:page-count="2" meta:paragraph-count="54" meta:word-count="658" meta:character-count="5381" meta:row-count="159" meta:non-whitespace-character-count="4777"/>
  </office:meta>
</office:document-meta>
</file>