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margin-left="1.5in" fo:text-indent="-1.1062in">
        <style:tab-stops/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16in"/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fo:widows="0" fo:orphans="0" fo:text-align="justify" fo:text-indent="0.4923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0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4916in"/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P2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4923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4923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4923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style:font-weight-complex="bold" fo:color="#000000"/>
    </style:style>
    <style:style style:name="T251" style:parent-style-name="DefaultParagraphFont" style:family="text">
      <style:text-properties style:font-weight-complex="bold" fo:color="#000000"/>
    </style:style>
    <style:style style:name="T252" style:parent-style-name="DefaultParagraphFont" style:family="text">
      <style:text-properties style:font-weight-complex="bold"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style:font-weight-complex="bold" fo:color="#000000"/>
    </style:style>
    <style:style style:name="T255" style:parent-style-name="DefaultParagraphFont" style:family="text">
      <style:text-properties style:font-weight-complex="bold" fo:color="#000000"/>
    </style:style>
    <style:style style:name="T256" style:parent-style-name="DefaultParagraphFont" style:family="text">
      <style:text-properties style:font-weight-complex="bold" fo:color="#000000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16in"/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widows="0" fo:orphans="0" fo:text-align="justify" fo:text-indent="0.4923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widows="0" fo:orphans="0" fo:text-align="justify" fo:text-indent="0.4923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4923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4916in"/>
    </style:style>
    <style:style style:name="P30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01" style:parent-style-name="Normal" style:family="paragraph">
      <style:paragraph-properties fo:text-align="justify" fo:text-indent="0.4916in"/>
      <style:text-properties fo:color="#000000"/>
    </style:style>
    <style:style style:name="P3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7-01 iki 2010-09-30</text:span></text:p>
      <text:p text:style-name="P5"/>
      <text:p text:style-name="P6"><text:span text:style-name="T7">Įstatymas paskelbtas: Žin. 1996, Nr.<text:s/></text:span><text:a xlink:href="https://www.e-tar.lt/portal/legalAct.html?documentId=TAR.BAEF9ECD886E" office:target-frame-name="_top" xlink:show="replace"><text:span text:style-name="T8">71-1717</text:span></text:a><text:span text:style-name="T9">, i. k. 0961010ISTA00I-1485</text:span></text:p>
      <text:p text:style-name="P10"/>
      <text:p text:style-name="P11">Nauja redakcija nuo 2004-10-01:</text:p>
      <text:p text:style-name="Normal"><text:span text:style-name="T12">Nr.<text:s/></text:span><text:a xlink:href="https://www.e-tar.lt/portal/legalAct.html?documentId=TAR.0234FA536F65" office:target-frame-name="_top" xlink:show="replace"><text:span text:style-name="T13">IX-2259</text:span></text:a><text:span text:style-name="T14">, 2004-06-01, Žin. 2004, Nr. 96-3525 (2004-06-19), i. k. 1041010ISTA0IX-2259</text:span></text:p>
      <text:p text:style-name="P15"/>
      <text:p text:style-name="P16"/>
      <text:p text:style-name="P17"><text:span text:style-name="T18">LIETUVOS RESPUBLIKOS</text:span><text:span text:style-name="T19"><text:line-break/><text:s/>GINKLŲ FONDO PRIE LIETUVOS RESPUBLIKOS VIDAUS REIKALŲ MINISTERIJOS<text:s/></text:span></text:p>
      <text:p text:style-name="P20"/>
      <text:p text:style-name="P21"/>
      <text:p text:style-name="P22"/>
      <text:p text:style-name="P23"><text:span text:style-name="T24">Į S T A T Y M A S</text:span></text:p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TAR.E60B9664D172" office:target-frame-name="_top" xlink:show="replace"><text:span text:style-name="T29">X-184</text:span></text:a><text:span text:style-name="T30">, 2005-05-12, Žin., 2005, Nr. 67-2396 (2005-05-28), i. k. 1051010ISTA000X-184</text:span></text:p>
      <text:p text:style-name="P31">Pakeistas teisės akto pavadinimas:</text:p>
      <text:p text:style-name="P32"><text:span text:style-name="T33">Nr.<text:s/></text:span><text:a xlink:href="https://www.e-tar.lt/portal/legalAct.html?documentId=TAR.BD035EB61EB8" office:target-frame-name="_top" xlink:show="replace"><text:span text:style-name="T34">XI-644</text:span></text:a><text:span text:style-name="T35">, 2010-01-14, Žin., 2010, Nr. 13-612 (2010-02-02), i. k. 1101010ISTA00XI-644</text:span></text:p>
      <text:p text:style-name="Normal"/>
      <text:p text:style-name="P36"><text:span text:style-name="T37">PIRMASIS</text:span><text:span text:style-name="T38"><text:s/>SKIRSNIS</text:span></text:p>
      <text:p text:style-name="P39"><text:span text:style-name="T40">BENDROSIOS NUOSTATOS</text:span></text:p>
      <text:p text:style-name="P41"/>
      <text:p text:style-name="P42">1996 m. liepos 11 d. Nr. I-1485</text:p>
      <text:p text:style-name="P43">Vilnius</text:p>
      <text:p text:style-name="P44"/>
      <text:p text:style-name="P45"><text:span text:style-name="T46">1</text:span><text:span text:style-name="T47"><text:s/>straipsnis.<text:s/></text:span><text:span text:style-name="T48">Įstatymo paskirtis</text:span></text:p>
      <text:p text:style-name="P49"><text:span text:style-name="T50">Šis įstatymas nustato Lietuvos Respublikos ginklų fondo prie Lietuvos Respublikos vidaus reikalų ministerijos teisinį statusą, veiklos teisinius pagrindus, uždavinius, funkcijas, struktūrą ir finansavimą.</text:span></text:p>
      <text:p text:style-name="P51">Straipsnio pakeitimai:</text:p>
      <text:p text:style-name="P52"><text:span text:style-name="T53">Nr.<text:s/></text:span><text:a xlink:href="https://www.e-tar.lt/portal/legalAct.html?documentId=TAR.E60B9664D172" office:target-frame-name="_top" xlink:show="replace"><text:span text:style-name="T54">X-184</text:span></text:a><text:span text:style-name="T55">, 2005-05-12, Žin., 2005, Nr. 67-2396 (2005-05-28), i. k. 1051010ISTA000X-184</text:span></text:p>
      <text:p text:style-name="P56"><text:span text:style-name="T57">Nr.<text:s/></text:span><text:a xlink:href="https://www.e-tar.lt/portal/legalAct.html?documentId=TAR.BD035EB61EB8" office:target-frame-name="_top" xlink:show="replace"><text:span text:style-name="T58">XI-644</text:span></text:a><text:span text:style-name="T59">, 2010-01-14, Žin., 2010, Nr. 13-612 (2010-02-02), i. k. 1101010ISTA00XI-644</text:span></text:p>
      <text:p text:style-name="Normal"/>
      <text:p text:style-name="P60"><text:span text:style-name="T61">2</text:span><text:span text:style-name="T62"><text:s/>straipsnis.<text:s/></text:span><text:span text:style-name="T63">Lietuvos Respublikos ginklų fondas prie Lietuvos Respublikos vidaus reikalų ministerijos</text:span></text:p>
      <text:p text:style-name="P64"><text:span text:style-name="T65">1</text:span><text:span text:style-name="T66">. Lietuvos Respublikos ginklų fondas p</text:span><text:span text:style-name="T67">rie Lietuvos Respublikos vidaus reikalų ministerijos (toliau – Ginklų fondas) yra įstaiga prie Lietuvos Respublikos vidaus reikalų ministerijos, aprūpinanti valstybės institucijas ir įstaigas, juridinius asmenis ir Lietuvos Respublikoje įsteigtus Europos S</text:span><text:span text:style-name="T68">ąjungos valstybių narių ir kitų Europos ekonominės erdvės valstybių įmonių filialus, fizinius asmenis ginklais, šaudmenimis, sprogmenimis, specialiosiomis priemonėmis ir atliekanti kitas teisės aktuose nustatytas funkcijas.<text:s/></text:span></text:p>
      <text:p text:style-name="P69"><text:span text:style-name="T70">2</text:span><text:span text:style-name="T71">. Ginklų fondas yra viešas</text:span><text:span text:style-name="T72">is juridinis asmuo, turintis sąskaitų banke ir antspaudą su Lietuvos valstybės herbu ir savo pavadinimu „Lietuvos Respublikos ginklų fondas prie Lietuvos Respublikos vidaus reikalų ministerijos.</text:span></text:p>
      <text:p text:style-name="P73">Straipsnio pakeitimai:</text:p>
      <text:p text:style-name="P74"><text:span text:style-name="T75">Nr.<text:s/></text:span><text:a xlink:href="https://www.e-tar.lt/portal/legalAct.html?documentId=TAR.E60B9664D172" office:target-frame-name="_top" xlink:show="replace"><text:span text:style-name="T76">X-184</text:span></text:a><text:span text:style-name="T77">, 2005-05-12, Žin., 2005, Nr. 67-2396 (2005-05-28), i. k. 1051010ISTA000X-184</text:span></text:p>
      <text:p text:style-name="P78"><text:span text:style-name="T79">Nr.<text:s/></text:span><text:a xlink:href="https://www.e-tar.lt/portal/legalAct.html?documentId=TAR.BD035EB61EB8" office:target-frame-name="_top" xlink:show="replace"><text:span text:style-name="T80">XI-644</text:span></text:a><text:span text:style-name="T81">,</text:span><text:span text:style-name="T82"><text:s/>2010-01-14, Žin., 2010, Nr. 13-612 (2010-02-02), i. k. 1101010ISTA00XI-644</text:span></text:p>
      <text:p text:style-name="Normal"/>
      <text:p text:style-name="P83"><text:span text:style-name="T84">3</text:span><text:span text:style-name="T85"><text:s/>straipsnis.<text:s/></text:span><text:span text:style-name="T86">Ginklų fondo veiklos teisiniai pagrindai</text:span></text:p>
      <text:p text:style-name="P87"><text:span text:style-name="T88">1</text:span><text:span text:style-name="T89">. Ginklų fondas savo veikloje vadovaujasi Lietuvos Respublikos Konstitucija, šiuo ir kitais įstatymais, Lietuvos Re</text:span><text:span text:style-name="T90">spublikos tarptautinėmis sutartimis, Vyriausybės nutarimais, Ginklų fondo nuostatais, kitais teisės aktais.</text:span></text:p>
      <text:p text:style-name="P91"><text:span text:style-name="T92">2</text:span><text:span text:style-name="T93">. Ginklų fondo nuostatus tvirtina Vyriausybė.</text:span></text:p>
      <text:p text:style-name="P94"/>
      <text:p text:style-name="P95"><text:span text:style-name="T96">ANTRASIS</text:span><text:span text:style-name="T97"><text:s/>SKIRSNIS</text:span></text:p>
      <text:p text:style-name="P98"><text:span text:style-name="T99">GINKLŲ FONDO UŽDAVINIAI, FUNKCIJOS IR TEISĖS</text:span></text:p>
      <text:p text:style-name="P100"/>
      <text:p text:style-name="P101"><text:span text:style-name="T102">4 straipsnis. Ginklų f</text:span><text:span text:style-name="T103">ondo uždaviniai</text:span></text:p>
      <text:p text:style-name="P104"><text:span text:style-name="T105">Ginklų fondo uždaviniai – aprūpinti valstybės institucijas ir įstaigas, juridinius asmenis ir Lietuvos Respublikoje įsteigtus Europos Sąjungos valstybių narių ir kitų Europos ekonominės erdvės valstybių įmonių filialus ginklais, šaudmenimis</text:span><text:span text:style-name="T106">, sprogmenimis ar specialiosiomis priemonėmis, taip pat fizinius asmenis B, C kategorijų trumpaisiais šaunamaisiais ginklais ir šaudmenimis šiems ginklams.</text:span></text:p>
      <text:p text:style-name="P107">Straipsnio pakeitimai:</text:p>
      <text:p text:style-name="P108"><text:span text:style-name="T109">Nr.<text:s/></text:span><text:a xlink:href="https://www.e-tar.lt/portal/legalAct.html?documentId=TAR.BD035EB61EB8" office:target-frame-name="_top" xlink:show="replace"><text:span text:style-name="T110">XI-644</text:span></text:a><text:span text:style-name="T111">, 2010-01-14, Žin., 2010, Nr. 13-612 (2010-02-02), i. k. 1101010ISTA00XI-644</text:span></text:p>
      <text:p text:style-name="Normal"/>
      <text:p text:style-name="P112"><text:span text:style-name="T113">5</text:span><text:span text:style-name="T114"><text:s/>straipsnis.<text:s/></text:span><text:span text:style-name="T115">Ginklų fondo funkcijos ir teisės<text:s/></text:span></text:p>
      <text:p text:style-name="P116"><text:span text:style-name="T117">1</text:span><text:span text:style-name="T118">. Ginklų fondas atlieka šias<text:s/></text:span><text:span text:style-name="T119">funkcijas:</text:span></text:p>
      <text:p text:style-name="P120"><text:span text:style-name="T121">1</text:span><text:span text:style-name="T122">) renka, analizuoja ir kaupia informaciją apie ginklus, šaudmenis, sprogmenis, specialiąsias priemones, naujus ginklų, šaudmenų, sprogmenų ar specialiųjų priemonių tipus ir modelius, jų techninius duomenis, plėtojimo kryptis;</text:span></text:p>
      <text:p text:style-name="P123"><text:span text:style-name="T124">2</text:span><text:span text:style-name="T125">) teikia va</text:span><text:span text:style-name="T126">lstybės institucijoms ir įstaigoms, juridiniams asmenims ir Lietuvos Respublikoje įsteigtiems Europos Sąjungos valstybių narių ir kitų Europos ekonominės erdvės valstybių įmonių filialams turimą informaciją apie jiems reikalingus ginklus, šaudmenis, sprogm</text:span><text:span text:style-name="T127">enis ar specialiąsias priemones, fiziniams asmenims – informaciją apie B, C kategorijų trumpuosius šaunamuosius ginklus ir šaudmenis šiems ginklams;</text:span><text:s/></text:p>
      <text:p text:style-name="P128">Straipsnio punkto pakeitimai:</text:p>
      <text:p text:style-name="P129"><text:span text:style-name="T130">Nr.<text:s/></text:span><text:a xlink:href="https://www.e-tar.lt/portal/legalAct.html?documentId=TAR.BD035EB61EB8" office:target-frame-name="_top" xlink:show="replace"><text:span text:style-name="T131">XI-644</text:span></text:a><text:span text:style-name="T132">, 2010-01-14, Žin., 2010, Nr. 13-612 (2010-02-02), i. k. 1101010ISTA00XI-644</text:span></text:p>
      <text:p text:style-name="Normal"/>
      <text:p text:style-name="P133"><text:span text:style-name="T134">3</text:span><text:span text:style-name="T135">) kiekvienais metais pagal valstybės institucijų ir įstaigų</text:span><text:span text:style-name="T136"><text:s/></text:span><text:span text:style-name="T137">pateiktas paraiškas dėl joms reikalingų ginklų, šaudmenų, sprogmenų, specialiųjų priemonių įsigij</text:span><text:span text:style-name="T138">imo sudaro metinius pirkimų planus ir vadovaudamasis patvirtintais pirkimų planais ir su valstybės institucijomis bei įstaigomis</text:span><text:span text:style-name="T139"><text:s/></text:span><text:span text:style-name="T140">sudarytomis sutartimis perka ir perduoda valstybės institucijoms bei įstaigoms</text:span><text:span text:style-name="T141"><text:s/></text:span><text:span text:style-name="T142">arba parduoda ginklus, šaudmenis, sprogmenis ir<text:s/></text:span><text:span text:style-name="T143">specialiąsias priemones;</text:span><text:s/></text:p>
      <text:p text:style-name="P144">Straipsnio punkto pakeitimai:</text:p>
      <text:p text:style-name="P145"><text:span text:style-name="T146">Nr.<text:s/></text:span><text:a xlink:href="https://www.e-tar.lt/portal/legalAct.html?documentId=TAR.BD035EB61EB8" office:target-frame-name="_top" xlink:show="replace"><text:span text:style-name="T147">XI-644</text:span></text:a><text:span text:style-name="T148">, 2010-01-14, Žin., 2010, Nr. 13-612 (2010-02-02), i. k. 1101010ISTA00XI-644</text:span></text:p>
      <text:p text:style-name="Normal"/>
      <text:p text:style-name="P149"><text:span text:style-name="T150">4</text:span><text:span text:style-name="T151">) Vyriausybės nustatyta t</text:span><text:span text:style-name="T152">varka tvarko Valstybinį ginklų registrą;<text:s/></text:span></text:p>
      <text:p text:style-name="P153"><text:span text:style-name="T154">5</text:span><text:span text:style-name="T155">) perka ir parduoda juridiniams asmenims B, C kategorijų trumpuosius šaunamuosius ginklus, šaudmenis šiems ginklams, sprogmenis ar specialiąsias priemones, taip pat fiziniams asmenims B, C kategorijų trumpuosi</text:span><text:span text:style-name="T156">us šaunamuosius ginklus ir šaudmenis šiems ginklams;</text:span></text:p>
      <text:p text:style-name="P157"><text:span text:style-name="T158">6</text:span><text:span text:style-name="T159">) pagal kompetenciją kontroliuoja ginklų, šaudmenų, sprogmenų, specialiųjų priemonių apyvartą Lietuvos Respublikos teritorijoje ir teisės aktų nustatytais atvejais bei tvarka išduoda galutinio varto</text:span><text:span text:style-name="T160">tojo sertifikatus;</text:span></text:p>
      <text:p text:style-name="P161"><text:span text:style-name="T162">7</text:span><text:span text:style-name="T163">) organizuoja įstatymų nustatyta tvarka paimtų ginklų ir šaudmenų realizavimą ar jų sunaikinimą;</text:span></text:p>
      <text:p text:style-name="P164"><text:span text:style-name="T165">8</text:span><text:span text:style-name="T166">) teisės aktų nustatyta tvarka renka informaciją apie šaunamųjų ginklų, šaudmenų, sprogmenų apyvartą Lietuvos Respublikoje ir teikia šią informaciją suinteresuotoms institucijoms arba tarptautinėms organizacijoms;<text:s/></text:span></text:p>
      <text:p text:style-name="P167"><text:span text:style-name="T168">9</text:span><text:span text:style-name="T169">) Lietuvos Respublikos įstatymų ir k</text:span><text:span text:style-name="T170">itų teisės aktų nustatytais atvejais išduoda licencijas verstis atitinkama ūkine komercine veikla ir vykdo šios veiklos priežiūrą;</text:span></text:p>
      <text:p text:style-name="P171"><text:span text:style-name="T172">10</text:span><text:span text:style-name="T173">) kitas teisės aktuose nustatytas funkcijas.</text:span><text:s/></text:p>
      <text:p text:style-name="P174">Straipsnio punkto pakeitimai:</text:p>
      <text:p text:style-name="P175"><text:span text:style-name="T176">Nr.<text:s/></text:span><text:a xlink:href="https://www.e-tar.lt/portal/legalAct.html?documentId=TAR.BD035EB61EB8" office:target-frame-name="_top" xlink:show="replace"><text:span text:style-name="T177">XI-644</text:span></text:a><text:span text:style-name="T178">, 2010-01-14, Žin., 2010, Nr. 13-612 (2010-02-02), i. k. 1101010ISTA00XI-644</text:span></text:p>
      <text:p text:style-name="Normal"/>
      <text:p text:style-name="P179"><text:span text:style-name="T180">2</text:span><text:span text:style-name="T181">. Ginklų fondas turi šias teises:</text:span></text:p>
      <text:p text:style-name="P182"><text:span text:style-name="T183">1</text:span><text:span text:style-name="T184">) išimtinę teisę aprūpinti valstybės institucijas ir įstaigas, išskyrus Krašto apsaug</text:span><text:span text:style-name="T185">os ministeriją ir Lietuvos kariuomenę, A kategorijos ginklais, šaudmenimis, jų dalimis, B, C kategorijų trumpaisiais šaunamaisiais ginklais, šaudmenimis, skirtais tik trumpiesiems šaunamiesiems ginklams, jų dalimis;</text:span></text:p>
      <text:p text:style-name="P186">Straipsnio punkto pakeitimai:</text:p>
      <text:p text:style-name="P187"><text:span text:style-name="T188">Nr.<text:s/></text:span><text:a xlink:href="https://www.e-tar.lt/portal/legalAct.html?documentId=TAR.BD035EB61EB8" office:target-frame-name="_top" xlink:show="replace"><text:span text:style-name="T189">XI-644</text:span></text:a><text:span text:style-name="T190">, 2010-01-14, Žin., 2010, Nr. 13-612 (2010-02-02), i. k. 1101010ISTA00XI-644</text:span></text:p>
      <text:p text:style-name="Normal"/>
      <text:p text:style-name="P191"><text:span text:style-name="T192">2</text:span><text:span text:style-name="T193">) išimtinę teisę Lietuvos Respublikos teritorijoje prekiauti B, C kategorijų trumpaisia</text:span><text:span text:style-name="T194">is šaunamaisiais ginklais, šaudmenimis, skirtais tik trumpiesiems šaunamiesiems ginklams, jų dalimis;</text:span></text:p>
      <text:p text:style-name="P195"><text:span text:style-name="T196">3</text:span><text:span text:style-name="T197">) importuoti (įvežti) į Lietuvos Respubliką, eksportuoti (išvežti) iš jos visų kategorijų ginklus, šaudmenis, ginklų ir šaudmenų dalis, sprogmenis, s</text:span><text:span text:style-name="T198">pecialiąsias priemones;</text:span></text:p>
      <text:p text:style-name="P199"><text:span text:style-name="T200">4</text:span><text:span text:style-name="T201">) kitas Lietuvos Respublikos įstatymų ir kitų teisės aktų nustatytas teises.</text:span></text:p>
      <text:p text:style-name="P202"><text:span text:style-name="T203">5</text:span><text:span text:style-name="T204">1</text:span><text:span text:style-name="T205"><text:s/></text:span><text:span text:style-name="T206">straipsnis.<text:s/></text:span><text:span text:style-name="T207">Pareiga teikti informaciją</text:span></text:p>
      <text:p text:style-name="P208"><text:span text:style-name="T209">Ginklų fondo motyvuotu prašymu valstybės ar savivaldybių institucijos ir įstaigos, registrai,<text:s/></text:span><text:span text:style-name="T210">juridiniai asmenys ir Lietuvos Respublikoje įsteigti Europos Sąjungos valstybių narių ir kitų Europos ekonominės erdvės valstybių įmonių filialai privalo Ginklų fondui neatlygintinai teikti duomenis, būtinus jo uždaviniams ir funkcijoms įgyvendinti.</text:span></text:p>
      <text:p text:style-name="P211">Straipsnio pakeitimai:</text:p>
      <text:p text:style-name="P212"><text:span text:style-name="T213">Nr.<text:s/></text:span><text:a xlink:href="https://www.e-tar.lt/portal/legalAct.html?documentId=TAR.BD035EB61EB8" office:target-frame-name="_top" xlink:show="replace"><text:span text:style-name="T214">XI-644</text:span></text:a><text:span text:style-name="T215">, 2010-01-14, Žin., 2010, Nr. 13-612 (2010-02-02), i. k. 1101010ISTA00XI-644</text:span></text:p>
      <text:p text:style-name="Normal"/>
      <text:p text:style-name="P216"><text:span text:style-name="T217">TREČIASIS</text:span><text:span text:style-name="T218"><text:s/>SKIRSNIS</text:span></text:p>
      <text:p text:style-name="P219"><text:span text:style-name="T220">GINKLŲ FONDO STRUKTŪRA IR PERSONALAS</text:span></text:p>
      <text:p text:style-name="P221"/>
      <text:p text:style-name="P222"><text:span text:style-name="T223">6</text:span><text:span text:style-name="T224"><text:s/>straipsnis.<text:s/></text:span><text:span text:style-name="T225">Ginklų fondo struktūra</text:span></text:p>
      <text:p text:style-name="P226"><text:span text:style-name="T227">1</text:span><text:span text:style-name="T228">. Ginklų fondui vadovauja direktorius. Ginklų fondo direktorių į pareigas priima ir iš jų atleidžia vidaus reikalų ministras Valstybės tarnybos įstatymo nustatyta tvarka. Ginklų fondo direktorius yra pavaldus vidau</text:span><text:span text:style-name="T229">s reikalų ministrui.</text:span></text:p>
      <text:p text:style-name="P230"><text:span text:style-name="T231">2</text:span><text:span text:style-name="T232">. Ginklų fondo direktorius gali turėti pavaduotoją. Jį į pareigas priima ir iš jų atleidžia Ginklų fondo direktorius Valstybės tarnybos įstatymo nustatyta tvarka.</text:span></text:p>
      <text:p text:style-name="P233"><text:span text:style-name="T234">3</text:span><text:span text:style-name="T235">. Ginklų fondą sudaro struktūriniai padaliniai, būtini Ginklų<text:s/></text:span><text:span text:style-name="T236">fondo funkcijoms atlikti.</text:span></text:p>
      <text:p text:style-name="P237"><text:span text:style-name="T238">4</text:span><text:span text:style-name="T239">. Ginklų fondo administracijos struktūrą ir pareigybių sąrašą Ginklų fondo direktoriaus teikimu nustato ir tvirtina vidaus reikalų ministras.</text:span></text:p>
      <text:p text:style-name="P240">Straipsnio pakeitimai:</text:p>
      <text:p text:style-name="P241"><text:span text:style-name="T242">Nr.<text:s/></text:span><text:a xlink:href="https://www.e-tar.lt/portal/legalAct.html?documentId=TAR.BD035EB61EB8" office:target-frame-name="_top" xlink:show="replace"><text:span text:style-name="T243">XI-644</text:span></text:a><text:span text:style-name="T244">, 2010-01-14, Žin., 2010, Nr. 13-612 (2010-02-02), i. k. 1101010ISTA00XI-644</text:span></text:p>
      <text:p text:style-name="Normal"/>
      <text:p text:style-name="P245"><text:span text:style-name="T246">7</text:span><text:span text:style-name="T247"><text:s/>straipsnis.<text:s/></text:span><text:span text:style-name="T248">Ginklų fondo personalas</text:span></text:p>
      <text:p text:style-name="P249"><text:span text:style-name="T250">1</text:span><text:span text:style-name="T251">. Ginklų fondo personalą sudaro valstybės tar</text:span><text:span text:style-name="T252">nautojai ir darbuotojai, dirbantys pagal darbo sutartis.<text:s/></text:span></text:p>
      <text:p text:style-name="P253"><text:span text:style-name="T254">2</text:span><text:span text:style-name="T255">. Ginklų fondo valstybės tarnautojų statusą, darbo apmokėjimo sąlygas ir socialines garantijas nustato Valstybės tarnybos įstatymas. Darbuotojų, dirbančių pagal darbo sutartis, statusą, darbo<text:s/></text:span><text:span text:style-name="T256">apmokėjimo sąlygas ir socialines garantijas nustato Darbo kodeksas ir kiti teisės aktai.</text:span></text:p>
      <text:p text:style-name="P257"/>
      <text:p text:style-name="P258"><text:span text:style-name="T259">KETVIRTASIS</text:span><text:span text:style-name="T260"><text:s/>SKIRSNIS</text:span></text:p>
      <text:p text:style-name="P261"><text:span text:style-name="T262">GINKLŲ FONDO FINANSAVIMAS</text:span></text:p>
      <text:p text:style-name="P263"/>
      <text:p text:style-name="P264"><text:span text:style-name="T265">8</text:span><text:span text:style-name="T266"><text:s/>straipsnis.<text:s/></text:span><text:span text:style-name="T267">Ginklų fondo finansavimas</text:span></text:p>
      <text:p text:style-name="P268"><text:span text:style-name="T269">1</text:span><text:span text:style-name="T270">. Ginklų fondas yra biudžetinė įstaiga, finansuojama iš valst</text:span><text:span text:style-name="T271">ybės biudžeto lėšų. Ginklų fondo valstybės biudžeto asignavimų valdytojas yra Ginklų fondo direktorius.</text:span><text:s/></text:p>
      <text:p text:style-name="P272">Straipsnio dalies pakeitimai:</text:p>
      <text:p text:style-name="P273"><text:span text:style-name="T274">Nr.<text:s/></text:span><text:a xlink:href="https://www.e-tar.lt/portal/legalAct.html?documentId=TAR.BD035EB61EB8" office:target-frame-name="_top" xlink:show="replace"><text:span text:style-name="T275">XI-644</text:span></text:a><text:span text:style-name="T276">, 2010-01-14, Žin., 2010, Nr.</text:span><text:span text:style-name="T277"><text:s/>13-612 (2010-02-02), i. k. 1101010ISTA00XI-644</text:span></text:p>
      <text:p text:style-name="Normal"/>
      <text:p text:style-name="P278"><text:span text:style-name="T279">2</text:span><text:span text:style-name="T280">. Pagal valstybės institucijų ir įstaigų paraiškas jų pavedimu Ginklų fondo vykdomi ginklų, šaudmenų, sprogmenų ir specialiųjų priemonių pirkimai finansuojami iš atitinkamoms valstybės institucijoms ir<text:s/></text:span><text:span text:style-name="T281">įstaigoms valstybės biudžete ir Valstybės investicijų programoje atitinkamiems metams patvirtintų asignavimų, kai jos perveda pirkimams skirtas lėšas Ginklų fondui.</text:span><text:s/></text:p>
      <text:p text:style-name="P282">Straipsnio dalies pakeitimai:</text:p>
      <text:p text:style-name="P283"><text:span text:style-name="T284">Nr.<text:s/></text:span><text:a xlink:href="https://www.e-tar.lt/portal/legalAct.html?documentId=TAR.BD035EB61EB8" office:target-frame-name="_top" xlink:show="replace"><text:span text:style-name="T285">XI-644</text:span></text:a><text:span text:style-name="T286">, 2010-01-14, Žin., 2010, Nr. 13-612 (2010-02-02), i. k. 1101010ISTA00XI-644</text:span></text:p>
      <text:p text:style-name="Normal"/>
      <text:p text:style-name="P287"><text:span text:style-name="T288">3</text:span><text:span text:style-name="T289">. Pagal kitų juridinių asmenų paraiškas pirkimai finansuojami pirkimams skirtas lėšas perdavus Ginklų fondui pirkimo-pardavimo sutartyse nust</text:span><text:span text:style-name="T290">atyta tvarka.</text:span></text:p>
      <text:p text:style-name="P291"><text:span text:style-name="T292">4</text:span><text:span text:style-name="T293">. Valstybės institucijų ir įstaigų pavedimai Ginklų fondui vykdyti ginklų, šaudmenų, sprogmenų ir specialiųjų priemonių pirkimus įforminami pavedimo sutartimis.</text:span></text:p>
      <text:p text:style-name="P294">Straipsnio dalies pakeitimai:</text:p>
      <text:p text:style-name="P295"><text:span text:style-name="T296">Nr.<text:s/></text:span><text:a xlink:href="https://www.e-tar.lt/portal/legalAct.html?documentId=TAR.BD035EB61EB8" office:target-frame-name="_top" xlink:show="replace"><text:span text:style-name="T297">XI-644</text:span></text:a><text:span text:style-name="T298">, 2010-01-14, Žin., 2010, Nr. 13-612 (2010-02-02), i. k. 1101010ISTA00XI-644</text:span></text:p>
      <text:p text:style-name="Normal"/>
      <text:p text:style-name="P299"/>
      <text:p text:style-name="P300">Skelbiu šį Lietuvos Respublikos Seimo priimtą įstatymą.</text:p>
      <text:p text:style-name="P301"/>
      <text:p text:style-name="P302">RESPUBLIKOS PREZIDENTAS<text:tab/>ALGIRDAS BRAZAUSKAS</text:p>
      <text:p text:style-name="P303"/>
      <text:p text:style-name="Normal"/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Lietuvos Respublikos Seimas, Įstatymas</text:span></text:p>
      <text:p text:style-name="P313"><text:span text:style-name="T314">Nr.<text:s/></text:span><text:a xlink:href="https://www.e-tar.lt/portal/legalAct.html?documentId=TAR.ABE48C3CCA82" office:target-frame-name="_top" xlink:show="replace"><text:span text:style-name="T315">IX-1134</text:span></text:a><text:span text:style-name="T316">, 2002-10-15, Žin., 2002, Nr. 102-4549 (2002-10-25), i. k. 1021010ISTA0IX-1134</text:span></text:p>
      <text:p text:style-name="P317"><text:span text:style-name="T318">Lietuvos Respublikos ginklų fondo įstatymo 2<text:s/></text:span><text:span text:style-name="T319">straipsnio pakeitimo ir papildymo įstatymas</text:span></text:p>
      <text:p text:style-name="P320"/>
      <text:p text:style-name="P321"><text:span text:style-name="T322">2.</text:span></text:p>
      <text:p text:style-name="P323"><text:span text:style-name="T324">Lietuvos Respublikos Seimas, Įstatymas</text:span></text:p>
      <text:p text:style-name="P325"><text:span text:style-name="T326">Nr.<text:s/></text:span><text:a xlink:href="https://www.e-tar.lt/portal/legalAct.html?documentId=TAR.0234FA536F65" office:target-frame-name="_top" xlink:show="replace"><text:span text:style-name="T327">IX-2259</text:span></text:a><text:span text:style-name="T328">, 2004-06-01, Žin., 2004, Nr. 96-3525 (2004-06-19), i. k. 1041010ISTA0IX-225</text:span><text:span text:style-name="T329">9</text:span></text:p>
      <text:p text:style-name="P330"><text:span text:style-name="T331">Lietuvos Respublikos ginklų fondo įstatymo pakeitimo įstatymas</text:span></text:p>
      <text:p text:style-name="P332"/>
      <text:p text:style-name="P333"><text:span text:style-name="T334">3.</text:span></text:p>
      <text:p text:style-name="P335"><text:span text:style-name="T336">Lietuvos Respublikos Seimas, Įstatymas</text:span></text:p>
      <text:p text:style-name="P337"><text:span text:style-name="T338">Nr.<text:s/></text:span><text:a xlink:href="https://www.e-tar.lt/portal/legalAct.html?documentId=TAR.E60B9664D172" office:target-frame-name="_top" xlink:show="replace"><text:span text:style-name="T339">X-184</text:span></text:a><text:span text:style-name="T340">, 2005-05-12, Žin., 2005, Nr. 67-2396 (2005-05-28), i. k.</text:span><text:span text:style-name="T341"><text:s/>1051010ISTA000X-184</text:span></text:p>
      <text:p text:style-name="P342"><text:span text:style-name="T343">Lietuvos Respublikos ginklų fondo įstatymo pavadinimo, 1 ir 2 straipsnių pakeitimo įstatymas</text:span></text:p>
      <text:p text:style-name="P344"/>
      <text:p text:style-name="P345"><text:span text:style-name="T346">4.</text:span></text:p>
      <text:p text:style-name="P347"><text:span text:style-name="T348">Lietuvos Respublikos Seimas, Įstatymas</text:span></text:p>
      <text:p text:style-name="P349"><text:span text:style-name="T350">Nr.<text:s/></text:span><text:a xlink:href="https://www.e-tar.lt/portal/legalAct.html?documentId=TAR.DF0D90F4C7B2" office:target-frame-name="_top" xlink:show="replace"><text:span text:style-name="T351">X-1550</text:span></text:a><text:span text:style-name="T352">, 2008-</text:span><text:span text:style-name="T353">05-20, Žin., 2008, Nr. 63-2386 (2008-06-03), i. k. 1081010ISTA00X-1550</text:span></text:p>
      <text:p text:style-name="P354"><text:span text:style-name="T355">Lietuvos Respublikos ginklų fondo prie Lietuvos Respublikos Vyriausybės įstatymo papildymo 5(1) straipsniu įstatymas</text:span></text:p>
      <text:p text:style-name="P356"/>
      <text:p text:style-name="P357"><text:span text:style-name="T358">5.</text:span></text:p>
      <text:p text:style-name="P359"><text:span text:style-name="T360">Lietuvos Respublikos Seimas, Įstatymas</text:span></text:p>
      <text:p text:style-name="P361"><text:span text:style-name="T362">Nr.<text:s/></text:span><text:a xlink:href="https://www.e-tar.lt/portal/legalAct.html?documentId=TAR.BD035EB61EB8" office:target-frame-name="_top" xlink:show="replace"><text:span text:style-name="T363">XI-644</text:span></text:a><text:span text:style-name="T364">, 2010-01-14, Žin., 2010, Nr. 13-612 (2010-02-02), i. k. 1101010ISTA00XI-644</text:span></text:p>
      <text:p text:style-name="P365"><text:span text:style-name="T366">Lietuvos Respublikos ginklų fondo prie Lietuvos Respublikos Vyriausybės įstatymo pavadinimo ir 1, 2, 4, 5, 5-1,<text:s/></text:span><text:span text:style-name="T367">6, 8 straipsnių pakeitimo įstatymas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03T13:14:00Z</meta:creation-date>
    <dc:date>2016-08-03T13:14:00Z</dc:date>
    <meta:template xlink:href="Normal" xlink:type="simple"/>
    <meta:editing-cycles>2</meta:editing-cycles>
    <meta:editing-duration>PT0S</meta:editing-duration>
    <meta:document-statistic meta:page-count="4" meta:paragraph-count="169" meta:word-count="1582" meta:character-count="12867" meta:row-count="520" meta:non-whitespace-character-count="11454"/>
  </office:meta>
</office:document-meta>
</file>