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12-13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BAD5D011D1AE" office:target-frame-name="_top" xlink:show="replace"><text:span text:style-name="T11">49-466</text:span></text:a><text:span text:style-name="T12">, i. k. 1052020ISAK0004-238</text:span></text:p>
      <text:p text:style-name="P13"/>
      <text:p text:style-name="P14"><text:span text:style-name="T15"/><text:span text:style-name="T16">LIETUVOS RESPUBLIKOS ŪKIO MINISTRAS</text:span></text:p>
      <text:p text:style-name="P17"/>
      <text:p text:style-name="P18">Į S A K Y M A S</text:p>
      <text:p text:style-name="P19">DĖL PARAMOS PROJEKTAMS, SIEKIANTIEMS GAUTI EUROPOS SĄJUNGOS STRUKTŪRINIŲ FONDŲ FINANSINĘ PARAMĄ PAGAL LIETUVOS 2004–2006 M. BENDRĄJĮ PROGRAMAVIMO DOKUMENTĄ, SKYRIMO</text:p>
      <text:p text:style-name="P20"/>
      <text:p text:style-name="P21">2005 m. birželio 20 d. Nr. 4-238</text:p>
      <text:p text:style-name="P22">Vilnius</text:p>
      <text:p text:style-name="P23"/>
      <text:p text:style-name="P24"/>
      <text:p text:style-name="P25"><text:span text:style-name="T26">Vadovaudamasis Institucijų, atsakingų už Europos Sąjungos struktūrinių fondų lėšų, skirtų Lietuvos 2004-2006 metų bendrojo programavimo dokumentui įgyvendinti, administravimą, atsakomybės ir funkcijų paskirstymo tai</text:span><text:span text:style-name="T27">s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28">48-1676</text:span></text:a><text:span text:style-name="T29">; 2005, Nr. 51-1700), 9.10 punktu, Lietuvos Respublikos</text:span><text:span text:style-name="T30"><text:s/>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1">67-1957</text:span></text:a><text:span text:style-name="T32">; 2001, Nr.<text:s/></text:span><text:a xlink:href="https://www.e-tar.lt/portal/lt/legalAct/TAR.DE0924A15D25" office:target-frame-name="_blank" xlink:show="new"><text:span text:style-name="T33">61-2186</text:span></text:a><text:span text:style-name="T34">; 2004, Nr.<text:s/></text:span><text:a xlink:href="https://www.e-tar.lt/portal/lt/legalAct/TAR.303A1DCF7D5A" office:target-frame-name="_blank" xlink:show="new"><text:span text:style-name="T35">175-6489</text:span></text:a><text:span text:style-name="T36">), 6.8 punktu ir atsižvelgdamas į Energetikos projektų atrankos komiteto 2005 m. g</text:span><text:span text:style-name="T37">egužės 30 d. protokolo Nr. 2 nutariamąją dalį,</text:span></text:p>
      <text:p text:style-name="P38"><text:span text:style-name="T39">skiriu</text:span><text:span text:style-name="T40"><text:s/>finansinę paramą iš Lietuvos 2004-2006 m. bendrojo programavimo dokumento (BPD) 1 prioriteto 2 priemonei (1.2) „Energijos tiekimo stabilumo, prieinamumo ir didesnio energetikos efektyvumo užtikrinimas“ skirtos 283 932 000 (dviejų šimtų aštuoniasdešimt tri</text:span><text:span text:style-name="T41">jų milijonų devynių šimtų trisdešimt dviejų tūkstančių) litų sumos:</text:span></text:p>
      <text:p text:style-name="P42"><text:span text:style-name="T43">1</text:span><text:span text:style-name="T44">. AB „Lietuvos energija“ projekto „Kauno hidroelektrinės atnaujinimas ir modernizavimas“ (VšĮ Lietuvos verslo paramos agentūros 2005 m. gegužės 23 d. Paraiškos Nr. BPD04-ERPF-1.2.1-02</text:span><text:span text:style-name="T45">-04/0079 pagal BPD priemonę 1.2 „Energijos tiekimo stabilumo, prieinamumo ir didesnio energetikos efektyvumo užtikrinimas“ vertinimo ataskaita Nr. 0565) vykdymo išlaidoms padengti – iki 30 000 000,00 (trisdešimt milijonų) litų valstybės pagalbos, pagalbos<text:s/></text:span><text:span text:style-name="T46">dalis (intensyvumas) – iki 37,5145 proc. (iš jų iki 80 114,00 (aštuoniasdešimt tūkstančių vieno šimto keturiolikos) litų bendros finansinės pagalbos sumos yra<text:s/></text:span><text:span text:style-name="T47">de minimis</text:span><text:span text:style-name="T48"><text:s/>pagalba):</text:span></text:p>
      <text:p text:style-name="P49"><text:span text:style-name="T50">1.1</text:span><text:span text:style-name="T51">. iš Specialiosios Europos regioninės plėtros fondo (BPD įgyvendinti) (</text:span><text:span text:style-name="T52">ES lėšos) programos (programos kodas – 60 21) – iki 21 900 000,00 (dvidešimt vieno milijono devynių šimtų tūkstančių) litų;</text:span></text:p>
      <text:p text:style-name="P53"><text:span text:style-name="T54">1.2</text:span><text:span text:style-name="T55">. iš Specialiosios Europos regioninės plėtros fondo (BPD įgyvendinti) (bendrojo finansavimo lėšos) programos (programos kodas</text:span><text:span text:style-name="T56"><text:s/>– 60 22) – iki 8 100 000,00 (aštuonių milijonų vieno šimto tūkstančių) litų;</text:span></text:p>
      <text:p text:style-name="P57"><text:span text:style-name="T58">2</text:span><text:span text:style-name="T59">. AB „Panevėžio energija“ projekto „Demonstracinė termofikacinė elektrinė Panevėžyje“ (VšĮ Lietuvos verslo paramos agentūros 2005 m. gegužės 23 d. Paraiškos Nr. BPD04-ERPF</text:span><text:span text:style-name="T60">-1.2.2-02-04/0092 pagal BPD priemonę 1.2 „Energijos tiekimo stabilumo, prieinamumo ir didesnio energetikos efektyvumo užtikrinimas“ vertinimo ataskaita Nr. 0567) vykdymo išlaidoms padengti – iki 20 000 000,00 (dvidešimt milijonų) litų valstybės pagalbos, p</text:span><text:span text:style-name="T61">agalbos dalis (intensyvumas) – iki 19,80 proc:</text:span></text:p>
      <text:p text:style-name="P62"><text:span text:style-name="T63">2.1</text:span><text:span text:style-name="T64">. iš Specialiosios Europos regioninės plėtros fondo (BPD įgyvendinti) (ES lėšos) programos (programos kodas – 60 21) – iki 14 600 000,00 (keturiolikos milijonų šešių šimtų tūkstančių) litų;</text:span></text:p>
      <text:p text:style-name="P65"><text:span text:style-name="T66">2.2</text:span><text:span text:style-name="T67">. iš Sp</text:span><text:span text:style-name="T68">ecialiosios Europos regioninės plėtros fondo (BPD įgyvendinti) (bendrojo finansavimo lėšos) programos (programos kodas – 60 22) – iki 5 400 000,00 (penkių milijonų keturių šimtų tūkstančių) litų;</text:span></text:p>
      <text:p text:style-name="P69"><text:span text:style-name="T70">3</text:span><text:span text:style-name="T71">. AB „Vakarų skirstomieji tinklai“ projekto „AB „Vaka</text:span><text:span text:style-name="T72">rų skirstomieji tinklai“ infrastruktūros modernizavimas“ (VšĮ Lietuvos verslo paramos agentūros 2005 m. gegužės 23 d. Paraiškos Nr. BPD04-ERPF-1.2.1-02-05/0174 pagal BPD priemonę 1.2 „Energijos tiekimo stabilumo, prieinamumo ir didesnio energetikos efektyv</text:span><text:span text:style-name="T73">umo užtikrinimas“ vertinimo ataskaita Nr. 0573) vykdymo išlaidoms padengti – iki 28 708 000,00 (dvidešimt aštuonių milijonų septynių šimtų aštuonių tūkstančių) litų valstybės pagalbos, pagalbos dalis (intensyvumas) – iki 28,15 proc:</text:span></text:p>
      <text:p text:style-name="P74"><text:span text:style-name="T75">3.1</text:span><text:span text:style-name="T76">. iš Specialiosios</text:span><text:span text:style-name="T77"><text:s/>Europos regioninės plėtros fondo (BPD įgyvendinti) (ES lėšos) programos (programos kodas – 60 21) – iki 21 649 712,00 (dvidešimt vieno milijono šešių šimtų keturiasdešimt devynių tūkstančių septynių šimtų dvylikos) litų;</text:span></text:p>
      <text:p text:style-name="P78"><text:span text:style-name="T79">3.2</text:span><text:span text:style-name="T80">. iš Specialiosios Europos<text:s/></text:span><text:span text:style-name="T81">regioninės plėtros fondo (BPD įgyvendinti) (bendrojo finansavimo lėšos) programos (programos kodas – 60 22) – iki 7 058 288,00 (septynių milijonų penkiasdešimt aštuonių tūkstančių dviejų šimtų dvidešimt aštuonių) litų;</text:span></text:p>
      <text:p text:style-name="P82"><text:span text:style-name="T83">4</text:span><text:span text:style-name="T84">. UAB „Švenčionių energija“ pr</text:span><text:span text:style-name="T85">ojekto „Šiluminės trasos keitimas Pabradės mieste“ (VšĮ Lietuvos verslo paramos agentūros 2005 m. gegužės 23 d. Paraiškos Nr. BPD04-ERPF-1.2.1-02-04/0030 pagal BPD priemonę 1.2 „Energijos tiekimo stabilumo, prieinamumo ir didesnio energetikos efektyvumo už</text:span><text:span text:style-name="T86">tikrinimas“ vertinimo ataskaita Nr. 0564) vykdymo išlaidoms padengti – iki 87 685,65 (aštuoniasdešimt septynių tūkstančių šešių šimtų aštuoniasdešimt penkių litų šešiasdešimt penkių centų) lito valstybės pagalbos, pagalbos dalis (intensyvumas) – iki 65,00<text:s/></text:span><text:span text:style-name="T87">proc. (iš jų iki 3 835,65 (trijų tūkstančių aštuonių šimtų trisdešimt penkių litų šešiasdešimt penkių centų) lito bendros finansinės pagalbos sumos yra<text:s/></text:span><text:span text:style-name="T88">de minimis</text:span><text:span text:style-name="T89"><text:s/>pagalba):</text:span></text:p>
      <text:p text:style-name="P90"><text:span text:style-name="T91">4.1</text:span><text:span text:style-name="T92">. iš Specialiosios Europos regioninės plėtros fondo (BPD įgyvendinti) (ES<text:s/></text:span><text:span text:style-name="T93">lėšos) programos (programos kodas – 60 21) – iki 47 215,35 (keturiasdešimt septynių tūkstančių dviejų šimtų penkiolikos litų trisdešimt penkių centų) lito;</text:span></text:p>
      <text:p text:style-name="P94"><text:span text:style-name="T95">4.2</text:span><text:span text:style-name="T96">. iš Specialiosios Europos regioninės plėtros fondo (BPD įgyvendinti) (bendrojo finansavimo l</text:span><text:span text:style-name="T97">ėšos) programos (programos kodas – 60 22) – iki 40 470,30 (keturiasdešimt tūkstančių keturių šimtų septyniasdešimt litų trisdešimt centų) lito;</text:span></text:p>
      <text:p text:style-name="P98"><text:span text:style-name="T99">5.</text:span><text:span text:style-name="T100"><text:s/>Neteko galios nuo 2008-12-13</text:span></text:p>
      <text:p text:style-name="P101">Punkto naikinimas:</text:p>
      <text:p text:style-name="P102"><text:span text:style-name="T103">Nr.<text:s/></text:span><text:a xlink:href="https://www.e-tar.lt/portal/legalAct.html?documentId=TAR.9DCFB0B862D7" office:target-frame-name="_top" xlink:show="replace"><text:span text:style-name="T104">4-632</text:span></text:a><text:span text:style-name="T105">, 2008-12-09, Informaciniai pranešimai 2008, Nr. 95-1233 (2008-12-12) ; Informaciniai pranešimai 2008, Nr. 96-0 (2008-12-17), i. k. 1082020ISAK0004-632</text:span></text:p>
      <text:p text:style-name="Normal"/>
      <text:p text:style-name="P106"><text:span text:style-name="T107">6</text:span><text:span text:style-name="T108">. UAB „Rasein</text:span><text:span text:style-name="T109">ių šilumos tinklai“ projekto „Raseinių miesto katilinės atnaujinimas, pritaikant naudoti vietines atsinaujinančias kuro rūšis“ (VšĮ Lietuvos verslo paramos agentūros 2005 m. gegužės 23 d. Paraiškos Nr. BPD04-ERPF-1.2.2-02-05/0314 pagal BPD priemonę 1.2 „En</text:span><text:span text:style-name="T110">ergijos tiekimo stabilumo, prieinamumo ir didesnio energetikos efektyvumo užtikrinimas“ vertinimo ataskaita Nr. 0569) vykdymo išlaidoms padengti – iki 4 233 714,56 (keturių milijonų dviejų šimtų trisdešimt trijų tūkstančių septynių šimtų keturiolikos litų<text:s/></text:span><text:span text:style-name="T111">penkiasdešimt šešių centų) lito valstybės pagalbos, pagalbos dalis (intensyvumas) – iki 53,95 proc. (iš jų iki 43 550,00 (keturiasdešimt trijų tūkstančių penkių šimtų penkiasdešimt) litų bendros finansinės pagalbos sumos yra<text:s/></text:span><text:span text:style-name="T112">de minimis</text:span><text:span text:style-name="T113"><text:s/>pagalba):</text:span></text:p>
      <text:p text:style-name="P114"><text:span text:style-name="T115">6.1</text:span><text:span text:style-name="T116">. iš<text:s/></text:span><text:span text:style-name="T117">Specialiosios Europos regioninės plėtros fondo (BPD įgyvendinti) (ES lėšos) programos (programos kodas – 60 21) – iki 2 746 565,85 (dviejų milijonų septynių šimtų keturiasdešimt šešių tūkstančių penkių šimtų šešiasdešimt penkių litų aštuoniasdešimt penkių<text:s/></text:span><text:span text:style-name="T118">centų) lito;</text:span></text:p>
      <text:p text:style-name="P119"><text:span text:style-name="T120">6.2</text:span><text:span text:style-name="T121">. iš Specialiosios Europos regioninės plėtros fondo (BPD įgyvendinti) (bendrojo finansavimo lėšos) programos (programos kodas – 60 22) – iki 1 487 148,71 (vieno milijono keturių šimtų aštuoniasdešimt septynių tūkstančių vieno šimto ketu</text:span><text:span text:style-name="T122">riasdešimt aštuonių litų septyniasdešimt vieno cento) lito.</text:span></text:p>
      <text:p text:style-name="P123"/>
      <text:p text:style-name="P124"/>
      <text:p text:style-name="P125"/>
      <text:p text:style-name="P126">ŪKIO MINISTRAS<text:tab/>VIKTOR USPASKICH</text:p>
      <text:p text:style-name="P127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ūkio ministerija, Įsakymas</text:span></text:p>
      <text:p text:style-name="P137"><text:span text:style-name="T138">Nr.<text:s/></text:span><text:a xlink:href="https://www.e-tar.lt/portal/legalAct.html?documentId=TAR.9DCFB0B862D7" office:target-frame-name="_top" xlink:show="replace"><text:span text:style-name="T139">4-</text:span><text:span text:style-name="T140">632</text:span></text:a><text:span text:style-name="T141">, 2008-12-09, Informaciniai pranešimai, 2008, Nr. 95-1233 (2008-12-12); Informaciniai pranešimai, 2008, Nr. 96-0 (2008-12-17), i. k. 1082020ISAK0004-632</text:span></text:p>
      <text:p text:style-name="P142"><text:span text:style-name="T143">Dėl pagalbos teikimo sutarties Nr. S-BPD04-ERPF-1.2.3-02-04/0027 nutraukimo ir lėšų grąžinimo į vals</text:span><text:span text:style-name="T144">tybės biudžetą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3T11:20:00Z</meta:creation-date>
    <dc:date>2016-05-13T11:20:00Z</dc:date>
    <meta:template xlink:href="Normal" xlink:type="simple"/>
    <meta:editing-cycles>2</meta:editing-cycles>
    <meta:editing-duration>PT0S</meta:editing-duration>
    <meta:document-statistic meta:page-count="3" meta:paragraph-count="30" meta:word-count="1038" meta:character-count="8100" meta:row-count="157" meta:non-whitespace-character-count="7092"/>
  </office:meta>
</office:document-meta>
</file>