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" style:parent-style-name="Pareigos" style:family="paragraph">
      <style:paragraph-properties fo:line-height="10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Pareigos" style:family="paragraph">
      <style:paragraph-properties fo:line-height="100%" fo:text-indent="0.5in"/>
    </style:style>
    <style:style style:name="T49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63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margin-left="2.5in" fo:text-indent="0.5in">
        <style:tab-stops/>
      </style:paragraph-properties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0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3" style:parent-style-name="Header" style:family="paragraph">
      <style:paragraph-properties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P1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1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6" style:parent-style-name="Pareigos" style:family="paragraph">
      <style:paragraph-properties fo:line-height="100%" fo:text-indent="0.5in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6" style:parent-style-name="Pareigos" style:family="paragraph">
      <style:paragraph-properties fo:line-height="100%" fo:margin-left="0.4923in" fo:text-indent="0in">
        <style:tab-stops/>
      </style:paragraph-properties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text-indent="0.5in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P1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2" style:parent-style-name="Pareigos" style:family="paragraph">
      <style:paragraph-properties fo:line-height="100%"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P177" style:parent-style-name="Pareigos" style:family="paragraph">
      <style:paragraph-properties fo:line-height="100%"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P1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line-height="100%" fo:text-indent="0.5in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P19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0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1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11" style:parent-style-name="Pareigos" style:family="paragraph">
      <style:paragraph-properties fo:line-height="100%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P218" style:parent-style-name="Pareigos" style:family="paragraph">
      <style:paragraph-properties fo:line-height="100%" fo:text-indent="0.5in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9" style:parent-style-name="Pareigos" style:family="paragraph">
      <style:paragraph-properties fo:line-height="100%" fo:text-indent="0.5in"/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</style:style>
    <style:style style:name="T277" style:parent-style-name="DefaultParagraphFont" style:family="text">
      <style:text-properties style:font-name="Times New Roman" fo:font-size="11pt" style:font-size-asian="11pt" style:font-size-complex="11pt"/>
    </style:style>
    <style:style style:name="T278" style:parent-style-name="DefaultParagraphFont" style:family="text">
      <style:text-properties style:font-name="Times New Roman" fo:font-size="11pt" style:font-size-asian="11pt" style:font-size-complex="11pt"/>
    </style:style>
    <style:style style:name="T279" style:parent-style-name="DefaultParagraphFont" style:family="text">
      <style:text-properties style:font-name="Times New Roman" fo:font-size="11pt" style:font-size-asian="11pt" style:font-size-complex="11pt"/>
    </style:style>
    <style:style style:name="T28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P2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1" style:parent-style-name="Pareigos" style:family="paragraph">
      <style:paragraph-properties fo:line-height="100%" fo:margin-left="1in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296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297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2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9" style:parent-style-name="Pareigos" style:family="paragraph">
      <style:paragraph-properties fo:line-height="100%" fo:text-indent="0.5in"/>
    </style:style>
    <style:style style:name="T300" style:parent-style-name="DefaultParagraphFont" style:family="text">
      <style:text-properties style:font-name="Times New Roman" fo:font-size="11pt" style:font-size-asian="11pt" style:font-size-complex="11pt"/>
    </style:style>
    <style:style style:name="T301" style:parent-style-name="DefaultParagraphFont" style:family="text">
      <style:text-properties style:font-name="Times New Roman" fo:font-size="11pt" style:font-size-asian="11pt" style:font-size-complex="11pt"/>
    </style:style>
    <style:style style:name="T302" style:parent-style-name="DefaultParagraphFont" style:family="text">
      <style:text-properties style:font-name="Times New Roman" fo:font-size="11pt" style:font-size-asian="11pt" style:font-size-complex="11pt"/>
    </style:style>
    <style:style style:name="T30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04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0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0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0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0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line-height="100%" fo:text-indent="0.5in"/>
    </style:style>
    <style:style style:name="T342" style:parent-style-name="DefaultParagraphFont" style:family="text">
      <style:text-properties style:font-name="Times New Roman" fo:font-size="11pt" style:font-size-asian="11pt" style:font-size-complex="11pt"/>
    </style:style>
    <style:style style:name="T343" style:parent-style-name="DefaultParagraphFont" style:family="text">
      <style:text-properties style:font-name="Times New Roman" fo:font-size="11pt" style:font-size-asian="11pt" style:font-size-complex="11pt"/>
    </style:style>
    <style:style style:name="T344" style:parent-style-name="DefaultParagraphFont" style:family="text">
      <style:text-properties style:font-name="Times New Roman" fo:font-size="11pt" style:font-size-asian="11pt" style:font-size-complex="11pt"/>
    </style:style>
    <style:style style:name="T345" style:parent-style-name="DefaultParagraphFont" style:family="text">
      <style:text-properties style:font-name="Times New Roman" fo:font-size="11pt" style:font-size-asian="11pt" style:font-size-complex="11pt"/>
    </style:style>
    <style:style style:name="T3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63" style:parent-style-name="Pareigos" style:family="paragraph">
      <style:paragraph-properties fo:line-height="100%" fo:text-indent="0.5in"/>
    </style:style>
    <style:style style:name="T364" style:parent-style-name="DefaultParagraphFont" style:family="text">
      <style:text-properties style:font-name="Times New Roman" fo:font-size="11pt" style:font-size-asian="11pt" style:font-size-complex="11pt"/>
    </style:style>
    <style:style style:name="T365" style:parent-style-name="DefaultParagraphFont" style:family="text">
      <style:text-properties style:font-name="Times New Roman" fo:font-size="11pt" style:font-size-asian="11pt" style:font-size-complex="11pt"/>
    </style:style>
    <style:style style:name="T366" style:parent-style-name="DefaultParagraphFont" style:family="text">
      <style:text-properties style:font-name="Times New Roman" fo:font-size="11pt" style:font-size-asian="11pt" style:font-size-complex="11pt"/>
    </style:style>
    <style:style style:name="T367" style:parent-style-name="DefaultParagraphFont" style:family="text">
      <style:text-properties style:font-name="Times New Roman" fo:font-size="11pt" style:font-size-asian="11pt" style:font-size-complex="11pt"/>
    </style:style>
    <style:style style:name="T368" style:parent-style-name="DefaultParagraphFont" style:family="text">
      <style:text-properties style:font-name="Times New Roman" fo:font-size="11pt" style:font-size-asian="11pt" style:font-size-complex="11pt"/>
    </style:style>
    <style:style style:name="P3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0" style:parent-style-name="Pareigos" style:family="paragraph">
      <style:paragraph-properties fo:line-height="100%" fo:text-indent="0.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73" style:parent-style-name="DefaultParagraphFont" style:family="text">
      <style:text-properties style:font-name="Times New Roman" fo:font-size="11pt" style:font-size-asian="11pt" style:font-size-complex="11pt"/>
    </style:style>
    <style:style style:name="P3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3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4" style:parent-style-name="Pareigos" style:family="paragraph">
      <style:paragraph-properties fo:line-height="100%" fo:text-indent="0.5in"/>
    </style:style>
    <style:style style:name="T415" style:parent-style-name="DefaultParagraphFont" style:family="text">
      <style:text-properties style:font-name="Times New Roman" fo:font-size="11pt" style:font-size-asian="11pt" style:font-size-complex="11pt"/>
    </style:style>
    <style:style style:name="T416" style:parent-style-name="DefaultParagraphFont" style:family="text">
      <style:text-properties style:font-name="Times New Roman" fo:font-size="11pt" style:font-size-asian="11pt" style:font-size-complex="11pt"/>
    </style:style>
    <style:style style:name="T417" style:parent-style-name="DefaultParagraphFont" style:family="text">
      <style:text-properties style:font-name="Times New Roman" fo:font-size="11pt" style:font-size-asian="11pt" style:font-size-complex="11pt"/>
    </style:style>
    <style:style style:name="P41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1" style:parent-style-name="Pareigos" style:family="paragraph">
      <style:paragraph-properties fo:line-height="100%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/>
    </style:style>
    <style:style style:name="T42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P4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48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8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8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8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88" style:parent-style-name="PlainText" style:family="paragraph">
      <style:text-properties style:font-name="Times New Roman" fo:font-size="11pt" style:font-size-asian="11pt" style:font-size-complex="11pt"/>
    </style:style>
    <style:style style:name="P489" style:parent-style-name="PlainText" style:family="paragraph">
      <style:paragraph-properties fo:text-align="center"/>
      <style:text-properties style:font-name="Times New Roman"/>
    </style:style>
    <style:style style:name="P490" style:parent-style-name="PlainText" style:family="paragraph">
      <style:text-properties style:font-name="Times New Roman"/>
    </style:style>
    <style:style style:name="P491" style:parent-style-name="PlainText" style:family="paragraph">
      <style:text-properties style:font-name="Times New Roman" fo:font-weight="bold" style:font-weight-asian="bold"/>
    </style:style>
    <style:style style:name="P492" style:parent-style-name="PlainText" style:family="paragraph">
      <style:text-properties style:font-name="Times New Roman"/>
    </style:style>
    <style:style style:name="P493" style:parent-style-name="PlainText" style:family="paragraph">
      <style:text-properties style:font-name="Times New Roman"/>
    </style:style>
    <style:style style:name="P494" style:parent-style-name="PlainText" style:family="paragraph">
      <style:text-properties style:font-name="Times New Roman"/>
    </style:style>
    <style:style style:name="T495" style:parent-style-name="DefaultParagraphFont" style:family="text">
      <style:text-properties style:font-name="Times New Roman"/>
    </style:style>
    <style:style style:name="T496" style:parent-style-name="Hyperlink" style:family="text">
      <style:text-properties style:font-name="Times New Roman"/>
    </style:style>
    <style:style style:name="T497" style:parent-style-name="DefaultParagraphFont" style:family="text">
      <style:text-properties style:font-name="Times New Roman"/>
    </style:style>
    <style:style style:name="P498" style:parent-style-name="PlainText" style:family="paragraph">
      <style:paragraph-properties fo:text-align="justify"/>
      <style:text-properties style:font-name="Times New Roman"/>
    </style:style>
    <style:style style:name="P499" style:parent-style-name="PlainText" style:family="paragraph">
      <style:text-properties style:font-name="Times New Roman"/>
    </style:style>
    <style:style style:name="P5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2" style:parent-style-name="Normal" style:family="paragraph">
      <style:paragraph-properties style:text-autospace="none" fo:text-align="justify"/>
    </style:style>
    <style:style style:name="T503" style:parent-style-name="DefaultParagraphFont" style:family="text">
      <style:text-properties style:font-name="Times New Roman" fo:font-size="10pt" style:font-size-asian="10pt" fo:language="lt" fo:country="LT"/>
    </style:style>
    <style:style style:name="T504" style:parent-style-name="Hyperlink" style:family="text">
      <style:text-properties style:font-name="Times New Roman" fo:font-size="10pt" style:font-size-asian="10pt" fo:language="lt" fo:country="LT"/>
    </style:style>
    <style:style style:name="T505" style:parent-style-name="DefaultParagraphFont" style:family="text">
      <style:text-properties style:font-name="Times New Roman" fo:font-size="10pt" style:font-size-asian="10pt" fo:language="lt" fo:country="LT"/>
    </style:style>
    <style:style style:name="P5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/>
    </style:style>
    <style:style style:name="T512" style:parent-style-name="DefaultParagraphFont" style:family="text">
      <style:text-properties style:font-name="Times New Roman" fo:font-size="10pt" style:font-size-asian="10pt" fo:language="lt" fo:country="LT"/>
    </style:style>
    <style:style style:name="T513" style:parent-style-name="Hyperlink" style:family="text">
      <style:text-properties style:font-name="Times New Roman" fo:font-size="10pt" style:font-size-asian="10pt" fo:language="lt" fo:country="LT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T515" style:parent-style-name="DefaultParagraphFont" style:family="text">
      <style:text-properties style:font-name="Times New Roman" fo:font-size="10pt" style:font-size-asian="10pt" fo:language="lt" fo:country="LT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4" style:parent-style-name="Normal" style:family="paragraph">
      <style:text-properties style:font-name="Times New Roman" fo:font-size="10pt" style:font-size-asian="10pt" fo:language="lt" fo:country="LT"/>
    </style:style>
    <style:style style:name="P525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68615&amp;b=" office:target-frame-name="_top" xlink:show="replace"><text:span text:style-name="T29">XI-727</text:span></text:a><text:span text:style-name="T30">, 2010-04-01, Žin., 2010, Nr. 39-1862 (2010-04-07)</text:span></text:p>
      <text:p text:style-name="P31"/>
      <text:p text:style-name="P32">Lietuvos Respublikos Seimas <text:s/>n u t a r i a :</text:p>
      <text:p text:style-name="P33">1 straipsnis.</text:p>
      <text:p text:style-name="P34">Patvirtinti Seimo Aplinkos apsaugos komiteto narių pavaduotojus:</text:p>
      <text:p text:style-name="P35">1) Vinco BABILIAUS<text:tab/><text:tab/><text:tab/>– Arūnas VALINSKAS;</text:p>
      <text:p text:style-name="P36">2) Stanislovo GIEDRAIČIO<text:tab/><text:tab/>– 1) Bronius BRADAUSKAS;</text:p>
      <text:p text:style-name="P37"><text:tab/><text:tab/><text:tab/><text:tab/><text:tab/><text:s text:c="3"/>2) Algirdas SYSAS;</text:p>
      <text:p text:style-name="P38">3) Eligijaus MASIULIO<text:tab/><text:tab/><text:tab/>– 1) Audrius ENDZINAS;</text:p>
      <text:p text:style-name="P39"><text:s text:c="3"/>2) Gediminas NAVAITIS;</text:p>
      <text:p text:style-name="P40">4) Almanto PETKAUS<text:tab/><text:tab/><text:tab/>– Andrius MAZURONIS;</text:p>
      <text:p text:style-name="P41"><text:span text:style-name="T42">5) Jono PINSKAUS</text:span><text:span text:style-name="T43"><text:tab/></text:span><text:span text:style-name="T44"><text:tab/></text:span><text:span text:style-name="T45"><text:tab/>– <text:s/>Loreta</text:span><text:span text:style-name="T46"><text:s/></text:span><text:span text:style-name="T47">GRAUŽINIENĖ;</text:span></text:p>
      <text:p text:style-name="P48"><text:span text:style-name="T49">6) Jono RAMONO</text:span><text:span text:style-name="T50"><text:tab/></text:span><text:span text:style-name="T51"><text:tab/></text:span><text:span text:style-name="T52"><text:tab/>– Ligitas KERNAGIS;</text:span></text:p>
      <text:p text:style-name="P53">7) Algimanto SALAMAKINO<text:tab/><text:tab/>– 1) Jonas JAGMINAS;</text:p>
      <text:p text:style-name="P54"><text:tab/><text:tab/><text:tab/><text:tab/><text:tab/><text:s text:c="3"/>2) Rimantas SINKEVIČIUS;</text:p>
      <text:p text:style-name="P55">8) Aurelijos STANCIKIENĖS<text:tab/><text:tab/>– 1) Kazimieras UOKA;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2) Pranas ŽEIMYS;</text:span></text:p>
      <text:h text:style-name="P62" text:outline-level="1">9) Jono ŠIMĖNO<text:tab/><text:tab/><text:tab/>– 1) Rūta RUTKELYTĖ;</text:h>
      <text:h text:style-name="P63" text:outline-level="1"><text:s text:c="3"/>2) Danutė BEKINTIENĖ;</text:h>
      <text:p text:style-name="P64">10) Justino URBANAVIČIAUS<text:tab/><text:tab/>– 1) Kazimieras KUZMINSKAS;</text:p>
      <text:p text:style-name="P65"><text:span text:style-name="T66"><text:s text:c="3"/>2) Agnė BILOTAITĖ.</text:span></text:p>
      <text:p text:style-name="P67"/>
      <text:p text:style-name="P68">2 straipsnis.</text:p>
      <text:p text:style-name="P69">Patvirtinti Seimo Audito komiteto narių pavaduotojus:</text:p>
      <text:p text:style-name="P70"><text:span text:style-name="T71">1) Agnės BILOTAITĖS</text:span><text:span text:style-name="T72"><text:tab/></text:span><text:span text:style-name="T73"><text:tab/></text:span><text:span text:style-name="T74"><text:tab/>– 1) Aurelija STANCIKIENĖ;</text:span></text:p>
      <text:p text:style-name="P75"><text:s/><text:tab/><text:tab/><text:tab/><text:tab/><text:tab/><text:s text:c="3"/>2) Vitas MATUZAS;</text:p>
      <text:p text:style-name="P76">2) Broniaus BRADAUSKO<text:tab/><text:tab/>– 1) Juozas PALIONIS;</text:p>
      <text:p text:style-name="P77"><text:tab/><text:tab/><text:tab/><text:tab/><text:tab/><text:s text:c="3"/>2) Birutė VĖSAITĖ; <text:s/></text:p>
      <text:p text:style-name="P78">3) Loretos GRAUŽINIENĖS<text:tab/><text:tab/>– Dangutė MIKUTIENĖ;</text:p>
      <text:p text:style-name="P79">4) Andriaus MAZURONIO<text:tab/><text:tab/>– Almantas PETKUS;</text:p>
      <text:p text:style-name="P80">5) Donaldos MEIŽELYTĖS-SVILIENĖS – 1) Laimontas DINIUS;</text:p>
      <text:p text:style-name="P81"><text:tab/><text:tab/><text:tab/><text:tab/><text:tab/><text:s text:c="3"/>2) Zita UŽLYTĖ;</text:p>
      <text:p text:style-name="P82">6) Kazimiero UOKOS<text:tab/><text:tab/><text:tab/>– 1) Justinas URBANAVIČIUS;<text:s/></text:p>
      <text:p text:style-name="P83"><text:tab/><text:tab/><text:tab/><text:tab/><text:tab/><text:s text:c="3"/>2) Kazys STARKEVIČIUS;</text:p>
      <text:p text:style-name="P84">7) Arvydo VIDŽIŪNO<text:s/><text:tab/><text:tab/><text:tab/>– 1) Kęstutis MASIULIS;</text:p>
      <text:p text:style-name="P85"><text:s/><text:tab/><text:tab/><text:tab/><text:tab/><text:tab/><text:s text:c="3"/>2) Donatas JANKAUSKAS.</text:p>
      <text:p text:style-name="P86"/>
      <text:p text:style-name="P87">3 straipsnis.</text:p>
      <text:p text:style-name="P88">Patvirtinti Seimo Biudžeto ir finansų komiteto narių pavaduotojus:</text:p>
      <text:p text:style-name="P89">1) Remigijaus AČO<text:tab/><text:tab/><text:tab/>– Egidijus KLUMBYS;</text:p>
      <text:p text:style-name="P90">2) Sauliaus BUCEVIČIAUS<text:tab/><text:tab/>– 1) Valentinas BUKAUSKAS;</text:p>
      <text:p text:style-name="P91"><text:s text:c="3"/>2) Kęstutis DAUKŠYS;</text:p>
      <text:p text:style-name="P92">3) Algirdo BUTKEVIČIAUS<text:tab/><text:tab/>– 1) Bronius BRADAUSKAS;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2) Jonas</text:span><text:span text:style-name="T99"><text:s/></text:span><text:span text:style-name="T100">JAGMINAS;</text:span></text:p>
      <text:p text:style-name="P101">4) Vytauto GALVONO<text:tab/><text:tab/><text:tab/>– Kęstas KOMSKIS;</text:p>
      <text:p text:style-name="P102">5) Kęstučio GLAVECKO<text:tab/><text:tab/>– Audrius ENDZINAS;</text:p>
      <text:p text:style-name="P103">6) Ryto KUPČINSKO<text:tab/><text:tab/><text:tab/>– 1) Danutė BEKINTIENĖ;</text:p>
      <text:p text:style-name="P104"><text:s/><text:tab/><text:tab/><text:tab/><text:tab/><text:s text:c="3"/><text:tab/><text:s text:c="3"/>2) Pranas ŽEIMYS;</text:p>
      <text:p text:style-name="P105">7) Petro LUOMANO<text:tab/><text:tab/><text:tab/>– 1) Rimantas Jonas DAGYS;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2) Julius</text:span><text:span text:style-name="T112"><text:s/></text:span><text:span text:style-name="T113">DAUTARTAS;</text:span></text:p>
      <text:p text:style-name="P114">8) Vito MATUZO<text:tab/><text:tab/><text:tab/>– 1) Jurgis RAZMA;</text:p>
      <text:p text:style-name="P115"><text:s text:c="3"/>2) Vaidotas BACEVIČIUS;</text:p>
      <text:p text:style-name="P116">9) Juozo PALIONIO<text:tab/><text:tab/><text:tab/>– 1) Algis RIMAS;</text:p>
      <text:p text:style-name="P117"><text:tab/><text:tab/><text:tab/><text:tab/><text:tab/><text:s text:c="3"/>2) Vytenis Povilas ANDRIUKAITIS;</text:p>
      <text:p text:style-name="P118">10) Arūnės STIRBLYTĖS<text:tab/><text:tab/>– Dainius BUDRYS;</text:p>
      <text:p text:style-name="P119">11) Žilvino ŠILGALIO<text:tab/><text:tab/><text:tab/>– Algis ČAPLIKAS.</text:p>
      <text:p text:style-name="P120"/>
      <text:p text:style-name="P121">4 straipsnis.</text:p>
      <text:p text:style-name="P122">Patvirtinti Seimo Ekonomikos komiteto narių pavaduotojus:</text:p>
      <text:p text:style-name="P123">1) Vaidoto BACEVIČIAUS<text:tab/><text:tab/>– 1) Vitas MATUZAS;</text:p>
      <text:p text:style-name="P124"><text:s text:c="3"/>2) Pranas ŽEIMYS;</text:p>
      <text:p text:style-name="P125">2) Dainiaus BUDRIO<text:tab/><text:tab/><text:tab/>– Antanas NEDZINSKAS;</text:p>
      <text:p text:style-name="P126"><text:span text:style-name="T127">3) Kęstučio DAUKŠIO</text:span><text:span text:style-name="T128"><text:tab/></text:span><text:span text:style-name="T129"><text:tab/></text:span><text:span text:style-name="T130"><text:tab/>– 1) Saulius</text:span><text:span text:style-name="T131"><text:s/></text:span><text:span text:style-name="T132">BUCEVIČIUS;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"/>2)<text:s/></text:span><text:span text:style-name="T139">Virginija BALTRAITIENĖ;<text:s/></text:span><text:span text:style-name="T140"><text:s/></text:span></text:p>
      <text:p text:style-name="P141">4) Audriaus ENDZINO<text:tab/><text:tab/><text:tab/>– 1) Kęstutis GLAVECKAS;</text:p>
      <text:p text:style-name="P142"><text:tab/><text:tab/><text:tab/><text:tab/><text:tab/><text:s text:c="3"/>2) Eligijus MASIULIS;</text:p>
      <text:p text:style-name="P143">5) Kazimiero KUZMINSKO<text:tab/><text:tab/>– 1) Jonas ŠIMĖNAS;</text:p>
      <text:p text:style-name="P144"><text:s text:c="2"/><text:tab/><text:tab/><text:tab/><text:tab/><text:tab/><text:s text:c="3"/>2) Petras LUOMANAS;</text:p>
      <text:p text:style-name="P145">6) Jurgio RAZMOS<text:tab/><text:tab/><text:tab/>– 1) Edmundas PUPINIS;</text:p>
      <text:p text:style-name="P146"><text:s text:c="3"/>2) Donatas JANKAUSKAS;</text:p>
      <text:p text:style-name="P147">7) Rimanto SINKEVIČIAUS<text:tab/><text:tab/>– 1) Mindaugas BASTYS;</text:p>
      <text:p text:style-name="P148"><text:tab/><text:tab/><text:tab/><text:tab/><text:tab/><text:s text:c="3"/>2) Algirdas SYSAS;</text:p>
      <text:p text:style-name="P149">8) Valdemaro VALKIŪNO<text:tab/><text:tab/>– Agnė ZUOKIENĖ;</text:p>
      <text:p text:style-name="P150">9) Birutės VĖSAITĖS<text:s/><text:tab/><text:tab/><text:tab/>– 1) Bronius PAUŽA;</text:p>
      <text:p text:style-name="P151"><text:tab/><text:tab/><text:tab/><text:tab/><text:tab/><text:s text:c="3"/>2) Algimantas SALAMAKINAS;</text:p>
      <text:p text:style-name="P152">10) Juliaus VESELKOS<text:tab/><text:tab/><text:tab/>– Vytautas GALVONAS.</text:p>
      <text:p text:style-name="P153"/>
      <text:p text:style-name="P154">5 straipsnis.</text:p>
      <text:p text:style-name="P155">Patvirtinti Seimo Europos reikalų komiteto narių pavaduotojus:</text:p>
      <text:p text:style-name="P156"><text:span text:style-name="T157">1) Vilijos ALEKNAITĖS-ABRAMIKIENĖS –<text:s/></text:span><text:span text:style-name="T158">1) Saulius STOMA;</text:span></text:p>
      <text:p text:style-name="P159"><text:tab/><text:tab/><text:tab/><text:tab/><text:tab/><text:s text:c="3"/>2) Kazys STARKEVIČIUS;</text:p>
      <text:p text:style-name="P160">2) Vytenio Povilo ANDRIUKAIČIO<text:tab/>– 1) Justinas KAROSAS;</text:p>
      <text:p text:style-name="P161"><text:tab/><text:tab/><text:tab/><text:tab/><text:tab/><text:s text:c="3"/>2) Andrius ŠEDŽIUS;</text:p>
      <text:p text:style-name="P162">3) Petro AUŠTREVIČIAUS<text:tab/><text:tab/>– Vytautas GRUBLIAUSKAS;</text:p>
      <text:p text:style-name="P163">4) Audroniaus AŽUBALIO<text:tab/><text:tab/>– 1) Julius DAUTARTAS;</text:p>
      <text:p text:style-name="P164"><text:s/><text:s/><text:s/>2) Valentinas STUNDYS;</text:p>
      <text:p text:style-name="P165"><text:span text:style-name="T166">5) Dailio Alfonso BARAKAUSKO</text:span><text:span text:style-name="T167"><text:tab/>– Valentinas</text:span><text:span text:style-name="T168"><text:s/></text:span><text:span text:style-name="T169">MAZURONIS;</text:span></text:p>
      <text:p text:style-name="P170">6) Vytauto GAPŠIO<text:tab/><text:tab/><text:tab/>– Virginija BALTRAITIENĖ;</text:p>
      <text:p text:style-name="P171">7) Vydo GEDVILO<text:tab/><text:tab/><text:tab/>– Mečislovas ZASČIURINSKAS;</text:p>
      <text:p text:style-name="P172"><text:span text:style-name="T173">8) Gedimino KIRKILO</text:span><text:span text:style-name="T174"><text:tab/></text:span><text:span text:style-name="T175"><text:tab/><text:s text:c="12"/>– 1)<text:s/></text:span><text:span text:style-name="T176">Juozas OLEKAS;</text:span>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3"/>2) Juozas</text:span><text:span text:style-name="T183"><text:s/></text:span><text:span text:style-name="T184">PALIONIS;</text:span></text:p>
      <text:p text:style-name="P185">9) Armino LYDEKOS<text:tab/><text:tab/><text:tab/>– Algis ČAPLIKAS;</text:p>
      <text:p text:style-name="P186">10) Petro LUOMANO<text:tab/><text:tab/><text:tab/>– 1) Evaldas JURKEVIČIUS;</text:p>
      <text:p text:style-name="P187"><text:tab/><text:tab/><text:tab/><text:tab/><text:tab/><text:s text:c="3"/>2) Arimantas DUMČIUS;</text:p>
      <text:p text:style-name="P188">11) Vito MATUZO<text:tab/><text:tab/><text:tab/>– 1) Rimantas Jonas DAGYS;</text:p>
      <text:p text:style-name="P189"><text:s text:c="3"/>2) Gintaras SONGAILA;</text:p>
      <text:p text:style-name="P190">12) Andriaus MAZURONIO<text:tab/><text:tab/>– Algimantas DUMBRAVA;</text:p>
      <text:p text:style-name="P191">13) Marijos Aušrinės PAVILIONIENĖS – 1) Algirdas SYSAS;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3"/>2) Algirdas BUTKEVIČIUS;</text:span><text:span text:style-name="T198"><text:s/></text:span></text:p>
      <text:p text:style-name="P199">14) Pauliaus SAUDARGO<text:tab/><text:tab/>– Jurgis RAZMA;</text:p>
      <text:p text:style-name="P200">15) Aurelijos STANCIKIENĖS<text:tab/><text:s text:c="13"/>– 1) Auksutė RAMANAUSKAITĖ-</text:p>
      <text:p text:style-name="P201"><text:tab/><text:tab/><text:tab/><text:tab/><text:tab/><text:s text:c="3"/>SKOKAUSKIENĖ;<text:s/></text:p>
      <text:p text:style-name="P202"><text:tab/><text:tab/><text:tab/><text:tab/><text:tab/><text:s text:c="3"/>2) Liudvikas SABUTIS;</text:p>
      <text:p text:style-name="P203">16) Česlovo Vytauto STANKEVIČIAUS – 1) Kęstutis MASIULIS;</text:p>
      <text:p text:style-name="P204"><text:tab/><text:tab/><text:tab/><text:tab/><text:tab/><text:s text:c="3"/>2) Vaidotas BACEVIČIUS;</text:p>
      <text:p text:style-name="P205">17) <text:s/>Eriko TAMAŠAUSKO<text:tab/><text:tab/>– 1) Dalia TEIŠERSKYTĖ;</text:p>
      <text:p text:style-name="P206"><text:tab/><text:tab/><text:tab/><text:tab/><text:tab/><text:s text:c="3"/>2) Kęstutis GLAVECKAS;</text:p>
      <text:p text:style-name="P207">18) Arūno VALINSKO<text:tab/><text:tab/><text:tab/>– Antanas NEDZINSKAS;</text:p>
      <text:p text:style-name="P208">19) Valdemaro VALKIŪNO<text:tab/><text:tab/>– Antanas BAURA;</text:p>
      <text:p text:style-name="P209">20) Egidijaus VAREIKIO<text:tab/><text:tab/>– 1) Mantas ADOMĖNAS;</text:p>
      <text:p text:style-name="P210"><text:s text:c="3"/>2) Arvydas ANUŠAUSKAS;</text:p>
      <text:p text:style-name="P211"><text:span text:style-name="T212">21) Birutės VĖSAITĖS<text:s/></text:span><text:span text:style-name="T213"><text:tab/></text:span><text:span text:style-name="T214"><text:tab/></text:span><text:span text:style-name="T215"><text:tab/>– 1) Julius</text:span><text:span text:style-name="T216"><text:s/></text:span><text:span text:style-name="T217">SABATAUSKAS;<text:s/>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3"/>2)<text:s/></text:span><text:span text:style-name="T224">Rimantas SINKEVIČIUS;</text:span></text:p>
      <text:p text:style-name="P225">22) Emanuelio ZINGERIO<text:tab/><text:tab/>– 1) Gintaras SONGAILA;</text:p>
      <text:p text:style-name="P226"><text:s text:c="3"/>2) Justinas URBANAVIČIUS;</text:p>
      <text:p text:style-name="P227">23) Agnės ZUOKIENĖS<text:tab/><text:tab/>– Valerijus SIMULIK;<text:s/></text:p>
      <text:p text:style-name="P228">24) Roko ŽILINSKO<text:tab/><text:tab/><text:tab/>– Donalda MEIŽELYTĖ-SVILIENĖ.</text:p>
      <text:p text:style-name="P229"/>
      <text:p text:style-name="P230">6 straipsnis.</text:p>
      <text:p text:style-name="P231">Patvirtinti Seimo Informacinės visuomenės plėtros komiteto narių pavaduotojus:</text:p>
      <text:p text:style-name="P232">1) Mindaugo BASČIO<text:tab/><text:tab/><text:tab/>– 1) Birutė VĖSAITĖ;</text:p>
      <text:p text:style-name="P233"><text:tab/><text:tab/><text:tab/><text:tab/><text:tab/><text:s text:c="3"/>2) Andrius ŠEDŽIUS;</text:p>
      <text:p text:style-name="P234">2) Vytauto GRUBLIAUSKO<text:tab/><text:tab/>– 1) Eligijus MASIULIS;</text:p>
      <text:p text:style-name="P235"><text:tab/><text:tab/><text:tab/><text:tab/><text:tab/><text:s text:c="3"/>2) Gintaras STEPONAVIČIUS;</text:p>
      <text:p text:style-name="P236">3) Ligito KERNAGIO<text:tab/><text:tab/><text:tab/>– Aleksandr SACHARUK;</text:p>
      <text:p text:style-name="P237">4) Egidijaus KLUMBIO<text:tab/><text:tab/><text:tab/>– 1) Remigijus AČAS;</text:p>
      <text:p text:style-name="P238"><text:s text:c="3"/><text:tab/><text:tab/><text:tab/><text:tab/><text:tab/><text:s text:c="3"/>2) Michal MACKEVIČ;</text:p>
      <text:p text:style-name="P239">5) Antano NEDZINSKO<text:tab/><text:tab/>– Ingrida VALINSKIENĖ;</text:p>
      <text:p text:style-name="P240">6) Pauliaus SAUDARGO<text:tab/><text:tab/>– 1) Saulius PEČELIŪNAS;</text:p>
      <text:p text:style-name="P241"><text:s text:c="3"/><text:tab/><text:tab/><text:tab/><text:tab/><text:tab/><text:s text:c="3"/>2) Mantas ADOMĖNAS;</text:p>
      <text:p text:style-name="P242">7) Gintaro SONGAILOS<text:tab/><text:tab/>– 1) Jonas ŠIMĖNAS;</text:p>
      <text:p text:style-name="P243"><text:s text:c="3"/><text:tab/><text:tab/><text:tab/><text:tab/><text:tab/><text:s text:c="3"/>2) Arvydas ANUŠAUSKAS;</text:p>
      <text:p text:style-name="P244">8) Irenos ŠIAULIENĖS<text:tab/><text:tab/><text:tab/>– 1) Marija Aušrinė PAVILIONIENĖ;</text:p>
      <text:p text:style-name="P245"><text:tab/><text:tab/><text:tab/><text:tab/><text:tab/><text:s text:c="3"/>2) Gediminas KIRKILAS.</text:p>
      <text:p text:style-name="P246"/>
      <text:p text:style-name="P247">7 straipsnis.</text:p>
      <text:p text:style-name="P248">Patvirtinti Seimo Kaimo reikalų komiteto narių pavaduotojus:</text:p>
      <text:p text:style-name="P249">1) Antano BAUROS<text:tab/><text:tab/><text:tab/>– Konstantas RAMELIS;</text:p>
      <text:p text:style-name="P250">2) Jono JAGMINO<text:tab/><text:tab/><text:tab/>– 1) Mindaugas BASTYS;</text:p>
      <text:p text:style-name="P251"><text:tab/><text:tab/><text:tab/><text:tab/><text:tab/><text:s text:c="3"/>2) Jonas JUOZAPAITIS;</text:p>
      <text:p text:style-name="P252">3) Broniaus PAUŽOS<text:tab/><text:tab/><text:tab/>– 1) Edmundas JONYLA;</text:p>
      <text:p text:style-name="P253"><text:tab/><text:tab/><text:tab/><text:tab/><text:tab/><text:s text:c="3"/>2) Stanislovas GIEDRAITIS;</text:p>
      <text:p text:style-name="P254">4) Edmundo PUPINIO<text:tab/><text:tab/><text:tab/>– 1) Arvydas VIDŽIŪNAS;</text:p>
      <text:p text:style-name="P255"><text:s text:c="3"/><text:tab/><text:tab/><text:tab/><text:tab/><text:tab/><text:s text:c="3"/>2) Kazimieras UOKA;</text:p>
      <text:p text:style-name="P256">5) Jono STANEVIČIAUS<text:tab/><text:tab/>– Aleksandr SACHARUK;</text:p>
      <text:p text:style-name="P257">6) Kazio STARKEVIČIAUS<text:tab/><text:tab/>– 1) Kęstutis MASIULIS;</text:p>
      <text:p text:style-name="P258"><text:s text:c="3"/><text:tab/><text:tab/><text:tab/><text:tab/><text:tab/><text:s text:c="3"/>2) Antanas MATULAS;</text:p>
      <text:p text:style-name="P259">7) Prano ŽEIMO<text:tab/><text:tab/><text:tab/>– 1) Justinas URBANAVIČIUS;</text:p>
      <text:p text:style-name="P260"><text:tab/><text:tab/><text:tab/><text:tab/><text:tab/><text:s text:c="3"/>2) Jonas ŠIMĖNAS.</text:p>
      <text:p text:style-name="P261"/>
      <text:p text:style-name="P262">8 straipsnis.</text:p>
      <text:p text:style-name="P263">Patvirtinti Seimo Nacionalinio saugumo ir gynybos komiteto narių pavaduotojus:</text:p>
      <text:p text:style-name="P264">1) Arvydo ANUŠAUSKO<text:tab/><text:tab/>– 1) Agnė BILOTAITĖ;</text:p>
      <text:p text:style-name="P265"><text:s text:c="3"/>2) Vilija ALEKNAITĖ-ABRAMIKIENĖ;</text:p>
      <text:p text:style-name="P266">2) Virginijos BALTRAITIENĖS<text:tab/>– Vydas GEDVILAS;</text:p>
      <text:p text:style-name="P267">3) Vytauto BOGUŠIO<text:tab/><text:tab/><text:tab/>– Arminas LYDEKA;</text:p>
      <text:p text:style-name="P268">4) Rasos JUKNEVIČIENĖS<text:tab/><text:tab/>– 1) Algis KAZULĖNAS;</text:p>
      <text:p text:style-name="P269"><text:s text:c="3"/>2) Aurelija STANCIKIENĖ;</text:p>
      <text:p text:style-name="P270">5) Algio KAŠĖTOS<text:tab/><text:tab/><text:tab/>– 1) Dalia KUODYTĖ;</text:p>
      <text:p text:style-name="P271"><text:tab/><text:tab/><text:tab/><text:tab/><text:tab/><text:s text:c="3"/>2) Vytautas GRUBLIAUSKAS;</text:p>
      <text:p text:style-name="P272">6) Gedimino KIRKILO<text:tab/><text:tab/><text:tab/>– 1) Andrius ŠEDŽIUS;</text:p>
      <text:p text:style-name="P273"><text:tab/><text:tab/><text:tab/><text:tab/><text:tab/><text:s text:c="3"/>2) Algis RIMAS;</text:p>
      <text:p text:style-name="P274">7) Kęstučio MASIULIO<text:tab/><text:tab/><text:tab/>– 1) Paulius SAUDARGAS;</text:p>
      <text:p text:style-name="P275"><text:s text:c="3"/>2) Vilija ALEKNAITĖ-ABRAMIKIENĖ; <text:s/></text:p>
      <text:p text:style-name="P276"><text:span text:style-name="T277">8) Valentino MAZURONIO</text:span><text:span text:style-name="T278"><text:tab/></text:span><text:span text:style-name="T279"><text:tab/>– Petras</text:span><text:span text:style-name="T280"><text:s/></text:span><text:span text:style-name="T281">GRAŽULIS;</text:span></text:p>
      <text:p text:style-name="P282">9) Juozo OLEKO<text:tab/><text:tab/><text:tab/>– 1) Algirdas BUTKEVIČIUS;</text:p>
      <text:p text:style-name="P283"><text:tab/><text:tab/><text:tab/><text:tab/><text:tab/><text:s text:c="3"/>2) Milda PETRAUSKIENĖ;</text:p>
      <text:p text:style-name="P284">10) Sauliaus PEČELIŪNO<text:tab/><text:tab/>– 1) Gintaras SONGAILA;</text:p>
      <text:p text:style-name="P285"><text:s text:c="3"/>2) Emanuelis ZINGERIS;</text:p>
      <text:p text:style-name="P286">11) Aleksandro SACHARUKO<text:tab/><text:tab/>– Laimontas DINIUS;</text:p>
      <text:p text:style-name="P287"><text:span text:style-name="T288">12) Rimanto SMETONOS</text:span><text:span text:style-name="T289"><text:tab/></text:span><text:span text:style-name="T290"><text:tab/>– Dailis Alfonsas BARAKAUSKAS.</text:span></text:p>
      <text:p text:style-name="P291"/>
      <text:p text:style-name="P292">9 straipsnis.</text:p>
      <text:p text:style-name="P293">Patvirtinti Seimo Socialinių reikalų ir darbo komiteto narių pavaduotojus:</text:p>
      <text:p text:style-name="P294">1) Rimos BAŠKIENĖS<text:tab/><text:tab/><text:tab/>– Antanas BAURA;</text:p>
      <text:p text:style-name="P295">2) Rimanto Jono DAGIO<text:tab/><text:tab/>– 1) Rūta RUTKELYTĖ;</text:p>
      <text:p text:style-name="P296"><text:s text:c="66"/><text:s text:c="3"/>2) Petras LUOMANAS;</text:p>
      <text:p text:style-name="P297">3) Laimonto DINIAUS<text:tab/><text:tab/><text:tab/>– Donalda MEIŽELYTĖ-SVILIENĖ;</text:p>
      <text:p text:style-name="P298">4) Algimanto DUMBRAVOS<text:tab/><text:tab/>– Ona VALIUKEVIČIŪTĖ;</text:p>
      <text:p text:style-name="P299"><text:span text:style-name="T300">5) Donato JANKAUSKO</text:span><text:span text:style-name="T301"><text:tab/></text:span><text:span text:style-name="T302"><text:tab/>–<text:s/></text:span><text:span text:style-name="T303">1) Saulius STOMA;</text:span></text:p>
      <text:p text:style-name="P304"><text:s/><text:tab/><text:tab/><text:tab/><text:tab/><text:tab/><text:s text:c="3"/>2) Rytas KUPČINSKAS;</text:p>
      <text:p text:style-name="P305"><text:span text:style-name="T306">6) Edmundo JONYLOS</text:span><text:span text:style-name="T307"><text:tab/></text:span><text:span text:style-name="T308"><text:tab/></text:span><text:span text:style-name="T309"><text:tab/>– 1) Irena</text:span><text:span text:style-name="T310"><text:s/></text:span><text:span text:style-name="T311">ŠIAULIENĖ;</text:span></text:p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3"/>2) Jonas</text:span><text:span text:style-name="T318"><text:s/></text:span><text:span text:style-name="T319">JUOZAPAITIS;</text:span></text:p>
      <text:p text:style-name="P320">7) Vincės Vaidevutės MARGEVIČIENĖS – 1) Evaldas JURKEVIČIUS;</text:p>
      <text:p text:style-name="P321"><text:s text:c="3"/>2) Antanas MATULAS;</text:p>
      <text:p text:style-name="P322">8) Artūro MELIANO<text:tab/><text:tab/><text:tab/>– 1) Algis ČAPLIKAS;</text:p>
      <text:p text:style-name="P323"><text:tab/><text:tab/><text:tab/><text:tab/><text:tab/><text:s text:c="3"/>2) Jonas LIESYS;</text:p>
      <text:p text:style-name="P324">9) Algirdo SYSO<text:tab/><text:tab/><text:tab/>– 1) Edvardas ŽAKARIS;</text:p>
      <text:p text:style-name="P325"><text:tab/><text:tab/><text:tab/><text:tab/><text:tab/><text:s text:c="3"/>2) Stanislovas GIEDRAITIS;</text:p>
      <text:p text:style-name="P326">10) Ingridos VALINSKIENĖS<text:tab/><text:tab/>– Asta BAUKUTĖ;</text:p>
      <text:p text:style-name="P327">11) Arvydo VIDŽIŪNO<text:tab/><text:tab/><text:tab/>– 1) Valentinas STUNDYS;</text:p>
      <text:p text:style-name="P328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29">12) Mečislovo ZASČIURINSKO<text:tab/>– Valentinas BUKAUSKAS.</text:p>
      <text:p text:style-name="P330"/>
      <text:p text:style-name="P331">10 straipsnis.</text:p>
      <text:p text:style-name="P332">Patvirtinti Seimo Sveikatos reikalų komiteto narių pavaduotojus:</text:p>
      <text:p text:style-name="P333">1) Algio ČAPLIKO<text:tab/><text:tab/><text:tab/>– Artūras MELIANAS;</text:p>
      <text:p text:style-name="P334">2) Vidos Marijos ČIGRIEJIENĖS<text:tab/>– 1) Vincė Vaidevutė MARGEVIČIENĖ;</text:p>
      <text:p text:style-name="P335"><text:s text:c="3"/>2) Kazys STARKEVIČIUS;</text:p>
      <text:p text:style-name="P336">3) Arimanto DUMČIAUS<text:tab/><text:tab/>– 1) Egidijus VAREIKIS;</text:p>
      <text:p text:style-name="P337"><text:s text:c="3"/>2) Česlovas Vytautas STANKEVIČIUS;</text:p>
      <text:p text:style-name="P338">4) Jono JUOZAPAIČIO<text:tab/><text:tab/><text:tab/>– 1) Juozas OLEKAS;</text:p>
      <text:p text:style-name="P339"><text:tab/><text:tab/><text:tab/><text:tab/><text:tab/><text:s text:c="3"/>2) Marija Aušrinė PAVILIONIENĖ;</text:p>
      <text:p text:style-name="P340">5) Lino KARALIAUS<text:tab/><text:tab/><text:tab/>– Zita UŽLYTĖ;</text:p>
      <text:p text:style-name="P341"><text:span text:style-name="T342">6) Antano MATULO</text:span><text:span text:style-name="T343"><text:tab/></text:span><text:span text:style-name="T344"><text:tab/></text:span><text:span text:style-name="T345"><text:tab/>–<text:s/></text:span><text:span text:style-name="T346">1) Rasa JUKNEVIČIENĖ; <text:s text:c="2"/></text:span></text:p>
      <text:p text:style-name="P347"><text:s text:c="3"/>2) Gintaras SONGAILA;</text:p>
      <text:p text:style-name="P348">7) Dangutės MIKUTIENĖS<text:tab/><text:tab/>– Loreta GRAUŽINIENĖ;</text:p>
      <text:p text:style-name="P349">8) Gedimino NAVAIČIO<text:tab/><text:tab/>– Erikas TAMAŠAUSKAS;</text:p>
      <text:p text:style-name="P350">9) Rimo Antano RUČIO<text:tab/><text:tab/>– Kęstas KOMSKIS;</text:p>
      <text:p text:style-name="P351">10) Agnės ZUOKIENĖS<text:tab/><text:tab/>– Rima BAŠKIENĖ.</text:p>
      <text:p text:style-name="P352"/>
      <text:p text:style-name="P353">11 straipsnis.</text:p>
      <text:p text:style-name="P354">Patvirtinti Seimo Švietimo, mokslo ir kultūros komiteto narių pavaduotojus:</text:p>
      <text:p text:style-name="P355">1) Manto ADOMĖNO<text:tab/><text:tab/><text:tab/>– 1) Aurelija STANCIKIENĖ;</text:p>
      <text:p text:style-name="P356"><text:s text:c="3"/>2) Stasys ŠEDBARAS;</text:p>
      <text:p text:style-name="P357"><text:s text:c="3"/>3) Justinas URBANAVIČIUS;</text:p>
      <text:p text:style-name="P358">2) Astos BAUKUTĖS<text:tab/><text:tab/><text:tab/>– Arūnė STIRBLYTĖ;</text:p>
      <text:p text:style-name="P359">3) Juliaus DAUTARTO<text:tab/><text:tab/><text:tab/>– 1) Arimantas DUMČIUS;</text:p>
      <text:p text:style-name="P360"><text:s text:c="3"/>2) Vincė Vaidevutė MARGEVIČIENĖ;</text:p>
      <text:p text:style-name="P361">4) Vydo GEDVILO<text:tab/><text:tab/><text:tab/>– Virginija BALTRAITIENĖ;</text:p>
      <text:p text:style-name="P362">5) Petro GRAŽULIO<text:tab/><text:tab/><text:tab/>– Remigijus ŽEMAITAITIS;</text:p>
      <text:p text:style-name="P363"><text:span text:style-name="T364">6) Jono LIESIO</text:span><text:span text:style-name="T365"><text:tab/></text:span><text:span text:style-name="T366"><text:tab/></text:span><text:span text:style-name="T367"><text:tab/></text:span><text:span text:style-name="T368"><text:tab/>– Žilvinas ŠILGALIS;</text:span></text:p>
      <text:p text:style-name="P369">7) Jaroslavo NARKEVIČIAUS<text:tab/><text:tab/>– Algimantas DUMBRAVA;</text:p>
      <text:p text:style-name="P370"><text:span text:style-name="T371">8) Marijos Aušrinės PAVILIONIENĖS – 1) Irena</text:span><text:span text:style-name="T372"><text:s/></text:span><text:span text:style-name="T373">ŠIAULIENĖ;</text:span></text:p>
      <text:p text:style-name="P374"><text:tab/><text:tab/><text:tab/><text:tab/><text:tab/><text:s/><text:s/><text:s/>2) Vytenis Povilas ANDRIUKAITIS;<text:s/></text:p>
      <text:p text:style-name="P375">9) Valentino STUNDŽIO<text:tab/><text:tab/>– 1) Gintaras SONGAILA;</text:p>
      <text:p text:style-name="P376"><text:s text:c="3"/>2) Emanuelis ZINGERIS;</text:p>
      <text:p text:style-name="P377">10) Dalios TEIŠERSKYTĖS<text:tab/><text:tab/>– 1) Dalia KUODYTĖ;</text:p>
      <text:p text:style-name="P378"><text:tab/><text:tab/><text:tab/><text:tab/><text:tab/><text:s text:c="3"/>2) Gintaras STEPONAVIČIUS;</text:p>
      <text:p text:style-name="P379">11) Zitos UŽLYTĖS<text:tab/><text:tab/><text:tab/>– Linas KARALIUS;</text:p>
      <text:p text:style-name="P380">12) Edvardo ŽAKARIO<text:tab/><text:tab/><text:tab/>– 1) Justinas KAROSAS;</text:p>
      <text:p text:style-name="P381"><text:tab/><text:tab/><text:tab/><text:tab/><text:tab/><text:s text:c="3"/>2) Milda PETRAUSKIENĖ.</text:p>
      <text:p text:style-name="P382"/>
      <text:p text:style-name="P383">12 straipsnis.</text:p>
      <text:p text:style-name="P384">Patvirtinti Seimo Teisės ir teisėtvarkos komiteto narių pavaduotojus:</text:p>
      <text:p text:style-name="P385">1) Vytauto GAPŠIO<text:tab/><text:tab/><text:tab/>– 1) Mečislovas ZASČIURINSKAS;</text:p>
      <text:p text:style-name="P386"><text:tab/><text:tab/><text:tab/><text:tab/><text:tab/><text:s text:c="3"/>2) Jonas PINSKUS;</text:p>
      <text:p text:style-name="P387">2) Konstanto RAMELIO<text:tab/><text:tab/>– Valerijus SIMULIK;<text:s/></text:p>
      <text:p text:style-name="P388"><text:span text:style-name="T389">3) Rūtos RUTKELYTĖS</text:span><text:span text:style-name="T390"><text:tab/></text:span><text:span text:style-name="T391"><text:tab/>– 1) Jurgis</text:span><text:span text:style-name="T392"><text:s/></text:span><text:span text:style-name="T393">RAZMA;</text:span></text:p>
      <text:p text:style-name="P394"><text:tab/><text:tab/><text:tab/><text:tab/><text:tab/><text:s text:c="3"/>2) Vaidotas BACEVIČIUS;</text:p>
      <text:p text:style-name="P395">4) Juliaus SABATAUSKO<text:tab/><text:tab/>– 1) Vytenis Povilas ANDRIUKAITIS;</text:p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 text:c="3"/>2) Česlovas JURŠĖNAS;</text:span></text:p>
      <text:p text:style-name="P402">5) Česlovo Vytauto STANKEVIČIAUS – 1) Audronius AŽUBALIS;</text:p>
      <text:p text:style-name="P403"><text:s/><text:tab/><text:tab/><text:tab/><text:tab/><text:tab/><text:s text:c="3"/>2) Evaldas JURKEVIČIUS;</text:p>
      <text:p text:style-name="P404">6) Gintaro STEPONAVIČIAUS<text:tab/><text:tab/>– 1) Algis KAŠĖTA;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text:s text:c="3"/>2) Erikas TAMAŠAUSKAS;</text:span></text:p>
      <text:p text:style-name="P411">7) Stasio ŠEDBARO<text:tab/><text:tab/><text:tab/>– 1) Donatas JANKAUSKAS;</text:p>
      <text:p text:style-name="P412"><text:s/><text:tab/><text:tab/><text:tab/><text:tab/><text:tab/><text:s text:c="3"/>2) Saulius PEČELIŪNAS;</text:p>
      <text:p text:style-name="P413">8) Raimondo ŠUKIO<text:tab/><text:tab/><text:tab/>– Žilvinas ŠILGALIS;</text:p>
      <text:p text:style-name="P414"><text:span text:style-name="T415">9) Remigijaus ŽEMAITAIČIO</text:span><text:span text:style-name="T416"><text:tab/></text:span><text:span text:style-name="T417"><text:tab/>– Rimas Antanas RUČYS;</text:span></text:p>
      <text:p text:style-name="P418">10) Vidmanto ŽIEMELIO<text:tab/><text:tab/>– Mantas VARAŠKA.</text:p>
      <text:p text:style-name="P419"/>
      <text:p text:style-name="P420">13 straipsnis.</text:p>
      <text:p text:style-name="P421"><text:span text:style-name="T422">Patvirtinti Seimo<text:s/></text:span><text:span text:style-name="T423">Užsienio reikalų<text:s/></text:span><text:span text:style-name="T424">komiteto narių pavaduotojus:</text:span></text:p>
      <text:p text:style-name="P425">1) Vilijos ALEKNAITĖS-ABRAMIKIENĖS – 1) Rūta RUTKELYTĖ;</text:p>
      <text:p text:style-name="P426"><text:s text:c="15"/>2) Paulius SAUDARGAS;</text:p>
      <text:p text:style-name="P427">2) Vytenio Povilo ANDRIUKAIČIO<text:tab/>– 1) Gediminas KIRKILAS;</text:p>
      <text:p text:style-name="P428"><text:tab/><text:tab/><text:tab/><text:tab/><text:tab/><text:s text:c="3"/>2) Irena ŠIAULIENĖ;</text:p>
      <text:p text:style-name="P429">3) Petro AUŠTREVIČIAUS<text:tab/><text:tab/>– Gediminas NAVAITIS;</text:p>
      <text:p text:style-name="P430">4) Audroniaus AŽUBALIO<text:tab/><text:tab/>– 1) Rasa JUKNEVIČIENĖ;</text:p>
      <text:p text:style-name="P431"><text:s text:c="3"/>2) Vida Marija ČIGRIEJIENĖ;</text:p>
      <text:p text:style-name="P432">5) Dailio Alfonso BARAKAUSKO<text:tab/>– Rimantas SMETONA;</text:p>
      <text:p text:style-name="P433">6) Justino KAROSO<text:tab/><text:tab/><text:tab/>– 1) Mindaugas BASTYS;</text:p>
      <text:p text:style-name="P434"><text:tab/><text:tab/><text:tab/><text:tab/><text:tab/><text:s text:c="3"/>2) Julius SABATAUSKAS;</text:p>
      <text:p text:style-name="P435">7) Michalo MACKEVIČIAUS<text:tab/><text:tab/>– Jaroslav NARKEVIČ;</text:p>
      <text:p text:style-name="P436">8) Andriaus ŠEDŽIAUS<text:tab/><text:tab/>– 1) Česlovas JURŠĖNAS;</text:p>
      <text:p text:style-name="P437"><text:tab/><text:tab/><text:tab/><text:tab/><text:tab/><text:s text:c="3"/>2) Milda PETRAUSKIENĖ;</text:p>
      <text:p text:style-name="P438">9) Arūno VALINSKO<text:tab/><text:tab/><text:tab/>– <text:s/>Vincas BABILIUS;</text:p>
      <text:p text:style-name="P439">10) Egidijaus VAREIKIO<text:tab/><text:tab/>– 1) Saulius PEČELIŪNAS;</text:p>
      <text:p text:style-name="P440"><text:s text:c="3"/>2) Valentinas STUNDYS;</text:p>
      <text:p text:style-name="P441">11) Emanuelio ZINGERIO<text:tab/><text:tab/>– 1) Mantas ADOMĖNAS;</text:p>
      <text:p text:style-name="P442"><text:s/><text:tab/><text:tab/><text:tab/><text:tab/><text:tab/><text:s text:c="3"/>2) Rasa JUKNEVIČIENĖ;</text:p>
      <text:p text:style-name="P443">12) Roko ŽILINSKO<text:tab/><text:tab/><text:tab/>– Jonas STANEVIČIUS.</text:p>
      <text:p text:style-name="P444"/>
      <text:p text:style-name="P445">14 straipsnis.</text:p>
      <text:p text:style-name="P446">Patvirtinti Seimo Valstybės valdymo ir savivaldybių komiteto narių pavaduotojus:</text:p>
      <text:p text:style-name="P447">1) Danutės BEKINTIENĖS<text:tab/><text:tab/>– 1) Vitas MATUZAS;</text:p>
      <text:p text:style-name="P448"><text:s text:c="3"/><text:tab/><text:tab/><text:tab/><text:tab/><text:tab/><text:s text:c="3"/>2) Rytas KUPČINSKAS;</text:p>
      <text:p text:style-name="P449">2) Valentino BUKAUSKO<text:tab/><text:tab/>– Kęstutis DAUKŠYS;</text:p>
      <text:p text:style-name="P450">3) Evaldo JURKEVIČIAUS<text:tab/><text:tab/>– 1) Valentinas STUNDYS;</text:p>
      <text:p text:style-name="P451"><text:s text:c="3"/><text:tab/><text:tab/><text:tab/><text:tab/><text:tab/><text:s text:c="3"/>2) Algis KAZULĖNAS;</text:p>
      <text:p text:style-name="P452">4) Algio KAZULĖNO<text:tab/><text:tab/><text:tab/>– 1) Agnė BILOTAITĖ;</text:p>
      <text:p text:style-name="P453"><text:tab/><text:tab/><text:tab/><text:tab/><text:tab/><text:s text:c="3"/>2) Pranas ŽEIMYS;<text:s/></text:p>
      <text:p text:style-name="P454">5) Kęsto KOMSKIO<text:tab/><text:tab/><text:tab/>– Almantas PETKUS;</text:p>
      <text:p text:style-name="P455">6) Vytauto KURPUVESO<text:tab/><text:tab/>– 1) Aleksandr SACHARUK;</text:p>
      <text:p text:style-name="P456"><text:s text:c="3"/><text:tab/><text:tab/><text:tab/><text:tab/><text:tab/><text:s text:c="3"/>2) Laimontas DINIUS;</text:p>
      <text:p text:style-name="P457">7) Mildos PETRAUSKIENĖS<text:tab/><text:tab/>– 1) Edvardas ŽAKARIS;</text:p>
      <text:p text:style-name="P458"><text:tab/><text:tab/><text:tab/><text:tab/><text:tab/><text:s text:c="3"/>2) Bronius PAUŽA;<text:s/></text:p>
      <text:p text:style-name="P459">8) Algio RIMO<text:tab/><text:tab/><text:tab/><text:tab/>– 1) Edmundas JONYLA;</text:p>
      <text:p text:style-name="P460"><text:tab/><text:tab/><text:tab/><text:tab/><text:tab/><text:s text:c="3"/>2) Jonas JAGMINAS;</text:p>
      <text:p text:style-name="P461">9) Liudviko SABUČIO<text:tab/><text:tab/><text:tab/>– 1) Vidmantas ŽIEMELIS;</text:p>
      <text:p text:style-name="P462"><text:s text:c="3"/><text:tab/><text:tab/><text:tab/><text:tab/><text:tab/><text:s text:c="3"/>2) Edmundas PUPINIS;</text:p>
      <text:p text:style-name="P463">10) Leonardo TALMONTO<text:tab/><text:tab/>– Michal MACKEVIČ;</text:p>
      <text:p text:style-name="P464">11) Eriko TAMAŠAUSKO<text:tab/><text:tab/>– 1) Audrius ENDZINAS;</text:p>
      <text:p text:style-name="P465"><text:tab/><text:tab/><text:tab/><text:tab/><text:tab/><text:s text:c="3"/>2) Vytautas GRUBLIAUSKAS.</text:p>
      <text:p text:style-name="P466"/>
      <text:p text:style-name="P467">15 straipsnis.</text:p>
      <text:p text:style-name="P468">Patvirtinti Seimo Žmogaus teisių komiteto narių pavaduotojus:</text:p>
      <text:p text:style-name="P469">1) Česlovo JURŠĖNO<text:tab/><text:tab/><text:tab/>– 1) Algimantas SALAMAKINAS;</text:p>
      <text:p text:style-name="P470"><text:tab/><text:tab/><text:tab/><text:tab/><text:tab/><text:s text:c="3"/>2) Gediminas KIRKILAS;</text:p>
      <text:p text:style-name="P471">2) Dalios KUODYTĖS<text:tab/><text:tab/><text:tab/>– 1) Dalia TEIŠERSKYTĖ;</text:p>
      <text:p text:style-name="P472"><text:tab/><text:tab/><text:tab/><text:tab/><text:tab/><text:s text:c="3"/>2) Petras AUŠTREVIČIUS;</text:p>
      <text:p text:style-name="P473">3) Armino LYDEKOS<text:tab/><text:tab/><text:tab/>– Vytautas BOGUŠIS;</text:p>
      <text:p text:style-name="P474">4) Auksutės RAMANAUSKAITĖS-</text:p>
      <text:p text:style-name="P475"><text:s text:c="4"/>SKOKAUSKIENĖS<text:tab/><text:tab/><text:tab/>– 1) Arimantas DUMČIUS;</text:p>
      <text:p text:style-name="P476"><text:s text:c="3"/><text:tab/><text:tab/><text:tab/><text:tab/><text:tab/><text:s text:c="3"/>2) Audronius AŽUBALIS;</text:p>
      <text:p text:style-name="P477">5) Valerijaus SIMULIKO<text:tab/><text:tab/>– Konstantas RAMELIS;</text:p>
      <text:p text:style-name="P478">6) Onos VALIUKEVIČIŪTĖS<text:tab/><text:tab/>– 1) Jaroslav NARKEVIČ;</text:p>
      <text:p text:style-name="P479"><text:s text:c="3"/><text:tab/><text:tab/><text:tab/><text:tab/><text:tab/><text:s text:c="3"/>2) Algimantas DUMBRAVA;</text:p>
      <text:p text:style-name="P480">7) Manto VARAŠKOS <text:s text:c="27"/>– Laimontas DINIUS.</text:p>
      <text:p text:style-name="P481"/>
      <text:p text:style-name="P482"/>
      <text:p text:style-name="P483"/>
      <text:p text:style-name="P484"><text:span text:style-name="T485">Seimo Pirmininkas</text:span><text:span text:style-name="T486"><text:tab/></text:span><text:span text:style-name="T487">Arūnas Valinskas</text:span></text:p>
      <text:p text:style-name="P488"/>
      <text:p text:style-name="P489">________________</text:p>
      <text:p text:style-name="P490"/>
      <text:p text:style-name="P491">Pakeitimai:</text:p>
      <text:p text:style-name="P492"/>
      <text:p text:style-name="P493">1.</text:p>
      <text:p text:style-name="P494">Lietuvos Respublikos Seimas, Nutarimas</text:p>
      <text:p text:style-name="PlainText"><text:span text:style-name="T495">Nr.<text:s/></text:span><text:a xlink:href="http://www3.lrs.lt/cgi-bin/preps2?a=343753&amp;b=" office:target-frame-name="_top" xlink:show="replace"><text:span text:style-name="T496">XI-256</text:span></text:a><text:span text:style-name="T497">, 2009-05-12, Žin., 2009, Nr. 57-2232 (2009-05-16)</text:span></text:p>
      <text:p text:style-name="P498">DĖL SEIMO NUTARIMO „DĖL SEIMO KOMITETŲ NARIŲ PAVADUOTOJŲ PATVIRTINIMO“ 1, 3, 5, 6, 7, 9, 11, 13, 15 STRAIPSNIŲ PAKEITIMO IR PAPILDYMO</text:p>
      <text:p text:style-name="P499"/>
      <text:p text:style-name="P500">2.</text:p>
      <text:p text:style-name="P501">Lietuvos Respublikos Seimas, Nutarimas</text:p>
      <text:p text:style-name="P502"><text:span text:style-name="T503">Nr.<text:s/></text:span><text:a xlink:href="http://www3.lrs.lt/cgi-bin/preps2?a=356095&amp;b=" office:target-frame-name="_top" xlink:show="replace"><text:span text:style-name="T504">XI-451</text:span></text:a><text:span text:style-name="T505">, 2009-10-22, Žin., 2009, Nr. 129-5588 (2009-10-29)</text:span></text:p>
      <text:p text:style-name="P506">DĖL SEIMO NUTARIMO "DĖL SEIMO KOMITETŲ NARIŲ PAVADUOTOJŲ PATVIRTINIMO" PAKEITIMO</text:p>
      <text:p text:style-name="P507">Nauja nutarimo redakcija</text:p>
      <text:p text:style-name="P508"/>
      <text:p text:style-name="P509">3.</text:p>
      <text:p text:style-name="P510">Lietuvos Respublikos Seimas, Nutarimas</text:p>
      <text:p text:style-name="P511"><text:span text:style-name="T512">Nr.<text:s/></text:span><text:a xlink:href="http://www3.lrs.lt/cgi-bin/preps2?a=368615&amp;b=" office:target-frame-name="_top" xlink:show="replace"><text:span text:style-name="T513">XI-727</text:span></text:a><text:span text:style-name="T514">, 2010-04-01,<text:s/></text:span><text:span text:style-name="T515">Ž</text:span><text:span text:style-name="T516">in., 2010, Nr. 39-1862 (2010-04-07)</text:span></text:p>
      <text:p text:style-name="P517">DĖL SEIMO NUTARIMO "DĖL SEIMO KOMITETŲ NARIŲ PAVADUOTOJŲ PATVIRTINIMO" PAKEITIMO</text:p>
      <text:p text:style-name="P518">Nauja nutarimo redakcija</text:p>
      <text:p text:style-name="P519"/>
      <text:p text:style-name="P520">*** Pabaiga ***</text:p>
      <text:p text:style-name="P521"/>
      <text:p text:style-name="P522"/>
      <text:p text:style-name="P523">Redagavo Aušrinė<text:s/>Trapinskienė<text:s/>(2010-04-07)</text:p>
      <text:p text:style-name="P524"><text:s text:c="18"/>autrap@lrs.lt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0:00Z</meta:creation-date>
    <dc:date>2015-02-16T16:50:00Z</dc:date>
    <meta:print-date>2008-12-03T07:24:00Z</meta:print-date>
    <meta:template xlink:href="TA_CENTR" xlink:type="simple"/>
    <meta:editing-cycles>2</meta:editing-cycles>
    <meta:editing-duration>PT0S</meta:editing-duration>
    <meta:document-statistic meta:page-count="1" meta:paragraph-count="114" meta:word-count="1716" meta:character-count="13307" meta:row-count="225" meta:non-whitespace-character-count="11705"/>
  </office:meta>
</office:document-meta>
</file>