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6" style:parent-style-name="Normal" style:family="paragraph">
      <style:paragraph-properties fo:text-indent="0.4923in"/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left" style:leader-style="solid" style:leader-text="_" style:position="3.7208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1.8604in"/>
        </style:tab-stops>
      </style:paragraph-properties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style:language-asian="lt" style:country-asian="LT"/>
    </style:style>
    <style:style style:name="P70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indent="3.5625in">
        <style:tab-stops>
          <style:tab-stop style:type="left" style:position="3.5625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indent="3.5625in">
        <style:tab-stops>
          <style:tab-stop style:type="left" style:position="3.5625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5625in"/>
          <style:tab-stop style:type="right" style:leader-style="solid" style:leader-text="_" style:position="6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5625in"/>
          <style:tab-stop style:type="right" style:leader-style="solid" style:leader-text="_" style:position="6.6895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leader-style="solid" style:leader-text="_" style:position="2.625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indent="3.2854in">
        <style:tab-stops>
          <style:tab-stop style:type="left" style:position="3.2854in"/>
          <style:tab-stop style:type="left" style:position="4.1166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text-properties fo:color="#000000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leader-style="solid" style:leader-text="_" style:position="2.0979in"/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TableColumn94" style:family="table-column">
      <style:table-column-properties style:column-width="0.3784in"/>
    </style:style>
    <style:style style:name="TableColumn95" style:family="table-column">
      <style:table-column-properties style:column-width="2.8631in"/>
    </style:style>
    <style:style style:name="TableColumn96" style:family="table-column">
      <style:table-column-properties style:column-width="0.8826in"/>
    </style:style>
    <style:style style:name="TableColumn97" style:family="table-column">
      <style:table-column-properties style:column-width="0.7819in"/>
    </style:style>
    <style:style style:name="TableColumn98" style:family="table-column">
      <style:table-column-properties style:column-width="0.8104in"/>
    </style:style>
    <style:style style:name="TableColumn99" style:family="table-column">
      <style:table-column-properties style:column-width="0.977in"/>
    </style:style>
    <style:style style:name="Table93" style:family="table">
      <style:table-properties style:width="6.69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2.6951in"/>
        </style:tab-stops>
      </style:paragraph-properties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color="#000000" style:language-asian="lt" style:country-asian="LT"/>
    </style:style>
    <style:style style:name="P271" style:parent-style-name="Normal" style:family="paragraph">
      <style:text-properties fo:color="#000000" style:language-asian="lt" style:country-asian="LT"/>
    </style:style>
    <style:style style:name="TableColumn273" style:family="table-column">
      <style:table-column-properties style:column-width="1.4888in"/>
    </style:style>
    <style:style style:name="TableColumn274" style:family="table-column">
      <style:table-column-properties style:column-width="0.877in"/>
    </style:style>
    <style:style style:name="TableColumn275" style:family="table-column">
      <style:table-column-properties style:column-width="1.6541in"/>
    </style:style>
    <style:style style:name="TableColumn276" style:family="table-column">
      <style:table-column-properties style:column-width="1.8229in"/>
    </style:style>
    <style:style style:name="TableColumn277" style:family="table-column">
      <style:table-column-properties style:column-width="0.8493in"/>
    </style:style>
    <style:style style:name="Table272" style:family="table">
      <style:table-properties style:width="6.692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color="#000000" style:language-asian="lt" style:country-asian="LT"/>
    </style:style>
    <style:style style:name="P340" style:parent-style-name="Normal" style:family="paragraph">
      <style:text-properties fo:color="#000000" style:language-asian="lt" style:country-asian="LT"/>
    </style:style>
    <style:style style:name="P341" style:parent-style-name="Normal" style:family="paragraph">
      <style:text-properties fo:color="#000000" style:language-asian="lt" style:country-asian="LT"/>
    </style:style>
    <style:style style:name="P342" style:parent-style-name="Normal" style:family="paragraph">
      <style:text-properties fo:color="#000000" style:language-asian="lt" style:country-asian="LT"/>
    </style:style>
    <style:style style:name="P343" style:parent-style-name="Normal" style:family="paragraph">
      <style:text-properties fo:color="#000000" style:language-asian="lt" style:country-asian="LT"/>
    </style:style>
    <style:style style:name="P344" style:parent-style-name="Normal" style:family="paragraph">
      <style:text-properties fo:color="#000000" style:language-asian="lt" style:country-asian="LT"/>
    </style:style>
    <style:style style:name="P345" style:parent-style-name="Normal" style:family="paragraph">
      <style:text-properties fo:color="#000000" style:language-asian="lt" style:country-asian="L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62" style:parent-style-name="Normal" style:family="paragraph">
      <style:text-properties fo:color="#000000" style:language-asian="lt" style:country-asian="L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4.1958in"/>
        </style:tab-stops>
      </style:paragraph-properties>
      <style:text-properties fo:color="#000000" style:language-asian="lt" style:country-asian="L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4.1958in"/>
        </style:tab-stops>
      </style:paragraph-properties>
      <style:text-properties fo:color="#000000" style:language-asian="lt" style:country-asian="LT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4.1958in"/>
        </style:tab-stops>
      </style:paragraph-properties>
      <style:text-properties fo:color="#000000" style:language-asian="lt" style:country-asian="LT"/>
    </style:style>
    <style:style style:name="P366" style:parent-style-name="Normal" style:family="paragraph">
      <style:text-properties fo:color="#000000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8" style:parent-style-name="Normal" style:family="paragraph">
      <style:text-properties fo:color="#000000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leader-style="solid" style:leader-text="_" style:position="2.9291in"/>
        </style:tab-stops>
      </style:paragraph-properties>
      <style:text-properties fo:color="#000000"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1.425in"/>
        </style:tab-stops>
      </style:paragraph-properties>
      <style:text-properties fo:color="#000000" fo:font-size="10pt" style:font-size-asian="10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73" style:parent-style-name="Normal" style:family="paragraph">
      <style:paragraph-properties fo:text-align="center" fo:text-indent="0.5in"/>
      <style:text-properties fo:color="#000000" fo:font-size="10pt" style:font-size-asian="10pt" style:language-asian="lt" style:country-asian="LT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77" style:parent-style-name="Normal" style:family="paragraph">
      <style:text-properties fo:color="#000000" style:language-asian="lt" style:country-asian="LT"/>
    </style:style>
    <style:style style:name="P378" style:parent-style-name="Normal" style:family="paragraph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fo:color="#000000" style:language-asian="lt" style:country-asian="LT"/>
    </style:style>
    <style:style style:name="P383" style:parent-style-name="Normal" style:family="paragraph">
      <style:text-properties fo:color="#000000" style:language-asian="lt" style:country-asian="LT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86" style:parent-style-name="Normal" style:family="paragraph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fo:color="#000000" style:language-asian="lt" style:country-asian="L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4" style:parent-style-name="Normal" style:family="paragraph">
      <style:text-properties fo:color="#000000" style:language-asian="lt" style:country-asian="LT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text-properties fo:color="#000000" style:language-asian="lt" style:country-asian="L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color="#000000" style:language-asian="lt" style:country-asian="LT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14</text:span></text:p>
      <text:p text:style-name="P10"/>
      <text:p text:style-name="P11"><text:span text:style-name="T12">Įsakymas paskelbtas: Žin. 2000, Nr.<text:s/></text:span><text:a xlink:href="https://www.e-tar.lt/portal/legalAct.html?documentId=TAR.BAC9BB5FA089" office:target-frame-name="_top" xlink:show="replace"><text:span text:style-name="T13">90-2816</text:span></text:a><text:span text:style-name="T14">, i. k. 1002330ISAK00000290</text:span></text:p>
      <text:p text:style-name="P15"/>
      <text:p text:style-name="P16"><text:s/></text:p>
      <text:p text:style-name="P17">LIETUVOS RESPUBLIKOS ŽEMĖS ŪKIO MINISTRAS</text:p>
      <text:p text:style-name="P18"/>
      <text:p text:style-name="P19">Į S A K Y M A S</text:p>
      <text:p text:style-name="P20">DĖL<text:s/>1999 12 31 ĮSAKYMO NR. 479 DALINIO PAKEITIMO</text:p>
      <text:p text:style-name="P21"/>
      <text:p text:style-name="P22">2000 m. spalio 18 d. Nr. 290</text:p>
      <text:p text:style-name="P23">Vilnius</text:p>
      <text:p text:style-name="P24"/>
      <text:p text:style-name="P25"><text:span text:style-name="T26">Atsižvelgdamas į tai, kad vykdant Lietuvos Respublikos Vyriausybės 2000 05 04 nutarimą Nr. 505 „Dėl rinkos priežiūros institucijų reorganizavimo“ (Žin., 2000, Nr.<text:s/></text:span><text:a xlink:href="https://www.e-tar.lt/portal/lt/legalAct/TAR.FB831F36E1FD" office:target-frame-name="_blank" xlink:show="new"><text:span text:style-name="T27">38-1064</text:span></text:a><text:span text:style-name="T28">) nuo 2000 m. liepos 1 d. Valstybinė sėklos inspekcija ir Valstybinė grūdų inspekcija reorganizuotos į Valstybinę sėklų ir grūdų tarnybą prie Žemės ūkio ministerijos, iš dal</text:span><text:span text:style-name="T29">ies<text:s/></text:span><text:span text:style-name="T30">keičiu<text:s/></text:span><text:span text:style-name="T31">1999 12 31 įsakymą Nr. 479 „Dėl grūdų ir jų produktų inventorizacijos grūdų perdirbimo įmonėse tvarkos“ (Žin., 2000, Nr.<text:s/></text:span><text:a xlink:href="https://www.e-tar.lt/portal/lt/legalAct/TAR.CC853AAD63D5" office:target-frame-name="_blank" xlink:show="new"><text:span text:style-name="T32">3-87</text:span></text:a><text:span text:style-name="T33">):</text:span></text:p>
      <text:p text:style-name="P34"><text:span text:style-name="T35">1</text:span><text:span text:style-name="T36">. Įsakymo 2 punktą išdėstau</text:span><text:span text:style-name="T37"><text:s/>taip:</text:span></text:p>
      <text:p text:style-name="P38"><text:span text:style-name="T39">„</text:span><text:span text:style-name="T40">2</text:span><text:span text:style-name="T41">. Pavedu Valstybinei sėklų ir grūdų tarnybai prie Žemės ūkio ministerijos kontroliuoti Grūdų ir jų produktų inventorizacijos grūdų perdirbimo įmonėse tvarkos laikymąsi“.</text:span></text:p>
      <text:p text:style-name="P42"><text:span text:style-name="T43">2</text:span><text:span text:style-name="T44">. Šiuo įsakymu patvirtintos Grūdų ir jų produktų inventorizacijos grūdų perdirbimo įmonėse tvarkos (Žin., 2000, Nr.<text:s/></text:span><text:a xlink:href="https://www.e-tar.lt/portal/lt/legalAct/TAR.CC853AAD63D5" office:target-frame-name="_blank" xlink:show="new"><text:span text:style-name="T45">3-87</text:span></text:a><text:span text:style-name="T46">, Nr.<text:s/></text:span><text:a xlink:href="https://www.e-tar.lt/portal/lt/legalAct/TAR.BAC9BB5FA089" office:target-frame-name="_blank" xlink:show="new"><text:span text:style-name="T47">90-2816</text:span></text:a><text:span text:style-name="T48">) 10 ir 39 punktuose vietoj žodžių „Valstybinė grūdų inspekcija“, o 28 punkto paskutiniame sakinyje vietoj žodžių „Žemės ūkio ministerijos Valstybinė grūdų inspekcija“ įrašau žodžius „Valstybinė sėklų ir grūdų</text:span><text:span text:style-name="T49"><text:s/>tarnyba prie Žemės ūkio ministerijos</text:span><text:s/></text:p>
      <text:p text:style-name="P50">Punkto pakeitimai:</text:p>
      <text:p text:style-name="P51"><text:span text:style-name="T52">Nr.<text:s/></text:span><text:a xlink:href="https://www.e-tar.lt/portal/legalAct.html?documentId=TAR.E9FB6061ABA5" office:target-frame-name="_top" xlink:show="replace"><text:span text:style-name="T53">344</text:span></text:a><text:span text:style-name="T54">, 2000-12-08, Žin., 2000, Nr. 106-3386 (2000-12-13), i. k. 1002330ISAK00000344</text:span></text:p>
      <text:p text:style-name="Normal"/>
      <text:p text:style-name="P55"><text:span text:style-name="T56">3</text:span><text:span text:style-name="T57">. Tvirtinu patikslintą G</text:span><text:span text:style-name="T58">rūdų ir jų produktų inventorizacijos grūdų perdirbimo įmonėse tvarkos 7 priedą (pridedamas)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Edvardas Makelis</text:span></text:p>
      <text:p text:style-name="P65">7<text:s/>priedas</text:p>
      <text:p text:style-name="P66"/>
      <text:p text:style-name="P67"><text:tab/></text:p>
      <text:p text:style-name="P68"><text:tab/>(įmonė)</text:p>
      <text:p text:style-name="P69"/>
      <text:p text:style-name="P70">TVIRTINU</text:p>
      <text:p text:style-name="P71">1. Nurašomą trūkumą<text:s/><text:tab/>kg</text:p>
      <text:p text:style-name="P72">2. Priskaičiuotą svorio trūkumą<text:s/><text:tab/>kg</text:p>
      <text:p text:style-name="P73"><text:span text:style-name="T74">GRŪDŲ (PRODUKTŲ)</text:span><text:span text:style-name="T75"><text:tab/></text:span><text:span text:style-name="T76">3. Likusį nepateisinamą trūkumą<text:s/></text:span><text:span text:style-name="T77"><text:tab/>kg</text:span></text:p>
      <text:p text:style-name="P78"><text:span text:style-name="T79">PARTIJOS BAIGIMO AKTAS Nr. ______</text:span><text:span text:style-name="T80"><text:tab/>4. Perteklių<text:s/></text:span><text:span text:style-name="T81"><text:tab/><text:s/>kg</text:span></text:p>
      <text:p text:style-name="P82"/>
      <text:p text:style-name="P83">200__m.<text:s/><text:tab/>d.<text:tab/>Valstybinės sėklų ir grūdų tarnybos prie</text:p>
      <text:p text:style-name="P84">Žemės ūkio ministerijos viršininkas</text:p>
      <text:p text:style-name="P85">A. V.<text:s/><text:tab/>200__ m.____________ d.</text:p>
      <text:p text:style-name="P86"/>
      <text:p text:style-name="P87">Komisija, susidedanti iš direktoriaus<text:s/><text:tab/>, kokybės tarnybos vadovo<text:s/></text:p>
      <text:p text:style-name="P88"><text:tab/>, ir vyriausiojo finansininko<text:s/><text:tab/>, dalyvaujant</text:p>
      <text:p text:style-name="P89">materialiai atsakingam asmeniui (pareigos, v., pavardė),<text:s/><text:tab/>patikrino<text:s/></text:p>
      <text:p text:style-name="P90">operacijų su (kultūros, produkcijos pavadinimas)<text:tab/><text:s/></text:p>
      <text:p text:style-name="P91"><text:tab/><text:s/>rezultatus (saugyklos pavadinimas) _____________________________<text:s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Apyvarta nuo praėjusios partijos baigimo (INVENTORIZACIJOS)</text:p>
          </table:table-cell>
          <table:table-cell table:style-name="TableCell105" table:number-rows-spanned="2">
            <text:p text:style-name="P106">Vietų skaičius</text:p>
          </table:table-cell>
          <table:table-cell table:style-name="TableCell107" table:number-rows-spanned="2">
            <text:p text:style-name="P108">Svoris, kg</text:p>
          </table:table-cell>
          <table:table-cell table:style-name="TableCell109" table:number-columns-spanned="2">
            <text:p text:style-name="P110">Vidutiniai svertiniai kokybės rodikliai, proc.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drėgmė</text:p>
          </table:table-cell>
          <table:table-cell table:style-name="TableCell118">
            <text:p text:style-name="P119">šiukšlinės priemaišos</text:p>
          </table:table-cell>
        </table:table-row>
        <table:table-row table:style-name="TableRow120">
          <table:table-cell table:style-name="TableCell121" table:number-rows-spanned="2">
            <text:p text:style-name="P122">1.<text:s/></text:p>
            <text:p text:style-name="P123">2.</text:p>
          </table:table-cell>
          <table:table-cell table:style-name="TableCell124" table:number-rows-spanned="2">
            <text:p text:style-name="P125">Likutis 200 __ m.<text:s/><text:tab/>d.<text:s/></text:p>
            <text:p text:style-name="P126">Pajamos nuo 200__ m.<text:tab/>d.<text:s/></text:p>
            <text:p text:style-name="P127">iki 200__ m.<text:s/><text:tab/>d.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3.<text:s/></text:p>
            <text:p text:style-name="P151">4.</text:p>
          </table:table-cell>
          <table:table-cell table:style-name="TableCell152">
            <text:p text:style-name="P153">Iš vis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Išlaidos (be atliekų)<text:s/></text:p>
            <text:p text:style-name="P166">nuo 200__ m.<text:s/><text:tab/>d.<text:s/></text:p>
            <text:p text:style-name="P167">iki 200__ m.<text:s/><text:tab/>d.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Nurašyta šalutinių produktų ir I-II kategorijos atliekų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Nurašyta III kategorijos atliekų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Persvertas likutis<text:s/></text:p>
            <text:p text:style-name="P208">200__ m.<text:s/><text:tab/>d.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Iš vis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Skirtumas tarp pajamų ir išlaidų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Priskaičiuota dėl drėgmės ir šiukšlinių priemaišų padidėjim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>Iš viso trūkumo (pertekliaus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Normal"/>
      <text:p text:style-name="P270">12. Per laikotarpį nuo šios partijos pradžios (inventorizacijos) buvo valyta ir džiovinta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Valymo ir<text:s/>džiovinimo aktai</text:p>
          </table:table-cell>
          <table:table-cell table:style-name="TableCell281" table:number-rows-spanned="2">
            <text:p text:style-name="P282">Valymo būdas</text:p>
          </table:table-cell>
          <table:table-cell table:style-name="TableCell283" table:number-rows-spanned="2">
            <text:p text:style-name="P284">Valytų ir džiovintų grūdų svoris</text:p>
          </table:table-cell>
          <table:table-cell table:style-name="TableCell285" table:number-columns-spanned="2">
            <text:p text:style-name="P286">Gauta šalutinių produktų ir atliekų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šalutinių produktų ir I-II kat. atliekų</text:p>
          </table:table-cell>
          <table:table-cell table:style-name="TableCell293">
            <text:p text:style-name="P294">III kat. atliekų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Normal"/>
      <text:p text:style-name="P339">13. Vidutinė saugojimo trukmė __________ mėnesių, ________<text:s/>dienų.</text:p>
      <text:p text:style-name="P340"/>
      <text:p text:style-name="P341">14. Trūkumas pateisinamas:</text:p>
      <text:p text:style-name="P342">a) sumažėjus drėgmei (pagal formulę) __________% _________ kg</text:p>
      <text:p text:style-name="P343">b) sumažėjus šiukšlinėms priemaišoms (pagal formulę) ____________% ________________ kg</text:p>
      <text:p text:style-name="P344">c) saugojimo nuostolių norma ______________% _____________ kg</text:p>
      <text:p text:style-name="P345"/>
      <text:p text:style-name="P346">15. Pateisinamasis trūkumas, iš viso<text:s/><text:tab/><text:s/>kg</text:p>
      <text:p text:style-name="P347">16. Lieka nepateisinamasis trūkumas _________________________ kg, perteklius<text:s/><text:tab/><text:s/>kg</text:p>
      <text:p text:style-name="P348">17. Partijos baigimo akto kiekio ir kokybės rodiklius patvirtiname ir aiškiname:<text:s/><text:tab/></text:p>
      <text:p text:style-name="P349"><text:tab/></text:p>
      <text:p text:style-name="P350"><text:tab/></text:p>
      <text:p text:style-name="P351"><text:tab/></text:p>
      <text:p text:style-name="P352"><text:tab/></text:p>
      <text:p text:style-name="P353"><text:tab/></text:p>
      <text:p text:style-name="P354">Materialiai atsakingi asmenys:<text:tab/></text:p>
      <text:p text:style-name="P355"><text:tab/></text:p>
      <text:p text:style-name="P356"><text:tab/></text:p>
      <text:p text:style-name="P357">18. Partijos baigimo rezultatus patvirtiname ir paaiškiname:<text:s/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/>
      <text:p text:style-name="P363">Direktorius<text:s/><text:tab/></text:p>
      <text:p text:style-name="P364">Vyriausiasis finansininkas<text:s/><text:tab/></text:p>
      <text:p text:style-name="P365">Kokybės tarnybos vadovas<text:s/><text:tab/></text:p>
      <text:p text:style-name="P366"/>
      <text:p text:style-name="P367">VALSTYBINĖS SĖKLŲ IR GRŪDŲ TARNYBOS PRIE ŽEMĖS ŪKIO MINISTERIJOS SPECIALISTO IŠVADOS</text:p>
      <text:p text:style-name="P368"/>
      <text:p text:style-name="P369">Aš, Valstybinės sėklų ir grūdų tarnybos prie ŽŪM vyriausiasis (vyresnysis) specialistas<text:s/><text:tab/></text:p>
      <text:p text:style-name="P370"><text:tab/><text:s/>200____ m.<text:s/><text:tab/><text:s/>d. patikrinęs šį aktą, nustačiau,</text:p>
      <text:p text:style-name="P371"><text:tab/>(vardas, pavardė)</text:p>
      <text:p text:style-name="P372">kad kiekio ir kokybės rodikliai<text:tab/></text:p>
      <text:p text:style-name="P373">(atitinka ar neatitinka apskaitos duomenis ir būtent kuriuos)</text:p>
      <text:p text:style-name="P374"><text:tab/></text:p>
      <text:p text:style-name="P375"><text:tab/></text:p>
      <text:p text:style-name="P376"><text:tab/></text:p>
      <text:p text:style-name="P377"/>
      <text:p text:style-name="P378">Remdamasis tikrinimo<text:s/>duomenimis, siūlau tvirtinti:</text:p>
      <text:p text:style-name="P379">1. Priskaičiuotą skirtumą:</text:p>
      <text:p text:style-name="P380">a) dėl padidėjusios drėgmės ____________%<text:s/><text:tab/><text:s/>kg pagal formulę</text:p>
      <text:p text:style-name="P381">b) dėl padidėjusio šiukšlinių priemaišų kiekio pagal formulę _______%<text:s/><text:tab/><text:s/>kg</text:p>
      <text:p text:style-name="P382"><text:tab/>iš viso ___________________ kg</text:p>
      <text:p text:style-name="P383"/>
      <text:p text:style-name="P384">Paaiškinimas, kodėl reikia priskaičiuoti svorio skirtumą, susidariusį dėl drėgmės ir šiukšlinių priemaišų padidėjimo arba dėl ko tai nedarytina<text:s/><text:tab/></text:p>
      <text:p text:style-name="P385"><text:tab/>.</text:p>
      <text:p text:style-name="P386"/>
      <text:p text:style-name="P387">2. Nurašomą trūkumą:</text:p>
      <text:p text:style-name="P388">a) dėl sumažėjusios drėgmės ____________%<text:s/><text:tab/><text:s/>kg pagal formulę</text:p>
      <text:p text:style-name="P389">b) dėl sumažėjusio šiukšlinių priemaišų kiekio pagal formulę _______%<text:s/><text:tab/><text:s/>kg</text:p>
      <text:p text:style-name="P390">c) dėl svorio nuostolių laikymo metu ____%<text:s/><text:tab/><text:s/>kg</text:p>
      <text:soft-page-break/>
      <text:p text:style-name="P391"><text:tab/>iš viso ___________________ kg</text:p>
      <text:p text:style-name="P392"><text:tab/></text:p>
      <text:p text:style-name="P393">(kiekis žodžiu)</text:p>
      <text:p text:style-name="P394"/>
      <text:p text:style-name="P395">Lieka nepateisinamas trūkumas _________________ kg, perteklius<text:s/><text:tab/><text:s/>kg</text:p>
      <text:p text:style-name="P396"/>
      <text:p text:style-name="P397">Atsisakymo nurašyti motyvai ir kiti paaiškinimai<text:s/><text:tab/></text:p>
      <text:p text:style-name="P398"><text:tab/></text:p>
      <text:p text:style-name="P399">(vyriausiasis (vyresnysis) specialistas)</text:p>
      <text:p text:style-name="P400"/>
      <text:p text:style-name="P401">Su šia Valstybinės sėklų ir grūdų tarnybos prie ŽŪM specialisto išvada supažindinti materialiai atsakingi asmenys<text:s/><text:tab/></text:p>
      <text:p text:style-name="P402"><text:tab/></text:p>
      <text:p text:style-name="P403">(pareigos, v., pavardė, pareigos)</text:p>
      <text:p text:style-name="P404"><text:span text:style-name="T405">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TAR.E9FB6061ABA5" office:target-frame-name="_top" xlink:show="replace"><text:span text:style-name="T417">344</text:span></text:a><text:span text:style-name="T418">, 2000-12-08, Žin., 2000, Nr. 106-3386 (2000-12-13), i. k. 1002330ISAK00000344</text:span></text:p>
      <text:p text:style-name="P419"><text:span text:style-name="T420">Dėl 2000 10 18 įsa</text:span><text:span text:style-name="T421">kymo Nr.290 "Dėl 1999 12 31 įsakymo Nr.479 dalinio pakeitimo" dalinio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11:16:00Z</meta:creation-date>
    <dc:date>2016-05-11T11:16:00Z</dc:date>
    <meta:template xlink:href="Normal" xlink:type="simple"/>
    <meta:editing-cycles>2</meta:editing-cycles>
    <meta:editing-duration>PT0S</meta:editing-duration>
    <meta:document-statistic meta:page-count="4" meta:paragraph-count="151" meta:word-count="828" meta:character-count="5925" meta:row-count="349" meta:non-whitespace-character-count="5248"/>
  </office:meta>
</office:document-meta>
</file>