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4">Suvestinė redakcija nuo 2023-05-09 iki 2024-10-24</text:span></text:p>
      <text:p text:style-name="P5"/>
      <text:p text:style-name="P6"><text:span text:style-name="T7">Nutarimas paskelbtas: Žin. 2005, Nr.<text:s/></text:span><text:a xlink:href="https://www.e-tar.lt/portal/legalAct.html?documentId=TAR.BAC395B51F04" office:target-frame-name="_top" xlink:show="replace"><text:span text:style-name="T8">12-372</text:span></text:a><text:span text:style-name="T9">, i. k. 1051100NUTA00000063</text:span></text:p>
      <text:p text:style-name="P10"/>
      <text:p text:style-name="P11">Nauja redakcija nuo 2023-05-09:</text:p>
      <text:p text:style-name="Normal"><text:span text:style-name="T12">Nr.<text:s/></text:span><text:a xlink:href="https://www.e-tar.lt/portal/legalAct.html?documentId=ff3bd590ed6311ed9978886e85107ab2" office:target-frame-name="_top" xlink:show="replace"><text:span text:style-name="T13">345</text:span></text:a><text:span text:style-name="T14">, 2023-05-03, paskelbta TAR 2023-05-08, i. k. 2023-08696</text:span></text:p>
      <text:p text:style-name="P15"/>
      <text:p text:style-name="P16">LIETUVOS RESPUBLIKOS VYRIAUSYBĖ</text:p>
      <text:p text:style-name="P17"/>
      <text:p text:style-name="P18">NUTARIMAS</text:p>
      <text:p text:style-name="P19">DĖL LIETUVOS RESPUBLIKOS PAJŪRIO KRANTOTVARKOS</text:p>
      <text:p text:style-name="P20"/>
      <text:p text:style-name="P21"><text:span text:style-name="T22">2005 m.<text:s/></text:span><text:span text:style-name="T23">sausio 24 d. Nr. 63</text:span><text:span text:style-name="T24"><text:line-break/></text:span>Vilnius</text:p>
      <text:p text:style-name="P25"/>
      <text:p text:style-name="P26"><text:span text:style-name="T27">Siekdama stabilizuoti dėl gamtinių ir antropogeninių veiksnių pajūryje susidariusią padėtį, Lietuvos Respublikos Vyriausybė</text:span><text:span text:style-name="T28"> </text:span><text:span text:style-name="T29">nutari</text:span><text:span text:style-name="T30">a:</text:span></text:p>
      <text:p text:style-name="P31">Nustatyti, kad akcinės bendrovės Klaipėdos valstybinio jūrų uosto direkcijos vykdomų<text:s/>įplaukos kanalo laivakelio nuo piketo -2 iki -17 (ašies koordinatės X = 6175818, Y = 505050; X = 6176484, Y = 503552) gilinimo, platinimo ir valymo darbų metu iškastas smulkus (frakcijos 0,25–0,1 mm sudaro daugiau kaip 50<text:s/><text:soft-page-break/>procentų) smėlis, atitinkantis aplinkos ministro tvirtinamo aplinkos apsaugos normatyvinio dokumento, reglamentuojančio grunto kasimą jūrų ir jūrų uostų akvatorijose ir iškasto grunto šalinimą, reikalavimus, būtų panaudotas Melnragės–Girulių rajono priekrantės dugno ir kranto sąnašynų papildymo darbams tęsti, taip pat labiausiai pažeistoms žemyninės dalies apsauginio paplūdimio kopagūbrio vietoms, nurodytoms aplinkos ministro tvirtinamoje pajūrio juostos tvarkymo programoje, papildyti. Kitoje uosto akvatorijoje akcinės bendrovės Klaipėdos valstybinio jūrų uosto direkcijos vykdomų uosto akvatorijos gilinimo, platinimo ir valymo darbų metu iškastas smėlis naudojamas uosto infrastruktūros objektams statyti.</text:p>
      <text:p text:style-name="P32"/>
      <text:p text:style-name="P33"/>
      <text:p text:style-name="P34"/>
      <text:p text:style-name="P35">MINISTRAS PIRMININKAS<text:tab/>ALGIRDAS BRAZAUSKAS</text:p>
      <text:p text:style-name="P36"/>
      <text:p text:style-name="P37">APLINKOS MINISTRAS<text:tab/>ARŪNAS KUNDROTAS</text:p>
      <text:p text:style-name="Normal"/>
      <text:p text:style-name="P38"/>
      <text:p text:style-name="P39"/>
      <text:p text:style-name="P40"><text:span text:style-name="T41">Pakeitimai:</text:span></text:p>
      <text:p text:style-name="P42"/>
      <text:p text:style-name="P43"><text:span text:style-name="T44">1.</text:span></text:p>
      <text:soft-page-break/>
      <text:p text:style-name="P45"><text:span text:style-name="T46">Lietuvos Respublikos Vyriausybė, Nutarimas</text:span></text:p>
      <text:p text:style-name="P47"><text:span text:style-name="T48">Nr.<text:s/></text:span><text:a xlink:href="https://www.e-tar.lt/portal/legalAct.html?documentId=TAR.79F79E1A6DC9" office:target-frame-name="_top" xlink:show="replace"><text:span text:style-name="T49">821</text:span></text:a><text:span text:style-name="T50">, 2006-08-25, Žin., 2006, Nr. 92-3637 (2006-08-29), i. k. 1061100NUTA00000821</text:span></text:p>
      <text:p text:style-name="P51"><text:span text:style-name="T52">Dėl Lietuvos Respublikos Vyri</text:span><text:span text:style-name="T53">ausybės 2005 m. sausio 24 d. nutarimo Nr. 63 "Dėl Lietuvos Respublikos pajūrio krantotvarkos" pakeitimo</text:span></text:p>
      <text:p text:style-name="P54"/>
      <text:p text:style-name="P55"><text:span text:style-name="T56">2.</text:span></text:p>
      <text:p text:style-name="P57"><text:span text:style-name="T58">Lietuvos Respublikos Vyriausybė, Nutarimas</text:span></text:p>
      <text:p text:style-name="P59"><text:span text:style-name="T60">Nr.<text:s/></text:span><text:a xlink:href="https://www.e-tar.lt/portal/legalAct.html?documentId=TAR.CF9B38E5673B" office:target-frame-name="_top" xlink:show="replace"><text:span text:style-name="T61">412</text:span></text:a><text:span text:style-name="T62">, 2010-04-14, Ži</text:span><text:span text:style-name="T63">n., 2010, Nr. 44-2128 (2010-04-17), i. k. 1101100NUTA00000412</text:span></text:p>
      <text:p text:style-name="P64"><text:span text:style-name="T65">Dėl Lietuvos Respublikos Vyriausybės 2005 m. sausio 24 d. nutarimo Nr. 63 "Dėl Lietuvos Respublikos pajūrio krantotvarkos" pakeitimo</text:span></text:p>
      <text:p text:style-name="P66"/>
      <text:p text:style-name="P67"><text:span text:style-name="T68">3.</text:span></text:p>
      <text:p text:style-name="P69"><text:span text:style-name="T70">Lietuvos Respublikos Vyriausybė, Nutarimas</text:span></text:p>
      <text:p text:style-name="P71"><text:span text:style-name="T72">Nr.<text:s/></text:span><text:a xlink:href="https://www.e-tar.lt/portal/legalAct.html?documentId=8dc277a088cf11e8af589337bf1eb893" office:target-frame-name="_top" xlink:show="replace"><text:span text:style-name="T73">660</text:span></text:a><text:span text:style-name="T74">, 2018-07-04, paskelbta TAR 2018-07-16, i. k. 2018-12007</text:span></text:p>
      <text:p text:style-name="P75"><text:span text:style-name="T76">Dėl Lietuvos Respublikos Vyriausybės 2005 m. sausio 24 d. nutarimo Nr. 63 „Dėl Lietuvos Respublikos pajūrio<text:s/></text:span><text:span text:style-name="T77">krantotvarkos“ pakeitimo</text:span></text:p>
      <text:p text:style-name="P78"/>
      <text:p text:style-name="P79"><text:span text:style-name="T80">4.</text:span></text:p>
      <text:p text:style-name="P81"><text:span text:style-name="T82">Lietuvos Respublikos Vyriausybė, Nutarimas</text:span></text:p>
      <text:p text:style-name="P83"><text:span text:style-name="T84">Nr.<text:s/></text:span><text:a xlink:href="https://www.e-tar.lt/portal/legalAct.html?documentId=ff3bd590ed6311ed9978886e85107ab2" office:target-frame-name="_top" xlink:show="replace"><text:span text:style-name="T85">345</text:span></text:a><text:span text:style-name="T86">, 2023-05-03, paskelbta TAR 2023-05-08, i. k. 2023-08696</text:span></text:p>
      <text:p text:style-name="P87"><text:span text:style-name="T88">Dėl Lietuvos<text:s/></text:span><text:span text:style-name="T89">Respublikos Vyriausybės 2005 m. sausio 24 d. nutarimo Nr. 63 „Dėl Lietuvos Respublikos pajūrio krantotvarko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5T12:58:00Z</meta:creation-date>
    <dc:date>2024-10-25T12:58:00Z</dc:date>
    <meta:template xlink:href="Normal.dotm" xlink:type="simple"/>
    <meta:editing-cycles>2</meta:editing-cycles>
    <meta:editing-duration>PT0S</meta:editing-duration>
    <meta:document-statistic meta:page-count="3" meta:paragraph-count="10" meta:word-count="388" meta:character-count="3157" meta:row-count="60" meta:non-whitespace-character-count="2779"/>
  </office:meta>
</office:document-meta>
</file>