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5-01 iki 2002-04-19</text:span></text:p>
      <text:p text:style-name="P8"/>
      <text:p text:style-name="P9"><text:span text:style-name="T10">Nutarimas paskelbtas: Žin. 1995, Nr.<text:s/></text:span><text:a xlink:href="https://www.e-tar.lt/portal/legalAct.html?documentId=TAR.BA9C895933E9" office:target-frame-name="_top" xlink:show="replace"><text:span text:style-name="T11">41-1003</text:span></text:a><text:span text:style-name="T12">, i. k. 0951100NUTA0000065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ŽEMĖS REFORMOS, ŽEMĖTVARKOS IR ŽEMĖS KADASTRO KLAUSIMAIS DALINIO PAKEITIMO</text:p>
      <text:p text:style-name="P20"/>
      <text:p text:style-name="P21">1995 m. gegužės 10 d. Nr. 655</text:p>
      <text:p text:style-name="P22">Vilnius</text:p>
      <text:p text:style-name="P23"/>
      <text:p text:style-name="P24"><text:span text:style-name="T25">Vadovaudamasi Lietuvos Respublikos apskrities valdymo įstatymu (Žin., 1994, Nr.<text:s/></text:span><text:a xlink:href="https://www.e-tar.lt/portal/lt/legalAct/TAR.E17A6C7BB3AF" office:target-frame-name="_blank" xlink:show="new"><text:span text:style-name="T26">101-2015</text:span></text:a><text:span text:style-name="T27">) ir Lietuvos Respublikos įstatymu „Dėl Lietuvos Respublikos apskrities valdymo įs</text:span><text:span text:style-name="T28">tatymo įgyvendinimo“ (Žin., 1995, Nr.<text:s/></text:span><text:a xlink:href="https://www.e-tar.lt/portal/lt/legalAct/TAR.2551496FA7C1" office:target-frame-name="_blank" xlink:show="new"><text:span text:style-name="T29">3-35</text:span></text:a><text:span text:style-name="T30">, Nr.<text:s/></text:span><text:a xlink:href="https://www.e-tar.lt/portal/lt/legalAct/TAR.E5BDA3224344" office:target-frame-name="_blank" xlink:show="new"><text:span text:style-name="T31">15-346</text:span></text:a><text:span text:style-name="T32">), Lietuvos Respublikos Vyriausy</text:span><text:span text:style-name="T33">bė<text:s/></text:span><text:span text:style-name="T34">nutari</text:span><text:span text:style-name="T35">a:</text:span></text:p>
      <text:p text:style-name="P36"><text:span text:style-name="T37">1.</text:span><text:span text:style-name="T38"><text:s/>Neteko galios nuo 1997-10-04</text:span></text:p>
      <text:p text:style-name="P39">Punkto naikinimas:</text:p>
      <text:p text:style-name="P40"><text:span text:style-name="T41">Nr.<text:s/></text:span><text:a xlink:href="https://www.e-tar.lt/portal/legalAct.html?documentId=TAR.36A298C50AC8" office:target-frame-name="_top" xlink:show="replace"><text:span text:style-name="T42">1057</text:span></text:a><text:span text:style-name="T43">, 1997-09-29, Žin. 1997, Nr. 90-2256 (1997-10-03), i. k. 0971100NUTA00001057</text:span></text:p>
      <text:p text:style-name="Normal"/>
      <text:p text:style-name="P44"><text:span text:style-name="T45">2</text:span><text:span text:style-name="T46">. Padaryti Lietuvos Respublikos Vyriausybės 1994 m. balandžio 14 d. nutarimu Nr. 280 „Dėl valstybinės žemės nuomojimo žemės ūkio veiklai“ (Žin., 1994, Nr.<text:s/></text:span><text:a xlink:href="https://www.e-tar.lt/portal/lt/legalAct/TAR.21C2DFBC174D" office:target-frame-name="_blank" xlink:show="new"><text:span text:style-name="T47">29-519</text:span></text:a><text:span text:style-name="T48">) patvirti</text:span><text:span text:style-name="T49">ntoje Valstybinės žemės nuomojimo žemės ūkio veiklai tvarkoje šiuos pakeitimus:</text:span></text:p>
      <text:p text:style-name="P50"><text:span text:style-name="T51">2.1</text:span><text:span text:style-name="T52">. išbraukti 2.1 ir 10.4 punktuose žodį „apylinkės“ pavartotą atitinkamu linksniu);</text:span></text:p>
      <text:p text:style-name="P53"><text:span text:style-name="T54">2.2</text:span><text:span text:style-name="T55">. išdėstyti 2.3 punkto pirmąją pastraipą taip:</text:span></text:p>
      <text:p text:style-name="P56"><text:span text:style-name="T57">„</text:span><text:span text:style-name="T58">2.3</text:span><text:span text:style-name="T59">. žemės sklypą jo naudotojas</text:span><text:span text:style-name="T60"><text:s/>pageidauja pirkti ir miesto (rajono) valdybos potvarkiu, priimtu iki Lietuvos Respublikos apskrities valdymo įstatymo įsigaliojimo, arba apskrities valdytojo sprendimu šią žemę jam leista pirkti“;</text:span></text:p>
      <text:p text:style-name="P61"><text:span text:style-name="T62">2.3</text:span><text:span text:style-name="T63">. išbraukti 4.2 ir 5.2 punktuose žodžius „ir mi</text:span><text:span text:style-name="T64">esto tipo gyvenvietėse“;</text:span></text:p>
      <text:p text:style-name="P65"><text:span text:style-name="T66">2.4</text:span><text:span text:style-name="T67">. išdėstyti 5.1 punktą taip:</text:span></text:p>
      <text:p text:style-name="P68"><text:span text:style-name="T69">„</text:span><text:span text:style-name="T70">5.1</text:span><text:span text:style-name="T71">. kaimo vietovėje:</text:span></text:p>
      <text:p text:style-name="P72"><text:span text:style-name="T73">5.1.1</text:span><text:span text:style-name="T74">. agrarinės reformos tarnyba – žemės reformos metu, iki bus patvirtinti atitinkamos teritorijos kompleksiniai žemės reformos žemėtvarkos projektai, išskyrus 5.1.2<text:s/></text:span><text:span text:style-name="T75">ir 5.1.3 punktuose nurodytą žemę;</text:span></text:p>
      <text:p text:style-name="P76"><text:span text:style-name="T77">5.1.2</text:span><text:span text:style-name="T78">. apskrities valdytojas – kai žemė suteikta naudotis Lietuvos Respublikos Vyriausybės sprendimu arba rajono valdybos sprendimu, priimtu iki Lietuvos Respublikos apskrities valdymo įstatymo įsigaliojimo, taip pat k</text:span><text:span text:style-name="T79">itą žemę po atitinkamos teritorijos kompleksinio žemės reformos žemėtvarkos projekto patvirtinimo, išskyrus žemę, Lietuvos Respublikos Vyriausybės perduotą valdyti vietos savivaldybėms ir kitiems valstybinės žemės valdytojams. Žemės nuomos sutartį šiuo atv</text:span><text:span text:style-name="T80">eju pasirašo apskrities valdytojo įgaliotas asmuo;</text:span></text:p>
      <text:p text:style-name="P81"><text:span text:style-name="T82">5.1.3</text:span><text:span text:style-name="T83">. savivaldybės valdyba (meras) ar kitas valstybinės žemės valdytojas – kai nuomojama žemė, jiems perduota valdyti Lietuvos Respublikos Vyriausybės sprendimu;</text:span></text:p>
      <text:p text:style-name="P84"><text:span text:style-name="T85">5.1.4</text:span><text:span text:style-name="T86">. valstybinės žemės<text:s/></text:span><text:span text:style-name="T87">nuomininkas, gavęs žemę išnuomojusios institucijos sutikimą, – kai žemė subnuomojama“;</text:span></text:p>
      <text:p text:style-name="P88"><text:span text:style-name="T89">2.5</text:span><text:span text:style-name="T90">. išdėstyti 5.2.1 punktą taip:</text:span></text:p>
      <text:p text:style-name="P91"><text:span text:style-name="T92">„</text:span><text:span text:style-name="T93">5.2.1</text:span><text:span text:style-name="T94">. savivaldybės valdyba (meras) – žemėje, kuri perduota valdyti Lietuvos Respublikos Vyriausybės sprendimu savivaldybė</text:span><text:span text:style-name="T95">ms, ir apskrities valdytojas – kitoje laisvo valstybinio žemės fondo žemėje“;</text:span></text:p>
      <text:p text:style-name="P96"><text:span text:style-name="T97">2.6</text:span><text:span text:style-name="T98">. įrašyti 10.11 punkte vietoj žodžių „miestų (rajonų) savivaldybių“ žodžius „apskrities valdytojų ir savivaldybių valdybų (merų)“;</text:span></text:p>
      <text:p text:style-name="P99"><text:span text:style-name="T100">2.7</text:span><text:span text:style-name="T101">. įrašyti 12 punkte vietoj žo</text:span><text:span text:style-name="T102">džių „Miesto (rajono) valdybos žemėtvarkos tarnyba“ žodžius „Apskrities valdytojo administracijos žemėtvarkos ir geodezijos tarnyba“;</text:span></text:p>
      <text:p text:style-name="P103"><text:span text:style-name="T104">2.8</text:span><text:span text:style-name="T105">. papildyti 13 punktą šia trečiąja pastraipa:</text:span></text:p>
      <text:p text:style-name="P106"><text:span text:style-name="T107">„Agrarinės reformos tarnybos už nuomojamo žemės sklypo brėžinio paren</text:span><text:span text:style-name="T108">gimą ima 8 litų mokestį. Šios lėšos pervedamos į apskrities valdytojo administracijos žemėtvarkos ir geodezijos tarnybos sąskaitą“;</text:span></text:p>
      <text:p text:style-name="P109"><text:span text:style-name="T110">2.9</text:span><text:span text:style-name="T111">. išdėstyti 14 punkto pirmąjį sakinį taip:</text:span></text:p>
      <text:p text:style-name="P112"><text:span text:style-name="T113">„</text:span><text:span text:style-name="T114">14</text:span><text:span text:style-name="T115">. Valstybinės žemės nuomos žemės ūkio veiklai sutartis registruoj</text:span><text:span text:style-name="T116">a valstybinį žemės kadastrą tvarkančios įstaigos – apskričių valdytojų administracijos žemėtvarkos ir geodezijos tarnybos“.</text:span></text:p>
      <text:p text:style-name="P117"><text:span text:style-name="T118">3.</text:span><text:span text:style-name="T119"><text:s/>Neteko galios nuo 1998-04-09</text:span></text:p>
      <text:p text:style-name="P120">Punkto naikinimas:</text:p>
      <text:p text:style-name="P121"><text:span text:style-name="T122">Nr.<text:s/></text:span><text:a xlink:href="https://www.e-tar.lt/portal/legalAct.html?documentId=TAR.D5E4DC47054D" office:target-frame-name="_top" xlink:show="replace"><text:span text:style-name="T123">385</text:span></text:a><text:span text:style-name="T124">, 1998-04-01, Žin. 1998, Nr. 33-882 (1998-04-08) ; Žin. 1998, Nr. 34-0 (1998-04-10), i. k. 0981100NUTA00000385</text:span></text:p>
      <text:p text:style-name="Normal"/>
      <text:p text:style-name="P125"><text:span text:style-name="T126">4.</text:span><text:span text:style-name="T127"><text:s/>Neteko galios nuo 1999-05-01</text:span></text:p>
      <text:p text:style-name="P128">Punkto naikinimas:</text:p>
      <text:p text:style-name="P129"><text:span text:style-name="T130">Nr.<text:s/></text:span><text:a xlink:href="https://www.e-tar.lt/portal/legalAct.html?documentId=TAR.827014DEAF30" office:target-frame-name="_top" xlink:show="replace"><text:span text:style-name="T131">464</text:span></text:a><text:span text:style-name="T132">, 1999-04-26, Žin. 1999, Nr. 38-1157 (1999-04-30), i. k. 0991100NUTA00000464</text:span></text:p>
      <text:p text:style-name="Normal"/>
      <text:p text:style-name="P133"><text:span text:style-name="T134">5</text:span><text:span text:style-name="T135">. Iš dalies pakeičiant Lietuvos Respublikos Vyriausybės 1992 m. balandžio 30 d. nutarimą N</text:span><text:span text:style-name="T136">r. 316 „Dėl Lietuvos Respublikos valstybinio žemės (su nekilnojamojo turto elementais) kadastro nuostatų tvirtinimo“ (Žin., 1992, Nr.; 1993, Nr. 28-653, Nr. 41-853; 1994, Nr. 32-577, Nr., Nr. 56-1101):</text:span></text:p>
      <text:p text:style-name="P137"><text:span text:style-name="T138">5.1</text:span><text:span text:style-name="T139">. įrašyti 1.5 punkte vietoj žodžių „Valstybinės g</text:span><text:span text:style-name="T140">eodezijos tarnybos“ žodžius „Valstybinės žemėtvarkos ir geodezijos tarnybos prie Žemės ūkio ministerijos“;</text:span></text:p>
      <text:p text:style-name="P141"><text:span text:style-name="T142">5.2</text:span><text:span text:style-name="T143">. išdėstyti 1.6 punkto pirmąjį ir antrąjį sakinius taip:</text:span></text:p>
      <text:p text:style-name="P144"><text:span text:style-name="T145">„</text:span><text:span text:style-name="T146">1.6</text:span><text:span text:style-name="T147">. Valstybinio žemės kadastro duomenis nustatytąja tvarka rengia ir tikslina aps</text:span><text:span text:style-name="T148">kričių valdytojų administracijos žemėtvarkos ir geodezijos tarnybos, Valstybinis žemėtvarkos institutas, Valstybinė žemės kadastro automatizavimo įmonė, kurių darbus koordinuoja bei jiems metodiškai vadovauja Valstybinė žemėtvarkos ir geodezijos tarnyba pr</text:span><text:span text:style-name="T149">ie Žemės ūkio ministerijos“;</text:span></text:p>
      <text:p text:style-name="P150"><text:span text:style-name="T151">5.3</text:span><text:span text:style-name="T152">. įrašyti 1.7, 1.10 ir 2 punktuose vietoj žodžių „miestų (rajonų) valdybos žemėtvarkos tarnybos“ žodžius „apskričių valdytojų administracijos žemėtvarkos ir geodezijos tarnybos“ (vartojant reikiamą linksnį);</text:span></text:p>
      <text:p text:style-name="P153"><text:span text:style-name="T154">5.4</text:span><text:span text:style-name="T155">.</text:span><text:span text:style-name="T156"><text:s/>padaryti nurodytuoju nutarimu patvirtintuose Lietuvos Respublikos valstybinio žemės (su nekilnojamojo turto elementais) kadastro nuostatuose šiuos pakeitimus:</text:span></text:p>
      <text:p text:style-name="P157"><text:span text:style-name="T158">5.4.1</text:span><text:span text:style-name="T159">. įrašyti 1.3 punkte vietoj žodžių „Valstybinės geodezijos tarnybos“ ir 17 bei 17.4<text:s/></text:span><text:span text:style-name="T160">punktuose vietoj žodžių „Valstybinės geodezijos tarnybos prie Statybos ir urbanistikos ministerijos“ žodžius „Valstybinės žemėtvarkos ir geodezijos tarnybos prie Žemės ūkio ministerijos“;</text:span></text:p>
      <text:p text:style-name="P161"><text:span text:style-name="T162">5.4.2</text:span><text:span text:style-name="T163">. įrašyti 16, 17, 17.4, 18, 20–22, 26, 26.2, 27-30 punktuos</text:span><text:span text:style-name="T164">e vietoj žodžių „miestų (rajonų) valdybos žemėtvarkos tarnybos“ žodžius „apskričių valdytojų administracijos žemėtvarkos ir geodezijos tarnybos“ (vartojant reikiamą linksnį);</text:span></text:p>
      <text:p text:style-name="P165"><text:span text:style-name="T166">5.4.3</text:span><text:span text:style-name="T167">. išbraukti 22 punkte žodį „apylinkių“, o 26.5 punkte – žodžius „ir apyl</text:span><text:span text:style-name="T168">inkių“;</text:span></text:p>
      <text:p text:style-name="P169"><text:span text:style-name="T170">5.4.4</text:span><text:span text:style-name="T171">. įrašyti 22 punkto antrojoje pastraipoje vietoj žodžių „Miestų (rajonų) teritorijose“ žodžius „Miestų ir rajonų savivaldybių teritorijose“;</text:span></text:p>
      <text:p text:style-name="P172"><text:span text:style-name="T173">5.4.5</text:span><text:span text:style-name="T174">. išdėstyti 25 punkto aštuntąją pastraipą taip:</text:span></text:p>
      <text:p text:style-name="P175"><text:span text:style-name="T176">„Lėšos, gautos už žemės sklypų registravi</text:span><text:span text:style-name="T177">mą, įskaitomos į Žemės reformos fondą ir kaupiamos Žemės ūkio banko skyriuose (balansinėje sąskaitoje Nr. 709). Pasibaigus mėnesiui, lėšos paskirstomos taip:</text:span></text:p>
      <text:p text:style-name="P178"><text:span text:style-name="T179">50 procentų pervedama Žemės ūkio ministerijai į Žemės reformos fondą (Lietuvos žemės ūkio banko<text:s/></text:span><text:span text:style-name="T180">Operacinė valdyba Vilniuje, sąskaitos Nr. 709901, banko kodas 260101424);</text:span></text:p>
      <text:p text:style-name="P181"><text:span text:style-name="T182">50 procentų paliekama apskričių valdytojų administracijos žemėtvarkos ir geodezijos tarnyboms. Šios lėšos naudojamos pagal Žemės ūkio ministerijos patvirtintą sąmatą žemės sklypų r</text:span><text:span text:style-name="T183">egistravimo, žemės kadastro (registro) žemėlapių sudarymo, žemės sklypų matavimo darbams finansuoti, kompiuterinės, dauginimo ir kitos technikos bei įrangos, susijusios su šių darbų atlikimu, įsigijimo išlaidoms padengti, apskričių valdytojų administracijo</text:span><text:span text:style-name="T184">s žemėtvarkos ir geodezijos skyrių bei tarnybų darbuotojų priemokoms (iki 80 procentų atlyginimo) mokėti“;</text:span></text:p>
      <text:p text:style-name="P185"><text:span text:style-name="T186">5.4.6</text:span><text:span text:style-name="T187">. įrašyti 30 punkte vietoj žodžių „Žemės ūkio ministerijos Žemės tvarkymo departamentui“ žodžius „Valstybinei žemėtvarkos ir geodezijos<text:s/></text:span><text:span text:style-name="T188">tarnybai prie Žemės ūkio ministerijos“;</text:span></text:p>
      <text:p text:style-name="P189"><text:span text:style-name="T190">5.4.7</text:span><text:span text:style-name="T191">. išdėstyti 31 punktą taip:</text:span></text:p>
      <text:p text:style-name="P192"><text:span text:style-name="T193">„</text:span><text:span text:style-name="T194">31</text:span><text:span text:style-name="T195">. Valstybinė žemėtvarkos ir geodezijos tarnyba prie Žemės ūkio ministerijos valstybinio žemės kadastro suvestinius duomenis pateikia Lietuvos Respublikos Seimui, Lietuvos Res</text:span><text:span text:style-name="T196">publikos Vyriausybei, ministerijoms ir kitoms valstybinėms institucijoms“.</text:span></text:p>
      <text:p text:style-name="P197"><text:span text:style-name="T198">6.</text:span><text:span text:style-name="T199"><text:s/>Neteko galios nuo 1998-04-09</text:span></text:p>
      <text:p text:style-name="P200">Punkto naikinimas:</text:p>
      <text:p text:style-name="P201"><text:span text:style-name="T202">Nr.<text:s/></text:span><text:a xlink:href="https://www.e-tar.lt/portal/legalAct.html?documentId=TAR.D5E4DC47054D" office:target-frame-name="_top" xlink:show="replace"><text:span text:style-name="T203">385</text:span></text:a><text:span text:style-name="T204">, 1998-04-01, Žin. 1998, Nr. 33</text:span><text:span text:style-name="T205">-882 (1998-04-08) ; Žin. 1998, Nr. 34-0 (1998-04-10), i. k. 0981100NUTA00000385</text:span></text:p>
      <text:p text:style-name="Normal"/>
      <text:p text:style-name="P206"><text:span text:style-name="T207">7</text:span><text:span text:style-name="T208">. Iš dalies pakeičiant Lietuvos Respublikos Vyriausybės 1994 m. gruodžio 12 d. nutarimu Nr. 1244 „Dėl Žemės naudojimo valstybinės kontrolės nuostatų patvirtinimo“ (Žin.,<text:s/></text:span><text:span text:style-name="T209">1994, Nr.<text:s/></text:span><text:a xlink:href="https://www.e-tar.lt/portal/lt/legalAct/TAR.B74250B7B0BF" office:target-frame-name="_blank" xlink:show="new"><text:span text:style-name="T210">97-1919</text:span></text:a><text:span text:style-name="T211">) patvirtintus Žemės naudojimo valstybinės kontrolės nuostatus:</text:span></text:p>
      <text:p text:style-name="P212"><text:span text:style-name="T213">7.1</text:span><text:span text:style-name="T214">. išdėstyti 2 punktą taip:</text:span></text:p>
      <text:p text:style-name="P215"><text:span text:style-name="T216">„</text:span><text:span text:style-name="T217">2</text:span><text:span text:style-name="T218">. Žemės naudojimo valstybinę kontrolę organizuoja Žemė</text:span><text:span text:style-name="T219">s ūkio ministerijos įgalioti žemės naudojimo valstybinės kontrolės vyriausiasis inspektorius ir vyresnieji inspektoriai. Žemės naudojimo valstybinę kontrolę vykdo apskričių valdytojų įgalioti apskričių žemės naudojimo valstybinės kontrolės vyresnieji inspe</text:span><text:span text:style-name="T220">ktoriai ir inspektoriai (toliau vadinama – žemės naudojimo valstybinės kontrolės pareigūnai) ir Aplinkos apsaugos ministerijos sistemos pareigūnai“;</text:span></text:p>
      <text:p text:style-name="P221"><text:span text:style-name="T222">7.2</text:span><text:span text:style-name="T223">. įrašyti 3.3 punkte prieš žodį „savivaldybėms“ žodžius „apskričių valdytojams“;</text:span></text:p>
      <text:p text:style-name="P224"><text:span text:style-name="T225">7.3</text:span><text:span text:style-name="T226">. įrašyt</text:span><text:span text:style-name="T227">i 4.1 ir 4.2 punktuose vietoj žodžio „savivaldybių“ žodį „apskričių“;</text:span></text:p>
      <text:p text:style-name="P228"><text:span text:style-name="T229">7.4</text:span><text:span text:style-name="T230">. išbraukti 7.2 punkte žodžius „miestų (rajonų)“;</text:span></text:p>
      <text:p text:style-name="P231"><text:span text:style-name="T232">7.5</text:span><text:span text:style-name="T233">. įrašyti 7.3 punkte vietoj žodžių „miestų (rajonų) valdybų žemėtvarkos tarnybų“ žodžius „apskričių valdytojų administraci</text:span><text:span text:style-name="T234">jos žemėtvarkos ir geodezijos tarnybų“;</text:span></text:p>
      <text:p text:style-name="P235"><text:span text:style-name="T236">7.6</text:span><text:span text:style-name="T237">. įrašyti 9 punkte vietoj žodžio „savivaldybę“ žodžius „apskrities valdytojo administraciją“.</text:span></text:p>
      <text:p text:style-name="P238"/>
      <text:p text:style-name="P239"/>
      <text:p text:style-name="P240"/>
      <text:p text:style-name="P241">MINISTRAS PIRMININKAS<text:tab/>ADOLFAS ŠLEŽEVIČIUS</text:p>
      <text:p text:style-name="P242"/>
      <text:p text:style-name="P243"/>
      <text:p text:style-name="P244"/>
      <text:p text:style-name="P245">ŽEMĖS ŪKIO MINISTRAS<text:tab/>VYTAUTAS EINORIS</text:p>
      <text:p text:style-name="P246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36A298C50AC8" office:target-frame-name="_top" xlink:show="replace"><text:span text:style-name="T258">1057</text:span></text:a><text:span text:style-name="T259">, 1997-09-29, Žin., 1997, Nr. 90-2256 (1997-10-03), i. k. 0971100NUTA00001057</text:span></text:p>
      <text:p text:style-name="P260"><text:span text:style-name="T261">Dėl Lietuvos Respublikos piliečių nuosavybės<text:s/></text:span><text:span text:style-name="T262">teisių į išlikusį nekilnojamąjį turtą atkūrimo įstatymo įgyvendinimo tvarkos ir sąlygų</text:span></text:p>
      <text:p text:style-name="P263"/>
      <text:p text:style-name="P264"><text:span text:style-name="T265">2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D5E4DC47054D" office:target-frame-name="_top" xlink:show="replace"><text:span text:style-name="T270">385</text:span></text:a><text:span text:style-name="T271">, 1998-04-01, Žin., 1998, Nr. 33-</text:span><text:span text:style-name="T272">882 (1998-04-08); Žin., 1998, Nr. 34-0 (1998-04-10), i. k. 0981100NUTA00000385</text:span></text:p>
      <text:p text:style-name="P273"><text:span text:style-name="T274">Dėl žemės reformos vykdymo kaimo gyvenamojoje vietovėje</text:span></text:p>
      <text:p text:style-name="P275"/>
      <text:p text:style-name="P276"><text:span text:style-name="T277">3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TAR.827014DEAF30" office:target-frame-name="_top" xlink:show="replace"><text:span text:style-name="T282">464</text:span></text:a><text:span text:style-name="T283">, 1999-04-26, Žin., 1999, Nr. 38-1157 (1999-04-30), i. k. 0991100NUTA00000464</text:span></text:p>
      <text:p text:style-name="P284"><text:span text:style-name="T285">Dėl piliečių, kuriems kompensuojama pinigais už valstybės išperkamą žemę, mišką ir vandens telkinius, sąrašų sudarymo ir kompensacijos mokėjimo tvarkos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6:42:00Z</meta:creation-date>
    <dc:date>2016-11-14T16:42:00Z</dc:date>
    <meta:template xlink:href="Normal.dotm" xlink:type="simple"/>
    <meta:editing-cycles>2</meta:editing-cycles>
    <meta:editing-duration>PT0S</meta:editing-duration>
    <meta:document-statistic meta:page-count="4" meta:paragraph-count="94" meta:word-count="1323" meta:character-count="10718" meta:row-count="364" meta:non-whitespace-character-count="9489"/>
  </office:meta>
</office:document-meta>
</file>