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1-01</text:span></text:p>
      <text:p text:style-name="P10"/>
      <text:p text:style-name="P11"><text:span text:style-name="T12">Nutarimas paskelbtas: Žin. 1995, Nr.<text:s/></text:span><text:a xlink:href="https://www.e-tar.lt/portal/legalAct.html?documentId=TAR.BA9C895933E9" office:target-frame-name="_top" xlink:show="replace"><text:span text:style-name="T13">41-1003</text:span></text:a><text:span text:style-name="T14">, i. k. 0951100NUTA0000065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AI KURIŲ LIETUVOS RESPUBLIKOS VYRIAUSYBĖS NUTARIMŲ ŽEMĖS REFORMOS, ŽEMĖTVARKOS IR ŽEMĖS KADASTRO KLAUSIMAIS DALINIO PAKEITIMO</text:p>
      <text:p text:style-name="P22"/>
      <text:p text:style-name="P23">1995 m. gegužės 10 d. Nr. 655</text:p>
      <text:p text:style-name="P24">Vilnius</text:p>
      <text:p text:style-name="P25"/>
      <text:p text:style-name="P26"><text:span text:style-name="T27">Vadovaudamasi Lietuvos Respublikos apskrities valdymo įstatymu (Žin., 1994, Nr.<text:s/></text:span><text:a xlink:href="https://www.e-tar.lt/portal/lt/legalAct/TAR.E17A6C7BB3AF" office:target-frame-name="_blank" xlink:show="new"><text:span text:style-name="T28">101-2015</text:span></text:a><text:span text:style-name="T29">) ir Lietuvos Respublikos įstatymu „Dėl Lietuvos Respublikos apskrities valdymo įs</text:span><text:span text:style-name="T30">tatymo įgyvendinimo“ (Žin., 1995, Nr.<text:s/></text:span><text:a xlink:href="https://www.e-tar.lt/portal/lt/legalAct/TAR.2551496FA7C1" office:target-frame-name="_blank" xlink:show="new"><text:span text:style-name="T31">3-35</text:span></text:a><text:span text:style-name="T32">, Nr.<text:s/></text:span><text:a xlink:href="https://www.e-tar.lt/portal/lt/legalAct/TAR.E5BDA3224344" office:target-frame-name="_blank" xlink:show="new"><text:span text:style-name="T33">15-346</text:span></text:a><text:span text:style-name="T34">), Lietuvos Respublikos Vyriausy</text:span><text:span text:style-name="T35">bė<text:s/></text:span><text:span text:style-name="T36">nutari</text:span><text:span text:style-name="T37">a:</text:span></text:p>
      <text:p text:style-name="P38"><text:span text:style-name="T39">1.</text:span><text:span text:style-name="T40"><text:s/>Neteko galios nuo 1997-10-04</text:span></text:p>
      <text:p text:style-name="P41">Punkto naikinimas:</text:p>
      <text:p text:style-name="P42"><text:span text:style-name="T43">Nr.<text:s/></text:span><text:a xlink:href="https://www.e-tar.lt/portal/legalAct.html?documentId=TAR.36A298C50AC8" office:target-frame-name="_top" xlink:show="replace"><text:span text:style-name="T44">1057</text:span></text:a><text:span text:style-name="T45">, 1997-09-29, Žin. 1997, Nr. 90-2256 (1997-10-03), i. k. 0971100NUTA00001057</text:span></text:p>
      <text:p text:style-name="Normal"/>
      <text:p text:style-name="P46"><text:span text:style-name="T47">2.</text:span><text:span text:style-name="T48"><text:s/>Neteko galios nuo 2003-02-22</text:span></text:p>
      <text:p text:style-name="P49">Punkto naikinimas:</text:p>
      <text:p text:style-name="P50"><text:span text:style-name="T51">Nr.<text:s/></text:span><text:a xlink:href="https://www.e-tar.lt/portal/legalAct.html?documentId=TAR.211254552487" office:target-frame-name="_top" xlink:show="replace"><text:span text:style-name="T52">236</text:span></text:a><text:span text:style-name="T53">, 2003-02-18, Žin. 2003, Nr. 18-780 (2003-02-21), i. k. 1031100NUTA00000236</text:span></text:p>
      <text:p text:style-name="Normal"/>
      <text:p text:style-name="P54"><text:span text:style-name="T55">3.</text:span><text:span text:style-name="T56"><text:s/>Neteko galios nuo 1998-04-09</text:span></text:p>
      <text:p text:style-name="P57">Punkto<text:s/>naikinimas:</text:p>
      <text:soft-page-break/>
      <text:p text:style-name="P58"><text:span text:style-name="T59">Nr.<text:s/></text:span><text:a xlink:href="https://www.e-tar.lt/portal/legalAct.html?documentId=TAR.D5E4DC47054D" office:target-frame-name="_top" xlink:show="replace"><text:span text:style-name="T60">385</text:span></text:a><text:span text:style-name="T61">, 1998-04-01, Žin. 1998, Nr. 33-882 (1998-04-08) ; Žin. 1998, Nr. 34-0 (1998-04-10), i. k. 0981100NUTA00000385</text:span></text:p>
      <text:p text:style-name="Normal"/>
      <text:p text:style-name="P62"><text:span text:style-name="T63">4.</text:span><text:span text:style-name="T64"><text:s/>Neteko galios nuo 1999-05-01</text:span></text:p>
      <text:p text:style-name="P65">Punkto<text:s/>naikinimas:</text:p>
      <text:p text:style-name="P66"><text:span text:style-name="T67">Nr.<text:s/></text:span><text:a xlink:href="https://www.e-tar.lt/portal/legalAct.html?documentId=TAR.827014DEAF30" office:target-frame-name="_top" xlink:show="replace"><text:span text:style-name="T68">464</text:span></text:a><text:span text:style-name="T69">, 1999-04-26, Žin. 1999, Nr. 38-1157 (1999-04-30), i. k. 0991100NUTA00000464</text:span></text:p>
      <text:p text:style-name="Normal"/>
      <text:p text:style-name="P70"><text:span text:style-name="T71">5.</text:span><text:span text:style-name="T72"><text:s/>Neteko galios nuo 2002-04-20</text:span></text:p>
      <text:p text:style-name="P73">Punkto naikinimas:</text:p>
      <text:p text:style-name="P74"><text:span text:style-name="T75">Nr.<text:s/></text:span><text:a xlink:href="https://www.e-tar.lt/portal/legalAct.html?documentId=TAR.ABFF44B31A81" office:target-frame-name="_top" xlink:show="replace"><text:span text:style-name="T76">534</text:span></text:a><text:span text:style-name="T77">, 2002-04-15, Žin. 2002, Nr. 41-1539 (2002-04-19), i. k. 1021100NUTA00000534</text:span></text:p>
      <text:p text:style-name="Normal"/>
      <text:p text:style-name="P78"><text:span text:style-name="T79">6.</text:span><text:span text:style-name="T80"><text:s/>Neteko galios nuo 1998-04-09</text:span></text:p>
      <text:p text:style-name="P81">Punkto naikinimas:</text:p>
      <text:p text:style-name="P82"><text:span text:style-name="T83">Nr.<text:s/></text:span><text:a xlink:href="https://www.e-tar.lt/portal/legalAct.html?documentId=TAR.D5E4DC47054D" office:target-frame-name="_top" xlink:show="replace"><text:span text:style-name="T84">385</text:span></text:a><text:span text:style-name="T85">, 1998-04-01, Žin. 1998, Nr. 33-882 (1998-04-08) ; Žin. 1998, Nr. 34-0 (1998-04-10), i. k. 0981100NUTA00000385</text:span></text:p>
      <text:p text:style-name="Normal"/>
      <text:p text:style-name="P86"><text:span text:style-name="T87">7.</text:span><text:span text:style-name="T88"><text:s/>Neteko galios nuo 2024-01-01</text:span></text:p>
      <text:p text:style-name="P89">Punkto naikinimas:</text:p>
      <text:p text:style-name="P90"><text:span text:style-name="T91">Nr.<text:s/></text:span><text:a xlink:href="https://www.e-tar.lt/portal/legalAct.html?documentId=4482a5f09ff911eea5a28c81c82193a8" office:target-frame-name="_top" xlink:show="replace"><text:span text:style-name="T92">992</text:span></text:a><text:span text:style-name="T93">, 2023-12-20, paskelbta TAR 2023-12-21, i. k. 2023-24898</text:span></text:p>
      <text:p text:style-name="Normal"/>
      <text:p text:style-name="P94"/>
      <text:p text:style-name="P95"/>
      <text:p text:style-name="P96"/>
      <text:p text:style-name="P97">MINISTRAS PIRMININKAS<text:tab/>ADOLFAS ŠLEŽEVIČIUS</text:p>
      <text:p text:style-name="P98"/>
      <text:p text:style-name="P99"/>
      <text:p text:style-name="P100"/>
      <text:p text:style-name="P101">ŽEMĖS ŪKIO MINISTRAS<text:tab/>VYTAUTAS EINORIS</text:p>
      <text:p text:style-name="P102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36A298C50AC8" office:target-frame-name="_top" xlink:show="replace"><text:span text:style-name="T114">1057</text:span></text:a><text:span text:style-name="T115">, 1997-09-29, Žin., 1997, Nr. 90-2256 (1997-10-03), i. k. 0971100NUTA00001057</text:span></text:p>
      <text:p text:style-name="P116"><text:span text:style-name="T117">Dėl Lietuvos Respublikos<text:s/></text:span><text:span text:style-name="T118">piliečių nuosavybės teisių į išlikusį nekilnojamąjį turtą atkūrimo įstatymo įgyvendinimo tvarkos ir sąlygų</text:span></text:p>
      <text:p text:style-name="P119"/>
      <text:p text:style-name="P120"><text:span text:style-name="T121">2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TAR.D5E4DC47054D" office:target-frame-name="_top" xlink:show="replace"><text:span text:style-name="T126">385</text:span></text:a><text:span text:style-name="T127">, 1998-04-01,</text:span><text:span text:style-name="T128"><text:s/>Žin., 1998, Nr. 33-882 (1998-04-08); Žin., 1998, Nr. 34-0 (1998-04-10), i. k. 0981100NUTA00000385</text:span></text:p>
      <text:p text:style-name="P129"><text:span text:style-name="T130">Dėl žemės reformos vykdymo kaimo gyvenamojoje vietovėje</text:span></text:p>
      <text:p text:style-name="P131"/>
      <text:p text:style-name="P132"><text:span text:style-name="T133">3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TAR.827014DEAF30" office:target-frame-name="_top" xlink:show="replace"><text:span text:style-name="T138">464</text:span></text:a><text:span text:style-name="T139">, 1999-04-26, Žin., 1999, Nr. 38-1157 (1999-04-30), i. k. 0991100NUTA00000464</text:span></text:p>
      <text:p text:style-name="P140"><text:span text:style-name="T141">Dėl piliečių, kuriems kompensuojama pinigais už valstybės išperkamą žemę, mišką ir vandens telkinius, sąrašų sudarymo ir kompensacijos mokėjimo</text:span><text:span text:style-name="T142"><text:s/>tvarkos</text:span></text:p>
      <text:p text:style-name="P143"/>
      <text:p text:style-name="P144"><text:span text:style-name="T145">4.</text:span></text:p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TAR.ABFF44B31A81" office:target-frame-name="_top" xlink:show="replace"><text:span text:style-name="T150">534</text:span></text:a><text:span text:style-name="T151">, 2002-04-15, Žin., 2002, Nr. 41-1539 (2002-04-19), i. k. 1021100NUTA00000534</text:span></text:p>
      <text:p text:style-name="P152"><text:span text:style-name="T153">Dėl Lietuvos Respublikos nekilnoj</text:span><text:span text:style-name="T154">amojo turto kadastro nuostatų patvirtinimo</text:span></text:p>
      <text:p text:style-name="P155"/>
      <text:p text:style-name="P156"><text:span text:style-name="T157">5.</text:span></text:p>
      <text:p text:style-name="P158"><text:span text:style-name="T159">Lietuvos Respublikos Vyriausybė, Nutarimas</text:span></text:p>
      <text:p text:style-name="P160"><text:span text:style-name="T161">Nr.<text:s/></text:span><text:a xlink:href="https://www.e-tar.lt/portal/legalAct.html?documentId=TAR.211254552487" office:target-frame-name="_top" xlink:show="replace"><text:span text:style-name="T162">236</text:span></text:a><text:span text:style-name="T163">, 2003-02-18, Žin., 2003, Nr. 18-780 (2003-02-21), i. k. 1031100NUTA00000236</text:span></text:p>
      <text:p text:style-name="P164"><text:span text:style-name="T165">Dėl valstybinės žemės ūkio paskirties žemės sklypų pardavimo ir nuomos</text:span></text:p>
      <text:p text:style-name="P166"/>
      <text:p text:style-name="P167"><text:span text:style-name="T168">6.</text:span></text:p>
      <text:p text:style-name="P169"><text:span text:style-name="T170">Lietuvos Respublikos Vyriausybė, Nutarimas</text:span></text:p>
      <text:p text:style-name="P171"><text:span text:style-name="T172">Nr.<text:s/></text:span><text:a xlink:href="https://www.e-tar.lt/portal/legalAct.html?documentId=4482a5f09ff911eea5a28c81c82193a8" office:target-frame-name="_top" xlink:show="replace"><text:span text:style-name="T173">992</text:span></text:a><text:span text:style-name="T174">, 2023-12-20, paskelbta TAR<text:s/></text:span><text:span text:style-name="T175">2023-12-21, i. k. 2023-24898</text:span></text:p>
      <text:p text:style-name="P176"><text:span text:style-name="T177">Dėl Lietuvos Respublikos Vyriausybės 1994 m. gruodžio 12 d. nutarimo Nr. 1244 „Dėl Žemės naudojimo valstybinės kontrolės nuostatų patvirtinimo“ pripažinimo netekusiu galios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24T06:06:00Z</meta:creation-date>
    <dc:date>2023-12-24T06:06:00Z</dc:date>
    <meta:template xlink:href="Normal.dotm" xlink:type="simple"/>
    <meta:editing-cycles>2</meta:editing-cycles>
    <meta:editing-duration>PT0S</meta:editing-duration>
    <meta:document-statistic meta:page-count="3" meta:paragraph-count="82" meta:word-count="605" meta:character-count="4541" meta:row-count="287" meta:non-whitespace-character-count="4018"/>
  </office:meta>
</office:document-meta>
</file>