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0416in"/>
      <style:text-properties fo:font-weight="bold" style:font-weight-asian="bold" style:font-size-complex="12p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text-align="justify" fo:text-indent="0.75in"/>
      <style:text-properties style:font-size-complex="12pt"/>
    </style:style>
    <style:style style:name="P25" style:parent-style-name="Normal" style:family="paragraph">
      <style:paragraph-properties fo:text-align="justify" fo:text-indent="0.75in"/>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4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4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2166in"/>
      <style:text-properties style:font-size-complex="12pt" style:language-asian="lt" style:country-asian="LT" fo:hyphenate="false"/>
    </style:style>
    <style:style style:name="P66" style:parent-style-name="Normal" style:family="paragraph">
      <style:paragraph-properties fo:text-align="justify" fo:text-indent="0.2166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1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166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2166in"/>
      <style:text-properties style:font-size-complex="12pt" style:language-asian="lt" style:country-asian="LT" fo:hyphenate="false"/>
    </style:style>
    <style:style style:name="P84" style:parent-style-name="Normal" style:family="paragraph">
      <style:paragraph-properties fo:text-align="justify" fo:text-indent="0.2166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166in"/>
      <style:text-properties style:font-size-complex="12pt" style:language-asian="lt" style:country-asian="LT" fo:hyphenate="false"/>
    </style:style>
    <style:style style:name="P98" style:parent-style-name="Normal" style:family="paragraph">
      <style:paragraph-properties fo:text-align="justify"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fo:text-indent="0.2166in"/>
      <style:text-properties style:font-size-complex="12pt" style:language-asian="lt" style:country-asian="LT" fo:hyphenate="false"/>
    </style:style>
    <style:style style:name="P104" style:parent-style-name="Normal" style:family="paragraph">
      <style:paragraph-properties fo:text-align="justify"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16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166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166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166in"/>
      <style:text-properties style:font-size-complex="12pt" style:language-asian="lt" style:country-asian="LT" fo:hyphenate="false"/>
    </style:style>
    <style:style style:name="TableColumn164" style:family="table-column">
      <style:table-column-properties style:column-width="0.493in" style:use-optimal-column-width="false"/>
    </style:style>
    <style:style style:name="TableColumn165" style:family="table-column">
      <style:table-column-properties style:column-width="2.9555in" style:use-optimal-column-width="false"/>
    </style:style>
    <style:style style:name="TableColumn166" style:family="table-column">
      <style:table-column-properties style:column-width="3.3638in" style:use-optimal-column-width="false"/>
    </style:style>
    <style:style style:name="Table163" style:family="table">
      <style:table-properties style:width="6.8125in" fo:margin-left="0.075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P170" style:parent-style-name="Normal" style:family="paragraph">
      <style:paragraph-properties fo:text-align="center"/>
      <style:text-properties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P175" style:parent-style-name="Normal" style:family="paragraph">
      <style:paragraph-properties fo:text-align="center"/>
      <style:text-properties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center"/>
      <style:text-properties style:font-size-complex="12pt" style:language-asian="lt" style:country-asian="LT" fo:hyphenate="false"/>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style:font-size-complex="12pt" style:language-asian="lt" style:country-asian="LT" fo:hyphenate="false"/>
    </style:style>
    <style:style style:name="P182" style:parent-style-name="Normal" style:family="paragraph">
      <style:text-properties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vertical-align="baseline"/>
      <style:text-properties style:font-size-complex="12pt" style:language-asian="lt" style:country-asian="LT" fo:hyphenate="false"/>
    </style:style>
    <style:style style:name="P185" style:parent-style-name="Normal" style:family="paragraph">
      <style:text-properties style:font-size-complex="12pt" style:language-asian="lt" style:country-asian="L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text-properties style:font-size-complex="12pt" style:language-asian="lt" style:country-asian="LT" fo:hyphenate="false"/>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text-properties style:font-size-complex="12pt" style:language-asian="lt" style:country-asian="LT" fo:hyphenate="false"/>
    </style:style>
    <style:style style:name="P195" style:parent-style-name="Normal" style:family="paragraph">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text-properties style:font-size-complex="12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center"/>
      <style:text-properties style:font-size-complex="12pt" style:language-asian="lt" style:country-asian="LT" fo:hyphenate="false"/>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style:vertical-align="baseline"/>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center"/>
      <style:text-properties style:font-size-complex="12pt" style:language-asian="lt" style:country-asian="LT" fo:hyphenate="false"/>
    </style:style>
    <style:style style:name="P214" style:parent-style-name="Normal" style:family="paragraph">
      <style:paragraph-properties fo:text-align="center"/>
      <style:text-properties style:font-size-complex="12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0416in"/>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P229" style:parent-style-name="Normal" style:family="paragraph">
      <style:paragraph-properties fo:text-align="center"/>
      <style:text-properties style:font-size-complex="12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text-properties style:font-size-complex="12pt" style:language-asian="lt" style:country-asian="LT" fo:hyphenate="false"/>
    </style:style>
    <style:style style:name="P232" style:parent-style-name="Normal" style:family="paragraph">
      <style:text-properties style:font-size-complex="12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text-properties style:font-size-complex="12pt" style:language-asian="lt" style:country-asian="LT" fo:hyphenate="false"/>
    </style:style>
    <style:style style:name="P235" style:parent-style-name="Normal" style:family="paragraph">
      <style:paragraph-properties fo:text-align="justify" style:vertical-align="baseline"/>
      <style:text-properties style:font-size-complex="12pt" style:language-asian="lt" style:country-asian="LT" fo:hyphenate="false"/>
    </style:style>
    <style:style style:name="P236" style:parent-style-name="Normal" style:family="paragraph">
      <style:paragraph-properties fo:text-align="justify" style:vertical-align="baseline"/>
      <style:text-properties style:font-size-complex="12pt" style:language-asian="lt" style:country-asian="LT" fo:hyphenate="false"/>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P244" style:parent-style-name="Normal" style:family="paragraph">
      <style:paragraph-properties fo:text-align="center"/>
      <style:text-properties style:font-size-complex="12pt" style:language-asian="lt" style:country-asian="L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P251" style:parent-style-name="Normal" style:family="paragraph">
      <style:text-properties style:font-size-complex="12pt" style:language-asian="lt" style:country-asian="LT" fo:hyphenate="false"/>
    </style:style>
    <style:style style:name="P252"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166in">
        <style:tab-stops>
          <style:tab-stop style:type="left" style:position="1.772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166in"/>
      <style:text-properties fo:hyphenate="false"/>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2166in"/>
      <style:text-properties fo:hyphenate="false"/>
    </style:style>
    <style:style style:name="T322" style:parent-style-name="DefaultParagraphFont" style:family="text">
      <style:text-properties fo:letter-spacing="-0.0034in" style:font-size-complex="12pt" style:language-asian="lt" style:country-asian="LT"/>
    </style:style>
    <style:style style:name="T323" style:parent-style-name="DefaultParagraphFont" style:family="text">
      <style:text-properties fo:letter-spacing="-0.0034in" style:font-size-complex="12pt" style:language-asian="lt" style:country-asian="LT"/>
    </style:style>
    <style:style style:name="P324" style:parent-style-name="Normal" style:family="paragraph">
      <style:paragraph-properties fo:text-align="justify"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text-indent="0.2166in"/>
      <style:text-properties style:font-size-complex="12pt" style:language-asian="lt" style:country-asian="LT" fo:hyphenate="false"/>
    </style:style>
    <style:style style:name="P340" style:parent-style-name="Normal" style:family="paragraph">
      <style:paragraph-properties fo:text-align="justify"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style:style>
    <style:style style:name="P351" style:parent-style-name="Normal" style:family="paragraph">
      <style:paragraph-properties fo:margin-left="2.7562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2.7562in">
        <style:tab-stops/>
      </style:paragraph-properties>
      <style:text-properties style:font-size-complex="12pt"/>
    </style:style>
    <style:style style:name="P356" style:parent-style-name="Normal" style:family="paragraph">
      <style:paragraph-properties fo:margin-left="2.7562in">
        <style:tab-stops/>
      </style:paragraph-properties>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margin-left="2.7562in">
        <style:tab-stops/>
      </style:paragraph-properties>
      <style:text-properties fo:font-size="11pt" style:font-size-asian="11pt" style:font-size-complex="11pt"/>
    </style:style>
    <style:style style:name="P359" style:parent-style-name="Normal" style:family="paragraph">
      <style:paragraph-properties fo:keep-with-next="always" fo:text-align="center"/>
      <style:text-properties fo:font-weight="bold" style:font-weight-asian="bold" fo:text-transform="uppercase"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fo:text-indent="0.5in"/>
      <style:text-properties fo:font-size="11pt" style:font-size-asian="11pt"/>
    </style:style>
    <style:style style:name="P368" style:parent-style-name="Normal" style:family="paragraph">
      <style:paragraph-properties fo:text-align="center" fo:text-indent="0.5347in"/>
      <style:text-properties fo:font-size="10pt" style:font-size-asian="10pt"/>
    </style:style>
    <style:style style:name="P369" style:parent-style-name="Normal" style:family="paragraph">
      <style:paragraph-properties fo:text-indent="0.5in"/>
      <style:text-properties fo:font-size="11pt" style:font-size-asian="11pt"/>
    </style:style>
    <style:style style:name="P370" style:parent-style-name="Normal" style:family="paragraph">
      <style:paragraph-properties fo:text-align="center" style:line-height-at-least="0.25in" fo:text-indent="0.4923in"/>
    </style:style>
    <style:style style:name="P371" style:parent-style-name="Normal" style:family="paragraph">
      <style:paragraph-properties fo:text-indent="2.5881in"/>
      <style:text-properties fo:font-size="10pt" style:font-size-asian="10pt"/>
    </style:style>
    <style:style style:name="P372"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373" style:parent-style-name="Normal" style:family="paragraph">
      <style:paragraph-properties fo:widows="0" fo:orphans="0" fo:text-align="center"/>
      <style:text-properties style:font-name-asian="Lucida Sans Unicode" style:letter-kerning="true" fo:font-size="10pt" style:font-size-asian="10pt" style:language-asian="lt" style:country-asian="LT" fo:hyphenate="false"/>
    </style:style>
    <style:style style:name="P374" style:parent-style-name="Normal" style:family="paragraph">
      <style:paragraph-properties fo:text-align="justify" style:line-height-at-least="0.2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style:line-height-at-least="0.25in" fo:text-indent="0.5416in"/>
    </style:style>
    <style:style style:name="P377" style:parent-style-name="Normal" style:family="paragraph">
      <style:paragraph-properties fo:text-align="justify" style:line-height-at-least="0.25in" fo:text-indent="0.0833in"/>
    </style:style>
    <style:style style:name="P378" style:parent-style-name="Normal" style:family="paragraph">
      <style:paragraph-properties fo:text-indent="0.9847in"/>
      <style:text-properties fo:letter-spacing="-0.0027in" fo:font-size="10pt" style:font-size-asian="10pt"/>
    </style:style>
    <style:style style:name="P379" style:parent-style-name="Normal" style:family="paragraph">
      <style:paragraph-properties fo:text-align="justify" style:line-height-at-least="0.2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keep-with-next="always" fo:text-align="justify" style:line-height-at-least="0.25in"/>
    </style:style>
    <style:style style:name="P382" style:parent-style-name="Normal" style:family="paragraph">
      <style:paragraph-properties fo:text-align="justify" style:line-height-at-least="0.2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justify" style:line-height-at-least="0.25in"/>
    </style:style>
    <style:style style:name="P385" style:parent-style-name="Normal" style:family="paragraph">
      <style:paragraph-properties fo:text-align="center"/>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indent="0.8861in"/>
      <style:text-properties fo:font-size="10pt" style:font-size-asian="10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style:font-name-asian="Arial Unicode MS" style:font-name-complex="Tahoma" fo:font-size="11pt" style:font-size-asian="11pt" style:font-size-complex="12pt"/>
    </style:style>
    <style:style style:name="T404" style:parent-style-name="DefaultParagraphFont" style:family="text">
      <style:text-properties style:font-name-asian="Arial Unicode MS" style:font-name-complex="Tahoma" fo:font-size="11pt" style:font-size-asian="11pt" style:font-size-complex="12pt"/>
    </style:style>
    <style:style style:name="P405" style:parent-style-name="Normal" style:family="paragraph">
      <style:paragraph-properties fo:text-align="justify" fo:text-indent="4.1736in"/>
      <style:text-properties style:font-name-asian="Arial Unicode MS" style:font-name-complex="Tahoma" fo:font-size="10pt" style:font-size-asian="10pt"/>
    </style:style>
    <style:style style:name="P406" style:parent-style-name="Normal" style:family="paragraph">
      <style:paragraph-properties fo:text-align="justify" style:line-height-at-least="0.25in"/>
      <style:text-properties style:font-name-asian="Arial Unicode MS" style:font-name-complex="Tahoma" fo:font-size="11pt" style:font-size-asian="11pt" style:font-size-complex="12pt"/>
    </style:style>
    <style:style style:name="P407" style:parent-style-name="Normal" style:family="paragraph">
      <style:paragraph-properties fo:text-align="justify" fo:text-indent="2.9131in"/>
      <style:text-properties style:font-name-asian="Arial Unicode MS" style:font-name-complex="Tahoma" fo:font-size="9pt" style:font-size-asian="9pt"/>
    </style:style>
    <style:style style:name="P408" style:parent-style-name="Normal" style:family="paragraph">
      <style:paragraph-properties fo:text-align="justify">
        <style:tab-stops>
          <style:tab-stop style:type="left" style:position="2.9534in"/>
        </style:tab-stops>
      </style:paragraph-properties>
    </style:style>
    <style:style style:name="T409" style:parent-style-name="DefaultParagraphFont" style:family="text">
      <style:text-properties style:font-name-asian="Arial Unicode MS" style:font-name-complex="Tahoma" fo:font-size="11pt" style:font-size-asian="11pt"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text-align="center" fo:text-indent="0.5in"/>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style:text-properties style:font-name-asian="Arial Unicode MS"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margin-right="0.0159in">
        <style:tab-stops>
          <style:tab-stop style:type="left" style:position="4.6416in"/>
        </style:tab-stops>
      </style:paragraph-properties>
    </style:style>
    <style:style style:name="T582" style:parent-style-name="DefaultParagraphFont" style:family="text">
      <style:text-properties fo:color="#000000" fo:letter-spacing="0.002in" style:font-size-complex="12pt"/>
    </style:style>
    <style:style style:name="T583" style:parent-style-name="DefaultParagraphFont" style:family="text">
      <style:text-properties fo:color="#000000" fo:letter-spacing="0.002in"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right="0.0159in">
        <style:tab-stops>
          <style:tab-stop style:type="left" style:position="3.6423in"/>
        </style:tab-stops>
      </style:paragraph-properties>
      <style:text-properties fo:color="#000000" fo:letter-spacing="0.002in" style:font-size-complex="12pt"/>
    </style:style>
    <style:style style:name="P586" style:parent-style-name="Normal" style:family="paragraph">
      <style:paragraph-properties fo:margin-right="0.0159in">
        <style:tab-stops>
          <style:tab-stop style:type="left" style:position="4.6416in"/>
        </style:tab-stops>
      </style:paragraph-properties>
      <style:text-properties fo:color="#000000" fo:letter-spacing="0.002in" style:font-size-complex="12pt"/>
    </style:style>
    <style:style style:name="P587" style:parent-style-name="Normal" style:family="paragraph">
      <style:paragraph-properties fo:margin-right="0.0159in"/>
      <style:text-properties fo:color="#000000" fo:letter-spacing="0.002in" style:font-size-complex="12pt"/>
    </style:style>
    <style:style style:name="P588" style:parent-style-name="Normal" style:family="paragraph">
      <style:paragraph-properties fo:margin-right="0.0159in"/>
    </style:style>
    <style:style style:name="T589" style:parent-style-name="DefaultParagraphFont" style:family="text">
      <style:text-properties fo:color="#000000" fo:letter-spacing="0.002in" style:font-size-complex="12pt"/>
    </style:style>
    <style:style style:name="T590" style:parent-style-name="DefaultParagraphFont" style:family="text">
      <style:text-properties fo:color="#000000" fo:letter-spacing="0.002in" style:font-size-complex="12pt" fo:language="en" fo:country="US"/>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fo:letter-spacing="0.002in" style:font-size-complex="12pt" fo:language="en" fo:country="US"/>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style:font-style-complex="italic" style:font-size-complex="12pt" fo:language="en" fo:country="US" style:language-asian="lt" style:country-asian="LT"/>
    </style:style>
    <style:style style:name="T596" style:parent-style-name="DefaultParagraphFont" style:family="text">
      <style:text-properties fo:color="#000000" fo:letter-spacing="0.002in" style:font-size-complex="12pt"/>
    </style:style>
    <style:style style:name="P597" style:parent-style-name="Normal" style:family="paragraph">
      <style:paragraph-properties fo:margin-right="0.0159in"/>
      <style:text-properties fo:color="#000000" fo:letter-spacing="0.002in" style:font-size-complex="12pt"/>
    </style:style>
    <style:style style:name="P598" style:parent-style-name="Normal" style:family="paragraph">
      <style:text-properties style:font-size-complex="12pt" fo:language="en" fo:country="US"/>
    </style:style>
    <style:style style:name="P599" style:parent-style-name="Normal" style:family="paragraph">
      <style:paragraph-properties fo:text-align="justify"/>
      <style:text-properties style:font-name-asian="Arial Unicode MS" style:font-size-complex="12pt"/>
    </style:style>
    <style:style style:name="P600" style:parent-style-name="Normal" style:family="paragraph">
      <style:paragraph-properties fo:text-align="justify"/>
      <style:text-properties style:font-name-asian="Arial Unicode MS" style:font-size-complex="12pt"/>
    </style:style>
    <style:style style:name="P601" style:parent-style-name="Normal" style:family="paragraph">
      <style:paragraph-properties fo:text-align="justify"/>
      <style:text-properties style:font-name-asian="Arial Unicode MS" style:font-size-complex="12pt"/>
    </style:style>
    <style:style style:name="P602" style:parent-style-name="Normal" style:family="paragraph">
      <style:paragraph-properties fo:text-align="justify"/>
      <style:text-properties style:font-name-asian="Arial Unicode MS" style:font-size-complex="12pt"/>
    </style:style>
    <style:style style:name="P603" style:parent-style-name="Normal" style:family="paragraph">
      <style:paragraph-properties fo:text-align="justify" fo:text-indent="1.2798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text-align="justify">
        <style:tab-stops>
          <style:tab-stop style:type="left" style:position="0.4583in"/>
        </style:tab-stops>
      </style:paragraph-properties>
    </style:style>
    <style:style style:name="P615"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16"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17" style:parent-style-name="Normal" style:family="paragraph">
      <style:paragraph-properties fo:text-align="justify" fo:margin-left="3.2486in">
        <style:tab-stops>
          <style:tab-stop style:type="left" style:position="-2.7902in"/>
        </style:tab-stops>
      </style:paragraph-properties>
    </style:style>
    <style:style style:name="T618" style:parent-style-name="DefaultParagraphFont" style:family="text">
      <style:text-properties style:font-name-complex="Tahoma" style:font-size-complex="12pt"/>
    </style:style>
    <style:style style:name="T619" style:parent-style-name="DefaultParagraphFont" style:family="text">
      <style:text-properties style:font-name-complex="Tahoma"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ab-stops>
          <style:tab-stop style:type="left" style:position="0.4583in"/>
        </style:tab-stops>
      </style:paragraph-properties>
    </style:style>
    <style:style style:name="T622" style:parent-style-name="DefaultParagraphFont" style:family="text">
      <style:text-properties style:font-name-complex="Tahoma" fo:font-weight="bold" style:font-weight-asian="bold" fo:font-size="11pt" style:font-size-asian="11pt" style:font-size-complex="12pt"/>
    </style:style>
    <style:style style:name="T623" style:parent-style-name="DefaultParagraphFont" style:family="text">
      <style:text-properties style:font-name-complex="Tahoma" fo:font-weight="bold" style:font-weight-asian="bold"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26"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27"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628"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29"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30"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631"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632"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633" style:parent-style-name="Normal" style:family="paragraph">
      <style:paragraph-properties fo:text-align="center">
        <style:tab-stops>
          <style:tab-stop style:type="left" style:position="0.4583in"/>
        </style:tab-stops>
      </style:paragraph-properties>
    </style:style>
    <style:style style:name="T634" style:parent-style-name="DefaultParagraphFont" style:family="text">
      <style:text-properties style:font-name-complex="Tahoma" fo:font-size="10pt" style:font-size-asian="10pt"/>
    </style:style>
    <style:style style:name="T635" style:parent-style-name="DefaultParagraphFont" style:family="text">
      <style:text-properties style:font-name-complex="Tahoma" fo:color="#000000" fo:font-size="10pt" style:font-size-asian="10pt"/>
    </style:style>
    <style:style style:name="T636" style:parent-style-name="DefaultParagraphFont" style:family="text">
      <style:text-properties style:font-name-complex="Tahoma" fo:font-size="10pt" style:font-size-asian="10pt"/>
    </style:style>
    <style:style style:name="P637"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638" style:parent-style-name="Normal" style:family="paragraph">
      <style:paragraph-properties fo:text-align="justify" fo:text-indent="0.1875in">
        <style:tab-stops>
          <style:tab-stop style:type="left" style:position="0.4583in"/>
        </style:tab-stops>
      </style:paragraph-properties>
    </style:style>
    <style:style style:name="T639" style:parent-style-name="DefaultParagraphFont" style:family="text">
      <style:text-properties style:font-name-complex="Tahoma" fo:font-size="10pt" style:font-size-asian="10pt"/>
    </style:style>
    <style:style style:name="T640" style:parent-style-name="DefaultParagraphFont" style:family="text">
      <style:text-properties style:font-name-complex="Tahoma" fo:font-size="10pt" style:font-size-asian="10pt"/>
    </style:style>
    <style:style style:name="T641" style:parent-style-name="DefaultParagraphFont" style:family="text">
      <style:text-properties style:font-name-complex="Tahoma" fo:font-size="11pt" style:font-size-asian="11pt"/>
    </style:style>
    <style:style style:name="P642"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643" style:parent-style-name="Normal" style:family="paragraph">
      <style:paragraph-properties fo:text-align="center">
        <style:tab-stops>
          <style:tab-stop style:type="left" style:position="0.4583in"/>
        </style:tab-stops>
      </style:paragraph-properties>
      <style:text-properties style:font-name-complex="Tahoma" fo:font-size="11pt" style:font-size-asian="11pt"/>
    </style:style>
    <style:style style:name="P644" style:parent-style-name="Normal" style:family="paragraph">
      <style:paragraph-properties fo:text-align="center">
        <style:tab-stops>
          <style:tab-stop style:type="left" style:position="0.4583in"/>
        </style:tab-stops>
      </style:paragraph-properties>
      <style:text-properties style:font-name-complex="Tahoma" fo:font-weight="bold" style:font-weight-asian="bold" style:font-size-complex="12pt"/>
    </style:style>
    <style:style style:name="P645" style:parent-style-name="Normal" style:family="paragraph">
      <style:paragraph-properties fo:text-align="justify" fo:margin-left="0.25in">
        <style:tab-stops>
          <style:tab-stop style:type="left" style:position="0.4583in"/>
        </style:tab-stops>
      </style:paragraph-properties>
      <style:text-properties style:font-name-complex="Tahoma" fo:font-size="11pt" style:font-size-asian="11pt"/>
    </style:style>
    <style:style style:name="P646" style:parent-style-name="Normal" style:family="paragraph">
      <style:paragraph-properties fo:text-align="justify" style:line-height-at-least="0.2361in">
        <style:tab-stops>
          <style:tab-stop style:type="left" style:position="0.4583in"/>
        </style:tab-stops>
      </style:paragraph-properties>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fo:font-size="11pt" style:font-size-asian="11pt"/>
    </style:style>
    <style:style style:name="T649" style:parent-style-name="DefaultParagraphFont" style:family="text">
      <style:text-properties style:font-name-complex="Tahoma" fo:font-size="11pt" style:font-size-asian="11pt"/>
    </style:style>
    <style:style style:name="P650" style:parent-style-name="Normal" style:family="paragraph">
      <style:paragraph-properties fo:text-align="center" fo:text-indent="0.4923in">
        <style:tab-stops>
          <style:tab-stop style:type="left" style:position="0.4583in"/>
        </style:tab-stops>
      </style:paragraph-properties>
    </style:style>
    <style:style style:name="T651" style:parent-style-name="DefaultParagraphFont" style:family="text">
      <style:text-properties style:font-name-complex="Tahoma"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complex="Tahoma" fo:font-size="10pt" style:font-size-asian="10pt"/>
    </style:style>
    <style:style style:name="P654" style:parent-style-name="Normal" style:family="paragraph">
      <style:paragraph-properties fo:text-align="justify" style:line-height-at-least="0.2361in">
        <style:tab-stops>
          <style:tab-stop style:type="left" style:position="0.4583in"/>
        </style:tab-stops>
      </style:paragraph-properties>
    </style:style>
    <style:style style:name="T655" style:parent-style-name="DefaultParagraphFont" style:family="text">
      <style:text-properties style:font-name-complex="Tahoma" style:font-size-complex="12pt"/>
    </style:style>
    <style:style style:name="T656" style:parent-style-name="DefaultParagraphFont" style:family="text">
      <style:text-properties style:font-name-complex="Tahoma" fo:font-size="11pt" style:font-size-asian="11pt"/>
    </style:style>
    <style:style style:name="P657" style:parent-style-name="Normal" style:family="paragraph">
      <style:paragraph-properties fo:text-align="center" style:line-height-at-least="0.2361in">
        <style:tab-stops>
          <style:tab-stop style:type="left" style:position="0.4583in"/>
        </style:tab-stops>
      </style:paragraph-properties>
    </style:style>
    <style:style style:name="T658" style:parent-style-name="DefaultParagraphFont" style:family="text">
      <style:text-properties style:font-name-complex="Tahoma" fo:font-size="10pt" style:font-size-asian="10pt"/>
    </style:style>
    <style:style style:name="P659"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660"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661"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662" style:parent-style-name="Normal" style:family="paragraph">
      <style:paragraph-properties fo:text-align="justify" style:line-height-at-least="0.2361in">
        <style:tab-stops>
          <style:tab-stop style:type="left" style:position="0.4583in"/>
        </style:tab-stops>
      </style:paragraph-properties>
    </style:style>
    <style:style style:name="T663" style:parent-style-name="DefaultParagraphFont" style:family="text">
      <style:text-properties style:font-name-complex="Tahoma" style:font-size-complex="12pt"/>
    </style:style>
    <style:style style:name="T664" style:parent-style-name="DefaultParagraphFont" style:family="text">
      <style:text-properties style:font-name-complex="Tahoma" fo:font-size="11pt" style:font-size-asian="11pt"/>
    </style:style>
    <style:style style:name="P665" style:parent-style-name="Normal" style:family="paragraph">
      <style:paragraph-properties fo:text-align="center" fo:text-indent="0.4923in">
        <style:tab-stops>
          <style:tab-stop style:type="left" style:position="0.4583in"/>
        </style:tab-stops>
      </style:paragraph-properties>
      <style:text-properties style:font-name-complex="Tahoma" fo:font-size="10pt" style:font-size-asian="10pt"/>
    </style:style>
    <style:style style:name="P666" style:parent-style-name="Normal" style:family="paragraph">
      <style:paragraph-properties fo:text-align="justify" style:line-height-at-least="0.25in">
        <style:tab-stops>
          <style:tab-stop style:type="left" style:position="0.4583in"/>
        </style:tab-stops>
      </style:paragraph-properties>
      <style:text-properties style:font-name-complex="Tahoma" fo:font-size="11pt" style:font-size-asian="11pt"/>
    </style:style>
    <style:style style:name="P667"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668" style:parent-style-name="Normal" style:family="paragraph">
      <style:paragraph-properties fo:text-align="justify" style:line-height-at-least="0.2361in">
        <style:tab-stops>
          <style:tab-stop style:type="left" style:position="0.4583in"/>
        </style:tab-stops>
      </style:paragraph-properties>
    </style:style>
    <style:style style:name="T669" style:parent-style-name="DefaultParagraphFont" style:family="text">
      <style:text-properties style:font-name-complex="Tahoma" style:font-size-complex="12pt"/>
    </style:style>
    <style:style style:name="T670" style:parent-style-name="DefaultParagraphFont" style:family="text">
      <style:text-properties style:font-name-complex="Tahoma" style:font-size-complex="12pt"/>
    </style:style>
    <style:style style:name="T671" style:parent-style-name="DefaultParagraphFont" style:family="text">
      <style:text-properties style:font-name-complex="Tahoma" fo:font-size="11pt" style:font-size-asian="11pt"/>
    </style:style>
    <style:style style:name="P672"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673"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674"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675"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676"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677" style:parent-style-name="Normal" style:family="paragraph">
      <style:paragraph-properties fo:text-align="center" style:line-height-at-least="0.2361in" fo:text-indent="1.7013in">
        <style:tab-stops>
          <style:tab-stop style:type="left" style:position="0.4583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style:font-name-complex="Tahoma" fo:font-size="11pt" style:font-size-asian="11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fo:text-indent="2.1875in"/>
      <style:text-properties fo:font-size="10pt" style:font-size-asian="10pt"/>
    </style:style>
    <style:style style:name="P684" style:parent-style-name="Normal" style:family="paragraph">
      <style:paragraph-properties fo:text-align="justify">
        <style:tab-stops>
          <style:tab-stop style:type="left" style:position="0.4583in"/>
        </style:tab-stops>
      </style:paragraph-properties>
      <style:text-properties style:font-name-complex="Tahoma" style:font-size-complex="12pt"/>
    </style:style>
    <style:style style:name="P685"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686" style:parent-style-name="Normal" style:family="paragraph">
      <style:paragraph-properties fo:text-align="justify" fo:margin-left="0.0104in" fo:text-indent="-0.0208in">
        <style:tab-stops/>
      </style:paragraph-properties>
    </style:style>
    <style:style style:name="T687" style:parent-style-name="DefaultParagraphFont" style:family="text">
      <style:text-properties style:font-name-complex="Tahoma" fo:font-size="11pt" style:font-size-asian="11pt"/>
    </style:style>
    <style:style style:name="T688" style:parent-style-name="DefaultParagraphFont" style:family="text">
      <style:text-properties style:font-name-complex="Tahoma" fo:font-size="11pt" style:font-size-asian="11pt"/>
    </style:style>
    <style:style style:name="T689" style:parent-style-name="DefaultParagraphFont" style:family="text">
      <style:text-properties style:font-name-complex="Tahoma" fo:font-size="10pt" style:font-size-asian="10pt"/>
    </style:style>
    <style:style style:name="T690" style:parent-style-name="DefaultParagraphFont" style:family="text">
      <style:text-properties style:font-name-complex="Tahoma" style:font-size-complex="12pt"/>
    </style:style>
    <style:style style:name="P691" style:parent-style-name="Normal" style:family="paragraph">
      <style:paragraph-properties fo:text-align="justify" fo:margin-left="0.0104in" fo:text-indent="2.5in">
        <style:tab-stops/>
      </style:paragraph-properties>
      <style:text-properties style:font-name-complex="Tahoma" style:font-size-complex="12pt"/>
    </style:style>
    <style:style style:name="P692" style:parent-style-name="Normal" style:family="paragraph">
      <style:paragraph-properties fo:text-align="justify" fo:margin-left="0.0104in" fo:text-indent="-0.0208in">
        <style:tab-stops/>
      </style:paragraph-properties>
      <style:text-properties style:font-name-complex="Tahoma" style:font-size-complex="12pt"/>
    </style:style>
    <style:style style:name="P693"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694" style:parent-style-name="Normal" style:family="paragraph">
      <style:paragraph-properties fo:text-align="justify" fo:margin-left="0.0104in" fo:text-indent="-0.0208in">
        <style:tab-stops/>
      </style:paragraph-properties>
    </style:style>
    <style:style style:name="T695" style:parent-style-name="DefaultParagraphFont" style:family="text">
      <style:text-properties style:font-name-complex="Tahoma" fo:font-size="11pt" style:font-size-asian="11pt"/>
    </style:style>
    <style:style style:name="T696" style:parent-style-name="DefaultParagraphFont" style:family="text">
      <style:text-properties style:font-name-complex="Tahoma" fo:font-size="11pt" style:font-size-asian="11pt"/>
    </style:style>
    <style:style style:name="T697" style:parent-style-name="DefaultParagraphFont" style:family="text">
      <style:text-properties style:font-name-complex="Tahoma" fo:font-size="10pt" style:font-size-asian="10pt"/>
    </style:style>
    <style:style style:name="T698" style:parent-style-name="DefaultParagraphFont" style:family="text">
      <style:text-properties style:font-name-complex="Tahoma" fo:font-size="10pt" style:font-size-asian="10pt"/>
    </style:style>
    <style:style style:name="T699" style:parent-style-name="DefaultParagraphFont" style:family="text">
      <style:text-properties style:font-name-complex="Tahoma"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0.0104in" fo:text-indent="3in">
        <style:tab-stops/>
      </style:paragraph-properties>
    </style:style>
    <style:style style:name="T707" style:parent-style-name="DefaultParagraphFont" style:family="text">
      <style:text-properties style:font-name-complex="Tahoma" style:font-size-complex="12pt"/>
    </style:style>
    <style:style style:name="P708" style:parent-style-name="Normal" style:family="paragraph">
      <style:paragraph-properties fo:break-before="page" fo:text-align="justify" fo:margin-left="0.0104in" fo:text-indent="3.2381in">
        <style:tab-stops/>
      </style:paragraph-properties>
      <style:text-properties style:font-name-complex="Tahoma" style:font-size-complex="12pt"/>
    </style:style>
    <style:style style:name="P709"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710" style:parent-style-name="Normal" style:family="paragraph">
      <style:paragraph-properties fo:text-align="justify" fo:margin-left="3.2486in">
        <style:tab-stops>
          <style:tab-stop style:type="left" style:position="-2.7902in"/>
        </style:tab-stops>
      </style:paragraph-properties>
    </style:style>
    <style:style style:name="T711" style:parent-style-name="DefaultParagraphFont" style:family="text">
      <style:text-properties style:font-name-complex="Tahoma" style:font-size-complex="12pt"/>
    </style:style>
    <style:style style:name="T712" style:parent-style-name="DefaultParagraphFont" style:family="text">
      <style:text-properties style:font-name-complex="Tahoma" style:font-size-complex="12pt"/>
    </style:style>
    <style:style style:name="P713"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714" style:parent-style-name="Normal" style:family="paragraph">
      <style:paragraph-properties fo:text-align="center">
        <style:tab-stops>
          <style:tab-stop style:type="left" style:position="0.4583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717"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718"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719" style:parent-style-name="Normal" style:family="paragraph">
      <style:paragraph-properties fo:text-align="justify" fo:margin-left="3.2486in">
        <style:tab-stops>
          <style:tab-stop style:type="left" style:position="-2.7902in"/>
        </style:tab-stops>
      </style:paragraph-properties>
    </style:style>
    <style:style style:name="T720" style:parent-style-name="DefaultParagraphFont" style:family="text">
      <style:text-properties style:font-name-complex="Tahoma" style:font-size-complex="12pt" fo:language="en" fo:country="US"/>
    </style:style>
    <style:style style:name="T721" style:parent-style-name="DefaultParagraphFont" style:family="text">
      <style:text-properties style:font-name-complex="Tahoma" style:font-size-complex="12pt"/>
    </style:style>
    <style:style style:name="P72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fo:language="en" fo:country="GB"/>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fo:font-size="10pt" style:font-size-asian="10pt"/>
    </style:style>
    <style:style style:name="P729" style:parent-style-name="Normal" style:family="paragraph">
      <style:text-properties fo:font-size="9pt" style:font-size-asian="9pt" style:font-size-complex="9pt"/>
    </style:style>
    <style:style style:name="P73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keep-with-next="always" fo:text-align="center"/>
      <style:text-properties style:font-name="HelveticaLT" fo:text-transform="uppercase" fo:font-size="16pt" style:font-size-asian="16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2.625in"/>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text-indent="0.5in"/>
    </style:style>
    <style:style style:name="P742" style:parent-style-name="Normal" style:family="paragraph">
      <style:paragraph-properties fo:text-align="justify"/>
    </style:style>
    <style:style style:name="P743" style:parent-style-name="Normal" style:family="paragraph">
      <style:paragraph-properties fo:text-indent="4.5in"/>
    </style:style>
    <style:style style:name="P744" style:parent-style-name="Normal" style:family="paragraph">
      <style:paragraph-properties fo:text-indent="0.6527in"/>
      <style:text-properties fo:font-size="10pt" style:font-size-asian="10pt"/>
    </style:style>
    <style:style style:name="P745" style:parent-style-name="Normal" style:family="paragraph">
      <style:paragraph-properties fo:text-indent="1in"/>
      <style:text-properties fo:font-size="10pt" style:font-size-asian="10pt"/>
    </style:style>
    <style:style style:name="P746" style:parent-style-name="Normal" style:family="paragraph">
      <style:paragraph-properties fo:text-indent="1in"/>
    </style:style>
    <style:style style:name="T747" style:parent-style-name="DefaultParagraphFont" style:family="text">
      <style:text-properties fo:font-size="10pt" style:font-size-asian="10pt"/>
    </style:style>
    <style:style style:name="P748" style:parent-style-name="Normal" style:family="paragraph">
      <style:paragraph-properties fo:text-indent="0.5in"/>
      <style:text-properties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4">Suvestinė redakcija nuo 2015-02-28</text:span></text:p>
      <text:p text:style-name="P5"/>
      <text:p text:style-name="P6"><text:span text:style-name="T7">Įsakymas paskelbtas: Žin. 2011, Nr.<text:s/></text:span><text:a xlink:href="https://www.e-tar.lt/portal/legalAct.html?documentId=TAR.BA82A7DE155E" office:target-frame-name="_top" xlink:show="replace"><text:span text:style-name="T8">100-4729</text:span></text:a><text:span text:style-name="T9">, i. k. 111227KISAK000V-221</text:span></text:p>
      <text:p text:style-name="P10"/>
      <text:p text:style-name="P11">Nauja redakcija nuo 2015-02-28:</text:p>
      <text:p text:style-name="Normal"><text:span text:style-name="T12">Nr.<text:s/></text:span><text:a xlink:href="https://www.e-tar.lt/portal/legalAct.html?documentId=338517a0be7c11e4bde5b7a24f3fe3f3" office:target-frame-name="_top" xlink:show="replace"><text:span text:style-name="T13">V-65</text:span></text:a><text:span text:style-name="T14">, 2015-02-27, paskelbta TAR 2015-02-27, i. k. 2015-03082</text:span></text:p>
      <text:p text:style-name="P15"/>
      <text:p text:style-name="P16"><text:span text:style-name="T17">KALĖJIMŲ DEPARTAMENTO</text:span></text:p>
      <text:p text:style-name="P18">PRIE LIETUVOS RESPUBLIKOS TEISINGUMO MINISTERIJOS</text:p>
      <text:p text:style-name="P19"><text:span text:style-name="T20">DIREKTORIUS</text:span></text:p>
      <text:p text:style-name="P21"/>
      <text:p text:style-name="P22">ĮSAKYMAS</text:p>
      <text:p text:style-name="P23">KALĖJIMŲ DEPARTAMENTUI PRIE LIETUVOS RESPUBLIKOS TEISINGUMO MINISTERIJOS PAVALDŽIŲ ĮSTAIGŲ PATIKĖJIMO TEISE VALDOMO NEKILNOJAMOJO TURTO NUOMOS PARDUOTUVIŲ SUIMTIESIEMS (NUTEISTIESIEMS) VEIKLAI VIEŠOJO KONKURSO BŪDU TVARKOS aprašas</text:p>
      <text:p text:style-name="P24"/>
      <text:p text:style-name="P25"/>
      <text:p text:style-name="P26"><text:span text:style-name="T27">T v i r t i n u Kalėjimų<text:s/></text:span><text:span text:style-name="T28">departamentui prie Lietuvos Respublikos teisingumo ministerijos pavaldžių įstaigų patikėjimo teise valdomo nekilnojamojo turto nuomos parduotuvių suimtiesiems (nuteistiesiems) veiklai viešojo<text:s/></text:span><text:span text:style-name="T29">konkurso būdu tvarkos aprašą (pridedama).<text:s/></text:span></text:p>
      <text:p text:style-name="P30">2. P a v e d u Kalėjimų departamento prie Lietuvos Respublikos teisingumo ministerijos Bendrajam skyriui šį įsakymą paskelbti Teisės aktų registre</text:p>
      <text:p text:style-name="P31"/>
      <text:p text:style-name="P32"/>
      <text:p text:style-name="P33"/>
      <text:p text:style-name="P34">Direktoriaus pavaduotojas,</text:p>
      <text:p text:style-name="P35"><text:span text:style-name="T36">atliekantis direktoriaus funkcijas</text:span><text:span text:style-name="T37"><text:tab/>Kęstutis Širvaitis</text:span></text:p>
      <text:p text:style-name="Normal"/>
      <text:p text:style-name="P38"/>
      <text:soft-page-break/>
      <text:p text:style-name="P39">PATVIRTINTA</text:p>
      <text:p text:style-name="P40">Kalėjimų departamento prie Lietuvos<text:s/></text:p>
      <text:p text:style-name="P41">Respublikos teisingumo ministerijos<text:s/></text:p>
      <text:p text:style-name="P42"><text:span text:style-name="T43">direktoriaus<text:s/></text:span><text:span text:style-name="T44">2011 m. rugpjūčio 2 d.<text:s/></text:span></text:p>
      <text:p text:style-name="P45">įsakymu Nr. V-221</text:p>
      <text:p text:style-name="P46"><text:span text:style-name="T47">(</text:span><text:span text:style-name="T48">Kalėjimų departamento prie Lietuvos</text:span></text:p>
      <text:p text:style-name="P49">Respublikos teisingumo ministerijos</text:p>
      <text:p text:style-name="P50"><text:span text:style-name="T51">direktoriaus<text:s/></text:span><text:span text:style-name="T52">2015 m. vasario 27 d.<text:s/></text:span></text:p>
      <text:p text:style-name="P53">įsakymo Nr.  V-65<text:s/>redakcija)</text:p>
      <text:p text:style-name="P54"/>
      <text:p text:style-name="P55"/>
      <text:p text:style-name="P56"><text:span text:style-name="T57">KALĖJIMŲ DEPARTAMENTUI PRIE LIETUVOS RESPUBLIKOS TEISINGUMO MINISTERIJOS PAVALDŽIŲ ĮSTAIGŲ PATIKĖJIMO TEISE VALDOMO NEKILNOJAMOJO TURTO NUOMOS PARDUOTUVIŲ SUIMTIESIEMS (NUTEISTIESIEMS) VEIKLAI VIEŠOJO KONKURSO BŪDU TVARKOS aprašas</text:span></text:p>
      <text:p text:style-name="P58"/>
      <text:p text:style-name="P59"/>
      <text:p text:style-name="P60"><text:span text:style-name="T61">I</text:span><text:span text:style-name="T62">.<text:s/></text:span><text:span text:style-name="T63">BEN</text:span><text:span text:style-name="T64">DROSIOS NUOSTATOS</text:span></text:p>
      <text:p text:style-name="P65"/>
      <text:p text:style-name="P66"><text:span text:style-name="T67">1</text:span><text:span text:style-name="T68">. Kalėjimų departamentui prie Lietuvos Respublikos teisingumo ministerijos pavaldžių įstaigų patikėjimo teise valdomo nekilnojamojo turto nuomos parduotuvių suimtiesiems (nuteistiesiems) veiklai viešojo konkurso būdu tvarkos aprašas</text:span><text:span text:style-name="T69"><text:s/>(toliau  – Aprašas) reglamentuoja valstybei nuosavybės teise priklausančio ir Kalėjimų departamentui prie Lietuvos Respublikos teisingumo ministerijos pavaldžių įstaigų (toliau – Turto valdytojas) patikėjimo teise valdomo nekilnojamojo turto (toliau – Tur</text:span><text:span text:style-name="T70">tas) nuomos parduotuvių suimtiesiems (nuteistiesiems) veiklai</text:span><text:span text:style-name="T71"><text:s/></text:span><text:span text:style-name="T72">(toliau  – Turto nuoma) viešojo konkurso būdu organizavimo sąlygas ir tvarką.</text:span></text:p>
      <text:p text:style-name="P73"><text:span text:style-name="T74">2</text:span><text:span text:style-name="T75">. Turto valdytojai, organizuodami Turto nuomos konkursus, vadovaujasi Lietuvos Respublikos valstybės ir savival</text:span><text:span text:style-name="T76">dybių turto valdymo, naudojimo ir disponavimo juo įstatymu, Lietuvos Respublikos Vyriausybės 2001 m. gruodžio 14 d. nutarimu Nr. 1524 „Dėl valstybės ilgalaikio materialiojo turto nuomos“, kitais teisės aktais ir Aprašu. <text:s/></text:span></text:p>
      <text:p text:style-name="P77"/>
      <text:p text:style-name="P78"><text:span text:style-name="T79">II</text:span><text:span text:style-name="T80">.<text:s/></text:span><text:span text:style-name="T81">PRADINIO NUOMPINIGIŲ DY</text:span><text:span text:style-name="T82">DŽIO APSKAIČIAVIMO TVARKA</text:span></text:p>
      <text:p text:style-name="P83"/>
      <text:p text:style-name="P84"><text:span text:style-name="T85">3</text:span><text:span text:style-name="T86">. Pradinis nuompinigių dydis už Turto nuomą<text:s/></text:span><text:span text:style-name="T87"><text:s/></text:span><text:span text:style-name="T88">nustatomas vadovaujantis Lietuvos Respublikos finansų ministro 2014 m. rugsėjo 30 d. įsakymo Nr. 1K-306 „Dėl Nuompinigių už valstybės ilgalaikio ir trumpalaikio materialiojo turto</text:span><text:span text:style-name="T89"><text:s/>nuomą skaičiavimo taisyklių patvirtinimo“ nuostatomis.</text:span></text:p>
      <text:p text:style-name="P90"><text:span text:style-name="T91">4</text:span><text:span text:style-name="T92">. Turto nuomos konkursas skelbiamas viešai, ne mažiau kaip viename respublikiniame dienraštyje bei Turto valdytojo interneto svetainėje, pateikiant informaciją, nurodytą Aprašo 8 punkte.</text:span></text:p>
      <text:p text:style-name="P93"><text:span text:style-name="T94">5</text:span><text:span text:style-name="T95">. Jeigu du kartus paskelbus Turto nuomos konkursą pasiūlymo nepateikia nė vienas konkurso dalyvis, skelbiant naujus to paties Turto nuomos konkursus, pradinis nuompinigių dydis kiekviename kitame konkurse gali būti sumažintas iki 10 procentų prieš jį skelb</text:span><text:span text:style-name="T96">tame konkurse nustatyto pradinio nuompinigių dydžio, bet ne daugiau kaip 30 procentų.<text:s/></text:span></text:p>
      <text:p text:style-name="P97"/>
      <text:p text:style-name="P98"/>
      <text:p text:style-name="P99"><text:span text:style-name="T100">III</text:span><text:span text:style-name="T101">.<text:s/></text:span><text:span text:style-name="T102">TURTO NUOMOS KONKURSO ORGANIZAVIMAS IR VYKDYMAS</text:span></text:p>
      <text:p text:style-name="P103"/>
      <text:p text:style-name="P104"><text:span text:style-name="T105">6</text:span><text:span text:style-name="T106">. Turto valdytojas, norėdamas išnuomoti Turtą parduotuvių suimtiesiems (nuteistiesiems) veiklai, kreip</text:span><text:span text:style-name="T107">iasi į Kalėjimų departamentą prie Lietuvos Respublikos teisingumo ministerijos su motyvuotu</text:span><text:span text:style-name="T108"><text:s/></text:span><text:span text:style-name="T109">prašymu pritarti Turto nuomai ir pateikia Turto valdytojo sprendimo dėl Turto<text:s/></text:span><text:soft-page-break/><text:span text:style-name="T110">nuomos projektą. Esant</text:span><text:span text:style-name="T111"><text:s/></text:span><text:span text:style-name="T112">Kalėjimų departamento prie Lietuvos Respublikos teisingumo mini</text:span><text:span text:style-name="T113">sterijos pritarimui, Turto valdytojo sprendimo dėl Turto nuomos projektas derinamas su institucija, įgyvendinančia valstybės, kaip juridinio asmens dalyvio, teises ir pareigas, bei centralizuotai valdomo valstybės turto valdytoju.<text:s/></text:span></text:p>
      <text:p text:style-name="P114"><text:span text:style-name="T115">Pradėjus veikti valstybė</text:span><text:span text:style-name="T116">s turto informacinei paieškos sistemai, sprendimų dėl Turto nuomos derinimas organizuojamas ir šie sprendimai derinami sistemoje.</text:span></text:p>
      <text:p text:style-name="P117"><text:span text:style-name="T118">7</text:span><text:span text:style-name="T119">. Turto valdytojas, Aprašo 6 punkte nustatyta tvarka gavęs Kalėjimų departamento prie Lietuvos Respublikos teisingumo min</text:span><text:span text:style-name="T120">isterijos pritarimą bei suderinęs Turto valdytojo sprendimą dėl Turto nuomos su institucija, įgyvendinančia valstybės, kaip juridinio asmens dalyvio, teises ir pareigas, bei centralizuotai valdomo valstybės turto valdytoju,</text:span><text:span text:style-name="T121"><text:s/></text:span><text:span text:style-name="T122">sudaro nuolatinę arba laikinąją<text:s/></text:span><text:span text:style-name="T123">Turto nuomos konkurso komisiją (toliau – Komisija). Komisija sudaroma iš ne mažiau kaip 3 narių – Turto valdytojo darbuotojų, kurie turi būti nešališki. <text:s/></text:span></text:p>
      <text:p text:style-name="P124"><text:span text:style-name="T125">8</text:span><text:span text:style-name="T126">. Komisija tvirtina Turto nuomos konkurso sąlygas, kuriose turi būti pateikta Valstybės ilgalaik</text:span><text:span text:style-name="T127">io materialiojo turto viešojo nuomos konkurso ir nuomos be konkurso būdu organizavimo tvarkos aprašo, patvirtinto Lietuvos Respublikos Vyriausybės 2001 m. gruodžio 14 d. nutarimu Nr. 1524 „Dėl valstybės ilgalaikio materialiojo turto nuomos“, 14 punkte nuro</text:span><text:span text:style-name="T128">dyta informacija. Be šiame punkte nurodytos informacijos, Turto nuomos konkurso sąlygose taip pat gali būti nurodytos ir kitos Turto nuomos sąlygos, susijusios su parduotuvių suimtiesiems (nuteistiesiems) veikla, pavyzdžiui reikalavimas, kad asmenys, norin</text:span><text:span text:style-name="T129">tys dalyvauti Turto nuomos konkurse (toliau – konkurso dalyvis), būtų įsidiegę vadybos sistemą pagal ISO kokybės standartus.</text:span></text:p>
      <text:p text:style-name="P130"><text:span text:style-name="T131">9</text:span><text:span text:style-name="T132">. Konkurso dalyviai, paskelbtose konkurso sąlygose nurodytu laiku pateikia Komisijos nariui arba Turto valdytojo įgaliotam ats</text:span><text:span text:style-name="T133">tovui užklijuotą voką, ant kurio turi būti užrašyta: konkurso dalyvio pavadinimas ir adresas, Turto, kurio nuomos konkursas buvo skelbtas, pavadinimas ir nuoroda „Turto nuomos konkursui“. Kartu su voku pateikiami finansų įstaigos išduoti dokumentai, patvir</text:span><text:span text:style-name="T134">tinantys, kad pradinis įnašas sumokėtas. Voke turi būti pateikti šie dokumentai:</text:span></text:p>
      <text:p text:style-name="P135"><text:span text:style-name="T136">9.1</text:span><text:span text:style-name="T137">. paraiška, kurioje nurodomas konkurso dalyvio ar jo įgalioto asmens vardas, pavardė, asmens kodas ir gyvenamosios vietos adresas (fiziniams asmenims) arba asmens teisinė</text:span><text:span text:style-name="T138"><text:s/>forma, pavadinimas, kodas ir buveinės adresas, steigimo dokumentų ar kitų steigimo faktą patvirtinančių dokumentų kopijos (juridiniams asmenims), kontaktinio telefono numeris, elektroninio pašto adresas;</text:span></text:p>
      <text:p text:style-name="P139"><text:span text:style-name="T140">9.2</text:span><text:span text:style-name="T141">. pasiūlymas, kuriame nurodytas siūlomas kon</text:span><text:span text:style-name="T142">kretus nuompinigių dydis;<text:s/></text:span></text:p>
      <text:p text:style-name="P143"><text:span text:style-name="T144">9.3</text:span><text:span text:style-name="T145">. nustatyta tvarka patvirtintas įgaliojimas, jeigu konkurso dalyviui konkurse atstovauja jo įgaliotas asmuo;</text:span></text:p>
      <text:p text:style-name="P146"><text:span text:style-name="T147">9.4</text:span><text:span text:style-name="T148">. konkurso dalyvio ar jo įgalioto asmens sąskaitos, į kurią Turto valdytojas turi pervesti grąžinamą pradi</text:span><text:span text:style-name="T149">nį įnašą, rekvizitai;</text:span></text:p>
      <text:p text:style-name="P150"><text:span text:style-name="T151">9.5</text:span><text:span text:style-name="T152">. sąrašas asmenų, kuriems reikės išduoti leidimus patekti į Turto valdytojo teritoriją, nurodant asmens kodus, gyvenamosios vietos deklaruotus adresus, leidimus dirbti su maisto produktais ir kt. Būtinas reikalavimas minėtiems<text:s/></text:span><text:span text:style-name="T153">asmenims – neturėti teistumo, o jų artimieji giminaičiai (tėvai, įtėviai, sutuoktinis, brolis, sesuo, vaikas, įvaikis) negali būti atliekantys laisvės atėmimo bausmę;<text:s/></text:span></text:p>
      <text:p text:style-name="P154"><text:span text:style-name="T155">9.6</text:span><text:span text:style-name="T156">. konkurso dalyvio įsipareigojimas, kad visos tiekiamos suimtiesiems (nuteistiesi</text:span><text:span text:style-name="T157">ems) pramoninės prekės ir maisto produktai bus sužymėtos brūkšniniais kodais.</text:span></text:p>
      <text:p text:style-name="P158"><text:span text:style-name="T159">10</text:span><text:span text:style-name="T160">. Be Aprašo 9 punkte paminėtų dokumentų pateikimo, konkurso dalyvis <text:s/>turi atitikti šias specialiąsias charakteristikas ir tame pačiame voke privalo pateikti tai įrodančiu</text:span><text:span text:style-name="T161">s dokumentu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ext:p text:style-name="P170"/>
          </table:table-cell>
          <table:table-cell table:style-name="TableCell171">
            <text:p text:style-name="P172">Specialiosios charakteristikos</text:p>
          </table:table-cell>
          <table:table-cell table:style-name="TableCell173">
            <text:p text:style-name="P174">Specialiąsias charakteristikas įrodantys dokumentai</text:p>
            <text:p text:style-name="P175"/>
          </table:table-cell>
        </table:table-row>
        <table:table-row table:style-name="TableRow176">
          <table:table-cell table:style-name="TableCell177">
            <text:p text:style-name="P178">10.1</text:p>
            <text:p text:style-name="P179"/>
          </table:table-cell>
          <table:table-cell table:style-name="TableCell180">
            <text:p text:style-name="P181">Konkurso dalyvis turi teisę verstis veikla,<text:s/><text:soft-page-break/>kuri reikalinga Turto nuomos sutarčiai vykdyti.</text:p>
            <text:p text:style-name="P182"/>
          </table:table-cell>
          <table:table-cell table:style-name="TableCell183">
            <text:p text:style-name="P184">Konkurso dalyvio įregistravimo pažymėjimo ir<text:s/><text:soft-page-break/>įstatų patvirtintos kopijos arba kiti dokumentai, patvirtinantys konkurso dalyvio teisę verstis atitinkama veikla (profesinio ar veiklos registro tvarkytojo ar įgaliotos valstybės institucijos pažyma), patvirtinti teisės aktų nustatyta tvarka. Jeigu konkurso dalyvis registruotas užsienio valstybėje, pagal kurios teisę įregistravimo pažymėjimas ir įstatai nenumatyti, reikia pateikti profesinių ar veiklos registrų tvarkytojų pažymas ar priesaikos deklaraciją, liudijančią konkurso dalyvio teisę verstis atitinkama ūkine veikla. *</text:p>
            <text:p text:style-name="P185"/>
          </table:table-cell>
        </table:table-row>
        <text:soft-page-break/>
        <table:table-row table:style-name="TableRow186">
          <table:table-cell table:style-name="TableCell187">
            <text:p text:style-name="P188">10.2</text:p>
            <text:p text:style-name="P189"/>
          </table:table-cell>
          <table:table-cell table:style-name="TableCell190">
            <text:p text:style-name="P191">Konkurso dalyvis yra įvykdęs įsipareigojimus, susijusius su socialinio draudimo įmokų mokėjimu (neturi socialinio draudimo įsiskolinimų).</text:p>
            <text:p text:style-name="P192"/>
          </table:table-cell>
          <table:table-cell table:style-name="TableCell193">
            <text:p text:style-name="P194">Valstybinio socialinio draudimo įstaigos išduotas dokumentas arba valstybės įmonės<text:s/>Registrų centro Lietuvos Respublikos Vyriausybės nustatyta tvarka išduotas dokumentas, patvirtinantis jungtinius kompetentingų institucijų tvarkomus duomenis.</text:p>
            <text:p text:style-name="P195"><text:span text:style-name="T196">Kitos valstybės konkurso dalyvis, kuris yra fizinis arba juridinis asmuo, pateikia šalies, kurioj</text:span><text:span text:style-name="T197">e jis yra registruotas, kompetentingos valstybės institucijos išduotą pažymą. Nurodytas dokumentas turi būti išduotas ne anksčiau kaip 60 dienų iki pasiūlymų pateikimo termino pabaigos. Jei dokumentas išduotas anksčiau, tačiau jo galiojimo terminas ilgesni</text:span><text:span text:style-name="T198">s nei pasiūlymo pateikimo terminas, toks dokumentas yra priimtinas.<text:s/></text:span><text:span text:style-name="T199">*</text:span></text:p>
            <text:p text:style-name="P200"/>
          </table:table-cell>
        </table:table-row>
        <table:table-row table:style-name="TableRow201">
          <table:table-cell table:style-name="TableCell202">
            <text:p text:style-name="P203">10.3</text:p>
            <text:p text:style-name="P204"/>
          </table:table-cell>
          <table:table-cell table:style-name="TableCell205">
            <text:p text:style-name="P206">Konkurso dalyvis yra įvykdęs įsipareigojimus, susijusius su mokesčių mokėjimu.</text:p>
            <text:p text:style-name="P207"/>
          </table:table-cell>
          <table:table-cell table:style-name="TableCell208">
            <text:p text:style-name="P209">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60 dienų iki pasiūlymų pateikimo termino pabaigos. Jei dokumentas išduotas anksčiau, tačiau jo galiojimo terminas ilgesnis nei pasiūlymo pateikimo terminas, toks dokumentas yra priimtinas. *</text:p>
            <text:p text:style-name="P210"/>
          </table:table-cell>
        </table:table-row>
        <table:table-row table:style-name="TableRow211">
          <table:table-cell table:style-name="TableCell212">
            <text:p text:style-name="P213">10.4</text:p>
            <text:p text:style-name="P214"/>
          </table:table-cell>
          <table:table-cell table:style-name="TableCell215">
            <text:p text:style-name="P216">Konkurso dalyvis, kuris yra fizinis asmuo, arba<text:s/>konkurso dalyvio, kuris yra juridinis asmuo, vadovas ar ūkinės bendrijos tikrasis narys (nariai), turintis (turintys) teisę juridinio asmens vardu<text:s/><text:soft-page-break/>sudaryti sandorį, ir buhalteris (buhalteriai) ar kitas (kiti) asmuo (asmenys), turintis (turintys) teisę surašyti ir pasirašyti konkurso dalyvio apskaitos dokumentus, neturi neišnykusio ar nepanaikinto teistumo, dėl konkurso dalyvi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text:s/>dėl kitų valstybių konkurso dalyvi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p>
            <text:p text:style-name="P217"/>
          </table:table-cell>
          <table:table-cell table:style-name="TableCell218">
            <text:p text:style-name="Normal"><text:span text:style-name="T219">Informatikos ir ryšių departamento prie Vidaus reikalų ministerijos ar valstybės įmonės Registrų centro Lietuvos Respublikos Vyriausybės nustatyta tvarka išduotas dokumentas, patvirtinantis jungtinius<text:s/></text:span><text:soft-page-break/><text:span text:style-name="T220">kompetentingų institucijų tvarkomus duomenis, arba atit</text:span><text:span text:style-name="T221">inkamos užsienio šalies institucijos dokumentas (originalas arba tinkamai patvirtinta kopija), išduotas ne anksčiau kaip 60 dienų iki pasiūlymo pateikimo termino pabaigos.<text:s/></text:span><text:span text:style-name="T222">Jei dokumentas išduotas anksčiau, tačiau jo galiojimo terminas ilgesnis nei pasiūlym</text:span><text:span text:style-name="T223">o pateikimo terminas, toks dokumentas yra priimtinas. *</text:span></text:p>
            <text:p text:style-name="P224"/>
            <text:p text:style-name="P225"/>
          </table:table-cell>
        </table:table-row>
        <text:soft-page-break/>
        <table:table-row table:style-name="TableRow226">
          <table:table-cell table:style-name="TableCell227">
            <text:p text:style-name="P228">10.5</text:p>
            <text:p text:style-name="P229"/>
          </table:table-cell>
          <table:table-cell table:style-name="TableCell230">
            <text:p text:style-name="P231">Konkurso dalyvi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p>
            <text:p text:style-name="P232"/>
          </table:table-cell>
          <table:table-cell table:style-name="TableCell233">
            <text:p text:style-name="P234">Jeigu konkurso dalyvis yra juridinis asmuo: valstybės įmonės Registrų centro arba atitinkamos užsienio šalies institucijos išduotas dokumentas (originalas), patvirtinantis, kad konkurso dalyvis nėra<text:s/>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raiškos pateikimo termino pabaigos.</text:p>
            <text:p text:style-name="P235">Jeigu konkurso dalyvis yra fizinis asmuo: valstybės įmonės Registrų centro išduotas išrašas ar šios įmonės Lietuvos Respublikos Vyriausybės nustatyta tvarka išduotas dokumentas, patvirtinantis jungtinius<text:s/><text:soft-page-break/>kompetentingų institucijų tvarkomus duomenis nurodytoms aplinkybėms įrodyti, arba teismo išduotas išrašas iš teismo sprendimo, jei toks yra.<text:s/></text:p>
            <text:p text:style-name="P236">Kitos valstybės konkurso dalyvis, kuris yra fizinis arba juridinis asmuo, pateikia šalies, kurioje yra registruotas konkurso dalyvis, ar šalies, iš kurios jis atvyko, kompetentingos teismo ar viešojo administravimo institucijos išduotą pažymą, patvirtinančią, kad konkurso dalyvis nėra bankrutavęs, likviduojamas, jam nėra iškelta restruktūrizavimo, bankroto byla ar vykdomas bankroto procesas ne teismo tvarka, nėra siekiama priverstinio likvidavimo procedūros. Nurodytas dokumentas turi būti išduotas ne anksčiau kaip 60 dienų iki pasiūlymo pateikimo termino pabaigos. Jei dokumentas išduotas anksčiau, tačiau jo galiojimo terminas ilgesnis nei pasiūlymų pateikimo terminas, toks dokumentas jo galiojimo laikotarpiu yra priimtinas.</text:p>
            <text:p text:style-name="P237"><text:span text:style-name="T238">Konkurso dalyvio deklaracija, patvirtinanti, kad konkurso dalyvis nėra su kreditoriais sudaręs taikos sutarties, sustabdęs ar apribojęs sa</text:span><text:span text:style-name="T239">vo veiklos, arba atitinkamos užsienio šalies institucijos išduotas dokumentas, patvirtinantis, kad konkurso dalyvis nėra su kreditoriais sudaręs taikos sutarties, sustabdęs ar apribojęs savo veiklos arba jo padėtis pagal šalies, kurioje jis registruotas, į</text:span><text:span text:style-name="T240">statymus nėra tokia pati ar panaši, arba priesaikos ar oficiali deklaracija, jei atitinkamoje šalyje neišduodamas minėtas dokumentas arba jis neapima visų keliamų klausimų. *</text:span></text:p>
          </table:table-cell>
        </table:table-row>
        <text:soft-page-break/>
        <table:table-row table:style-name="TableRow241">
          <table:table-cell table:style-name="TableCell242">
            <text:p text:style-name="P243">10.6</text:p>
            <text:p text:style-name="P244"/>
          </table:table-cell>
          <table:table-cell table:style-name="TableCell245">
            <text:p text:style-name="P246">Konkurso dalyvis privalo turėti dokumentus, įrodančius, kad sugeba tiekti<text:s/>prekes, kurios atitinka kokybės ir techninius reikalavimus.</text:p>
            <text:p text:style-name="P247"/>
          </table:table-cell>
          <table:table-cell table:style-name="TableCell248">
            <text:p text:style-name="P249">Valstybinės maisto ir veterinarijos tarnybos maisto tvarkymo subjekto pažymėjimo kopija didmeninei ir/ar mažmeninei prekybai.</text:p>
            <text:p text:style-name="P250">Parengtos maisto tvarkymo taisyklės pagal Geros higienos praktikos taisykles prekybos <text:s/>įmonėms. <text:s/></text:p>
            <text:p text:style-name="P251"/>
          </table:table-cell>
        </table:table-row>
      </table:table>
      <text:p text:style-name="P252"><text:span text:style-name="T253">*</text:span><text:span text:style-name="T254">Pastabos:</text:span></text:p>
      <text:p text:style-name="P255"><text:span text:style-name="T256">1</text:span><text:span text:style-name="T257">) jeigu konkurso dalyvis negali pateikti nurodytų dokumentų, nes atitinkamoje šalyje tokie dokumentai neišduodami arba toje šalyje išduodami dokumentai neapima visų keliamų klausimų, pateikiama priesaikos<text:s/></text:span><text:span text:style-name="T258">deklaracija arba oficiali konkurso dalyvio deklaracija;</text:span></text:p>
      <text:p text:style-name="P259"><text:span text:style-name="T260">2</text:span><text:span text:style-name="T261">) užsienio valstybių konkurso dalyvių jų valstybėse išduoti specialiąsias charakteristikas</text:span><text:s/><text:span text:style-name="T262">įrodantys dokumentai legalizuojami vadovaujantis Dokumentų legalizavimo ir tvirtinimo pažyma<text:s/></text:span><text:span text:style-name="T263">(Apostille)</text:span><text:span text:style-name="T264"><text:s/>tvarkos aprašu, patvirtintu Lietuvos Respublikos Vyriausybės 2006 m. spalio 30 d. nutarimu Nr. 1079 ir 1961 m. spalio 5 d. Hagos konvencija dėl užsienio valstybėse išduotų dokumentų legalizavimo panaikinimo, išskyrus atvejus, kai pagal Lietuvos<text:s/></text:span><text:soft-page-break/><text:span text:style-name="T265">Respubliko</text:span><text:span text:style-name="T266">s tarptautines sutartis ar Europos Sąjungos teisės aktus dokumentas yra atleistas nuo legalizavimo ir (ar) tvirtinimo žymos (</text:span><text:span text:style-name="T267">Apostille</text:span><text:span text:style-name="T268">).</text:span></text:p>
      <text:p text:style-name="P269"><text:span text:style-name="T270">11</text:span><text:span text:style-name="T271">. Asmenys konkurso dalyviais neregistruojami, jeigu jie nesumokėjo pradinio įnašo ir nepateikė finansų įstaigos</text:span><text:span text:style-name="T272"><text:s/>išduotų dokumentų, patvirtinančių, kad šis įnašas sumokėtas, jeigu pateikė neužklijuotą voką arba pasibaigus skelbime nurodytam dokumentų registravimo laikui, jeigu pagal užrašą ant gauto užklijuoto voko neįmanoma identifikuoti norimo išnuomoti Turto, jei</text:span><text:span text:style-name="T273">gu nurodyti trūkumai neištaisomi, kol dokumentai registruojami.<text:s/></text:span></text:p>
      <text:p text:style-name="P274"><text:span text:style-name="T275">12</text:span><text:span text:style-name="T276">. Viešasis Turto nuomos konkursas vykdomas per jo sąlygose numatytą Komisijos posėdį. Iki Komisijos posėdžio pradžios Komisijos nariai turi pasirašyti nešališkumo deklaracijas.<text:s/></text:span></text:p>
      <text:p text:style-name="P277"><text:span text:style-name="T278">13</text:span><text:span text:style-name="T279">.</text:span><text:span text:style-name="T280"><text:s/></text:span><text:span text:style-name="T281">Viešasis Turto nuomos konkursas vykdomas dviem etapais. Pirmajame etape įvertinama, ar konkurso dalyvio pasiūlymas atitinka specialiąsias charakteristikas, ir reikalavimų neatitinkantys pasiūlymai atmetami. Antrajame etape vertinamas pasiūlyme nurodytas n</text:span><text:span text:style-name="T282">uompinigių dydis.<text:s/></text:span><text:span text:style-name="T283">Komisija sudaro konkurso dalyvių pasiūlymų eilę, atsižvelgdama į didžiausią pasiūlytų nuompinigių sumą. Konkurso laimėtoju pripažįstamas konkurso dalyvis, pasiūlęs didžiausią nuompinigių dydį.<text:s/></text:span></text:p>
      <text:p text:style-name="P284"><text:span text:style-name="T285">14</text:span><text:span text:style-name="T286">. Jeigu dalyvauti Turto nuomos konkurs</text:span><text:span text:style-name="T287">e nustatytąja tvarka užsiregistruoja tik vienas konkurso dalyvis, jo pateikti dokumentai atitinka Aprašo 9 punkto reikalavimus, išskyrus reikalavimus, nurodytus Aprašo 9.4 papunktyje, ir jis pasiūlo Turto nuompinigių dydį, ne mažesnį už nustatytą pradinį n</text:span><text:span text:style-name="T288">uompinigių dydį, jis pripažįstamas konkurso laimėtoju.<text:s/></text:span></text:p>
      <text:p text:style-name="P289"><text:span text:style-name="T290">15</text:span><text:span text:style-name="T291">. Jeigu dalyvauti Turto nuomos konkurse neužsiregistruoja nė vienas konkurso dalyvis arba visi konkurso dalyviai pasiūlo nuompinigių dydį, mažesnį už nustatytą pradinį nuompinigių dydį ir (ar) p</text:span><text:span text:style-name="T292">ateikiami ne visi Aprašo 9 punkte nurodyti dokumentai, išskyrus dokumentus, nurodytus Aprašo 9.4 papunktyje, konkursas skelbiamas neįvykusiu.<text:s/></text:span></text:p>
      <text:p text:style-name="P293"><text:span text:style-name="T294">16</text:span><text:span text:style-name="T295">. Paskelbti Turto nuompinigių dydžiai, juos pasiūlę konkurso dalyviai, konkurso rezultatai įrašomi Komisijo</text:span><text:span text:style-name="T296">s posėdžio protokole, kurį ne vėliau kaip kitą dieną po Komisijos posėdžio pasirašo Komisijos pirmininkas ir nariai. Konkurso dalyviai ar jų įgalioti atstovai turi teisę susipažinti su Komisijos posėdžio protokolu. <text:s/></text:span></text:p>
      <text:p text:style-name="P297"><text:span text:style-name="T298">17</text:span><text:span text:style-name="T299">. Turto valdytojas Turto nuomos s</text:span><text:span text:style-name="T300">utartį, sudarytą pagal Aprašo priede</text:span><text:span text:style-name="T301"><text:s/></text:span><text:span text:style-name="T302">nustatytą</text:span><text:span text:style-name="T303"><text:s/>Nekilnojamojo turto nuomos parduotuvių suimtiesiems (nuteistiesiems) veiklai pavyzdinę sutartį, pasirašo su Turto nuomos konkurso laimėtoju arba jo įgaliotu atstovu – ne anksčiau <text:s/>kaip per 5 darbo dienas ir ne</text:span><text:span text:style-name="T304"><text:s/>vėliau kaip per 10 darbo dienų nuo Komisijos posėdžio protokolo pasirašymo, išskyrus tuos atvejus, kai konkurso laimėtojui informavus, kad jis negali nurodytu laiku pasirašyti Turto nuomos sutarties, suderinama kita šios sutarties pasirašymo data.</text:span></text:p>
      <text:p text:style-name="P305"><text:span text:style-name="T306">18</text:span><text:span text:style-name="T307">.</text:span><text:span text:style-name="T308"><text:s/>Turto valdytojas Nekilnojamojo turto nuomos parduotuvių suimtiesiems (nuteistiesiems) veiklai sutartyje nurodo:<text:s/></text:span></text:p>
      <text:p text:style-name="P309"><text:span text:style-name="T310">18.1</text:span><text:span text:style-name="T311">. Turto nuomos terminą, kuris negali būti ilgesnis nei vieneri metai, o kartu su pratęsimu –negali būti ilgesnis kaip treji metai;</text:span></text:p>
      <text:p text:style-name="P312"><text:span text:style-name="T313">18.</text:span><text:span text:style-name="T314">2</text:span><text:span text:style-name="T315">. pagrindinę tikslinę Turto naudojimo paskirtį – naudoti parduotuvės veiklai, siekiant aprūpinti suimtuosius (nuteistuosius) maisto produktais ir pramoninėmis prekėmis, užtikrinant būtiniausių maisto produktų ir būtiniausių reikmenų asortimentą, išskyru</text:span><text:span text:style-name="T316">s daiktus ir reikmenis, kuriuos draudžiama turėti laisvės atėmimo bausmę atliekantiems asmenims; nuomininko įsipareigojimą visas tiekiamas suimtiesiems (nuteistiesiems) pramonines prekes ir maisto produktus <text:s/>sužymėti brūkšniniais kodais;</text:span></text:p>
      <text:p text:style-name="P317"><text:span text:style-name="T318">18.3</text:span><text:span text:style-name="T319">. Turto nu</text:span><text:span text:style-name="T320">ompinigių dydį ir mokėjimo tvarką bei terminus;</text:span></text:p>
      <text:p text:style-name="P321"><text:span text:style-name="T322">18.4</text:span><text:span text:style-name="T323">. kitus su Turto naudojimu ir Turto grąžinimu, pasibaigus Turto nuomos sutarčiai, susijusius nuomotojo ir nuomininko įsipareigojimus;</text:span></text:p>
      <text:p text:style-name="P324"><text:span text:style-name="T325">18.5</text:span><text:span text:style-name="T326">. atsakomybę už Turto nuomos sutarties pažeidimus;<text:s/></text:span></text:p>
      <text:p text:style-name="P327"><text:span text:style-name="T328">18.6</text:span><text:span text:style-name="T329">. Turto nuomos sutarties nutraukimo prieš terminą sąlygas, tarp jų – ir nuomotojo reikalavimu, kai išnuomojamas Turtas reikalingas valstybės funkcijoms įgyvendinti;</text:span></text:p>
      <text:p text:style-name="P330"><text:span text:style-name="T331">18.7</text:span><text:span text:style-name="T332">. Taisyklių 8.1–8.4 papunkčiuose nurodytas sąlygas, jeigu jos buvo nustatytos Tur</text:span><text:span text:style-name="T333">to nuomos konkurso sąlygose.</text:span></text:p>
      <text:p text:style-name="P334"/>
      <text:p text:style-name="P335"><text:span text:style-name="T336">IV</text:span><text:span text:style-name="T337">.<text:s/></text:span><text:span text:style-name="T338">BAIGIAMOSIOS NUOSTATOS</text:span></text:p>
      <text:p text:style-name="P339"/>
      <text:p text:style-name="P340"><text:span text:style-name="T341">19</text:span><text:span text:style-name="T342">. Ginčai, kilę dėl Turto nuomos konkurso organizavimo ar jo rezultatų, Turto nuomos sutarties vykdymo, sprendžiami įstatymų nustatyta tvarka.</text:span></text:p>
      <text:p text:style-name="P343"><text:span text:style-name="T344">__________________</text:span></text:p>
      <text:p text:style-name="P345">Priedo<text:s/>pakeitimai:</text:p>
      <text:p text:style-name="P346"><text:span text:style-name="T347">Nr.<text:s/></text:span><text:a xlink:href="https://www.e-tar.lt/portal/legalAct.html?documentId=338517a0be7c11e4bde5b7a24f3fe3f3" office:target-frame-name="_top" xlink:show="replace"><text:span text:style-name="T348">V-65</text:span></text:a><text:span text:style-name="T349">, 2015-02-27, paskelbta TAR 2015-02-27, i. k. 2015-03082</text:span></text:p>
      <text:p text:style-name="Normal"/>
      <text:p text:style-name="P350"/>
      <text:soft-page-break/>
      <text:p text:style-name="P351"><text:span text:style-name="T352">Kalėjimų departamento prie Lietuvos Respublikos teisingumo ministerijos pava</text:span><text:span text:style-name="T353">ldžių įstaigų patikėjimo teise valdomo turto nuomos parduotuvių nuteistiesiems (suimtiesiems) veiklai viešo konkurso būdu tvarkos<text:s/></text:span><text:span text:style-name="T354">taisyklių<text:s/></text:span></text:p>
      <text:p text:style-name="P355">priedas</text:p>
      <text:p text:style-name="P356"/>
      <text:p text:style-name="Normal"><text:span text:style-name="T357">(Ilgalaikio materialiojo turto (parduotuvės patalpų) nuomos pavyzdinės sutarties forma)</text:span></text:p>
      <text:p text:style-name="P358"/>
      <text:p text:style-name="P359"/>
      <text:p text:style-name="P360"><text:span text:style-name="T361">ILGALAIKIO<text:s/></text:span><text:span text:style-name="T362">MATERIALIOJO TURTO (PARDUOTUVĖS PATALPŲ) NUOMOS</text:span></text:p>
      <text:p text:style-name="P363"><text:span text:style-name="T364">PAVYZDINĖ SUTARTIS</text:span></text:p>
      <text:p text:style-name="P365"/>
      <text:p text:style-name="P366">_____ m.________ <text:s text:c="3"/>_____ d. Nr. ___</text:p>
      <text:p text:style-name="P367">__________________________</text:p>
      <text:p text:style-name="P368">(sutarties sudarymo vieta)</text:p>
      <text:p text:style-name="P369"/>
      <text:p text:style-name="P370">Nuomotojas__________________________________________________________,</text:p>
      <text:p text:style-name="P371">(įstaigos pavadinimas, kodas, buveinė)</text:p>
      <text:p text:style-name="P372">atstovaujamas _______________________________________________________________</text:p>
      <text:p text:style-name="P373">(atstovo vardas ir <text:s/>pavardė, pareigos, įstatymo, juridinio asmens nuostatų<text:s/></text:p>
      <text:p text:style-name="P374">_________________________________________________________________________, ir</text:p>
      <text:p text:style-name="P375">pavadinimas, įgaliojimo data ir numeris)</text:p>
      <text:p text:style-name="P376">Nuomininkas</text:p>
      <text:p text:style-name="P377">________________________________________________________________________</text:p>
      <text:p text:style-name="P378">(nuomininko – fizinio asmens vardas ir pavardė, asmens kodas, gyvenamoji vieta, nuomininko –<text:s/></text:p>
      <text:p text:style-name="P379">___________________________________________________________________________,</text:p>
      <text:p text:style-name="P380">juridinio asmens, juridinio asmens filialo, EEE valstybėse įsisteigusios įmonės, organizacijos ar jos filialo pavadinimas, kodas, buveinė)</text:p>
      <text:p text:style-name="P381">atstovaujamas (pagal juridinio asmens, filialo įstatus (nuostatus),<text:s/>įgaliojimą ______________,</text:p>
      <text:p text:style-name="P382">___________________________________________________________________________</text:p>
      <text:p text:style-name="P383">(atstovo vardas ir <text:s/>pavardė, pareigos, juridinio asmens, filialo įstatų (nuostatų) pavadinimas,</text:p>
      <text:p text:style-name="P384">___________________________________________________________________________,</text:p>
      <text:p text:style-name="P385">įgaliojimo data ir numeris)</text:p>
      <text:p text:style-name="P386"/>
      <text:p text:style-name="P387">remdamiesi viešo konkurso, įvykusio 20 <text:s text:c="2"/>m. ____________ <text:s/>___ d., komisijos sprendimu, sudarė šią sutartį, pagal kurią:</text:p>
      <text:p text:style-name="P388"/>
      <text:p text:style-name="P389"/>
      <text:p text:style-name="P390"><text:span text:style-name="T391">1</text:span><text:span text:style-name="T392">. Nuomotojas įsipareigoja perduoti nuomininkui nekilnojamąjį turtą (toliau vadinam</text:span><text:span text:style-name="T393">a – Turtas)____________________________________________________________________________</text:span></text:p>
      <text:p text:style-name="P394">(nuomojamo nekilnojamojo turto <text:s/>adresas ir trumpas apibūdinimas, <text:s/>unikalus pastato numeris,<text:s/></text:p>
      <text:p text:style-name="P395">__________________________________________________________________________________</text:p>
      <text:p text:style-name="P396">nuomojamų patalpų plotas, turto <text:s/>žymėjimas plane, turto likutinė vertė eurais)</text:p>
      <text:p text:style-name="P397"/>
      <text:p text:style-name="P398"><text:span text:style-name="T399">naudoti parduotuvės veiklai,</text:span><text:span text:style-name="T400"><text:s/>siekiant aprūpinti nuteistuosius (suimtuosius) maisto produktais</text:span><text:span text:style-name="T401"><text:s/>ir pramoninėmis prekėmis, užtikrinant būtiniausių maisto produktų ir būtiniausių reikmenų asortimentą.</text:span></text:p>
      <text:p text:style-name="P402"><text:span text:style-name="T403">2</text:span><text:span text:style-name="T404">. Nuomininkas įsipareigoja mokėti nuompinigius – <text:s/>_________________________________</text:span></text:p>
      <text:p text:style-name="P405">(įrašyti sumą skaičiais ir žodžiais)</text:p>
      <text:p text:style-name="P406">_________________________________________ Eur <text:s/>per mėnesį. Tuo atveju, kai nuomininkas yra PVM <text:s/>mokėtojas, – <text:s/>su PVM ______________________________________________________ Eur</text:p>
      <text:p text:style-name="P407">(įrašyti sumą skaičiais ir žodžiais)</text:p>
      <text:p text:style-name="P408"><text:span text:style-name="T409">per mėnesį.</text:span></text:p>
      <text:p text:style-name="P410"><text:span text:style-name="T411">SUTARTIES SĄLYGOS</text:span></text:p>
      <text:p text:style-name="P412"/>
      <text:p text:style-name="P413"><text:span text:style-name="T414">3</text:span><text:span text:style-name="T415">. Nuomininkas moka nuompinigi</text:span><text:span text:style-name="T416">us kas mėnesį, bet ne vėliau kaip iki einamojo mėnesio 10 dienos.</text:span></text:p>
      <text:p text:style-name="P417"><text:span text:style-name="T418">4</text:span><text:span text:style-name="T419">. Nuomininkui, pagerinusiam išsinuomotą turtą, už pagerinimą neatlyginama.</text:span></text:p>
      <text:p text:style-name="P420"><text:span text:style-name="T421">5</text:span><text:span text:style-name="T422">. Nuomininkas, be nuompinigių, kas mėnesį teisės aktų nustatyta tvarka moka visus mokesčius, nurodytus šioje sutartyje, taip pat mokesčius už vandenį, elektros ir šilumos <text:s/>energiją ir komunalines paslaugas.</text:span></text:p>
      <text:p text:style-name="P423"><text:span text:style-name="T424">6</text:span><text:span text:style-name="T425">. Nuomos terminas nustatomas nuo _____m.____</text:span><text:span text:style-name="T426">_____ ___d. iki ____m. ________ ____d. (iš viso dvejų metų laikotarpiui).</text:span></text:p>
      <text:p text:style-name="P427"><text:span text:style-name="T428">7</text:span><text:span text:style-name="T429">. Nuomininkui draudžiama išpirkti nuomojamą nekilnojamąjį turtą. Jis gali dalyvauti privatizuojant šį turtą Lietuvos Respublikos valstybės ir savivaldybių turto privatizavimo įs</text:span><text:span text:style-name="T430">tatymo nustatyta tvarka.</text:span></text:p>
      <text:p text:style-name="P431"><text:span text:style-name="T432">ŠALIŲ PAREIGOS</text:span></text:p>
      <text:p text:style-name="P433"/>
      <text:p text:style-name="P434"><text:span text:style-name="T435">8</text:span><text:span text:style-name="T436">. Nuomotojas įsipareigoja:</text:span></text:p>
      <text:p text:style-name="P437"><text:span text:style-name="T438">8.1</text:span><text:span text:style-name="T439">. per 5 darbo dienas po šios sutarties pasirašymo perduoti nuomininkui nuomojamą turtą pagal perdavimo ir priėmimo aktą;</text:span></text:p>
      <text:p text:style-name="P440"><text:span text:style-name="T441">8.2</text:span><text:span text:style-name="T442">. šios sutarties galiojimo metu atlikti<text:s/></text:span><text:span text:style-name="T443">nuomojamo turto ar su juo susijusių inžinerinių sistemų kapitalinio remonto darbus, kai atliekami viso objekto, kurio dalis nuomojama, arba su tuo objektu susijusių inžinerinių tinklų kapitalinio remonto darbai;</text:span></text:p>
      <text:p text:style-name="P444"><text:span text:style-name="T445">8.3</text:span><text:span text:style-name="T446">. ne vėliau kaip prieš mėnesį pranešt</text:span><text:span text:style-name="T447">i nuomininkui apie šio teisę sudaryti sutartį naujam vienerių metų terminui.</text:span></text:p>
      <text:p text:style-name="P448"><text:span text:style-name="T449">9</text:span><text:span text:style-name="T450">. Nuomininkas įsipareigoja:</text:span></text:p>
      <text:p text:style-name="P451"><text:span text:style-name="T452">9.1</text:span><text:span text:style-name="T453">. naudoti turtą pagal paskirtį, griežtai laikytis šios paskirties turtui keliamų priežiūros, priešgaisrinės saugos ir sanitarinių reikalavi</text:span><text:span text:style-name="T454">mų;</text:span></text:p>
      <text:p text:style-name="P455"><text:span text:style-name="T456">9.2</text:span><text:span text:style-name="T457">. organizuoti prekybą nuteistiesiems (suimtiesiems) nedisponuojant grynaisiais pinigais;</text:span></text:p>
      <text:p text:style-name="P458"><text:span text:style-name="T459">9.3</text:span><text:span text:style-name="T460">. išduoti nuteistiesiems (suimtiesiems) prekių pardavimo dokumentus;</text:span></text:p>
      <text:p text:style-name="P461"><text:span text:style-name="T462">9.4</text:span><text:span text:style-name="T463">. vykdant veiklą laikytis Lietuvos Respublikos Vyriausybės 2001 m. biržel</text:span><text:span text:style-name="T464">io 11 d. nutarimo Nr. 697 „Dėl Mažmeninės prekybos taisyklių patvirtinimo“, Lietuvos Respublikos ūkio ministro 2001 m. birželio 29 d. įsakymo Nr. 217 „Dėl Daiktų grąžinimo ir keitimo taisyklių patvirtinimo“, Lietuvos Respublikos teisingumo ministro 2003 m.</text:span><text:span text:style-name="T465"><text:s/>liepos 2 d. įsakymo Nr. 194 „Dėl Pataisos įstaigų vidaus tvarkos taisyklių patvirtinimo“, Lietuvos Respublikos teisingumo ministro 2009 m. birželio 1 d. įsakymo Nr. 1R-172 „Dėl Tardymo izoliatorių vidaus tvarkos taisyklių patvirtinimo“, Lietuvos Respublik</text:span><text:span text:style-name="T466">os teisingumo ministro 2003 m. birželio 18 d. įsakymo Nr. 182 „Dėl Areštinių vidaus tvarkos taisyklių patvirtinimo“, Kalėjimų departamento prie Lietuvos Respublikos teisingumo ministerijos direktoriaus 2009 m. liepos 9 d. įsakymo Nr. V-172 „Dėl Tardymo izo</text:span><text:span text:style-name="T467">liatorių parduotuvėms privalomų maisto produktų ir būtiniausių reikmenų asortimentų ir kainų kontrolės taisyklių patvirtinimo“ reikalavimų;<text:s/></text:span></text:p>
      <text:p text:style-name="P468"><text:span text:style-name="T469">9.5</text:span><text:span text:style-name="T470">. leisti nuomotojo įgaliotam atstovui kontroliuoti prekių kainas, asortimentą bei tikrinti, ar nėra prekiauj</text:span><text:span text:style-name="T471">ama draudžiamais daiktais ar maisto produktais. Užtikrinti, kad visos tiekiamos nuteistiesiems (suimtiesiems) pramoninės prekės ir maisto produktai bus sužymėtos brūkšniniais kodais. Pastebėtus pažeidimus nuomininkas įsipareigoja ištaisyti per 3 darbo dien</text:span><text:span text:style-name="T472">as;</text:span></text:p>
      <text:p text:style-name="P473"><text:span text:style-name="T474">9.6</text:span><text:span text:style-name="T475">. užtikrinti, kad visi su parduotuvės veikla susiję darbuotojai pasirašytų pasižadėjimus dėl įstatymų reikalavimų laikymosi santykiuose su nuteistaisiais (suimtaisiais). Minėtiems darbuotojams kategoriškai draudžiami bet kokio pobūdžio ryšiai su</text:span><text:span text:style-name="T476"><text:s/>nuteistaisiais (suimtaisiais), nesusiję su parduotuvės veikla;</text:span></text:p>
      <text:p text:style-name="P477"><text:span text:style-name="T478">9.7</text:span><text:span text:style-name="T479">. pasibaigus nuomos terminui perduoti nuomotojui turtą ne blogesnės būklės, nei jį priėmė;<text:s/></text:span></text:p>
      <text:p text:style-name="P480"><text:span text:style-name="T481">9.8</text:span><text:span text:style-name="T482">. sudaryti nuomotojo įgaliotam atstovui sąlygas tikrinti nuomojamo turto būklę;</text:span></text:p>
      <text:p text:style-name="P483"><text:span text:style-name="T484">9.9</text:span><text:span text:style-name="T485">. mokėti už vandenį, elektros ir šilumos energiją, <text:s/>komunalines ir eksploatacines paslaugas mokesčius, susijusius su išnuomotu turtu, kiekvieną mėnesį, ne vėliau kaip iki einamojo mėnesio 10 dienos kartu su nuomos mokesčiu;</text:span></text:p>
      <text:p text:style-name="P486"><text:span text:style-name="T487">9.10</text:span><text:span text:style-name="T488">. pasibaigus šios<text:s/></text:span><text:span text:style-name="T489">sutarties terminui arba ją nutraukus prieš terminą, perduoti pagal aktą tvarkingą turtą su visais atliktais pertvarkymais, neatskiriamais nuo turto.</text:span></text:p>
      <text:p text:style-name="P490"><text:span text:style-name="T491">10</text:span><text:span text:style-name="T492">. Nuomininkui sistemingai pažeidinėjant (ne rečiau kaip du kartus per metus) šios sutarties 9.4, 9.</text:span><text:span text:style-name="T493">5 ir 9.6 punktų nuostatas, nuomotojas turi teisę šią <text:s/>sutartį nutraukti prieš terminą.</text:span></text:p>
      <text:p text:style-name="P494"><text:span text:style-name="T495">11</text:span><text:span text:style-name="T496">. Nuomininkui draudžiama be turto valdytojo (nuomotojo) rašytinio sutikimo:</text:span></text:p>
      <text:p text:style-name="P497"><text:span text:style-name="T498">11.1</text:span><text:span text:style-name="T499">. subnuomoti nuomojamą turtą arba kitaip leisti kitiems asmenims juo naudotis;</text:span></text:p>
      <text:p text:style-name="P500"><text:span text:style-name="T501">11.2</text:span><text:span text:style-name="T502">. atlikti kapitalinio remonto arba rekonstravimo darbus (pagerinti turtą).</text:span></text:p>
      <text:p text:style-name="P503"><text:span text:style-name="T504">ŠALIŲ ATSAKOMYBĖ</text:span></text:p>
      <text:p text:style-name="P505"/>
      <text:p text:style-name="P506"><text:span text:style-name="T507">12</text:span><text:span text:style-name="T508">. Nuomininkas, šioje sutartyje nustatytu laiku nesumokėjęs nuompinigių, moka 0,05 proc. dydžio delspinigius nuo nesumokėtos nuompinigių sumos, nu</text:span><text:span text:style-name="T509">statytos už kiekvieną uždelstą dieną.</text:span></text:p>
      <text:p text:style-name="P510"><text:span text:style-name="T511">13</text:span><text:span text:style-name="T512">. Už nuomojamo turto pabloginimą nuomininkas atsako Lietuvos Respublikos civilinio kodekso nustatyta tvarka.</text:span></text:p>
      <text:p text:style-name="P513"><text:span text:style-name="T514">SUTARTIES PASIBAIGIMAS</text:span></text:p>
      <text:p text:style-name="P515"/>
      <text:p text:style-name="P516"><text:span text:style-name="T517">14</text:span><text:span text:style-name="T518">. Ši sutartis pasibaigia:</text:span></text:p>
      <text:p text:style-name="P519"><text:span text:style-name="T520">14.1</text:span><text:span text:style-name="T521">. jos terminui pasibaigus;</text:span></text:p>
      <text:p text:style-name="P522"><text:span text:style-name="T523">14.2</text:span><text:span text:style-name="T524">.<text:s/></text:span><text:span text:style-name="T525">šalių susitarimu;</text:span></text:p>
      <text:p text:style-name="P526"><text:span text:style-name="T527">14.3</text:span><text:span text:style-name="T528">. nuosavybės teisei į išnuomotą turtą perėjus kitam asmeniui;</text:span></text:p>
      <text:p text:style-name="P529"><text:span text:style-name="T530">14.4</text:span><text:span text:style-name="T531">. nuomotojo reikalavimu, kai išnuomotas turtas reikalingas valstybės funkcijoms įgyvendinti;</text:span></text:p>
      <text:p text:style-name="P532"><text:span text:style-name="T533">14.5</text:span><text:span text:style-name="T534">. nuomotojo reikalavimu, vadovaujantis šios sutarties 10 pu</text:span><text:span text:style-name="T535">nkto nuostatomis;</text:span></text:p>
      <text:p text:style-name="P536"><text:span text:style-name="T537">14.6</text:span><text:span text:style-name="T538">. kitais Lietuvos Respublikos civilinio kodekso nustatytais atvejais.</text:span></text:p>
      <text:p text:style-name="P539"><text:span text:style-name="T540">15</text:span><text:span text:style-name="T541">. Nuomotojas turi teisę vienašališkai nutraukti nuomos sutartį prieš 3 mėnesius informavęs apie tai nuomininką.</text:span></text:p>
      <text:p text:style-name="P542"><text:span text:style-name="T543">SUTARTIES ATNAUJINIMAS</text:span></text:p>
      <text:p text:style-name="P544"/>
      <text:p text:style-name="P545"><text:span text:style-name="T546">16</text:span><text:span text:style-name="T547">.<text:s/></text:span><text:span text:style-name="T548">Pasibaigus šios sutarties terminui, su nuomininku, tvarkingai vykdžiusiu sutartyje nurodytas pareigas, ši sutartis gali būti pratęsta ne ilgesniam kaip 1 metų terminui.</text:span></text:p>
      <text:p text:style-name="P549"><text:span text:style-name="T550">17</text:span><text:span text:style-name="T551">. Šią sutartį įstatymų nustatyta tvarka nuomotojas registruoja Nekilnojamojo turt</text:span><text:span text:style-name="T552">o registre.<text:s/></text:span></text:p>
      <text:p text:style-name="P553"><text:span text:style-name="T554">18</text:span><text:span text:style-name="T555">. Ši sutartis surašoma dviem egzemplioriais – po vieną kiekvienai šaliai.</text:span></text:p>
      <text:p text:style-name="P556"><text:span text:style-name="T557">19</text:span><text:span text:style-name="T558">. Ši sutartis įsigalioja nuo jos pasirašymo dienos.</text:span></text:p>
      <text:p text:style-name="P559"><text:span text:style-name="T560">20</text:span><text:span text:style-name="T561">. Šios sutarties priedai:<text:s/></text:span></text:p>
      <text:p text:style-name="P562"><text:span text:style-name="T563">20.1</text:span><text:span text:style-name="T564">. nekilnojamojo turto perdavimo ir priėmimo aktas (</text:span><text:span text:style-name="T565">1<text:s/></text:span><text:span text:style-name="T566">priedas)</text:span><text:span text:style-name="T567">;</text:span></text:p>
      <text:p text:style-name="P568"><text:span text:style-name="T569">2</text:span><text:span text:style-name="T570">0.2</text:span><text:span text:style-name="T571">. pasižadėjimas dėl įstatymų reikalavimų laikymosi santykiuose su nuteistaisiais (suimtaisiais) (2 priedas).</text:span></text:p>
      <text:p text:style-name="P572"><text:span text:style-name="T573">21</text:span><text:span text:style-name="T574">. Šalių rekvizitai:</text:span></text:p>
      <text:p text:style-name="P575"/>
      <text:p text:style-name="P576"><text:span text:style-name="T577">Nuomotojo atstovas:</text:span><text:span text:style-name="T578"><text:tab/></text:span><text:span text:style-name="T579"><text:tab/></text:span><text:span text:style-name="T580"><text:tab/>Nuomininko atstovas:</text:span></text:p>
      <text:p text:style-name="P581"><text:span text:style-name="T582">Kodas <text:s text:c="64"/></text:span><text:span text:style-name="T583"><text:s text:c="8"/>K</text:span><text:span text:style-name="T584">odas<text:s/></text:span></text:p>
      <text:p text:style-name="P585"><text:tab/>PVM mokėtojo kodas</text:p>
      <text:p text:style-name="P586">Adresas <text:s text:c="69"/>Adresas<text:s/></text:p>
      <text:p text:style-name="P587">Tel. <text:s text:c="76"/>Tel.<text:s/></text:p>
      <text:p text:style-name="P588"><text:span text:style-name="T589">Fa</text:span><text:span text:style-name="T590">ks</text:span><text:span text:style-name="T591">. <text:s text:c="74"/>Fa</text:span><text:span text:style-name="T592">ks</text:span><text:span text:style-name="T593">.<text:s/></text:span></text:p>
      <text:p text:style-name="Normal"><text:span text:style-name="T594">A. s. <text:s text:c="75"/>A.<text:s/></text:span><text:span text:style-name="T595">s.</text:span><text:span text:style-name="T596"><text:s text:c="36"/></text:span></text:p>
      <text:soft-page-break/>
      <text:p text:style-name="P597">Banko kodas <text:s text:c="38"/><text:s text:c="25"/>Banko kodas<text:s/></text:p>
      <text:p text:style-name="P598"/>
      <text:p text:style-name="P599">(Vardas ir pavardė)<text:tab/><text:tab/><text:tab/>(Vardas ir pavardė)</text:p>
      <text:p text:style-name="P600"/>
      <text:p text:style-name="P601">(Parašas)<text:tab/><text:tab/><text:tab/><text:tab/>(Parašas)</text:p>
      <text:p text:style-name="P602"/>
      <text:p text:style-name="P603"><text:span text:style-name="T604">A. V.<text:s/></text:span><text:span text:style-name="T605"><text:tab/></text:span><text:span text:style-name="T606"><text:tab/></text:span><text:span text:style-name="T607"><text:tab/>A. V.</text:span></text:p>
      <text:p text:style-name="P608">Priedo pakeitimai:</text:p>
      <text:p text:style-name="P609"><text:span text:style-name="T610">Nr.<text:s/></text:span><text:a xlink:href="https://www.e-tar.lt/portal/legalAct.html?documentId=ce6b17d05f4311e4bad5c03f56793630" office:target-frame-name="_top" xlink:show="replace"><text:span text:style-name="T611">V-452</text:span></text:a><text:span text:style-name="T612">,<text:s/></text:span><text:span text:style-name="T613">2014-10-29, paskelbta TAR 2014-10-29, i. k. 2014-15104</text:span></text:p>
      <text:p text:style-name="Normal"/>
      <text:p text:style-name="P614"/>
      <text:soft-page-break/>
      <text:p text:style-name="P615">Ilgalaikio materialiojo turto (parduotuvės</text:p>
      <text:p text:style-name="P616">patalpų) nuomos pavyzdinės sutarties<text:s/></text:p>
      <text:p text:style-name="P617"><text:span text:style-name="T618">1</text:span><text:span text:style-name="T619"><text:s/>priedas</text:span></text:p>
      <text:p text:style-name="P620"/>
      <text:p text:style-name="P621"><text:span text:style-name="T622">(</text:span><text:span text:style-name="T623">Valstybės materialiojo turto (parduotuvės patalpų) perdavimo ir priėmimo akto forma)</text:span></text:p>
      <text:p text:style-name="P624"/>
      <text:p text:style-name="P625"/>
      <text:p text:style-name="P626">__________________ Ilgalaikio materialiojo</text:p>
      <text:p text:style-name="P627">(sutarties data)</text:p>
      <text:p text:style-name="P628">turto (parduotuvės patalpų) nuomos sutarties Nr.<text:s/></text:p>
      <text:p text:style-name="P629">1 priedas</text:p>
      <text:p text:style-name="P630">_______________________________________________________________________________</text:p>
      <text:p text:style-name="P631">(nuomotojo – valstybės įstaigos (toliau vadinama – juridinis asmuo)</text:p>
      <text:p text:style-name="P632">_______________________________________________________________________________</text:p>
      <text:p text:style-name="P633"><text:span text:style-name="T634">pavadinimas, kodas,<text:s/></text:span><text:span text:style-name="T635">buveinė</text:span><text:span text:style-name="T636">)</text:span></text:p>
      <text:p text:style-name="P637">_______________________________________________________________________________</text:p>
      <text:p text:style-name="P638"><text:span text:style-name="T639">nuomininko – fizinio asmens vardas ir pavardė, asmens kodas, gyvena</text:span><text:span text:style-name="T640">moji vieta, nuomininko – juridinio<text:s/></text:span><text:span text:style-name="T641">_______________________________________________________________________________</text:span></text:p>
      <text:p text:style-name="P642">asmens, filialo pavadinimas, kodas, buveinė)</text:p>
      <text:p text:style-name="P643"/>
      <text:p text:style-name="P644">VALSTYBĖS MATERIALIOJO TURTO PERDAVIMO IR PRIĖMIMO AKTAS</text:p>
      <text:p text:style-name="P645"/>
      <text:p text:style-name="P646"><text:span text:style-name="T647">Nuomotojas</text:span><text:span text:style-name="T648"><text:s/>__________________________</text:span><text:span text:style-name="T649">______________________________________,</text:span></text:p>
      <text:p text:style-name="P650"><text:span text:style-name="T651">(</text:span><text:span text:style-name="T652">valstybės įstaigos pavadinimas</text:span><text:span text:style-name="T653">)</text:span></text:p>
      <text:p text:style-name="P654"><text:span text:style-name="T655">atstovaujamas <text:s/>_____________________________________________</text:span><text:span text:style-name="T656">__________________</text:span></text:p>
      <text:p text:style-name="P657"><text:span text:style-name="T658">(atstovo vardas ir pavardė, pareigos, juridinio asmens nuostatų</text:span></text:p>
      <text:p text:style-name="P659">__________________________________________________________________________________</text:p>
      <text:p text:style-name="P660">pavadinimas, įgaliojimo data ir numeris)</text:p>
      <text:p text:style-name="P661">_________________________________________________________________________, ir<text:s/></text:p>
      <text:p text:style-name="P662"><text:span text:style-name="T663">Nuomininkas<text:s/></text:span><text:span text:style-name="T664">______________________________________________________________________</text:span></text:p>
      <text:p text:style-name="P665">(nuomininko – fizinio asmens vardas ir pavardė, asmens kodas, gyvenamoji vieta,</text:p>
      <text:p text:style-name="P666">_________________________________________________________________________________,</text:p>
      <text:p text:style-name="P667">nuomininko – <text:s/>juridinio asmens, filialo pavadinimas, kodas, buveinė)</text:p>
      <text:p text:style-name="P668"><text:span text:style-name="T669">atstovaujamas (pagal jur</text:span><text:span text:style-name="T670">idinio asmens, filialo įstatus (nuostatus), įgaliojimą)</text:span><text:span text:style-name="T671"><text:s/>_______________</text:span></text:p>
      <text:p text:style-name="P672">__________________________________________________________________________________</text:p>
      <text:p text:style-name="P673">(atstovo vardas, pavardė, pareigos, juridinio asmens, filialo įstatų (nuostatų) pavadinimas, įgaliojimo data ir numeris)</text:p>
      <text:p text:style-name="P674">_________________________________________________________________________________,</text:p>
      <text:p text:style-name="P675"/>
      <text:p text:style-name="P676">remdamiesi __________m. _____________ d. sudaryta sutartimi Nr. _____, perdavė ir priėmė nekilnojamąjį turtą: _____________________________________________________</text:p>
      <text:p text:style-name="P677"><text:span text:style-name="T678">(nuomojamo nekilnojamojo turto <text:s/>adresas ir trumpas apibūdinimas,</text:span><text:span text:style-name="T679"><text:s/>_________________________________________________________________________________</text:span></text:p>
      <text:p text:style-name="P680">unikalus pastato numeris, nuomojamų patalpų plotas, turto <text:s/>žymėjimas plane, turto likutinė vertė<text:s/>eurais,</text:p>
      <text:p text:style-name="P681"/>
      <text:p text:style-name="P682">______________________________________________________________________________________ .</text:p>
      <text:p text:style-name="P683">nekilnojamojo turto būklė)</text:p>
      <text:p text:style-name="P684">Perdavė</text:p>
      <text:p text:style-name="P685">__________________________________<text:tab/>_____________ <text:s text:c="21"/>___________________</text:p>
      <text:p text:style-name="P686"><text:span text:style-name="T687"><text:s/></text:span><text:span text:style-name="T688"><text:tab/></text:span><text:span text:style-name="T689">(nuomotojas ar jo atstovas) <text:s text:c="34"/>(parašas) <text:s text:c="37"/>(vardas ir pavardė)</text:span><text:span text:style-name="T690"><text:s text:c="5"/></text:span></text:p>
      <text:p text:style-name="P691">A.V.<text:s/></text:p>
      <text:p text:style-name="P692">Priėmė<text:s/></text:p>
      <text:soft-page-break/>
      <text:p text:style-name="P693">__________________________________<text:tab/>_____________ <text:s text:c="21"/>___________________</text:p>
      <text:p text:style-name="P694"><text:span text:style-name="T695"><text:s/></text:span><text:span text:style-name="T696"><text:tab/></text:span><text:span text:style-name="T697">(nuomininkas ar<text:s/></text:span><text:span text:style-name="T698">jo atstovas) <text:s text:c="34"/>(parašas) <text:s text:c="37"/>(vardas ir pavardė)</text:span><text:span text:style-name="T699"><text:s text:c="5"/></text:span></text:p>
      <text:p text:style-name="P700">Priedo pakeitimai:</text:p>
      <text:p text:style-name="P701"><text:span text:style-name="T702">Nr.<text:s/></text:span><text:a xlink:href="https://www.e-tar.lt/portal/legalAct.html?documentId=ce6b17d05f4311e4bad5c03f56793630" office:target-frame-name="_top" xlink:show="replace"><text:span text:style-name="T703">V-452</text:span></text:a><text:span text:style-name="T704">, 2014-10-2</text:span><text:span text:style-name="T705">9, paskelbta TAR 2014-10-29, i. k. 2014-15104</text:span></text:p>
      <text:p text:style-name="Normal"/>
      <text:p text:style-name="P706"><text:span text:style-name="T707">A.V.<text:s/></text:span></text:p>
      <text:soft-page-break/>
      <text:p text:style-name="P708">Ilgalaikio materialiojo turto (parduotuvės</text:p>
      <text:p text:style-name="P709">patalpų) nuomos pavyzdinės sutarties<text:s/></text:p>
      <text:p text:style-name="P710"><text:span text:style-name="T711">2</text:span><text:span text:style-name="T712"><text:s/>priedas</text:span></text:p>
      <text:p text:style-name="P713"/>
      <text:p text:style-name="P714"><text:span text:style-name="T715">(Pasižadėjimo dėl įstatymų reikalavimų laikymosi santykiuose su nuteistaisiais (suimtaisiais) forma)</text:span></text:p>
      <text:p text:style-name="P716">__________________ Ilgalaikio materialiojo</text:p>
      <text:p text:style-name="P717">(sutarties data)</text:p>
      <text:p text:style-name="P718">turto (parduotuvės patalpų) nuomos sutarties Nr.<text:s/></text:p>
      <text:p text:style-name="P719"><text:span text:style-name="T720">2</text:span><text:span text:style-name="T721"><text:s/>priedas</text:span></text:p>
      <text:p text:style-name="P722"/>
      <text:p text:style-name="P723">___________________________________________________________</text:p>
      <text:p text:style-name="P724"><text:span text:style-name="T725">(pataisos įstaigos</text:span><text:span text:style-name="T726"><text:s/></text:span><text:span text:style-name="T727">arba tardymo izoliatoriaus<text:s/></text:span><text:span text:style-name="T728"><text:s/>pavadinimas)</text:span></text:p>
      <text:p text:style-name="Normal"/>
      <text:p text:style-name="P729"/>
      <text:p text:style-name="P730">PASIŽADĖJIMAS</text:p>
      <text:p text:style-name="P731">DĖL ĮSTATYMŲ REIKALAVIMŲ LAIKYMOSI SANTYKIUOSE SU</text:p>
      <text:p text:style-name="P732">NUTEISTAISIAIS (SUIMTAISIAIS)</text:p>
      <text:p text:style-name="P733"/>
      <text:p text:style-name="P734">20___ - ____ - ____</text:p>
      <text:p text:style-name="P735">_____________</text:p>
      <text:p text:style-name="P736">(sudarymo vieta)</text:p>
      <text:p text:style-name="Normal"/>
      <text:p text:style-name="P737">Aš, ___________________________________________________________________________,</text:p>
      <text:p text:style-name="P738">(pareigos, vardas ir pavardė, gimimo metai)</text:p>
      <text:p text:style-name="P739"/>
      <text:p text:style-name="P740">esu supažindintas su pataisos namų (tardymo izoliatoriaus) vidaus tvarka. Pasižadu nepalaikyti bet kokio pobūdžio ryšių su nuteistaisiais (suimtaisiais), nesusijusių su tiesioginių pareigų vykdymu, laikytis pataisos namų (tardymo izoliatoriaus) vidaus tvarkos ir kitų teisės aktų reikalavimų.<text:s/></text:p>
      <text:p text:style-name="P741">Man išaiškinta atsakomybė už Suėmimo vykdymo įstatyme, Lietuvos Respublikos bausmių vykdymo kodekse ir kituose teisės aktuose nustatytų reikalavimų pažeidimus.</text:p>
      <text:p text:style-name="P742">.</text:p>
      <text:p text:style-name="Normal"/>
      <text:p text:style-name="Normal"/>
      <text:p text:style-name="P743">__________________________</text:p>
      <text:p text:style-name="P744">(instruktuoto asmens parašas)</text:p>
      <text:p text:style-name="Normal"/>
      <text:p text:style-name="Normal"/>
      <text:p text:style-name="Normal">Instruktavo</text:p>
      <text:p text:style-name="Normal">_____________________________<text:tab/></text:p>
      <text:p text:style-name="P745">(pareigos)<text:tab/><text:tab/></text:p>
      <text:p text:style-name="Normal">_____________________________</text:p>
      <text:p text:style-name="P746"><text:span text:style-name="T747">(parašas)</text:span></text:p>
      <text:p text:style-name="Normal">_____________________________</text:p>
      <text:p text:style-name="P748">(vardas ir pavardė)</text:p>
      <text:p text:style-name="Normal">20___ - ____ - ____</text:p>
      <text:p text:style-name="Normal"/>
      <text:p text:style-name="P749">Priedo pakeitimai:</text:p>
      <text:p text:style-name="P750"><text:span text:style-name="T751">Nr.<text:s/></text:span><text:a xlink:href="https://www.e-tar.lt/portal/legalAct.html?documentId=ce6b17d05f4311e4bad5c03f56793630" office:target-frame-name="_top" xlink:show="replace"><text:span text:style-name="T752">V-452</text:span></text:a><text:span text:style-name="T753">, 2014-10-29, paskelbta TAR 2014-10-29, i. k. 2014-15104</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Kalėjimų departamentas prie Lietuvos Respublikos teisingumo ministerijos,<text:s/></text:span><text:span text:style-name="T763">Įsakymas</text:span></text:p>
      <text:p text:style-name="P764"><text:span text:style-name="T765">Nr.<text:s/></text:span><text:a xlink:href="https://www.e-tar.lt/portal/legalAct.html?documentId=ce6b17d05f4311e4bad5c03f56793630" office:target-frame-name="_top" xlink:show="replace"><text:span text:style-name="T766">V-452</text:span></text:a><text:span text:style-name="T767">, 2014-10-29, paskelbta TAR 2014-10-29, i. k. 2014-15104</text:span></text:p>
      <text:p text:style-name="P768"><text:span text:style-name="T769">Dėl Kalėjimų departamento prie Lietuvos Respublikos teisingumo ministerijos direkto</text:span><text:span text:style-name="T770">riaus 2011 m. rugpjūčio 2 d. įsakymo Nr. V-211 „Dėl Kalėjimų departamentui prie Lietuvos Respublikos teisingumo ministerijos pavaldžių įstaigų patikėjimo teise valdomo turto nuomos parduotuvių nuteistiesiems (suimtiesiems) veiklai viešo konkurso būdu tvark</text:span><text:span text:style-name="T771">os taisyklių patvirtinimo“ pakeitimo</text:span></text:p>
      <text:p text:style-name="P772"/>
      <text:p text:style-name="P773"><text:span text:style-name="T774">2.</text:span></text:p>
      <text:p text:style-name="P775"><text:span text:style-name="T776">Kalėjimų departamentas prie Lietuvos Respublikos teisingumo ministerijos, Įsakymas</text:span></text:p>
      <text:p text:style-name="P777"><text:span text:style-name="T778">Nr.<text:s/></text:span><text:a xlink:href="https://www.e-tar.lt/portal/legalAct.html?documentId=338517a0be7c11e4bde5b7a24f3fe3f3" office:target-frame-name="_top" xlink:show="replace"><text:span text:style-name="T779">V-65</text:span></text:a><text:span text:style-name="T780">, 2015-02-27, paskelbta TA</text:span><text:span text:style-name="T781">R 2015-02-27, i. k. 2015-03082</text:span></text:p>
      <text:p text:style-name="P782"><text:span text:style-name="T783">Dėl Kalėjimų departamento prie Lietuvos Respublikos teisingumo ministerijos direktoriaus 2011 m. rugpjūčio 2 d. įsakymo Nr. V-221 "Dėl Kalėjimų departamentui prie Lietuvos Respublikos teisingumo ministerijos pavaldžių įstaigų</text:span><text:span text:style-name="T784"><text:s/>patikėjimo teise valdomo turto nuomos parduotuvių nuteistiesiems (suimtiesiems) veiklai viešo konkurso būdu tvarkos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22T09:00:00Z</meta:creation-date>
    <dc:date>2015-12-22T09:00:00Z</dc:date>
    <meta:template xlink:href="Normal" xlink:type="simple"/>
    <meta:editing-cycles>2</meta:editing-cycles>
    <meta:editing-duration>PT0S</meta:editing-duration>
    <meta:document-statistic meta:page-count="16" meta:paragraph-count="412" meta:word-count="4379" meta:character-count="35456" meta:row-count="1124" meta:non-whitespace-character-count="31489"/>
  </office:meta>
</office:document-meta>
</file>