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text-properties fo:font-weight="bold" style:font-weight-asian="bold" style:font-weight-complex="bold" fo:text-transform="uppercase"/>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text-properties fo:text-transform="uppercase"/>
    </style:style>
    <style:style style:name="P26" style:parent-style-name="Normal" style:family="paragraph">
      <style:paragraph-properties fo:widows="0" fo:orphans="0">
        <style:tab-stops>
          <style:tab-stop style:type="right" style:position="6.2993in"/>
        </style:tab-stops>
      </style:paragraph-properties>
      <style:text-properties fo:text-transform="uppercase"/>
    </style:style>
    <style:style style:name="P27" style:parent-style-name="Normal" style:family="paragraph">
      <style:paragraph-properties fo:widows="0" fo:orphans="0">
        <style:tab-stops>
          <style:tab-stop style:type="right" style:position="6.2993in"/>
        </style:tab-stops>
      </style:paragraph-properties>
      <style:text-properties fo:text-transform="uppercase"/>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widows="0" fo:orphans="0" fo:text-align="center"/>
      <style:text-properties fo:font-weight="bold" style:font-weight-asian="bold" style:font-weight-complex="bold" fo:text-transform="uppercase"/>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center"/>
      <style:text-properties fo:font-weight="bold" style:font-weight-asian="bold" style:font-weight-complex="bold" fo:text-transform="uppercase"/>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color="#0000FF" style:text-underline-type="single" style:text-underline-style="solid" style:text-underline-width="auto" style:text-underline-mode="continuous" style:text-underline-color="#0000FF"/>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TableColumn99" style:family="table-column">
      <style:table-column-properties style:column-width="0.7416in" style:use-optimal-column-width="false"/>
    </style:style>
    <style:style style:name="TableColumn100" style:family="table-column">
      <style:table-column-properties style:column-width="2.5118in" style:use-optimal-column-width="false"/>
    </style:style>
    <style:style style:name="TableColumn101" style:family="table-column">
      <style:table-column-properties style:column-width="3.0451in" style:use-optimal-column-width="false"/>
    </style:style>
    <style:style style:name="Table98" style:family="table">
      <style:table-properties style:width="6.2986in" fo:margin-left="0in" table:align="left"/>
    </style:style>
    <style:style style:name="TableRow102" style:family="table-row">
      <style:table-row-properties style:min-row-height="0.0416in" style:use-optimal-row-height="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fo:text-align="center"/>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fo:text-align="center"/>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fo:text-align="center"/>
    </style:style>
    <style:style style:name="TableRow109" style:family="table-row">
      <style:table-row-properties style:min-row-height="0.0416in" style:use-optimal-row-height="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fo:text-align="center"/>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style:style>
    <style:style style:name="TableRow116" style:family="table-row">
      <style:table-row-properties style:min-row-height="0.0416in" style:use-optimal-row-height="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fo:text-align="center"/>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style:style>
    <style:style style:name="TableRow123" style:family="table-row">
      <style:table-row-properties style:min-row-height="0.0416in" style:use-optimal-row-height="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fo:text-align="center"/>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style>
    <style:style style:name="TableRow130" style:family="table-row">
      <style:table-row-properties style:min-row-height="0.0416in" style:use-optimal-row-height="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fo:text-align="center"/>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style:style>
    <style:style style:name="TableRow137" style:family="table-row">
      <style:table-row-properties style:min-row-height="0.0416in" style:use-optimal-row-height="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fo:text-align="center"/>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style>
    <style:style style:name="P144" style:parent-style-name="Normal" style:family="paragraph">
      <style:paragraph-properties fo:widows="0" fo:orphans="0"/>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TableRow148" style:family="table-row">
      <style:table-row-properties style:min-row-height="0.0416in" style:use-optimal-row-height="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fo:text-align="center"/>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style:style>
    <style:style style:name="P155" style:parent-style-name="Normal" style:family="paragraph">
      <style:paragraph-properties fo:widows="0" fo:orphans="0"/>
    </style:style>
    <style:style style:name="P156" style:parent-style-name="Normal" style:family="paragraph">
      <style:paragraph-properties fo:widows="0" fo:orphans="0"/>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letter-spacing="-0.0034in"/>
    </style:style>
    <style:style style:name="T181" style:parent-style-name="DefaultParagraphFont" style:family="text">
      <style:text-properties fo:letter-spacing="-0.0034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FF" style:text-underline-type="single" style:text-underline-style="solid" style:text-underline-width="auto" style:text-underline-mode="continuous" style:text-underline-color="#0000FF"/>
    </style:style>
    <style:style style:name="T194" style:parent-style-name="DefaultParagraphFont" style:family="text">
      <style:text-properties fo:color="#0000FF" style:text-underline-type="single" style:text-underline-style="solid" style:text-underline-width="auto" style:text-underline-mode="continuous" style:text-underline-color="#0000FF"/>
    </style:style>
    <style:style style:name="P195" style:parent-style-name="Normal" style:family="paragraph">
      <style:paragraph-properties fo:widows="0" fo:orphans="0" fo:text-align="center"/>
    </style:style>
    <style:style style:name="P196" style:parent-style-name="Normal" style:family="paragraph">
      <style:paragraph-properties fo:break-before="page"/>
    </style:style>
    <style:style style:name="P197" style:parent-style-name="Normal" style:family="paragraph">
      <style:paragraph-properties fo:margin-left="2.7562in">
        <style:tab-stops/>
      </style:paragraph-properties>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size-complex="12pt"/>
    </style:style>
    <style:style style:name="P201" style:parent-style-name="Normal" style:family="paragraph">
      <style:paragraph-properties fo:margin-left="2.7562in">
        <style:tab-stops/>
      </style:paragraph-properties>
      <style:text-properties style:font-size-complex="12pt"/>
    </style:style>
    <style:style style:name="P202" style:parent-style-name="Normal" style:family="paragraph">
      <style:paragraph-properties fo:margin-left="2.7562in">
        <style:tab-stops/>
      </style:paragraph-properties>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P205" style:parent-style-name="Normal" style:family="paragraph">
      <style:paragraph-properties fo:margin-left="2.7562in">
        <style:tab-stops/>
      </style:paragraph-properties>
      <style:text-properties fo:font-size="11pt" style:font-size-asian="11pt" style:font-size-complex="11pt"/>
    </style:style>
    <style:style style:name="P206" style:parent-style-name="Normal" style:family="paragraph">
      <style:paragraph-properties fo:keep-with-next="always" fo:text-align="center"/>
      <style:text-properties fo:font-weight="bold" style:font-weight-asian="bold" fo:text-transform="uppercase" style:font-size-complex="12pt"/>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fo:text-transform="uppercase"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ext-properties fo:font-weight="bold" style:font-weight-asian="bold" fo:font-size="11pt" style:font-size-asian="11pt" style:font-size-complex="11pt"/>
    </style:style>
    <style:style style:name="P212" style:parent-style-name="Normal" style:family="paragraph">
      <style:paragraph-properties fo:text-align="center"/>
      <style:text-properties fo:font-size="11pt" style:font-size-asian="11pt"/>
    </style:style>
    <style:style style:name="P213" style:parent-style-name="Normal" style:family="paragraph">
      <style:paragraph-properties fo:text-align="center" fo:text-indent="0.5in"/>
      <style:text-properties fo:font-size="11pt" style:font-size-asian="11pt"/>
    </style:style>
    <style:style style:name="P214" style:parent-style-name="Normal" style:family="paragraph">
      <style:paragraph-properties fo:text-align="center" fo:text-indent="0.5347in"/>
      <style:text-properties fo:font-size="10pt" style:font-size-asian="10pt"/>
    </style:style>
    <style:style style:name="P215" style:parent-style-name="Normal" style:family="paragraph">
      <style:paragraph-properties fo:text-indent="0.5in"/>
      <style:text-properties fo:font-size="11pt" style:font-size-asian="11pt"/>
    </style:style>
    <style:style style:name="P216" style:parent-style-name="Normal" style:family="paragraph">
      <style:paragraph-properties fo:text-align="center" style:line-height-at-least="0.25in" fo:text-indent="0.4923in"/>
    </style:style>
    <style:style style:name="P217" style:parent-style-name="Normal" style:family="paragraph">
      <style:paragraph-properties fo:text-indent="2.5881in"/>
      <style:text-properties fo:font-size="10pt" style:font-size-asian="10pt"/>
    </style:style>
    <style:style style:name="P218" style:parent-style-name="Normal" style:family="paragraph">
      <style:paragraph-properties fo:widows="0" fo:orphans="0" fo:text-align="center"/>
      <style:text-properties style:font-name-asian="Lucida Sans Unicode" style:font-name-complex="Tahoma" style:letter-kerning="true" style:font-size-complex="12pt" style:language-asian="lt" style:country-asian="LT" fo:hyphenate="false"/>
    </style:style>
    <style:style style:name="P219" style:parent-style-name="Normal" style:family="paragraph">
      <style:paragraph-properties fo:widows="0" fo:orphans="0" fo:text-align="center"/>
      <style:text-properties style:font-name-asian="Lucida Sans Unicode" style:letter-kerning="true" fo:font-size="10pt" style:font-size-asian="10pt" style:language-asian="lt" style:country-asian="LT" fo:hyphenate="false"/>
    </style:style>
    <style:style style:name="P220" style:parent-style-name="Normal" style:family="paragraph">
      <style:paragraph-properties fo:text-align="justify" style:line-height-at-least="0.25in"/>
    </style:style>
    <style:style style:name="P221" style:parent-style-name="Normal" style:family="paragraph">
      <style:paragraph-properties fo:text-align="center"/>
      <style:text-properties fo:font-size="10pt" style:font-size-asian="10pt"/>
    </style:style>
    <style:style style:name="P222" style:parent-style-name="Normal" style:family="paragraph">
      <style:paragraph-properties fo:text-align="justify" style:line-height-at-least="0.25in" fo:text-indent="0.5416in"/>
    </style:style>
    <style:style style:name="P223" style:parent-style-name="Normal" style:family="paragraph">
      <style:paragraph-properties fo:text-align="justify" style:line-height-at-least="0.25in" fo:text-indent="0.0833in"/>
    </style:style>
    <style:style style:name="P224" style:parent-style-name="Normal" style:family="paragraph">
      <style:paragraph-properties fo:text-indent="0.9847in"/>
      <style:text-properties fo:letter-spacing="-0.0027in" fo:font-size="10pt" style:font-size-asian="10pt"/>
    </style:style>
    <style:style style:name="P225" style:parent-style-name="Normal" style:family="paragraph">
      <style:paragraph-properties fo:text-align="justify" style:line-height-at-least="0.25in"/>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keep-with-next="always" fo:text-align="justify" style:line-height-at-least="0.25in"/>
    </style:style>
    <style:style style:name="P228" style:parent-style-name="Normal" style:family="paragraph">
      <style:paragraph-properties fo:text-align="justify" style:line-height-at-least="0.25in"/>
    </style:style>
    <style:style style:name="P229" style:parent-style-name="Normal" style:family="paragraph">
      <style:paragraph-properties fo:text-align="center"/>
      <style:text-properties fo:font-size="10pt" style:font-size-asian="10pt"/>
    </style:style>
    <style:style style:name="P230" style:parent-style-name="Normal" style:family="paragraph">
      <style:paragraph-properties fo:text-align="justify" style:line-height-at-least="0.25in"/>
    </style:style>
    <style:style style:name="P231" style:parent-style-name="Normal" style:family="paragraph">
      <style:paragraph-properties fo:text-align="center"/>
      <style:text-properties fo:font-size="10pt" style:font-size-asian="10pt"/>
    </style:style>
    <style:style style:name="P232" style:parent-style-name="Normal" style:family="paragraph">
      <style:text-properties fo:font-size="10pt" style:font-size-asian="10pt"/>
    </style:style>
    <style:style style:name="P233" style:parent-style-name="Normal" style:family="paragraph">
      <style:paragraph-properties fo:text-align="justify"/>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indent="0.8861in"/>
      <style:text-properties fo:font-size="10pt" style:font-size-asian="10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line-height-at-least="0.25in" fo:text-indent="0.4923in"/>
    </style:style>
    <style:style style:name="T248" style:parent-style-name="DefaultParagraphFont" style:family="text">
      <style:text-properties style:font-name-asian="Arial Unicode MS" style:font-name-complex="Tahoma" fo:font-size="11pt" style:font-size-asian="11pt" style:font-size-complex="12pt"/>
    </style:style>
    <style:style style:name="T249" style:parent-style-name="DefaultParagraphFont" style:family="text">
      <style:text-properties style:font-name-asian="Arial Unicode MS" style:font-name-complex="Tahoma" fo:font-size="11pt" style:font-size-asian="11pt" style:font-size-complex="12pt"/>
    </style:style>
    <style:style style:name="T250" style:parent-style-name="DefaultParagraphFont" style:family="text">
      <style:text-properties style:font-name-asian="Arial Unicode MS" style:font-name-complex="Tahoma" fo:font-size="11pt" style:font-size-asian="11pt" style:font-size-complex="12pt"/>
    </style:style>
    <style:style style:name="P251" style:parent-style-name="Normal" style:family="paragraph">
      <style:paragraph-properties fo:text-align="justify" fo:text-indent="4.1736in"/>
      <style:text-properties style:font-name-asian="Arial Unicode MS" style:font-name-complex="Tahoma" fo:font-size="10pt" style:font-size-asian="10pt"/>
    </style:style>
    <style:style style:name="P252" style:parent-style-name="Normal" style:family="paragraph">
      <style:paragraph-properties fo:text-align="justify" style:line-height-at-least="0.25in"/>
      <style:text-properties style:font-name-asian="Arial Unicode MS" style:font-name-complex="Tahoma" fo:font-size="11pt" style:font-size-asian="11pt" style:font-size-complex="12pt"/>
    </style:style>
    <style:style style:name="P253" style:parent-style-name="Normal" style:family="paragraph">
      <style:paragraph-properties fo:text-align="justify" fo:text-indent="2.9131in"/>
      <style:text-properties style:font-name-asian="Arial Unicode MS" style:font-name-complex="Tahoma" fo:font-size="9pt" style:font-size-asian="9pt"/>
    </style:style>
    <style:style style:name="P254" style:parent-style-name="Normal" style:family="paragraph">
      <style:paragraph-properties fo:text-align="justify">
        <style:tab-stops>
          <style:tab-stop style:type="left" style:position="2.9534in"/>
        </style:tab-stops>
      </style:paragraph-properties>
    </style:style>
    <style:style style:name="T255" style:parent-style-name="DefaultParagraphFont" style:family="text">
      <style:text-properties style:font-name-asian="Arial Unicode MS" style:font-name-complex="Tahoma" fo:font-size="11pt" style:font-size-asian="11pt" style:font-size-complex="12pt"/>
    </style:style>
    <style:style style:name="T256" style:parent-style-name="DefaultParagraphFont" style:family="text">
      <style:text-properties style:font-name-asian="Arial Unicode MS" style:font-name-complex="Tahoma" fo:font-size="11pt" style:font-size-asian="11pt" style:font-size-complex="12pt"/>
    </style:style>
    <style:style style:name="P257" style:parent-style-name="Normal" style:family="paragraph">
      <style:paragraph-properties fo:text-align="center" fo:text-indent="0.5in"/>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text-indent="0.5in"/>
      <style:text-properties fo:font-weight="bold" style:font-weight-asian="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text-indent="0.5in"/>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Arial Unicode MS" style:font-size-complex="12pt"/>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name-asian="Arial Unicode M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keep-with-next="always" fo:text-align="center" fo:text-indent="0.5in"/>
    </style:style>
    <style:style style:name="T362" style:parent-style-name="DefaultParagraphFont" style:family="text">
      <style:text-properties fo:font-weight="bold" style:font-weight-asian="bold" fo:text-transform="uppercase" style:font-size-complex="12pt"/>
    </style:style>
    <style:style style:name="P363" style:parent-style-name="Normal" style:family="paragraph">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fo:text-indent="0.5in"/>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text-indent="0.5in"/>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size-complex="12pt" fo:language="en" fo:country="US"/>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name-asian="Arial Unicode MS" style:font-size-complex="12pt"/>
    </style:style>
    <style:style style:name="P423" style:parent-style-name="Normal" style:family="paragraph">
      <style:paragraph-properties fo:text-align="justify"/>
      <style:text-properties style:font-name-asian="Arial Unicode MS" style:font-size-complex="12pt"/>
    </style:style>
    <style:style style:name="P424" style:parent-style-name="Normal" style:family="paragraph">
      <style:paragraph-properties fo:text-align="justify"/>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name-asian="Arial Unicode MS" style:font-size-complex="12pt"/>
    </style:style>
    <style:style style:name="T428" style:parent-style-name="DefaultParagraphFont" style:family="text">
      <style:text-properties style:font-name-asian="Arial Unicode MS" style:font-size-complex="12pt"/>
    </style:style>
    <style:style style:name="P429" style:parent-style-name="Normal" style:family="paragraph">
      <style:paragraph-properties fo:margin-right="0.0159in">
        <style:tab-stops>
          <style:tab-stop style:type="left" style:position="4.6416in"/>
        </style:tab-stops>
      </style:paragraph-properties>
    </style:style>
    <style:style style:name="T430" style:parent-style-name="DefaultParagraphFont" style:family="text">
      <style:text-properties fo:color="#000000" fo:letter-spacing="0.002in" style:font-size-complex="12pt"/>
    </style:style>
    <style:style style:name="T431" style:parent-style-name="DefaultParagraphFont" style:family="text">
      <style:text-properties style:font-size-complex="12pt"/>
    </style:style>
    <style:style style:name="P432" style:parent-style-name="Normal" style:family="paragraph">
      <style:paragraph-properties fo:margin-right="0.0159in">
        <style:tab-stops>
          <style:tab-stop style:type="left" style:position="3.6423in"/>
        </style:tab-stops>
      </style:paragraph-properties>
      <style:text-properties fo:color="#000000" fo:letter-spacing="0.002in" style:font-size-complex="12pt"/>
    </style:style>
    <style:style style:name="P433" style:parent-style-name="Normal" style:family="paragraph">
      <style:paragraph-properties fo:margin-right="0.0159in">
        <style:tab-stops>
          <style:tab-stop style:type="left" style:position="4.6416in"/>
        </style:tab-stops>
      </style:paragraph-properties>
      <style:text-properties fo:color="#000000" fo:letter-spacing="0.002in" style:font-size-complex="12pt"/>
    </style:style>
    <style:style style:name="P434" style:parent-style-name="Normal" style:family="paragraph">
      <style:paragraph-properties fo:margin-right="0.0159in"/>
      <style:text-properties fo:color="#000000" fo:letter-spacing="0.002in" style:font-size-complex="12pt"/>
    </style:style>
    <style:style style:name="P435" style:parent-style-name="Normal" style:family="paragraph">
      <style:paragraph-properties fo:margin-right="0.0159in"/>
    </style:style>
    <style:style style:name="T436" style:parent-style-name="DefaultParagraphFont" style:family="text">
      <style:text-properties fo:color="#000000" fo:letter-spacing="0.002in" style:font-size-complex="12pt"/>
    </style:style>
    <style:style style:name="T437" style:parent-style-name="DefaultParagraphFont" style:family="text">
      <style:text-properties fo:color="#000000" fo:letter-spacing="0.002in" style:font-size-complex="12pt" fo:language="en" fo:country="US"/>
    </style:style>
    <style:style style:name="T438" style:parent-style-name="DefaultParagraphFont" style:family="text">
      <style:text-properties fo:color="#000000" fo:letter-spacing="0.002in" style:font-size-complex="12pt"/>
    </style:style>
    <style:style style:name="T439" style:parent-style-name="DefaultParagraphFont" style:family="text">
      <style:text-properties fo:color="#000000" fo:letter-spacing="0.002in" style:font-size-complex="12pt" fo:language="en" fo:country="US"/>
    </style:style>
    <style:style style:name="T440" style:parent-style-name="DefaultParagraphFont" style:family="text">
      <style:text-properties fo:color="#000000" fo:letter-spacing="0.002in" style:font-size-complex="12pt"/>
    </style:style>
    <style:style style:name="T441" style:parent-style-name="DefaultParagraphFont" style:family="text">
      <style:text-properties fo:color="#000000" fo:letter-spacing="0.002in" style:font-size-complex="12pt"/>
    </style:style>
    <style:style style:name="T442" style:parent-style-name="DefaultParagraphFont" style:family="text">
      <style:text-properties style:font-style-complex="italic" style:font-size-complex="12pt" fo:language="en" fo:country="US" style:language-asian="lt" style:country-asian="LT"/>
    </style:style>
    <style:style style:name="T443" style:parent-style-name="DefaultParagraphFont" style:family="text">
      <style:text-properties fo:color="#000000" fo:letter-spacing="0.002in" style:font-size-complex="12pt"/>
    </style:style>
    <style:style style:name="P444" style:parent-style-name="Normal" style:family="paragraph">
      <style:paragraph-properties fo:margin-right="0.0159in"/>
      <style:text-properties fo:color="#000000" fo:letter-spacing="0.002in" style:font-size-complex="12pt"/>
    </style:style>
    <style:style style:name="P445" style:parent-style-name="Normal" style:family="paragraph">
      <style:text-properties style:font-size-complex="12pt" fo:language="en" fo:country="US"/>
    </style:style>
    <style:style style:name="P446" style:parent-style-name="Normal" style:family="paragraph">
      <style:paragraph-properties fo:text-align="justify"/>
      <style:text-properties style:font-name-asian="Arial Unicode MS" style:font-size-complex="12pt"/>
    </style:style>
    <style:style style:name="P447" style:parent-style-name="Normal" style:family="paragraph">
      <style:paragraph-properties fo:text-align="justify"/>
      <style:text-properties style:font-name-asian="Arial Unicode MS" style:font-size-complex="12pt"/>
    </style:style>
    <style:style style:name="P448" style:parent-style-name="Normal" style:family="paragraph">
      <style:paragraph-properties fo:text-align="justify"/>
      <style:text-properties style:font-name-asian="Arial Unicode MS" style:font-size-complex="12pt"/>
    </style:style>
    <style:style style:name="P449" style:parent-style-name="Normal" style:family="paragraph">
      <style:paragraph-properties fo:text-align="justify"/>
      <style:text-properties style:font-name-asian="Arial Unicode MS" style:font-size-complex="12pt"/>
    </style:style>
    <style:style style:name="P450" style:parent-style-name="Normal" style:family="paragraph">
      <style:paragraph-properties fo:text-align="justify" fo:text-indent="1.2798in"/>
    </style:style>
    <style:style style:name="T451" style:parent-style-name="DefaultParagraphFont" style:family="text">
      <style:text-properties style:font-name-asian="Arial Unicode MS" style:font-size-complex="12pt"/>
    </style:style>
    <style:style style:name="T452" style:parent-style-name="DefaultParagraphFont" style:family="text">
      <style:text-properties style:font-name-asian="Arial Unicode MS" style:font-size-complex="12pt"/>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name-asian="Arial Unicode M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break-before="page" fo:text-align="justify">
        <style:tab-stops>
          <style:tab-stop style:type="left" style:position="0.4583in"/>
        </style:tab-stops>
      </style:paragraph-properties>
    </style:style>
    <style:style style:name="P461" style:parent-style-name="Normal" style:family="paragraph">
      <style:paragraph-properties fo:text-align="justify" fo:margin-left="3.2486in">
        <style:tab-stops>
          <style:tab-stop style:type="left" style:position="-2.7902in"/>
        </style:tab-stops>
      </style:paragraph-properties>
      <style:text-properties style:font-name-complex="Tahoma" style:font-size-complex="12pt"/>
    </style:style>
    <style:style style:name="P462" style:parent-style-name="Normal" style:family="paragraph">
      <style:paragraph-properties fo:text-align="justify" fo:margin-left="3.2486in">
        <style:tab-stops>
          <style:tab-stop style:type="left" style:position="-2.7902in"/>
        </style:tab-stops>
      </style:paragraph-properties>
      <style:text-properties style:font-name-complex="Tahoma" style:font-size-complex="12pt"/>
    </style:style>
    <style:style style:name="P463" style:parent-style-name="Normal" style:family="paragraph">
      <style:paragraph-properties fo:text-align="justify" fo:margin-left="3.2486in">
        <style:tab-stops>
          <style:tab-stop style:type="left" style:position="-2.7902in"/>
        </style:tab-stops>
      </style:paragraph-properties>
    </style:style>
    <style:style style:name="T464" style:parent-style-name="DefaultParagraphFont" style:family="text">
      <style:text-properties style:font-name-complex="Tahoma" style:font-size-complex="12pt"/>
    </style:style>
    <style:style style:name="T465" style:parent-style-name="DefaultParagraphFont" style:family="text">
      <style:text-properties style:font-name-complex="Tahoma" style:font-size-complex="12pt"/>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align="center">
        <style:tab-stops>
          <style:tab-stop style:type="left" style:position="0.4583in"/>
        </style:tab-stops>
      </style:paragraph-properties>
    </style:style>
    <style:style style:name="T468" style:parent-style-name="DefaultParagraphFont" style:family="text">
      <style:text-properties style:font-name-complex="Tahoma" fo:font-weight="bold" style:font-weight-asian="bold" fo:font-size="11pt" style:font-size-asian="11pt" style:font-size-complex="12pt"/>
    </style:style>
    <style:style style:name="T469" style:parent-style-name="DefaultParagraphFont" style:family="text">
      <style:text-properties style:font-name-complex="Tahoma" fo:font-weight="bold" style:font-weight-asian="bold" style:font-size-complex="12pt"/>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align="justify" fo:margin-left="3.2486in">
        <style:tab-stops>
          <style:tab-stop style:type="left" style:position="-2.7902in"/>
        </style:tab-stops>
      </style:paragraph-properties>
      <style:text-properties style:font-name-complex="Tahoma" style:font-size-complex="12pt"/>
    </style:style>
    <style:style style:name="P472" style:parent-style-name="Normal" style:family="paragraph">
      <style:paragraph-properties fo:text-align="justify" fo:margin-left="3.2486in">
        <style:tab-stops>
          <style:tab-stop style:type="left" style:position="-2.7902in"/>
        </style:tab-stops>
      </style:paragraph-properties>
      <style:text-properties style:font-name-complex="Tahoma" style:font-size-complex="12pt"/>
    </style:style>
    <style:style style:name="P473" style:parent-style-name="Normal" style:family="paragraph">
      <style:paragraph-properties fo:text-align="justify" fo:margin-left="3.2486in">
        <style:tab-stops>
          <style:tab-stop style:type="left" style:position="-2.7902in"/>
        </style:tab-stops>
      </style:paragraph-properties>
      <style:text-properties style:font-name-complex="Tahoma" fo:font-size="10pt" style:font-size-asian="10pt"/>
    </style:style>
    <style:style style:name="P474" style:parent-style-name="Normal" style:family="paragraph">
      <style:paragraph-properties fo:text-align="justify" fo:margin-left="3.2486in">
        <style:tab-stops>
          <style:tab-stop style:type="left" style:position="-2.7902in"/>
        </style:tab-stops>
      </style:paragraph-properties>
      <style:text-properties style:font-name-complex="Tahoma" style:font-size-complex="12pt"/>
    </style:style>
    <style:style style:name="P475" style:parent-style-name="Normal" style:family="paragraph">
      <style:paragraph-properties fo:text-align="justify" fo:margin-left="3.2486in">
        <style:tab-stops>
          <style:tab-stop style:type="left" style:position="-2.7902in"/>
        </style:tab-stops>
      </style:paragraph-properties>
      <style:text-properties style:font-name-complex="Tahoma" style:font-size-complex="12pt"/>
    </style:style>
    <style:style style:name="P476" style:parent-style-name="Normal" style:family="paragraph">
      <style:paragraph-properties fo:text-align="justify">
        <style:tab-stops>
          <style:tab-stop style:type="left" style:position="0.4583in"/>
        </style:tab-stops>
      </style:paragraph-properties>
      <style:text-properties style:font-name-complex="Tahoma" fo:font-size="11pt" style:font-size-asian="11pt"/>
    </style:style>
    <style:style style:name="P477" style:parent-style-name="Normal" style:family="paragraph">
      <style:paragraph-properties fo:text-align="center">
        <style:tab-stops>
          <style:tab-stop style:type="left" style:position="0.4583in"/>
        </style:tab-stops>
      </style:paragraph-properties>
      <style:text-properties style:font-name-complex="Tahoma" fo:font-size="10pt" style:font-size-asian="10pt"/>
    </style:style>
    <style:style style:name="P478" style:parent-style-name="Normal" style:family="paragraph">
      <style:paragraph-properties fo:text-align="justify">
        <style:tab-stops>
          <style:tab-stop style:type="left" style:position="0.4583in"/>
        </style:tab-stops>
      </style:paragraph-properties>
      <style:text-properties style:font-name-complex="Tahoma" fo:font-size="11pt" style:font-size-asian="11pt"/>
    </style:style>
    <style:style style:name="P479" style:parent-style-name="Normal" style:family="paragraph">
      <style:paragraph-properties fo:text-align="center">
        <style:tab-stops>
          <style:tab-stop style:type="left" style:position="0.4583in"/>
        </style:tab-stops>
      </style:paragraph-properties>
    </style:style>
    <style:style style:name="T480" style:parent-style-name="DefaultParagraphFont" style:family="text">
      <style:text-properties style:font-name-complex="Tahoma" fo:font-size="10pt" style:font-size-asian="10pt"/>
    </style:style>
    <style:style style:name="T481" style:parent-style-name="DefaultParagraphFont" style:family="text">
      <style:text-properties style:font-name-complex="Tahoma" fo:color="#000000" fo:font-size="10pt" style:font-size-asian="10pt"/>
    </style:style>
    <style:style style:name="T482" style:parent-style-name="DefaultParagraphFont" style:family="text">
      <style:text-properties style:font-name-complex="Tahoma" fo:font-size="10pt" style:font-size-asian="10pt"/>
    </style:style>
    <style:style style:name="P483" style:parent-style-name="Normal" style:family="paragraph">
      <style:paragraph-properties fo:text-align="justify">
        <style:tab-stops>
          <style:tab-stop style:type="left" style:position="0.4583in"/>
        </style:tab-stops>
      </style:paragraph-properties>
      <style:text-properties style:font-name-complex="Tahoma" fo:font-size="11pt" style:font-size-asian="11pt"/>
    </style:style>
    <style:style style:name="P484" style:parent-style-name="Normal" style:family="paragraph">
      <style:paragraph-properties fo:text-align="justify" fo:text-indent="0.1875in">
        <style:tab-stops>
          <style:tab-stop style:type="left" style:position="0.4583in"/>
        </style:tab-stops>
      </style:paragraph-properties>
    </style:style>
    <style:style style:name="T485" style:parent-style-name="DefaultParagraphFont" style:family="text">
      <style:text-properties style:font-name-complex="Tahoma" fo:font-size="10pt" style:font-size-asian="10pt"/>
    </style:style>
    <style:style style:name="T486" style:parent-style-name="DefaultParagraphFont" style:family="text">
      <style:text-properties style:font-name-complex="Tahoma" fo:font-size="11pt" style:font-size-asian="11pt"/>
    </style:style>
    <style:style style:name="T487" style:parent-style-name="DefaultParagraphFont" style:family="text">
      <style:text-properties style:font-name-complex="Tahoma" fo:font-size="11pt" style:font-size-asian="11pt"/>
    </style:style>
    <style:style style:name="P488" style:parent-style-name="Normal" style:family="paragraph">
      <style:paragraph-properties fo:text-align="center">
        <style:tab-stops>
          <style:tab-stop style:type="left" style:position="0.4583in"/>
        </style:tab-stops>
      </style:paragraph-properties>
      <style:text-properties style:font-name-complex="Tahoma" fo:font-size="10pt" style:font-size-asian="10pt"/>
    </style:style>
    <style:style style:name="P489" style:parent-style-name="Normal" style:family="paragraph">
      <style:paragraph-properties fo:text-align="center">
        <style:tab-stops>
          <style:tab-stop style:type="left" style:position="0.4583in"/>
        </style:tab-stops>
      </style:paragraph-properties>
      <style:text-properties style:font-name-complex="Tahoma" fo:font-size="11pt" style:font-size-asian="11pt"/>
    </style:style>
    <style:style style:name="P490" style:parent-style-name="Normal" style:family="paragraph">
      <style:paragraph-properties fo:text-align="center">
        <style:tab-stops>
          <style:tab-stop style:type="left" style:position="0.4583in"/>
        </style:tab-stops>
      </style:paragraph-properties>
      <style:text-properties style:font-name-complex="Tahoma" fo:font-weight="bold" style:font-weight-asian="bold" style:font-size-complex="12pt"/>
    </style:style>
    <style:style style:name="P491" style:parent-style-name="Normal" style:family="paragraph">
      <style:paragraph-properties fo:text-align="justify" fo:margin-left="0.25in">
        <style:tab-stops>
          <style:tab-stop style:type="left" style:position="0.4583in"/>
        </style:tab-stops>
      </style:paragraph-properties>
      <style:text-properties style:font-name-complex="Tahoma" fo:font-size="11pt" style:font-size-asian="11pt"/>
    </style:style>
    <style:style style:name="P492" style:parent-style-name="Normal" style:family="paragraph">
      <style:paragraph-properties fo:text-align="justify" style:line-height-at-least="0.2361in">
        <style:tab-stops>
          <style:tab-stop style:type="left" style:position="0.4583in"/>
        </style:tab-stops>
      </style:paragraph-properties>
    </style:style>
    <style:style style:name="T493" style:parent-style-name="DefaultParagraphFont" style:family="text">
      <style:text-properties style:font-name-complex="Tahoma" style:font-size-complex="12pt"/>
    </style:style>
    <style:style style:name="T494" style:parent-style-name="DefaultParagraphFont" style:family="text">
      <style:text-properties style:font-name-complex="Tahoma" fo:font-size="11pt" style:font-size-asian="11pt"/>
    </style:style>
    <style:style style:name="P495" style:parent-style-name="Normal" style:family="paragraph">
      <style:paragraph-properties fo:text-align="center" fo:text-indent="0.4923in">
        <style:tab-stops>
          <style:tab-stop style:type="left" style:position="0.4583in"/>
        </style:tab-stops>
      </style:paragraph-properties>
    </style:style>
    <style:style style:name="T496" style:parent-style-name="DefaultParagraphFont" style:family="text">
      <style:text-properties style:font-name-complex="Tahoma"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style:font-name-complex="Tahoma" fo:font-size="10pt" style:font-size-asian="10pt"/>
    </style:style>
    <style:style style:name="P499" style:parent-style-name="Normal" style:family="paragraph">
      <style:paragraph-properties fo:text-align="justify" style:line-height-at-least="0.2361in">
        <style:tab-stops>
          <style:tab-stop style:type="left" style:position="0.4583in"/>
        </style:tab-stops>
      </style:paragraph-properties>
    </style:style>
    <style:style style:name="T500" style:parent-style-name="DefaultParagraphFont" style:family="text">
      <style:text-properties style:font-name-complex="Tahoma" style:font-size-complex="12pt"/>
    </style:style>
    <style:style style:name="T501" style:parent-style-name="DefaultParagraphFont" style:family="text">
      <style:text-properties style:font-name-complex="Tahoma" fo:font-size="11pt" style:font-size-asian="11pt"/>
    </style:style>
    <style:style style:name="P502" style:parent-style-name="Normal" style:family="paragraph">
      <style:paragraph-properties fo:text-align="center" style:line-height-at-least="0.2361in">
        <style:tab-stops>
          <style:tab-stop style:type="left" style:position="0.4583in"/>
        </style:tab-stops>
      </style:paragraph-properties>
    </style:style>
    <style:style style:name="T503" style:parent-style-name="DefaultParagraphFont" style:family="text">
      <style:text-properties style:font-name-complex="Tahoma" fo:font-size="10pt" style:font-size-asian="10pt"/>
    </style:style>
    <style:style style:name="P504" style:parent-style-name="Normal" style:family="paragraph">
      <style:paragraph-properties fo:text-align="justify" style:line-height-at-least="0.2361in">
        <style:tab-stops>
          <style:tab-stop style:type="left" style:position="0.4583in"/>
        </style:tab-stops>
      </style:paragraph-properties>
      <style:text-properties style:font-name-complex="Tahoma" fo:font-size="11pt" style:font-size-asian="11pt"/>
    </style:style>
    <style:style style:name="P505" style:parent-style-name="Normal" style:family="paragraph">
      <style:paragraph-properties fo:text-align="center">
        <style:tab-stops>
          <style:tab-stop style:type="left" style:position="0.4583in"/>
        </style:tab-stops>
      </style:paragraph-properties>
      <style:text-properties style:font-name-complex="Tahoma" fo:font-size="10pt" style:font-size-asian="10pt"/>
    </style:style>
    <style:style style:name="P506" style:parent-style-name="Normal" style:family="paragraph">
      <style:paragraph-properties fo:text-align="justify" style:line-height-at-least="0.2361in">
        <style:tab-stops>
          <style:tab-stop style:type="left" style:position="0.4583in"/>
        </style:tab-stops>
      </style:paragraph-properties>
      <style:text-properties style:font-name-complex="Tahoma" style:font-size-complex="12pt"/>
    </style:style>
    <style:style style:name="P507" style:parent-style-name="Normal" style:family="paragraph">
      <style:paragraph-properties fo:text-align="justify" style:line-height-at-least="0.2361in">
        <style:tab-stops>
          <style:tab-stop style:type="left" style:position="0.4583in"/>
        </style:tab-stops>
      </style:paragraph-properties>
    </style:style>
    <style:style style:name="T508" style:parent-style-name="DefaultParagraphFont" style:family="text">
      <style:text-properties style:font-name-complex="Tahoma" style:font-size-complex="12pt"/>
    </style:style>
    <style:style style:name="T509" style:parent-style-name="DefaultParagraphFont" style:family="text">
      <style:text-properties style:font-name-complex="Tahoma" fo:font-size="11pt" style:font-size-asian="11pt"/>
    </style:style>
    <style:style style:name="T510" style:parent-style-name="DefaultParagraphFont" style:family="text">
      <style:text-properties style:font-name-complex="Tahoma" fo:font-size="11pt" style:font-size-asian="11pt"/>
    </style:style>
    <style:style style:name="P511" style:parent-style-name="Normal" style:family="paragraph">
      <style:paragraph-properties fo:text-align="center" fo:text-indent="0.4923in">
        <style:tab-stops>
          <style:tab-stop style:type="left" style:position="0.4583in"/>
        </style:tab-stops>
      </style:paragraph-properties>
      <style:text-properties style:font-name-complex="Tahoma" fo:font-size="10pt" style:font-size-asian="10pt"/>
    </style:style>
    <style:style style:name="P512" style:parent-style-name="Normal" style:family="paragraph">
      <style:paragraph-properties fo:text-align="justify" style:line-height-at-least="0.25in">
        <style:tab-stops>
          <style:tab-stop style:type="left" style:position="0.4583in"/>
        </style:tab-stops>
      </style:paragraph-properties>
      <style:text-properties style:font-name-complex="Tahoma" fo:font-size="11pt" style:font-size-asian="11pt"/>
    </style:style>
    <style:style style:name="P513" style:parent-style-name="Normal" style:family="paragraph">
      <style:paragraph-properties fo:text-align="center">
        <style:tab-stops>
          <style:tab-stop style:type="left" style:position="0.4583in"/>
        </style:tab-stops>
      </style:paragraph-properties>
      <style:text-properties style:font-name-complex="Tahoma" fo:font-size="10pt" style:font-size-asian="10pt"/>
    </style:style>
    <style:style style:name="P514" style:parent-style-name="Normal" style:family="paragraph">
      <style:paragraph-properties fo:text-align="justify" style:line-height-at-least="0.2361in">
        <style:tab-stops>
          <style:tab-stop style:type="left" style:position="0.4583in"/>
        </style:tab-stops>
      </style:paragraph-properties>
    </style:style>
    <style:style style:name="T515" style:parent-style-name="DefaultParagraphFont" style:family="text">
      <style:text-properties style:font-name-complex="Tahoma" style:font-size-complex="12pt"/>
    </style:style>
    <style:style style:name="T516" style:parent-style-name="DefaultParagraphFont" style:family="text">
      <style:text-properties style:font-name-complex="Tahoma" fo:font-size="11pt" style:font-size-asian="11pt"/>
    </style:style>
    <style:style style:name="P517" style:parent-style-name="Normal" style:family="paragraph">
      <style:paragraph-properties fo:text-align="justify" style:line-height-at-least="0.2361in">
        <style:tab-stops>
          <style:tab-stop style:type="left" style:position="0.4583in"/>
        </style:tab-stops>
      </style:paragraph-properties>
      <style:text-properties style:font-name-complex="Tahoma" fo:font-size="11pt" style:font-size-asian="11pt"/>
    </style:style>
    <style:style style:name="P518" style:parent-style-name="Normal" style:family="paragraph">
      <style:paragraph-properties fo:text-align="center">
        <style:tab-stops>
          <style:tab-stop style:type="left" style:position="0.4583in"/>
        </style:tab-stops>
      </style:paragraph-properties>
      <style:text-properties style:font-name-complex="Tahoma" fo:font-size="10pt" style:font-size-asian="10pt"/>
    </style:style>
    <style:style style:name="P519" style:parent-style-name="Normal" style:family="paragraph">
      <style:paragraph-properties fo:text-align="justify" style:line-height-at-least="0.2361in">
        <style:tab-stops>
          <style:tab-stop style:type="left" style:position="0.4583in"/>
        </style:tab-stops>
      </style:paragraph-properties>
      <style:text-properties style:font-name-complex="Tahoma" fo:font-size="11pt" style:font-size-asian="11pt"/>
    </style:style>
    <style:style style:name="P520" style:parent-style-name="Normal" style:family="paragraph">
      <style:paragraph-properties fo:text-align="justify">
        <style:tab-stops>
          <style:tab-stop style:type="left" style:position="0.4583in"/>
        </style:tab-stops>
      </style:paragraph-properties>
      <style:text-properties style:font-name-complex="Tahoma" fo:font-size="11pt" style:font-size-asian="11pt"/>
    </style:style>
    <style:style style:name="P521" style:parent-style-name="Normal" style:family="paragraph">
      <style:paragraph-properties fo:text-align="justify" style:line-height-at-least="0.2361in">
        <style:tab-stops>
          <style:tab-stop style:type="left" style:position="0.4583in"/>
        </style:tab-stops>
      </style:paragraph-properties>
      <style:text-properties style:font-name-complex="Tahoma" style:font-size-complex="12pt"/>
    </style:style>
    <style:style style:name="P522" style:parent-style-name="Normal" style:family="paragraph">
      <style:paragraph-properties fo:text-align="center" style:line-height-at-least="0.2361in" fo:text-indent="1.7013in">
        <style:tab-stops>
          <style:tab-stop style:type="left" style:position="0.4583in"/>
        </style:tab-stops>
      </style:paragraph-properties>
    </style:style>
    <style:style style:name="T523" style:parent-style-name="DefaultParagraphFont" style:family="text">
      <style:text-properties fo:font-size="10pt" style:font-size-asian="10pt"/>
    </style:style>
    <style:style style:name="T524" style:parent-style-name="DefaultParagraphFont" style:family="text">
      <style:text-properties style:font-name-complex="Tahoma" fo:font-size="11pt" style:font-size-asian="11pt"/>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fo:text-indent="2.1875in"/>
      <style:text-properties fo:font-size="10pt" style:font-size-asian="10pt"/>
    </style:style>
    <style:style style:name="P529" style:parent-style-name="Normal" style:family="paragraph">
      <style:paragraph-properties fo:text-align="justify">
        <style:tab-stops>
          <style:tab-stop style:type="left" style:position="0.4583in"/>
        </style:tab-stops>
      </style:paragraph-properties>
      <style:text-properties style:font-name-complex="Tahoma" style:font-size-complex="12pt"/>
    </style:style>
    <style:style style:name="P530" style:parent-style-name="Normal" style:family="paragraph">
      <style:paragraph-properties fo:text-align="justify" fo:margin-left="0.0104in" fo:text-indent="-0.0208in">
        <style:tab-stops/>
      </style:paragraph-properties>
      <style:text-properties style:font-name-complex="Tahoma" fo:font-size="11pt" style:font-size-asian="11pt"/>
    </style:style>
    <style:style style:name="P531" style:parent-style-name="Normal" style:family="paragraph">
      <style:paragraph-properties fo:text-align="justify" fo:margin-left="0.0104in" fo:text-indent="-0.0208in">
        <style:tab-stops/>
      </style:paragraph-properties>
    </style:style>
    <style:style style:name="T532" style:parent-style-name="DefaultParagraphFont" style:family="text">
      <style:text-properties style:font-name-complex="Tahoma" fo:font-size="11pt" style:font-size-asian="11pt"/>
    </style:style>
    <style:style style:name="T533" style:parent-style-name="DefaultParagraphFont" style:family="text">
      <style:text-properties style:font-name-complex="Tahoma" fo:font-size="11pt" style:font-size-asian="11pt"/>
    </style:style>
    <style:style style:name="T534" style:parent-style-name="DefaultParagraphFont" style:family="text">
      <style:text-properties style:font-name-complex="Tahoma" fo:font-size="10pt" style:font-size-asian="10pt"/>
    </style:style>
    <style:style style:name="T535" style:parent-style-name="DefaultParagraphFont" style:family="text">
      <style:text-properties style:font-name-complex="Tahoma" style:font-size-complex="12pt"/>
    </style:style>
    <style:style style:name="P536" style:parent-style-name="Normal" style:family="paragraph">
      <style:paragraph-properties fo:text-align="justify" fo:margin-left="0.0104in" fo:text-indent="2.5in">
        <style:tab-stops/>
      </style:paragraph-properties>
      <style:text-properties style:font-name-complex="Tahoma" style:font-size-complex="12pt"/>
    </style:style>
    <style:style style:name="P537" style:parent-style-name="Normal" style:family="paragraph">
      <style:paragraph-properties fo:text-align="justify" fo:margin-left="0.0104in" fo:text-indent="-0.0208in">
        <style:tab-stops/>
      </style:paragraph-properties>
      <style:text-properties style:font-name-complex="Tahoma" style:font-size-complex="12pt"/>
    </style:style>
    <style:style style:name="P538" style:parent-style-name="Normal" style:family="paragraph">
      <style:paragraph-properties fo:text-align="justify" fo:margin-left="0.0104in" fo:text-indent="-0.0208in">
        <style:tab-stops/>
      </style:paragraph-properties>
      <style:text-properties style:font-name-complex="Tahoma" fo:font-size="11pt" style:font-size-asian="11pt"/>
    </style:style>
    <style:style style:name="P539" style:parent-style-name="Normal" style:family="paragraph">
      <style:paragraph-properties fo:text-align="justify" fo:margin-left="0.0104in" fo:text-indent="-0.0208in">
        <style:tab-stops/>
      </style:paragraph-properties>
    </style:style>
    <style:style style:name="T540" style:parent-style-name="DefaultParagraphFont" style:family="text">
      <style:text-properties style:font-name-complex="Tahoma" fo:font-size="11pt" style:font-size-asian="11pt"/>
    </style:style>
    <style:style style:name="T541" style:parent-style-name="DefaultParagraphFont" style:family="text">
      <style:text-properties style:font-name-complex="Tahoma" fo:font-size="11pt" style:font-size-asian="11pt"/>
    </style:style>
    <style:style style:name="T542" style:parent-style-name="DefaultParagraphFont" style:family="text">
      <style:text-properties style:font-name-complex="Tahoma" fo:font-size="10pt" style:font-size-asian="10pt"/>
    </style:style>
    <style:style style:name="T543" style:parent-style-name="DefaultParagraphFont" style:family="text">
      <style:text-properties style:font-name-complex="Tahoma" fo:font-size="10pt" style:font-size-asian="10pt"/>
    </style:style>
    <style:style style:name="T544" style:parent-style-name="DefaultParagraphFont" style:family="text">
      <style:text-properties style:font-name-complex="Tahoma"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margin-left="0.0104in" fo:text-indent="3in">
        <style:tab-stops/>
      </style:paragraph-properties>
    </style:style>
    <style:style style:name="T552" style:parent-style-name="DefaultParagraphFont" style:family="text">
      <style:text-properties style:font-name-complex="Tahoma" style:font-size-complex="12pt"/>
    </style:style>
    <style:style style:name="P553" style:parent-style-name="Normal" style:family="paragraph">
      <style:paragraph-properties fo:break-before="page" fo:text-align="justify" fo:margin-left="0.0104in" fo:text-indent="3.2381in">
        <style:tab-stops/>
      </style:paragraph-properties>
      <style:text-properties style:font-name-complex="Tahoma" style:font-size-complex="12pt"/>
    </style:style>
    <style:style style:name="P554" style:parent-style-name="Normal" style:family="paragraph">
      <style:paragraph-properties fo:text-align="justify" fo:margin-left="3.2486in">
        <style:tab-stops>
          <style:tab-stop style:type="left" style:position="-2.7902in"/>
        </style:tab-stops>
      </style:paragraph-properties>
      <style:text-properties style:font-name-complex="Tahoma" style:font-size-complex="12pt"/>
    </style:style>
    <style:style style:name="P555" style:parent-style-name="Normal" style:family="paragraph">
      <style:paragraph-properties fo:text-align="justify" fo:margin-left="3.2486in">
        <style:tab-stops>
          <style:tab-stop style:type="left" style:position="-2.7902in"/>
        </style:tab-stops>
      </style:paragraph-properties>
    </style:style>
    <style:style style:name="T556" style:parent-style-name="DefaultParagraphFont" style:family="text">
      <style:text-properties style:font-name-complex="Tahoma" style:font-size-complex="12pt"/>
    </style:style>
    <style:style style:name="T557" style:parent-style-name="DefaultParagraphFont" style:family="text">
      <style:text-properties style:font-name-complex="Tahoma" style:font-size-complex="12pt"/>
    </style:style>
    <style:style style:name="P558" style:parent-style-name="Normal" style:family="paragraph">
      <style:paragraph-properties fo:text-align="justify" fo:margin-left="3.2486in">
        <style:tab-stops>
          <style:tab-stop style:type="left" style:position="-2.7902in"/>
        </style:tab-stops>
      </style:paragraph-properties>
      <style:text-properties style:font-name-complex="Tahoma" style:font-size-complex="12pt"/>
    </style:style>
    <style:style style:name="P559" style:parent-style-name="Normal" style:family="paragraph">
      <style:paragraph-properties fo:text-align="center">
        <style:tab-stops>
          <style:tab-stop style:type="left" style:position="0.4583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margin-left="3.2486in">
        <style:tab-stops>
          <style:tab-stop style:type="left" style:position="-2.7902in"/>
        </style:tab-stops>
      </style:paragraph-properties>
      <style:text-properties style:font-name-complex="Tahoma" style:font-size-complex="12pt"/>
    </style:style>
    <style:style style:name="P563" style:parent-style-name="Normal" style:family="paragraph">
      <style:paragraph-properties fo:text-align="justify" fo:margin-left="3.2486in">
        <style:tab-stops>
          <style:tab-stop style:type="left" style:position="-2.7902in"/>
        </style:tab-stops>
      </style:paragraph-properties>
      <style:text-properties style:font-name-complex="Tahoma" fo:font-size="10pt" style:font-size-asian="10pt"/>
    </style:style>
    <style:style style:name="P564" style:parent-style-name="Normal" style:family="paragraph">
      <style:paragraph-properties fo:text-align="justify" fo:margin-left="3.2486in">
        <style:tab-stops>
          <style:tab-stop style:type="left" style:position="-2.7902in"/>
        </style:tab-stops>
      </style:paragraph-properties>
      <style:text-properties style:font-name-complex="Tahoma" style:font-size-complex="12pt"/>
    </style:style>
    <style:style style:name="P565" style:parent-style-name="Normal" style:family="paragraph">
      <style:paragraph-properties fo:text-align="justify" fo:margin-left="3.2486in">
        <style:tab-stops>
          <style:tab-stop style:type="left" style:position="-2.7902in"/>
        </style:tab-stops>
      </style:paragraph-properties>
    </style:style>
    <style:style style:name="T566" style:parent-style-name="DefaultParagraphFont" style:family="text">
      <style:text-properties style:font-name-complex="Tahoma" style:font-size-complex="12pt" fo:language="en" fo:country="US"/>
    </style:style>
    <style:style style:name="T567" style:parent-style-name="DefaultParagraphFont" style:family="text">
      <style:text-properties style:font-name-complex="Tahoma" style:font-size-complex="12pt"/>
    </style:style>
    <style:style style:name="P568" style:parent-style-name="Normal" style:family="paragraph">
      <style:paragraph-properties fo:text-align="justify" fo:margin-left="3.2486in">
        <style:tab-stops>
          <style:tab-stop style:type="left" style:position="-2.7902in"/>
        </style:tab-stops>
      </style:paragraph-properties>
      <style:text-properties style:font-name-complex="Tahoma" style:font-size-complex="12pt"/>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fo:language="en" fo:country="GB"/>
    </style:style>
    <style:style style:name="T573" style:parent-style-name="DefaultParagraphFont" style:family="text">
      <style:text-properties fo:font-size="10pt" style:font-size-asian="10pt" fo:language="en" fo:country="US"/>
    </style:style>
    <style:style style:name="T574" style:parent-style-name="DefaultParagraphFont" style:family="text">
      <style:text-properties fo:font-size="10pt" style:font-size-asian="10pt"/>
    </style:style>
    <style:style style:name="P575" style:parent-style-name="Normal" style:family="paragraph">
      <style:text-properties fo:font-size="9pt" style:font-size-asian="9pt" style:font-size-complex="9pt"/>
    </style:style>
    <style:style style:name="P576"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577" style:parent-style-name="Normal" style:family="paragraph">
      <style:paragraph-properties fo:text-align="center"/>
      <style:text-properties fo:font-weight="bold" style:font-weight-asian="bold" style:font-weight-complex="bold"/>
    </style:style>
    <style:style style:name="P578" style:parent-style-name="Normal" style:family="paragraph">
      <style:paragraph-properties fo:text-align="center"/>
      <style:text-properties fo:font-weight="bold" style:font-weight-asian="bold"/>
    </style:style>
    <style:style style:name="P579" style:parent-style-name="Normal" style:family="paragraph">
      <style:paragraph-properties fo:keep-with-next="always" fo:text-align="center"/>
      <style:text-properties style:font-name="HelveticaLT" fo:text-transform="uppercase" fo:font-size="16pt" style:font-size-asian="16pt"/>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P582" style:parent-style-name="Normal" style:family="paragraph">
      <style:paragraph-properties fo:text-align="center"/>
      <style:text-properties fo:font-size="10pt" style:font-size-asian="10pt"/>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2.625in"/>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P587" style:parent-style-name="Normal" style:family="paragraph">
      <style:paragraph-properties fo:text-align="justify" fo:text-indent="0.5in"/>
    </style:style>
    <style:style style:name="P588" style:parent-style-name="Normal" style:family="paragraph">
      <style:paragraph-properties fo:text-align="justify"/>
    </style:style>
    <style:style style:name="P589" style:parent-style-name="Normal" style:family="paragraph">
      <style:paragraph-properties fo:text-indent="4.5in"/>
    </style:style>
    <style:style style:name="P590" style:parent-style-name="Normal" style:family="paragraph">
      <style:paragraph-properties fo:text-indent="0.6527in"/>
      <style:text-properties fo:font-size="10pt" style:font-size-asian="10pt"/>
    </style:style>
    <style:style style:name="P591" style:parent-style-name="Normal" style:family="paragraph">
      <style:paragraph-properties fo:text-indent="1in"/>
      <style:text-properties fo:font-size="10pt" style:font-size-asian="10pt"/>
    </style:style>
    <style:style style:name="P592" style:parent-style-name="Normal" style:family="paragraph">
      <style:paragraph-properties fo:text-indent="1in"/>
    </style:style>
    <style:style style:name="T593" style:parent-style-name="DefaultParagraphFont" style:family="text">
      <style:text-properties fo:font-size="10pt" style:font-size-asian="10pt"/>
    </style:style>
    <style:style style:name="P594" style:parent-style-name="Normal" style:family="paragraph">
      <style:paragraph-properties fo:text-indent="0.5in"/>
      <style:text-properties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office:automatic-styles>
  <office:body>
    <office:text text:use-soft-page-breaks="true">
      <text:p text:style-name="P1"><text:span text:style-name="T4">Suvestinė redakcija nuo 2015-01-01 iki 2015-02-27</text:span></text:p>
      <text:p text:style-name="P5"/>
      <text:p text:style-name="P6"><text:span text:style-name="T7">Įsakymas paskelbtas: Žin. 2011, Nr.<text:s/></text:span><text:a xlink:href="https://www.e-tar.lt/portal/legalAct.html?documentId=TAR.BA82A7DE155E" office:target-frame-name="_top" xlink:show="replace"><text:span text:style-name="T8">100-4729</text:span></text:a><text:span text:style-name="T9">, i. k. 111227KISAK000V-221</text:span></text:p>
      <text:p text:style-name="P10"/>
      <text:p text:style-name="P11">KALĖJIMŲ DEPARTAMENTO</text:p>
      <text:p text:style-name="P12">PRIE LIETUVOS RESPUBLIKOS TEISINGUMO MINISTERIJOS<text:s/></text:p>
      <text:p text:style-name="P13">DIREKTORIAUS</text:p>
      <text:p text:style-name="P14">Į S A K Y M A S</text:p>
      <text:p text:style-name="P15"/>
      <text:p text:style-name="P16">DĖL KALĖJIMŲ DEPARTAMENTUI PRIE LIETUVOS RESPUBLIKOS TEISINGUMO MINISTERIJOS PAVALDŽIŲ ĮSTAIGŲ PATIKĖJIMO TEISE VALDOMO TURTO NUOMOS PARDUOTUVIŲ NUTEISTIESIEMS (SUIMTIESIEMS) VEIKLAI VIEŠO KONKURSO BŪDU TVARKOS TAISYKLIŲ PATVIRTINIMO</text:p>
      <text:p text:style-name="P17"/>
      <text:p text:style-name="P18">2011 m. rugpjūčio 2 d. Nr. V-221<text:s/></text:p>
      <text:p text:style-name="P19">Vilnius</text:p>
      <text:p text:style-name="P20"/>
      <text:p text:style-name="P21"/>
      <text:p text:style-name="P22">1. T v i r t i n u Kalėjimų departamentui prie Lietuvos Respublikos teisingumo ministerijos pavaldžių įstaigų patikėjimo teise valdomo turto nuomos parduotuvių nuteistiesiems (suimtiesiems) veiklai viešo konkurso būdu tvarkos taisykles (pridedama).</text:p>
      <text:p text:style-name="P23">2. P a v e d u Kalėjimų departamento prie Lietuvos Respublikos teisingumo ministerijos Administracijos reikalų skyriui šį įsakymą teisės aktų nustatyta tvarka teikti skelbti leidinyje „Valstybės žinios“ ir Kalėjimų departamento prie Lietuvos Respublikos teisingumo ministerijos interneto tinklalapyje.</text:p>
      <text:p text:style-name="P24"/>
      <text:p text:style-name="P25"/>
      <text:p text:style-name="P26"/>
      <text:p text:style-name="P27">Direktoriaus pavaduotojas,</text:p>
      <text:p text:style-name="P28"><text:span text:style-name="T29">atliekantis direkt</text:span><text:span text:style-name="T30">oriaus funkcijas</text:span><text:span text:style-name="T31"><text:tab/>Kęstutis Širvaitis</text:span></text:p>
      <text:p text:style-name="P32"/>
      <text:soft-page-break/>
      <text:p text:style-name="P33">PATVIRTINTA</text:p>
      <text:p text:style-name="P34">Kalėjimų departamento prie<text:s/></text:p>
      <text:p text:style-name="P35">Lietuvos Respublikos<text:s/></text:p>
      <text:p text:style-name="P36">teisingumo ministerijos direktoriaus<text:s/></text:p>
      <text:p text:style-name="P37">2011 m. rugpjūčio 2 d. įsakymu Nr. V-221</text:p>
      <text:p text:style-name="P38"/>
      <text:p text:style-name="P39"><text:span text:style-name="T40">KALĖJIMŲ DEPARTAMENTUI PRIE LIETUVOS RESPUBLIKOS TEISINGUMO MINISTERIJOS</text:span><text:span text:style-name="T41"><text:s/>PAVALDŽIŲ ĮSTAIGŲ PATIKĖJIMO TEISE VALDOMO TURTO NUOMOS PARDUOTUVIŲ NUTEISTIESIEMS (SUIMTIESIEMS) VEIKLAI VIEŠO KONKURSO BŪDU TVARKOS TAISYKLĖS</text:span></text:p>
      <text:p text:style-name="P42"/>
      <text:p text:style-name="P43"><text:span text:style-name="T44">I</text:span><text:span text:style-name="T45">.<text:s/></text:span><text:span text:style-name="T46">BENDROSIOS NUOSTATOS</text:span></text:p>
      <text:p text:style-name="P47"/>
      <text:p text:style-name="P48">1. Kalėjimų departamentui prie Lietuvos Respublikos teisingumo ministerijos pavaldžių įstaigų patikėjimo teise valdomo turto nuomos parduotuvių nuteistiesiems (suimtiesiems) veiklai viešo konkurso būdu tvarkos taisyklės (toliau – Taisyklės) reglamentuoja valstybei nuosavybės teise priklausančio ir Kalėjimų departamentui prie Lietuvos Respublikos teisingumo ministerijos pavaldžių įstaigų (toliau – Turto valdytojas) patikėjimo teise valdomo ilgalaikio materialiojo turto (toliau – Turtas) nuomos parduotuvių nuteistiesiems (suimtiesiems) veiklai<text:span text:style-name="T49"><text:s/></text:span>viešo konkurso būdu organizavimo sąlygas<text:s/>ir tvarką.</text:p>
      <text:p text:style-name="P50">2. Turto valdytojai, organizuodami Turto nuomos konkursus parduotuvių nuteistiesiems (suimtiesiems) veiklai, vadovaujasi Lietuvos Respublikos valstybės ir savivaldybių turto valdymo, naudojimo ir disponavimo juo įstatymu (Žin., 1998, Nr.<text:s/><text:a xlink:href="https://www.e-tar.lt/portal/lt/legalAct/TAR.D5496D69DF98" office:target-frame-name="_blank" xlink:show="new"><text:span text:style-name="T51">54-1492</text:span></text:a>; 2002, Nr.<text:s/><text:a xlink:href="https://www.e-tar.lt/portal/lt/legalAct/TAR.89CCCC443F04" office:target-frame-name="_blank" xlink:show="new"><text:span text:style-name="T52">60-2412</text:span></text:a>), Lietuvos Respublikos Vyriausybės 2001 m. gruodžio 14 d. nutarimu Nr. 1524 „Dėl valstybės materialiojo turto nuomos“ (Žin., 2001, Nr.<text:s/><text:a xlink:href="https://www.e-tar.lt/portal/lt/legalAct/TAR.1BB505851B4F" office:target-frame-name="_blank" xlink:show="new"><text:span text:style-name="T53">106-3814</text:span></text:a>), kitais teisės aktais ir šiomis taisyklėmis.<text:s/></text:p>
      <text:p text:style-name="P54"/>
      <text:p text:style-name="P55"><text:span text:style-name="T56">II</text:span><text:span text:style-name="T57">.<text:s/></text:span><text:span text:style-name="T58">PRADINIO NUOMPINIGIŲ DYDŽIO APS</text:span><text:span text:style-name="T59">KAIČIAVIMO TVARKA</text:span></text:p>
      <text:p text:style-name="P60"/>
      <text:p text:style-name="P61">3. Pradinis nuompinigių dydis už Turto nuomą parduotuvių nuteistiesiems (suimtiesiems) veiklai (toliau – Turto nuoma)<text:span text:style-name="T62"><text:s/></text:span>nustatomas vadovaujantis Lietuvos Respublikos aplinkos ministro ir Lietuvos Respublikos finansų ministro 2007 m. birželio 7 d. įsakymu Nr. D1-322/1K-206 „Dėl Nuompinigių už valstybės materialiojo turto nuomą skaičiavimo taisyklių patvirtinimo“ (Žin., 2007, Nr.<text:s/><text:a xlink:href="https://www.e-tar.lt/portal/lt/legalAct/TAR.F6A88D741D60" office:target-frame-name="_blank" xlink:show="new"><text:span text:style-name="T63">65-2541</text:span></text:a>).<text:s/></text:p>
      <text:p text:style-name="P64">4. Turto nuomos konkursas skelbiamas viešai, ne mažiau kaip viename respublikiniame dienraštyje.</text:p>
      <text:p text:style-name="P65">5. Jeigu du kartus paskelbus Turto nuomos konkursą neužsiregistruoja nė vienas konkurso dalyvis, skelbiant to paties Turto nuomos konkursą trečią kartą, pradinis nuompinigių dydis gali būti sumažintas, bet ne daugiau kaip 30 procentų.<text:s/></text:p>
      <text:p text:style-name="P66"/>
      <text:p text:style-name="P67"><text:span text:style-name="T68">III</text:span><text:span text:style-name="T69">.<text:s/></text:span><text:span text:style-name="T70">TURTO NUOMOS KONKURSO ORGANIZAVIMAS IR VYKDYMAS</text:span></text:p>
      <text:p text:style-name="P71"/>
      <text:p text:style-name="P72">6. Turto valdytojas, norėdamas išnuomoti Turtą parduotuvių nuteistiesiems (suimtiesiems) veiklai, kreipiasi į Kalėjimų departamentą prie Lietuvos Respublikos teisingumo ministerijos su motyvuotu<text:span text:style-name="T73"><text:s/></text:span>prašymu pritarti Turto nuomai. Esant<text:span text:style-name="T74"><text:s/></text:span>Kalėjimų departamento prie Lietuvos Respublikos teisingumo ministerijos pritarimui, Turto valdytojas raštu kreipiasi į Turto valdytojo savininko teises ir pareigas įgyvendinančią instituciją dėl sutikimo išnuomoti Turtą.<text:s/></text:p>
      <text:p text:style-name="P75">7. Turto valdytojas, Taisyklių<text:s/>6 punkte nustatyta tvarka gavęs Kalėjimų departamento prie Lietuvos Respublikos teisingumo ministerijos pritarimą ir Turto valdytojo savininko teises ir pareigas įgyvendinančios institucijos sutikimą,<text:span text:style-name="T76"><text:s/></text:span>sudaro laikinąją Turto nuomos konkurso komisiją (toliau – Komisija). Komisija sudaroma iš ne mažiau kaip 3 asmenų, kurie<text:s/><text:soft-page-break/>turi būti nešališki.<text:s/></text:p>
      <text:p text:style-name="P77">8. Komisija, viešai<text:span text:style-name="T78"><text:s/></text:span>skelbdama spaudoje Turto nuomos konkursą, privalo nurodyti Valstybės turto viešo nuomos konkurso organizavimo taisyklių, patvirtintų Lietuvos Respublikos Vyriausybės 2001 m. gruodžio 14 d. nutarimu Nr. 1524 „Dėl valstybės materialiojo turto nuomos“,<text:span text:style-name="T79"><text:s/></text:span>9 punkte nurodytą<text:span text:style-name="T80"><text:s/></text:span>informaciją. Be šiame punkte nurodytos informacijos, skelbime taip pat gali būti nurodytos šios Turto nuomos sąlygos, susijusios su<text:s/>parduotuvių nuteistiesiems (suimtiesiems) veikla:<text:s/></text:p>
      <text:p text:style-name="P81">8.1. suimtųjų ir nuteistųjų aprūpinimas prekėmis vykdomas tik pagal užsakymus;</text:p>
      <text:p text:style-name="P82">8.2. Turto nuomos laimėtojo lėšomis turi būti<text:span text:style-name="T83"><text:s/></text:span>įrengti prekių užsakymų terminalai, sujungiant juos su parduotuvės kompiuteriais;</text:p>
      <text:p text:style-name="P84">8.3. turi būti suteikiami suimtųjų ir nuteistųjų užsakymų kodai;</text:p>
      <text:p text:style-name="P85">8.4. užsakytos prekės turi būti<text:span text:style-name="T86"><text:s/></text:span>sukomplektuotos<text:span text:style-name="T87"><text:s/></text:span>ir supakuotos prieš joms patenkant į įstaigos saugomą teritoriją.</text:p>
      <text:p text:style-name="P88">9. Asmenys, norintys dalyvauti Turto nuomos konkurse<text:s/>(toliau vadinama – Konkurso dalyvis), arba jų įgalioti atstovai skelbime nurodytu laiku pateikia įgaliotam komisijos nariui užklijuotą voką, ant kurio turi būti užrašyta Turto, kurio nuomos konkursas buvo skelbtas, pavadinimas, Turto buvimo vieta (adresas)<text:s/>ir nuoroda „Turto nuomos konkursui“. Voke turi būti pateikta:</text:p>
      <text:p text:style-name="P89">9.1. paraiška, kurioje nurodoma Konkurso dalyvio ar jo įgalioto atstovo vardas, pavardė ir asmens kodas (fiziniams asmenims), juridinio asmens, juridinio asmens filialo, EEE valstybėse įsisteigusios įmonės, organizacijos ir jos filialo (nesvarbu, ar filialas įregistruotas Lietuvos Respublikoje ar kitoje EEE valstybėje) pavadinimas<text:span text:style-name="T90"><text:s/></text:span>ir kodas, adresas (buveinė), telefono numeris, kredito įstaigos pavadinimas ir adresas, sąskaitos numeris ir kodas;</text:p>
      <text:p text:style-name="P91">9.2. siūlomas konkretus nuompinigių dydis;<text:s/></text:p>
      <text:p text:style-name="P92">9.3. EEE valstybėse įsisteigusių įmonių, organizacijų ir jų filialų, įregistruotų kitoje EEE valstybėje, steigimo dokumentų ar kitų steigimo faktą patvirtinančių dokumentų kopijos;</text:p>
      <text:p text:style-name="P93">9.4. sąrašas asmenų, kuriems reikės išduoti leidimus patekti į Turto valdytojo teritoriją, nurodant asmens kodus, gyvenamosios vietos deklaruotus adresus, leidimus dirbti su maisto produktais ir kt. Būtinas reikalavimas minėtiems asmenims – neturėti teistumo, o jų artimieji giminaičiai (tėvai, įtėviai, sutuoktinis, brolis, sesuo, vaikas, įvaikis) negali būti atliekantys laisvės atėmimo bausmę;<text:s/></text:p>
      <text:p text:style-name="P94">9.5. turimos mažmeninės ir/ar didmeninės prekybos parduotuvės/sandėlio, prekiaujančio tais maisto produktais ir bakalėjos prekėmis toje vietovėje, kur yra Turto valdytojas, adresas;</text:p>
      <text:p text:style-name="P95">9.6. Konkurso dalyvio įsipareigojimas, kad visos tiekiamos nuteistiesiems (suimtiesiems) pramoninės prekės ir maisto produktai bus sužymėtos brūkšniniais kodais.</text:p>
      <text:p text:style-name="P96">10. Be Taisyklių 9 punkte paminėtų dokumentų, Konkurso dalyvis turi atitikti šiuos minimalius kvalifikacijos reikalavimus ir tame pačiame voke privalo pateikti tai įrodančius dokumentus:</text:p>
      <text:p text:style-name="P97"/>
      <table:table table:style-name="Table98">
        <table:table-columns>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Eil. Nr.</text:p>
            </table:table-cell>
            <table:table-cell table:style-name="TableCell105">
              <text:p text:style-name="P106">Minimalūs kvalifikaciniai reikalavimai</text:p>
            </table:table-cell>
            <table:table-cell table:style-name="TableCell107">
              <text:p text:style-name="P108">Kvalifikacinius reikalavimus įrodantys dokumentai</text:p>
            </table:table-cell>
          </table:table-row>
        </table:table-header-rows>
        <table:table-row table:style-name="TableRow109">
          <table:table-cell table:style-name="TableCell110">
            <text:p text:style-name="P111">10.1.</text:p>
          </table:table-cell>
          <table:table-cell table:style-name="TableCell112">
            <text:p text:style-name="P113">Konkurso dalyvis turi teisę verstis ūkine veikla, kuri reikalinga Turto nuomos sutarčiai vykdyti.</text:p>
          </table:table-cell>
          <table:table-cell table:style-name="TableCell114">
            <text:p text:style-name="P115">Juridinio asmens registravimo pažymėjimo ir įstatų kopijos arba kiti dokumentai, patvirtinantys Konkurso dalyvio teisę verstis atitinkama veikla.<text:s/>Jeigu Konkurso dalyvis registruotas užsienio valstybėje, pagal kurios teisę įregistravimo pažymėjimas ir įstatai nenumatyti, reikia pateikti profesinių ar veiklos registrų tvarkytojų pažymas ar priesaikos deklaraciją, liudijančią dalyvio teisę verstis<text:s/><text:soft-page-break/>atitinkama ūkine veikla.</text:p>
          </table:table-cell>
        </table:table-row>
        <text:soft-page-break/>
        <table:table-row table:style-name="TableRow116">
          <table:table-cell table:style-name="TableCell117">
            <text:p text:style-name="P118">10.2.</text:p>
          </table:table-cell>
          <table:table-cell table:style-name="TableCell119">
            <text:p text:style-name="P120">Konkurso dalyvis yra įvykdęs įsipareigojimus, susijusius su socialinio draudimo įmokų mokėjimu (neturi socialinio draudimo įsiskolinimų).</text:p>
          </table:table-cell>
          <table:table-cell table:style-name="TableCell121">
            <text:p text:style-name="P122">Valstybinio socialinio draudimo įstaigos išduotas dokumentas arba valstybės įmonės Registrų centro Lietuvos Respublikos Vyriausybės nustatyta tvarka išduotas dokumentas, patvirtinantis jungtinius kompetentingų institucijų tvarkomus duomenis, arba atitinkamos užsienio šalies institucijos dokumentas (originalas arba tinkamai patvirtinta kopija), išduotas ne anksčiau, kaip likus 1 mėnesiui iki paraiškos pateikimo termino pabaigos.<text:s/></text:p>
          </table:table-cell>
        </table:table-row>
        <table:table-row table:style-name="TableRow123">
          <table:table-cell table:style-name="TableCell124">
            <text:p text:style-name="P125">10.3.</text:p>
          </table:table-cell>
          <table:table-cell table:style-name="TableCell126">
            <text:p text:style-name="P127">Konkurso dalyvis yra įvykdęs įsipareigojimus, susijusius su mokesčių mokėjimu.</text:p>
          </table:table-cell>
          <table:table-cell table:style-name="TableCell128">
            <text:p text:style-name="P129">Valstybinės mokesčių inspekcijos išduotas dokumentas arba valstybės įmonės Registrų centro Lietuvos Respublikos Vyriausybės nustatyta tvarka išduotas dokumentas, patvirtinantis jungtinius kompetentingų institucijų tvarkomus duomenis, arba atitinkamos užsienio šalies institucijos dokumentas (originalas arba tinkamai patvirtinta kopija), išduotas ne anksčiau kaip likus 1 mėnesiui iki paraiškos pateikimo termino pabaigos.<text:s/></text:p>
          </table:table-cell>
        </table:table-row>
        <table:table-row table:style-name="TableRow130">
          <table:table-cell table:style-name="TableCell131">
            <text:p text:style-name="P132">10.4.</text:p>
          </table:table-cell>
          <table:table-cell table:style-name="TableCell133">
            <text:p text:style-name="P134">Konkurso dalyvis (fizinis asmuo) ar Konkurso dalyvio (juridinio asmens) vadovas ir buhalteris neturi teistumo (arba teistumas yra išnykęs ar panaikintas), dėl teikėjo (juridinio asmens) per pastaruosius 5 metus ne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text:s/><text:soft-page-break/>turto legalizavimą. Dėl Konkurso dalyvio iš kitos valstybės nė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text:s/>aktuose apibrėžtus nusikaltimus.</text:p>
          </table:table-cell>
          <table:table-cell table:style-name="TableCell135">
            <text:p text:style-name="P136">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originalas arba tinkamai patvirtinta kopija), išduotas ne anksčiau kaip likus 1 mėnesiui iki paraiškos pateikimo termino pabaigos.<text:s/></text:p>
          </table:table-cell>
        </table:table-row>
        <text:soft-page-break/>
        <table:table-row table:style-name="TableRow137">
          <table:table-cell table:style-name="TableCell138">
            <text:p text:style-name="P139">10.5.</text:p>
          </table:table-cell>
          <table:table-cell table:style-name="TableCell140">
            <text:p text:style-name="P141">Konkurso dalyvis nėra bankrutavęs,<text:s/>likviduojamas, su kreditoriais sudaręs taikos sutarties, sustabdęs ar apribojęs savo veiklos arba jo padėtis pagal šalies, kurioje jis registruotas, įstatymus nėra tokia pati ar panaši. Jam nėra iškelta bankroto byla arba nėra vykdomas bankroto procesas ne<text:s/>teismo tvarka, nėra siekiama priverstinio likvidavimo procedūros ar susitarimo su kreditoriais arba jam nėra vykdomos analogiškos procedūros pagal šalies, kurioje jis registruotas, įstatymus.</text:p>
          </table:table-cell>
          <table:table-cell table:style-name="TableCell142">
            <text:p text:style-name="P143">1) Valstybės įmonės Registrų centro arba atitinkamos užsienio šalies institucijos išduotas dokumentas (originalas), patvirtinantis, kad Konkurso dalyvis nėra bankrutavęs, likviduojamas, jam nėra iškelta bankroto byla ar vykdomas bankroto procesas ne teismo tvarka, nėra siekiama priverstinio likvidavimo procedūros ar susitarimo su kreditoriais, arba išrašas iš teismo sprendimo, išduotas ne anksčiau kaip likus 1 mėnesiui iki paraiškos pateikimo termino pabaigos.</text:p>
            <text:p text:style-name="P144"><text:span text:style-name="T145">2) Teikėjo deklaracija, patvirtinanti, kad Konkurso dalyvis nėra su kreditoriais sudaręs taikos sutarties, sus</text:span><text:span text:style-name="T146">tabdęs ar apribojęs savo veiklos, arba atitinkamos užsienio šalies institucijos išduotas dokumentas, patvirtinantis, kad Konkurso dalyvis nėra su kreditoriais sudaręs taikos sutarties, sustabdęs ar apribojęs savo veiklos arba jo padėtis pagal šalies, kurio</text:span><text:span text:style-name="T147">je jis registruotas, įstatymus nėra tokia pati ar panaši, arba priesaika ar oficiali deklaracija, jei atitinkamoje šalyje neišduodamas minėtas dokumentas arba jis neapima visų keliamų klausimų.</text:span></text:p>
          </table:table-cell>
        </table:table-row>
        <table:table-row table:style-name="TableRow148">
          <table:table-cell table:style-name="TableCell149">
            <text:p text:style-name="P150">10.6.</text:p>
          </table:table-cell>
          <table:table-cell table:style-name="TableCell151">
            <text:p text:style-name="P152">Konkurso dalyvis privalo turėti dokumentus, įrodančius,<text:s/>kad sugeba tiekti prekes, kurios atitinka kokybės ir techninius reikalavimus.</text:p>
          </table:table-cell>
          <table:table-cell table:style-name="TableCell153">
            <text:p text:style-name="P154">Valstybinės maisto ir veterinarijos tarnybos maisto tvarkymo pažymėjimo kopija didmeninei ir/ar mažmeninei prekybai.</text:p>
            <text:p text:style-name="P155">Parengtos maisto tvarkymo taisyklės pagal „Geros higienos praktikos taisykles viešojo maitinimo įmonėms“.</text:p>
            <text:p text:style-name="P156">Licencijos verstis didmenine arba mažmenine prekyba tabako gaminiais kopija.</text:p>
          </table:table-cell>
        </table:table-row>
      </table:table>
      <text:p text:style-name="P157"/>
      <text:p text:style-name="P158">11. Komisijos posėdis Turto nuomos konkurso laimėtojui nustatyti turi įvykti ne vėliau kaip per 3 darbo dienas nuo paskutinės Konkurso dalyvių registravimo dienos, nurodytos spaudoje.<text:s/></text:p>
      <text:p text:style-name="P159">12. Vokai su pasiūlymais ir kvalifikaciniais reikalavimais atplėšiami Komisijos posėdyje. Turto nuomos konkursą laimi Konkurso dalyvis, paraiškoje nurodęs didžiausią nuompinigių sumą bei atitinkantis visus kvalifikacinius reikalavimus. Jeigu tokią pat sumą (didžiausią) pasiūlo keli Konkurso dalyviai, laimėtoju pripažįstamas dalyvis, anksčiau įregistruotas Turto nuomos konkurso duomenų registracijos knygoje bei atitinkantis visus kvalifikacinius reikalavimus.<text:s/></text:p>
      <text:p text:style-name="P160"><text:span text:style-name="T161">13</text:span><text:span text:style-name="T162">. Komisija sudaro Konkurso dalyvių pasiūlymų eilę, atsižvelgdama į didžiausią pasiūlytų nuompinigių sumą. Tikrinami tik didžiausią nuompinigių sumą pasiūliusio Konkurso dalyvio kvalifikacinius reikalavimus įrodantys dokumentai. Jeigu nu</text:span><text:span text:style-name="T163">statoma, kad didžiausią nuompinigių sumą pasiūliusio Konkurso dalyvio pateikti kvalifikacinius reikalavimus įrodantys dokumentai yra neišsamūs arba netikslūs, Komisija prašo dalyvio juos patikslinti. Šiam dalyviui dėl kokių nors priežasčių per Komisijos nu</text:span><text:span text:style-name="T164">statytą terminą nepatikslinus minėtų dokumentų, tikrinama kito pagal sudarytą pasiūlymų eilę Konkurso dalyvio kvalifikacinius reikalavimus įrodantys dokumentai. Komisijai nustačius, kad pateikti dokumentai atitinka kvalifikacinius reikalavimus, atitinkamas</text:span><text:span text:style-name="T165"><text:s/>Konkurso dalyvis pripažįstamas Turto nuomos konkurso laimėtoju.</text:span></text:p>
      <text:p text:style-name="P166">14. Jeigu dalyvauti Turto nuomos konkurse nustatytąja tvarka užsiregistravo tik vienas Konkurso dalyvis, pasiūlęs nuompinigių ne mažiau už nustatytą pradinį nuompinigių dydį, jis laikomas<text:s/>konkurso laimėtoju, jeigu atitinka visus kvalifikacinius reikalavimus.<text:s/></text:p>
      <text:p text:style-name="P167">15. Jeigu dalyvauti Turto nuomos konkurse neužsiregistravo nė vienas Konkurso dalyvis arba visi Konkurso dalyviai pasiūlė nuompinigių mažiau už nustatytą pradinį nuompinigių dydį<text:s/>ir (ar) buvo pateikti ne visi šiose Taisyklėse nurodyti dokumentai, konkursas skelbiamas neįvykusiu.<text:s/></text:p>
      <text:p text:style-name="P168">16. Turto nuomos konkurso rezultatai įforminami protokolu, kurį pasirašo Komisijos pirmininkas ir Komisijos nariai. Komisijos nariai, nesutinkantys su<text:s/>konkurso rezultatais, savo atskirąją nuomonę gali įrašyti protokole.<text:s/></text:p>
      <text:p text:style-name="P169">17. Turto valdytojas ir Turto nuomos konkurso laimėtojas arba jo įgaliotas atstovas ne anksčiau kaip po 5 darbo dienų ir ne vėliau kaip per 10 darbo dienų nuo protokolo pasirašymo dienos pasirašo Turto nuomos sutartį pagal Taisyklių priede<text:span text:style-name="T170"><text:s/></text:span>pateiktą Ilgalaikio materialiojo turto (parduotuvės patalpų) nuomos pavyzdinę sutartį.</text:p>
      <text:p text:style-name="P171">18. Turto valdytojas Ilgalaikio materialiojo turto (parduotuvės patalpų) nuomos sutartyje nurodo:<text:s/></text:p>
      <text:p text:style-name="P172">18.1.<text:s/>Turto nuomos terminą, kuris negali būti ilgesnis nei dveji metai, o pratęsimas – ne ilgesnis kaip vieneri metai;</text:p>
      <text:p text:style-name="P173"><text:span text:style-name="T174">18.2</text:span><text:span text:style-name="T175">. pagrindinę tikslinę Turto naudojimo paskirtį – naudoti parduotuvės veiklai, siekiant aprūpinti nuteistuosius (suimtuosius) maisto pr</text:span><text:span text:style-name="T176">oduktais ir pramoninėmis prekėmis, užtikrinant būtiniausių maisto produktų ir būtiniausių reikmenų asortimentą. Nuomininko įsipareigojimus, kad visos tiekiamos nuteistiesiems (suimtiesiems) pramoninės prekės ir maisto produktai bus sužymėtos brūkšniniais k</text:span><text:span text:style-name="T177">odais;</text:span></text:p>
      <text:p text:style-name="P178">18.3. Turto nuomos mokesčio dydį ir mokėjimo terminus;</text:p>
      <text:p text:style-name="P179"><text:span text:style-name="T180">18.4</text:span><text:span text:style-name="T181">. kitus su Turto naudojimu ir Turto grąžinimu, pasibaigus Turto nuomos sutarčiai, susijusius nuomotojo ir nuomininko įsipareigojimus;</text:span></text:p>
      <text:p text:style-name="P182">18.5. atsakomybę už Turto nuomos sutarties pažeidimus;<text:s/></text:p>
      <text:p text:style-name="P183">18.6. Turto nuomos sutarties nutraukimo prieš terminą sąlygas, tarp jų ir nuomotojo reikalavimu, kai išnuomojamas Turtas reikalingas valstybės funkcijoms įgyvendinti;</text:p>
      <text:p text:style-name="P184">18.7. Taisyklių 8.1–8.4<text:s/>punktuose nurodytas sąlygas, jeigu jos buvo nustatytos Turto nuomos konkurso sąlygose.</text:p>
      <text:p text:style-name="P185"/>
      <text:p text:style-name="P186"/>
      <text:p text:style-name="P187"><text:span text:style-name="T188">IV</text:span><text:span text:style-name="T189">.<text:s/></text:span><text:span text:style-name="T190">BAIGIAMOSIOS NUOSTATOS</text:span></text:p>
      <text:p text:style-name="P191"/>
      <text:p text:style-name="P192">19. Konkurso dalyviai konkurso rezultatus gali apskųsti Lietuvos Respublikos administracinių bylų teisenos įstatymo (Žin., 1999, Nr.<text:s/><text:a xlink:href="https://www.e-tar.lt/portal/lt/legalAct/TAR.67B5099C5848" office:target-frame-name="_blank" xlink:show="new"><text:span text:style-name="T193">13-308</text:span></text:a>; 2000, Nr.<text:s/><text:a xlink:href="https://www.e-tar.lt/portal/lt/legalAct/TAR.78FAC7B20AD8" office:target-frame-name="_blank" xlink:show="new"><text:span text:style-name="T194">85-2566</text:span></text:a>) nustatyta tvarka.</text:p>
      <text:p text:style-name="P195">_________________</text:p>
      <text:p text:style-name="P196"/>
      <text:soft-page-break/>
      <text:p text:style-name="P197"><text:span text:style-name="T198">Kalėjim</text:span><text:span text:style-name="T199">ų departamento prie Lietuvos Respublikos teisingumo ministerijos pavaldžių įstaigų patikėjimo teise valdomo turto nuomos parduotuvių nuteistiesiems (suimtiesiems) veiklai viešo konkurso būdu tvarkos<text:s/></text:span><text:span text:style-name="T200">taisyklių<text:s/></text:span></text:p>
      <text:p text:style-name="P201">priedas</text:p>
      <text:p text:style-name="P202"/>
      <text:p text:style-name="Normal"><text:span text:style-name="T203">(Ilgalaikio materialiojo turto (pardu</text:span><text:span text:style-name="T204">otuvės patalpų) nuomos pavyzdinės sutarties forma)</text:span></text:p>
      <text:p text:style-name="P205"/>
      <text:p text:style-name="P206"/>
      <text:p text:style-name="P207"><text:span text:style-name="T208">ILGALAIKIO MATERIALIOJO TURTO (PARDUOTUVĖS PATALPŲ) NUOMOS</text:span></text:p>
      <text:p text:style-name="P209"><text:span text:style-name="T210">PAVYZDINĖ SUTARTIS</text:span></text:p>
      <text:p text:style-name="P211"/>
      <text:p text:style-name="P212">_____ m.________ <text:s text:c="3"/>_____ d. Nr. ___</text:p>
      <text:p text:style-name="P213">__________________________</text:p>
      <text:p text:style-name="P214">(sutarties sudarymo vieta)</text:p>
      <text:p text:style-name="P215"/>
      <text:p text:style-name="P216">Nuomotojas__________________________________________________________,</text:p>
      <text:p text:style-name="P217">(įstaigos pavadinimas, kodas, buveinė)</text:p>
      <text:p text:style-name="P218">atstovaujamas _______________________________________________________________</text:p>
      <text:p text:style-name="P219">(atstovo vardas ir <text:s/>pavardė, pareigos, įstatymo, juridinio asmens nuostatų<text:s/></text:p>
      <text:p text:style-name="P220">_________________________________________________________________________, ir</text:p>
      <text:p text:style-name="P221">pavadinimas, įgaliojimo data ir numeris)</text:p>
      <text:p text:style-name="P222">Nuomininkas</text:p>
      <text:p text:style-name="P223">________________________________________________________________________</text:p>
      <text:p text:style-name="P224">(nuomininko – fizinio asmens vardas ir pavardė, asmens kodas, gyvenamoji vieta, nuomininko –<text:s/></text:p>
      <text:p text:style-name="P225">___________________________________________________________________________,</text:p>
      <text:p text:style-name="P226">juridinio asmens, juridinio asmens filialo, EEE valstybėse įsisteigusios įmonės, organizacijos ar jos filialo pavadinimas, kodas,<text:s/>buveinė)</text:p>
      <text:p text:style-name="P227">atstovaujamas (pagal juridinio asmens, filialo įstatus (nuostatus), įgaliojimą ______________,</text:p>
      <text:p text:style-name="P228">___________________________________________________________________________</text:p>
      <text:p text:style-name="P229">(atstovo vardas ir <text:s/>pavardė, pareigos, juridinio asmens, filialo įstatų (nuostatų) pavadinimas,</text:p>
      <text:p text:style-name="P230">___________________________________________________________________________,</text:p>
      <text:p text:style-name="P231">įgaliojimo data ir numeris)</text:p>
      <text:p text:style-name="P232"/>
      <text:p text:style-name="P233">remdamiesi viešo konkurso, įvykusio 20 <text:s text:c="2"/>m. ____________ <text:s/>___ d., komisijos sprendimu, sudarė šią sutartį, pagal kurią:</text:p>
      <text:p text:style-name="P234"/>
      <text:p text:style-name="P235"/>
      <text:p text:style-name="P236"><text:span text:style-name="T237">1</text:span><text:span text:style-name="T238">.<text:s/></text:span><text:span text:style-name="T239">Nuomotojas įsipareigoja perduoti nuomininkui nekilnojamąjį turtą (toliau vadinama – Turtas)____________________________________________________________________________</text:span></text:p>
      <text:p text:style-name="P240">(nuomojamo nekilnojamojo turto <text:s/>adresas ir trumpas apibūdinimas, <text:s/>unikalus pastato numeris,<text:s/></text:p>
      <text:p text:style-name="P241">__________________________________________________________________________________</text:p>
      <text:p text:style-name="P242">nuomojamų patalpų plotas, turto <text:s/>žymėjimas plane, turto likutinė vertė eurais)</text:p>
      <text:p text:style-name="P243"/>
      <text:p text:style-name="P244"><text:span text:style-name="T245">naudoti parduotuvės veiklai,</text:span><text:span text:style-name="T246"><text:s/>siekiant aprūpinti nuteistuosius (suimtuosius) maisto produktais ir pramoninėmis prekėmis, užtikrinant būtiniausių maisto produktų ir būtiniausių reikmenų asortimentą.</text:span></text:p>
      <text:p text:style-name="P247"><text:span text:style-name="T248">2</text:span><text:span text:style-name="T249">. Nuomininkas įsipareigoja mokėti nuompinigius – <text:s/>________________________________</text:span><text:span text:style-name="T250">_</text:span></text:p>
      <text:p text:style-name="P251">(įrašyti sumą skaičiais ir žodžiais)</text:p>
      <text:p text:style-name="P252">_________________________________________ Eur <text:s/>per mėnesį. Tuo atveju, kai nuomininkas yra PVM <text:s/>mokėtojas, – <text:s/>su PVM ______________________________________________________ Eur</text:p>
      <text:p text:style-name="P253">(įrašyti sumą skaičiais ir žodžiais)</text:p>
      <text:p text:style-name="P254"><text:span text:style-name="T255">per<text:s/></text:span><text:span text:style-name="T256">mėnesį.</text:span></text:p>
      <text:p text:style-name="P257"><text:span text:style-name="T258">SUTARTIES SĄLYGOS</text:span></text:p>
      <text:p text:style-name="P259"/>
      <text:p text:style-name="P260"><text:span text:style-name="T261">3</text:span><text:span text:style-name="T262">. Nuomininkas moka nuompinigius kas mėnesį, bet ne vėliau kaip iki einamojo mėnesio 10 dienos.</text:span></text:p>
      <text:p text:style-name="P263"><text:span text:style-name="T264">4</text:span><text:span text:style-name="T265">. Nuomininkui, pagerinusiam išsinuomotą turtą, už pagerinimą neatlyginama.</text:span></text:p>
      <text:p text:style-name="P266"><text:span text:style-name="T267">5</text:span><text:span text:style-name="T268">. Nuomininkas, be nuompinigių, kas mėnes</text:span><text:span text:style-name="T269">į teisės aktų nustatyta tvarka moka visus mokesčius, nurodytus šioje sutartyje, taip pat mokesčius už vandenį, elektros ir šilumos <text:s/>energiją ir komunalines paslaugas.</text:span></text:p>
      <text:p text:style-name="P270"><text:span text:style-name="T271">6</text:span><text:span text:style-name="T272">. Nuomos terminas nustatomas nuo _____m._________ ___d. iki ____m. ________ ____d. (</text:span><text:span text:style-name="T273">iš viso dvejų metų laikotarpiui).</text:span></text:p>
      <text:p text:style-name="P274"><text:span text:style-name="T275">7</text:span><text:span text:style-name="T276">. Nuomininkui draudžiama išpirkti nuomojamą nekilnojamąjį turtą. Jis gali dalyvauti privatizuojant šį turtą Lietuvos Respublikos valstybės ir savivaldybių turto privatizavimo įstatymo nustatyta tvarka.</text:span></text:p>
      <text:p text:style-name="P277"><text:span text:style-name="T278">ŠALIŲ PAREI</text:span><text:span text:style-name="T279">GOS</text:span></text:p>
      <text:p text:style-name="P280"/>
      <text:p text:style-name="P281"><text:span text:style-name="T282">8</text:span><text:span text:style-name="T283">. Nuomotojas įsipareigoja:</text:span></text:p>
      <text:p text:style-name="P284"><text:span text:style-name="T285">8.1</text:span><text:span text:style-name="T286">. per 5 darbo dienas po šios sutarties pasirašymo perduoti nuomininkui nuomojamą turtą pagal perdavimo ir priėmimo aktą;</text:span></text:p>
      <text:p text:style-name="P287"><text:span text:style-name="T288">8.2</text:span><text:span text:style-name="T289">. šios sutarties galiojimo metu atlikti nuomojamo turto ar su juo susijusių<text:s/></text:span><text:span text:style-name="T290">inžinerinių sistemų kapitalinio remonto darbus, kai atliekami viso objekto, kurio dalis nuomojama, arba su tuo objektu susijusių inžinerinių tinklų kapitalinio remonto darbai;</text:span></text:p>
      <text:p text:style-name="P291"><text:span text:style-name="T292">8.3</text:span><text:span text:style-name="T293">. ne vėliau kaip prieš mėnesį pranešti nuomininkui apie šio teisę sudaryt</text:span><text:span text:style-name="T294">i sutartį naujam vienerių metų terminui.</text:span></text:p>
      <text:p text:style-name="P295"><text:span text:style-name="T296">9</text:span><text:span text:style-name="T297">. Nuomininkas įsipareigoja:</text:span></text:p>
      <text:p text:style-name="P298"><text:span text:style-name="T299">9.1</text:span><text:span text:style-name="T300">. naudoti turtą pagal paskirtį, griežtai laikytis šios paskirties turtui keliamų priežiūros, priešgaisrinės saugos ir sanitarinių reikalavimų;</text:span></text:p>
      <text:p text:style-name="P301"><text:span text:style-name="T302">9.2</text:span><text:span text:style-name="T303">. organizuoti prekybą nut</text:span><text:span text:style-name="T304">eistiesiems (suimtiesiems) nedisponuojant grynaisiais pinigais;</text:span></text:p>
      <text:p text:style-name="P305"><text:span text:style-name="T306">9.3</text:span><text:span text:style-name="T307">. išduoti nuteistiesiems (suimtiesiems) prekių pardavimo dokumentus;</text:span></text:p>
      <text:p text:style-name="P308"><text:span text:style-name="T309">9.4</text:span><text:span text:style-name="T310">. vykdant veiklą laikytis Lietuvos Respublikos Vyriausybės 2001 m. birželio 11 d. nutarimo Nr. 697 „Dėl Mažme</text:span><text:span text:style-name="T311">ninės prekybos taisyklių patvirtinimo“, Lietuvos Respublikos ūkio ministro 2001 m. birželio 29 d. įsakymo Nr. 217 „Dėl Daiktų grąžinimo ir keitimo taisyklių patvirtinimo“, Lietuvos Respublikos teisingumo ministro 2003 m. liepos 2 d. įsakymo Nr. 194 „Dėl Pa</text:span><text:span text:style-name="T312">taisos įstaigų vidaus tvarkos taisyklių patvirtinimo“, Lietuvos Respublikos teisingumo ministro 2009 m. birželio 1 d. įsakymo Nr. 1R-172 „Dėl Tardymo izoliatorių vidaus tvarkos taisyklių patvirtinimo“, Lietuvos Respublikos teisingumo ministro 2003 m. birže</text:span><text:span text:style-name="T313">lio 18 d. įsakymo Nr. 182 „Dėl Areštinių vidaus tvarkos taisyklių patvirtinimo“, Kalėjimų departamento prie Lietuvos Respublikos teisingumo ministerijos direktoriaus 2009 m. liepos 9 d. įsakymo Nr. V-172 „Dėl Tardymo izoliatorių parduotuvėms privalomų mais</text:span><text:span text:style-name="T314">to produktų ir būtiniausių reikmenų asortimentų ir kainų kontrolės taisyklių patvirtinimo“ reikalavimų;<text:s/></text:span></text:p>
      <text:p text:style-name="P315"><text:span text:style-name="T316">9.5</text:span><text:span text:style-name="T317">. leisti nuomotojo įgaliotam atstovui kontroliuoti prekių kainas, asortimentą bei tikrinti, ar nėra prekiaujama draudžiamais daiktais ar maisto<text:s/></text:span><text:span text:style-name="T318">produktais. Užtikrinti, kad visos tiekiamos nuteistiesiems (suimtiesiems) pramoninės prekės ir maisto produktai bus sužymėtos brūkšniniais kodais. Pastebėtus pažeidimus nuomininkas įsipareigoja ištaisyti per 3 darbo dienas;</text:span></text:p>
      <text:p text:style-name="P319"><text:span text:style-name="T320">9.6</text:span><text:span text:style-name="T321">. užtikrinti, kad visi su</text:span><text:span text:style-name="T322"><text:s/>parduotuvės veikla susiję darbuotojai pasirašytų pasižadėjimus dėl įstatymų reikalavimų laikymosi santykiuose su nuteistaisiais (suimtaisiais). Minėtiems darbuotojams kategoriškai draudžiami bet kokio pobūdžio ryšiai su nuteistaisiais (suimtaisiais), nesu</text:span><text:span text:style-name="T323">siję su parduotuvės veikla;</text:span></text:p>
      <text:p text:style-name="P324"><text:span text:style-name="T325">9.7</text:span><text:span text:style-name="T326">. pasibaigus nuomos terminui perduoti nuomotojui turtą ne blogesnės būklės, nei jį priėmė;<text:s/></text:span></text:p>
      <text:p text:style-name="P327"><text:span text:style-name="T328">9.8</text:span><text:span text:style-name="T329">. sudaryti nuomotojo įgaliotam atstovui sąlygas tikrinti nuomojamo turto būklę;</text:span></text:p>
      <text:p text:style-name="P330"><text:span text:style-name="T331">9.9</text:span><text:span text:style-name="T332">. mokėti už vandenį, elektros ir ši</text:span><text:span text:style-name="T333">lumos energiją, <text:s/>komunalines ir eksploatacines paslaugas mokesčius, susijusius su išnuomotu turtu, kiekvieną mėnesį, ne vėliau kaip iki einamojo mėnesio 10 dienos kartu su nuomos mokesčiu;</text:span></text:p>
      <text:p text:style-name="P334"><text:span text:style-name="T335">9.10</text:span><text:span text:style-name="T336">. pasibaigus šios sutarties terminui arba ją nutraukus prie</text:span><text:span text:style-name="T337">š terminą, perduoti pagal aktą tvarkingą turtą su visais atliktais pertvarkymais, neatskiriamais nuo turto.</text:span></text:p>
      <text:p text:style-name="P338"><text:span text:style-name="T339">10</text:span><text:span text:style-name="T340">. Nuomininkui sistemingai pažeidinėjant (ne rečiau kaip du kartus per metus) šios sutarties 9.4, 9.5 ir 9.6 punktų nuostatas, nuomotojas tur</text:span><text:span text:style-name="T341">i teisę šią <text:s/>sutartį nutraukti prieš terminą.</text:span></text:p>
      <text:p text:style-name="P342"><text:span text:style-name="T343">11</text:span><text:span text:style-name="T344">. Nuomininkui draudžiama be turto valdytojo (nuomotojo) rašytinio sutikimo:</text:span></text:p>
      <text:p text:style-name="P345"><text:span text:style-name="T346">11.1</text:span><text:span text:style-name="T347">. subnuomoti nuomojamą turtą arba kitaip leisti kitiems asmenims juo naudotis;</text:span></text:p>
      <text:p text:style-name="P348"><text:span text:style-name="T349">11.2</text:span><text:span text:style-name="T350">. atlikti kapitalinio remonto arba<text:s/></text:span><text:span text:style-name="T351">rekonstravimo darbus (pagerinti turtą).</text:span></text:p>
      <text:p text:style-name="P352"><text:span text:style-name="T353">ŠALIŲ ATSAKOMYBĖ</text:span></text:p>
      <text:p text:style-name="P354"/>
      <text:p text:style-name="P355"><text:span text:style-name="T356">12</text:span><text:span text:style-name="T357">. Nuomininkas, šioje sutartyje nustatytu laiku nesumokėjęs nuompinigių, moka 0,05 proc. dydžio delspinigius nuo nesumokėtos nuompinigių sumos, nustatytos už kiekvieną uždelstą dieną.</text:span></text:p>
      <text:p text:style-name="P358"><text:span text:style-name="T359">13</text:span><text:span text:style-name="T360">. Už nuomojamo turto pabloginimą nuomininkas atsako Lietuvos Respublikos civilinio kodekso nustatyta tvarka.</text:span></text:p>
      <text:p text:style-name="P361"><text:span text:style-name="T362">SUTARTIES PASIBAIGIMAS</text:span></text:p>
      <text:p text:style-name="P363"/>
      <text:p text:style-name="P364"><text:span text:style-name="T365">14</text:span><text:span text:style-name="T366">. Ši sutartis pasibaigia:</text:span></text:p>
      <text:p text:style-name="P367"><text:span text:style-name="T368">14.1</text:span><text:span text:style-name="T369">. jos terminui pasibaigus;</text:span></text:p>
      <text:p text:style-name="P370"><text:span text:style-name="T371">14.2</text:span><text:span text:style-name="T372">. šalių susitarimu;</text:span></text:p>
      <text:p text:style-name="P373"><text:span text:style-name="T374">14.3</text:span><text:span text:style-name="T375">. nuosavybės<text:s/></text:span><text:span text:style-name="T376">teisei į išnuomotą turtą perėjus kitam asmeniui;</text:span></text:p>
      <text:p text:style-name="P377"><text:span text:style-name="T378">14.4</text:span><text:span text:style-name="T379">. nuomotojo reikalavimu, kai išnuomotas turtas reikalingas valstybės funkcijoms įgyvendinti;</text:span></text:p>
      <text:p text:style-name="P380"><text:span text:style-name="T381">14.5</text:span><text:span text:style-name="T382">. nuomotojo reikalavimu, vadovaujantis šios sutarties 10 punkto nuostatomis;</text:span></text:p>
      <text:p text:style-name="P383"><text:span text:style-name="T384">14.6</text:span><text:span text:style-name="T385">. kitais Liet</text:span><text:span text:style-name="T386">uvos Respublikos civilinio kodekso nustatytais atvejais.</text:span></text:p>
      <text:p text:style-name="P387"><text:span text:style-name="T388">15</text:span><text:span text:style-name="T389">. Nuomotojas turi teisę vienašališkai nutraukti nuomos sutartį prieš 3 mėnesius informavęs apie tai nuomininką.</text:span></text:p>
      <text:p text:style-name="P390"><text:span text:style-name="T391">SUTARTIES ATNAUJINIMAS</text:span></text:p>
      <text:p text:style-name="P392"/>
      <text:p text:style-name="P393"><text:span text:style-name="T394">16</text:span><text:span text:style-name="T395">. Pasibaigus šios sutarties terminui, su nuom</text:span><text:span text:style-name="T396">ininku, tvarkingai vykdžiusiu sutartyje nurodytas pareigas, ši sutartis gali būti pratęsta ne ilgesniam kaip 1 metų terminui.</text:span></text:p>
      <text:p text:style-name="P397"><text:span text:style-name="T398">17</text:span><text:span text:style-name="T399">. Šią sutartį įstatymų nustatyta tvarka nuomotojas registruoja Nekilnojamojo turto registre.<text:s/></text:span></text:p>
      <text:p text:style-name="P400"><text:span text:style-name="T401">18</text:span><text:span text:style-name="T402">. Ši sutartis surašoma d</text:span><text:span text:style-name="T403">viem egzemplioriais – po vieną kiekvienai šaliai.</text:span></text:p>
      <text:p text:style-name="P404"><text:span text:style-name="T405">19</text:span><text:span text:style-name="T406">. Ši sutartis įsigalioja nuo jos pasirašymo dienos.</text:span></text:p>
      <text:p text:style-name="P407"><text:span text:style-name="T408">20</text:span><text:span text:style-name="T409">. Šios sutarties priedai:<text:s/></text:span></text:p>
      <text:p text:style-name="P410"><text:span text:style-name="T411">20.1</text:span><text:span text:style-name="T412">. nekilnojamojo turto perdavimo ir priėmimo aktas (</text:span><text:span text:style-name="T413">1<text:s/></text:span><text:span text:style-name="T414">priedas)</text:span><text:span text:style-name="T415">;</text:span></text:p>
      <text:p text:style-name="P416"><text:span text:style-name="T417">20.2</text:span><text:span text:style-name="T418">. pasižadėjimas dėl įstatymų<text:s/></text:span><text:span text:style-name="T419">reikalavimų laikymosi santykiuose su nuteistaisiais (suimtaisiais) (2 priedas).</text:span></text:p>
      <text:p text:style-name="P420"><text:span text:style-name="T421">21</text:span><text:span text:style-name="T422">. Šalių rekvizitai:</text:span></text:p>
      <text:p text:style-name="P423"/>
      <text:p text:style-name="P424"><text:span text:style-name="T425">Nuomotojo atstovas:</text:span><text:span text:style-name="T426"><text:tab/></text:span><text:span text:style-name="T427"><text:tab/></text:span><text:span text:style-name="T428"><text:tab/>Nuomininko atstovas:</text:span></text:p>
      <text:p text:style-name="P429"><text:span text:style-name="T430">Kodas <text:s text:c="72"/>K</text:span><text:span text:style-name="T431">odas<text:s/></text:span></text:p>
      <text:p text:style-name="P432"><text:tab/>PVM mokėtojo kodas</text:p>
      <text:p text:style-name="P433">Adresas <text:s text:c="69"/>Adresas<text:s/></text:p>
      <text:p text:style-name="P434">Tel. <text:s text:c="76"/>Tel.<text:s/></text:p>
      <text:p text:style-name="P435"><text:span text:style-name="T436">Fa</text:span><text:span text:style-name="T437">ks</text:span><text:span text:style-name="T438">. <text:s text:c="74"/>Fa</text:span><text:span text:style-name="T439">ks</text:span><text:span text:style-name="T440">.<text:s/></text:span></text:p>
      <text:p text:style-name="Normal"><text:span text:style-name="T441">A. s. <text:s text:c="75"/>A.<text:s/></text:span><text:span text:style-name="T442">s.</text:span><text:span text:style-name="T443"><text:s text:c="36"/></text:span></text:p>
      <text:soft-page-break/>
      <text:p text:style-name="P444">Banko kodas <text:s text:c="63"/>Banko kodas<text:s/></text:p>
      <text:p text:style-name="P445"/>
      <text:p text:style-name="P446">(Vardas ir pavardė)<text:tab/><text:tab/><text:tab/>(Vardas ir pavardė)</text:p>
      <text:p text:style-name="P447"/>
      <text:p text:style-name="P448">(Parašas)<text:tab/><text:tab/><text:tab/><text:tab/>(Parašas)</text:p>
      <text:p text:style-name="P449"/>
      <text:p text:style-name="P450"><text:span text:style-name="T451">A. V.<text:s/></text:span><text:span text:style-name="T452"><text:tab/></text:span><text:span text:style-name="T453"><text:tab/></text:span><text:span text:style-name="T454"><text:tab/>A. V.</text:span></text:p>
      <text:p text:style-name="P455">Priedo pakeitimai:</text:p>
      <text:p text:style-name="P456"><text:span text:style-name="T457">Nr.<text:s/></text:span><text:a xlink:href="https://www.e-tar.lt/portal/legalAct.html?documentId=ce6b17d05f4311e4bad5c03f56793630" office:target-frame-name="_top" xlink:show="replace"><text:span text:style-name="T458">V-452</text:span></text:a><text:span text:style-name="T459">, 2014-10-29, paskelbta TAR 2014-10-29, i. k. 2014-15104</text:span></text:p>
      <text:p text:style-name="Normal"/>
      <text:p text:style-name="P460"/>
      <text:soft-page-break/>
      <text:p text:style-name="P461">Ilgalaikio<text:s/>materialiojo turto (parduotuvės</text:p>
      <text:p text:style-name="P462">patalpų) nuomos pavyzdinės sutarties<text:s/></text:p>
      <text:p text:style-name="P463"><text:span text:style-name="T464">1</text:span><text:span text:style-name="T465"><text:s/>priedas</text:span></text:p>
      <text:p text:style-name="P466"/>
      <text:p text:style-name="P467"><text:span text:style-name="T468">(</text:span><text:span text:style-name="T469">Valstybės materialiojo turto (parduotuvės patalpų) perdavimo ir priėmimo akto forma)</text:span></text:p>
      <text:p text:style-name="P470"/>
      <text:p text:style-name="P471"/>
      <text:p text:style-name="P472">__________________ Ilgalaikio materialiojo</text:p>
      <text:p text:style-name="P473">(sutarties data)</text:p>
      <text:p text:style-name="P474">turto (parduotuvės patalpų) nuomos sutarties Nr.<text:s/></text:p>
      <text:p text:style-name="P475">1 priedas</text:p>
      <text:p text:style-name="P476">_______________________________________________________________________________</text:p>
      <text:p text:style-name="P477">(nuomotojo – valstybės įstaigos (toliau vadinama – juridinis asmuo)</text:p>
      <text:p text:style-name="P478">_______________________________________________________________________________</text:p>
      <text:p text:style-name="P479"><text:span text:style-name="T480">pavadinimas, kodas,<text:s/></text:span><text:span text:style-name="T481">buveinė</text:span><text:span text:style-name="T482">)</text:span></text:p>
      <text:p text:style-name="P483">_______________________________________________________________________________</text:p>
      <text:p text:style-name="P484"><text:span text:style-name="T485">nuomininko – fizinio asmens vardas ir pavardė, asmens kodas, gyvenamoji vieta, nuomininko – juridinio<text:s/></text:span><text:span text:style-name="T486">_____________</text:span><text:span text:style-name="T487">__________________________________________________________________</text:span></text:p>
      <text:p text:style-name="P488">asmens, filialo pavadinimas, kodas, buveinė)</text:p>
      <text:p text:style-name="P489"/>
      <text:p text:style-name="P490">VALSTYBĖS MATERIALIOJO TURTO PERDAVIMO IR PRIĖMIMO AKTAS</text:p>
      <text:p text:style-name="P491"/>
      <text:p text:style-name="P492"><text:span text:style-name="T493">Nuomotojas</text:span><text:span text:style-name="T494"><text:s/>________________________________________________________________,</text:span></text:p>
      <text:p text:style-name="P495"><text:span text:style-name="T496">(</text:span><text:span text:style-name="T497">valstybės įstaigos pavadinimas</text:span><text:span text:style-name="T498">)</text:span></text:p>
      <text:p text:style-name="P499"><text:span text:style-name="T500">atstovaujamas <text:s/>_____________________________________________</text:span><text:span text:style-name="T501">__________________</text:span></text:p>
      <text:p text:style-name="P502"><text:span text:style-name="T503">(atstovo vardas ir pavardė, pareigos, juridinio asmens nuostatų</text:span></text:p>
      <text:p text:style-name="P504">__________________________________________________________________________________</text:p>
      <text:p text:style-name="P505">pavadinimas, įgaliojimo data ir numeris)</text:p>
      <text:p text:style-name="P506">_________________________________________________________________________, ir<text:s/></text:p>
      <text:p text:style-name="P507"><text:span text:style-name="T508">Nuomininkas<text:s/></text:span><text:span text:style-name="T509">_________________________________________</text:span><text:span text:style-name="T510">_____________________________</text:span></text:p>
      <text:p text:style-name="P511">(nuomininko – fizinio asmens vardas ir pavardė, asmens kodas, gyvenamoji vieta,</text:p>
      <text:p text:style-name="P512">_________________________________________________________________________________,</text:p>
      <text:p text:style-name="P513">nuomininko – <text:s/>juridinio asmens, filialo pavadinimas, kodas, buveinė)</text:p>
      <text:p text:style-name="P514"><text:span text:style-name="T515">atstovaujamas (pagal juridinio asmens, filialo įstatus (nuostatus), įgaliojimą)</text:span><text:span text:style-name="T516"><text:s/>_______________</text:span></text:p>
      <text:p text:style-name="P517">__________________________________________________________________________________</text:p>
      <text:p text:style-name="P518">(atstovo vardas, pavardė, pareigos, juridinio asmens, filialo įstatų (nuostatų) pavadinimas, įgaliojimo data ir numeris)</text:p>
      <text:p text:style-name="P519">_________________________________________________________________________________,</text:p>
      <text:p text:style-name="P520"/>
      <text:p text:style-name="P521">remdamiesi __________m. _____________ d. sudaryta sutartimi Nr. _____, perdavė ir priėmė nekilnojamąjį turtą: _____________________________________________________</text:p>
      <text:p text:style-name="P522"><text:span text:style-name="T523">(nuomojamo nekilnojamojo turto <text:s/>adresas ir trumpas apibūdinimas,</text:span><text:span text:style-name="T524"><text:s/>_________________________________________________________________________________</text:span></text:p>
      <text:p text:style-name="P525">unikalus pastato numeris, nuomojamų patalpų plotas, turto <text:s/>žymėjimas plane, turto likutinė vertė eurais,</text:p>
      <text:p text:style-name="P526"/>
      <text:p text:style-name="P527">______________________________________________________________________________________ .</text:p>
      <text:p text:style-name="P528">nekilnojamojo turto būklė)</text:p>
      <text:p text:style-name="P529">Perdavė</text:p>
      <text:p text:style-name="P530">__________________________________<text:tab/>_____________ <text:s text:c="21"/>___________________</text:p>
      <text:p text:style-name="P531"><text:span text:style-name="T532"><text:s/></text:span><text:span text:style-name="T533"><text:tab/></text:span><text:span text:style-name="T534">(nuomotojas ar jo atstovas) <text:s text:c="34"/>(parašas) <text:s text:c="37"/>(vardas ir pavardė)</text:span><text:span text:style-name="T535"><text:s text:c="5"/></text:span></text:p>
      <text:p text:style-name="P536">A.V.<text:s/></text:p>
      <text:p text:style-name="P537">Priėmė<text:s/></text:p>
      <text:soft-page-break/>
      <text:p text:style-name="P538">__________________________________<text:tab/>_____________ <text:s text:c="21"/>___________________</text:p>
      <text:p text:style-name="P539"><text:span text:style-name="T540"><text:s/></text:span><text:span text:style-name="T541"><text:tab/></text:span><text:span text:style-name="T542">(nuomininkas ar<text:s/></text:span><text:span text:style-name="T543">jo atstovas) <text:s text:c="34"/>(parašas) <text:s text:c="37"/>(vardas ir pavardė)</text:span><text:span text:style-name="T544"><text:s text:c="5"/></text:span></text:p>
      <text:p text:style-name="P545">Priedo pakeitimai:</text:p>
      <text:p text:style-name="P546"><text:span text:style-name="T547">Nr.<text:s/></text:span><text:a xlink:href="https://www.e-tar.lt/portal/legalAct.html?documentId=ce6b17d05f4311e4bad5c03f56793630" office:target-frame-name="_top" xlink:show="replace"><text:span text:style-name="T548">V-452</text:span></text:a><text:span text:style-name="T549">,<text:s/></text:span><text:span text:style-name="T550">2014-10-29, paskelbta TAR 2014-10-29, i. k. 2014-15104</text:span></text:p>
      <text:p text:style-name="Normal"/>
      <text:p text:style-name="P551"><text:span text:style-name="T552">A.V.<text:s/></text:span></text:p>
      <text:soft-page-break/>
      <text:p text:style-name="P553">Ilgalaikio materialiojo turto (parduotuvės</text:p>
      <text:p text:style-name="P554">patalpų) nuomos pavyzdinės sutarties<text:s/></text:p>
      <text:p text:style-name="P555"><text:span text:style-name="T556">2</text:span><text:span text:style-name="T557"><text:s/>priedas</text:span></text:p>
      <text:p text:style-name="P558"/>
      <text:p text:style-name="P559"><text:span text:style-name="T560">(Pasižadėjimo dėl įstatymų reikalavimų laikymosi santykiuose su nuteistaisiais (suimtaisiais) for</text:span><text:span text:style-name="T561">ma)</text:span></text:p>
      <text:p text:style-name="P562">__________________ Ilgalaikio materialiojo</text:p>
      <text:p text:style-name="P563">(sutarties data)</text:p>
      <text:p text:style-name="P564">turto (parduotuvės patalpų) nuomos sutarties Nr.<text:s/></text:p>
      <text:p text:style-name="P565"><text:span text:style-name="T566">2</text:span><text:span text:style-name="T567"><text:s/>priedas</text:span></text:p>
      <text:p text:style-name="P568"/>
      <text:p text:style-name="P569">___________________________________________________________</text:p>
      <text:p text:style-name="P570"><text:span text:style-name="T571">(pataisos įstaigos</text:span><text:span text:style-name="T572"><text:s/></text:span><text:span text:style-name="T573">arba tardymo izoliatoriaus<text:s/></text:span><text:span text:style-name="T574"><text:s/>pavadinimas)</text:span></text:p>
      <text:p text:style-name="Normal"/>
      <text:p text:style-name="P575"/>
      <text:p text:style-name="P576">PASIŽADĖJIMAS</text:p>
      <text:p text:style-name="P577">DĖL ĮSTATYMŲ REIKALAVIMŲ LAIKYMOSI SANTYKIUOSE SU</text:p>
      <text:p text:style-name="P578">NUTEISTAISIAIS (SUIMTAISIAIS)</text:p>
      <text:p text:style-name="P579"/>
      <text:p text:style-name="P580">20___ - ____ - ____</text:p>
      <text:p text:style-name="P581">_____________</text:p>
      <text:p text:style-name="P582">(sudarymo vieta)</text:p>
      <text:p text:style-name="Normal"/>
      <text:p text:style-name="P583">Aš, ___________________________________________________________________________,</text:p>
      <text:p text:style-name="P584">(pareigos, vardas ir<text:s/>pavardė, gimimo metai)</text:p>
      <text:p text:style-name="P585"/>
      <text:p text:style-name="P586">esu supažindintas su pataisos namų (tardymo izoliatoriaus) vidaus tvarka. Pasižadu nepalaikyti bet kokio pobūdžio ryšių su nuteistaisiais (suimtaisiais), nesusijusių su tiesioginių pareigų vykdymu, laikytis pataisos namų (tardymo izoliatoriaus) vidaus tvarkos ir kitų teisės aktų reikalavimų.<text:s/></text:p>
      <text:p text:style-name="P587">Man išaiškinta atsakomybė už Suėmimo vykdymo įstatyme, Lietuvos Respublikos bausmių vykdymo kodekse ir kituose teisės aktuose nustatytų reikalavimų pažeidimus.</text:p>
      <text:p text:style-name="P588">.</text:p>
      <text:p text:style-name="Normal"/>
      <text:p text:style-name="Normal"/>
      <text:p text:style-name="P589">__________________________</text:p>
      <text:p text:style-name="P590">(instruktuoto asmens parašas)</text:p>
      <text:p text:style-name="Normal"/>
      <text:p text:style-name="Normal"/>
      <text:p text:style-name="Normal">Instruktavo</text:p>
      <text:p text:style-name="Normal">_____________________________<text:tab/></text:p>
      <text:p text:style-name="P591">(pareigos)<text:tab/><text:tab/></text:p>
      <text:p text:style-name="Normal">_____________________________</text:p>
      <text:p text:style-name="P592"><text:span text:style-name="T593">(parašas)</text:span></text:p>
      <text:p text:style-name="Normal">_____________________________</text:p>
      <text:p text:style-name="P594">(vardas ir pavardė)</text:p>
      <text:p text:style-name="Normal">20___ - ____ - ____</text:p>
      <text:p text:style-name="Normal"/>
      <text:p text:style-name="P595">Priedo pakeitimai:</text:p>
      <text:p text:style-name="P596"><text:span text:style-name="T597">Nr.<text:s/></text:span><text:a xlink:href="https://www.e-tar.lt/portal/legalAct.html?documentId=ce6b17d05f4311e4bad5c03f56793630" office:target-frame-name="_top" xlink:show="replace"><text:span text:style-name="T598">V-452</text:span></text:a><text:span text:style-name="T599">, 2014-10-29, paskelbta TAR 2014-10-29, i. k. 2014-15104</text:span></text:p>
      <text:p text:style-name="Normal"/>
      <text:p text:style-name="P600"/>
      <text:p text:style-name="P601"/>
      <text:p text:style-name="P602"><text:span text:style-name="T603">Pakeitimai:</text:span></text:p>
      <text:p text:style-name="P604"/>
      <text:p text:style-name="P605"><text:span text:style-name="T606">1.</text:span></text:p>
      <text:p text:style-name="P607"><text:span text:style-name="T608">Kalėjimų departamentas prie Lietuvos Respublikos teisingumo ministerijos, Įsakymas</text:span></text:p>
      <text:p text:style-name="P609"><text:span text:style-name="T610">Nr.<text:s/></text:span><text:a xlink:href="https://www.e-tar.lt/portal/legalAct.html?documentId=ce6b17d05f4311e4bad5c03f56793630" office:target-frame-name="_top" xlink:show="replace"><text:span text:style-name="T611">V-452</text:span></text:a><text:span text:style-name="T612">, 2014-10-29, paskelbta TAR 2014-10-29, i. k. 2014-15104</text:span></text:p>
      <text:p text:style-name="P613"><text:span text:style-name="T614">Dėl Kalėjimų departamento prie Lietuvos Respublikos teisingumo ministerijos direktoriaus 2011 m. r</text:span><text:span text:style-name="T615">ugpjūčio 2 d. įsakymo Nr. V-211 „Dėl Kalėjimų departamentui prie Lietuvos Respublikos teisingumo ministerijos pavaldžių įstaigų patikėjimo teise valdomo turto nuomos parduotuvių nuteistiesiems (suimtiesiems) veiklai viešo konkurso būdu tvarkos taisyklių pa</text:span><text:span text:style-name="T616">tvirtinimo“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Rima</meta:initial-creator>
    <dc:creator>Adlib User</dc:creator>
    <meta:creation-date>2015-12-22T09:00:00Z</meta:creation-date>
    <dc:date>2015-12-22T09:00:00Z</dc:date>
    <meta:template xlink:href="Normal" xlink:type="simple"/>
    <meta:editing-cycles>2</meta:editing-cycles>
    <meta:editing-duration>PT0S</meta:editing-duration>
    <meta:document-statistic meta:page-count="15" meta:paragraph-count="369" meta:word-count="3924" meta:character-count="31775" meta:row-count="1007" meta:non-whitespace-character-count="28220"/>
  </office:meta>
</office:document-meta>
</file>