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font-weight="bold" style:font-weight-asian="bold" fo:color="#000000" style:language-asian="lt" style:country-asian="LT"/>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break-before="page" fo:margin-left="3.5229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1"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2"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3" style:parent-style-name="Normal" style:family="paragraph">
      <style:paragraph-properties fo:text-indent="3.522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fo:color="#000000"/>
    </style:style>
    <style:style style:name="T67" style:parent-style-name="DefaultParagraphFont" style:family="text">
      <style:text-properties fo:font-weight="bold" style:font-weight-asian="bold" fo:text-transform="uppercase"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text-transform="uppercase" fo:color="#000000"/>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style:snap-to-layout-grid="false"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style:snap-to-layout-grid="false"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style:snap-to-layout-grid="false" fo:text-align="justify" fo:text-indent="0.4923in"/>
      <style:text-properties fo:color="#000000" style:language-asian="lt" style:country-asian="LT"/>
    </style:style>
    <style:style style:name="P177" style:parent-style-name="Normal" style:family="paragraph">
      <style:paragraph-properties style:snap-to-layout-grid="false"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text-properties fo:color="#000000" style:language-asian="lt" style:country-asian="LT"/>
    </style:style>
    <style:style style:name="P203" style:parent-style-name="Normal" style:family="paragraph">
      <style:paragraph-properties fo:text-align="justify" fo:text-indent="0.4923in" fo:background-color="#FF0000"/>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T215" style:parent-style-name="DefaultParagraphFont" style:family="text">
      <style:text-properties fo:font-size="11pt" style:font-size-asian="11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fo:text-transform="uppercase" fo:color="#000000"/>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style:snap-to-layout-grid="false"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fo:color="#000000"/>
    </style:style>
    <style:style style:name="T311" style:parent-style-name="DefaultParagraphFont" style:family="text">
      <style:text-properties fo:font-weight="bold" style:font-weight-asian="bold" fo:text-transform="uppercase" fo:color="#000000"/>
    </style:style>
    <style:style style:name="T312" style:parent-style-name="DefaultParagraphFont" style:family="text">
      <style:text-properties fo:font-weight="bold" style:font-weight-asian="bold" fo:text-transform="uppercase"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center"/>
    </style:style>
    <style:style style:name="T331" style:parent-style-name="DefaultParagraphFont" style:family="text">
      <style:text-properties fo:color="#000000"/>
    </style:style>
    <style:style style:name="P332" style:parent-style-name="Normal" style:family="paragraph">
      <style:paragraph-properties fo:text-align="justify"/>
      <style:text-properties fo:font-weight="bold" style:font-weight-asian="bold" fo:font-size="10pt" style:font-size-asian="10pt"/>
    </style:style>
    <style:style style:name="P333" style:parent-style-name="Normal" style:family="paragraph">
      <style:paragraph-properties fo:text-align="justify"/>
      <style:text-properties fo:font-weight="bold" style:font-weight-asian="bold"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fo:font-size="10pt" style:font-size-asian="10pt"/>
    </style:style>
    <style:style style:name="P336" style:parent-style-name="Normal" style:family="paragraph">
      <style:paragraph-properties fo:text-align="justify"/>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T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style:font-style-complex="italic" fo:font-size="10pt" style:font-size-asian="10pt"/>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9">Suvestinė redakcija nuo 2001-01-25</text:span></text:p>
      <text:p text:style-name="P10"/>
      <text:p text:style-name="P11"><text:span text:style-name="T12">Įsakymas paskelbtas: Žin. 2000, Nr.<text:s/></text:span><text:a xlink:href="https://www.e-tar.lt/portal/legalAct.html?documentId=TAR.BA7E24F3F873" office:target-frame-name="_top" xlink:show="replace"><text:span text:style-name="T13">66-2008</text:span></text:a><text:span text:style-name="T14">, i. k. 1002055ISAK145/107A</text:span></text:p>
      <text:p text:style-name="P15"/>
      <text:p text:style-name="P16"><text:s/></text:p>
      <text:p text:style-name="P17"><text:span text:style-name="T18"/><text:span text:style-name="T19">VALSTYBINĖS MOKESČIŲ INSPEKCIJOS PRIE<text:s/></text:span></text:p>
      <text:p text:style-name="P20">LIETUVOS RESPUBLIKOS FINANSŲ MINISTERIJOS VIRŠININKAS IR<text:s/></text:p>
      <text:p text:style-name="P21">VALSTYBINĖS LIGONIŲ KASOS DIREKTORIUS</text:p>
      <text:p text:style-name="P22"/>
      <text:p text:style-name="P23">Į S A K Y M A S</text:p>
      <text:p text:style-name="P24">DĖL PRIVALOMOJO SVEIKATOS DRAUDIMO ĮMOKŲ KONTROLĖS IR ADMINISTRAVIMO<text:s/>TVARKOS NUOSTATŲ PATVIRTINIMO</text:p>
      <text:p text:style-name="P25"/>
      <text:p text:style-name="P26">2000 m. liepos 17 d. Nr. 145/107A</text:p>
      <text:p text:style-name="P27">Vilnius</text:p>
      <text:p text:style-name="P28"/>
      <text:p text:style-name="P29"><text:span text:style-name="T30">Vadovaudamiesi Mokesčių administravimo įstatymu (Žin., 1995, Nr.<text:s/></text:span><text:a xlink:href="https://www.e-tar.lt/portal/lt/legalAct/TAR.D503DCB3BF0D" office:target-frame-name="_blank" xlink:show="new"><text:span text:style-name="T31">61-1525</text:span></text:a><text:span text:style-name="T32">), Sveikatos draudimo įstatymo (Žin., 1996, Nr.<text:s/></text:span><text:a xlink:href="https://www.e-tar.lt/portal/lt/legalAct/TAR.94F6B680E8B8" office:target-frame-name="_blank" xlink:show="new"><text:span text:style-name="T33">55-1287</text:span></text:a><text:span text:style-name="T34">; 1998, Nr.<text:s/></text:span><text:a xlink:href="https://www.e-tar.lt/portal/lt/legalAct/TAR.614F246BFEB3" office:target-frame-name="_blank" xlink:show="new"><text:span text:style-name="T35">115-3231</text:span></text:a><text:span text:style-name="T36">; 1999, Nr.</text:span><text:span text:style-name="T37"><text:s/></text:span><text:a xlink:href="https://www.e-tar.lt/portal/lt/legalAct/TAR.4B9BD35CCC09" office:target-frame-name="_blank" xlink:show="new"><text:span text:style-name="T38">62-2035</text:span></text:a><text:span text:style-name="T39">) 17 straipsnio 3 dalimi ir Vyriausybės 1997 07 04 nutarimu Nr. 727 „Dėl Privalomojo sveikatos draudimo įmokų mokėjimo terminų ir tvarkos patvirtinimo“ (Žin., 1997</text:span><text:span text:style-name="T40">, Nr.<text:s/></text:span><text:a xlink:href="https://www.e-tar.lt/portal/lt/legalAct/TAR.9076D5B38FD1" office:target-frame-name="_blank" xlink:show="new"><text:span text:style-name="T41">66-1629</text:span></text:a><text:span text:style-name="T42">),</text:span></text:p>
      <text:p text:style-name="P43"><text:span text:style-name="T44">1</text:span><text:span text:style-name="T45">.<text:s/></text:span><text:span text:style-name="T46">Tvirtiname</text:span><text:span text:style-name="T47"><text:s/>Privalomojo sveikatos draudimo įmokų kontrolės ir administravimo tvarkos nuostatas (toliau – Tvarka).</text:span></text:p>
      <text:p text:style-name="P48"><text:span text:style-name="T49">2</text:span><text:span text:style-name="T50">. Įsakome apskričių valstybini</text:span><text:span text:style-name="T51">ų mokesčių inspekcijų ir Valstybinės mokesčių inspekcijos prie Finansų ministerijos darbuotojams, administruojantiems privalomojo sveikatos draudimo įmokas, vadovautis Tvarka.</text:span></text:p>
      <text:p text:style-name="P52"/>
      <text:p text:style-name="P53"/>
      <text:p text:style-name="P54"/>
      <text:p text:style-name="P55">VALSTYBINĖS MOKESČIŲ INSPEKCIJOS VIRŠININKAS<text:tab/>A. BAKŠINSKAS</text:p>
      <text:p text:style-name="P56"/>
      <text:p text:style-name="P57">VALSTYBINĖS<text:s/>LIGONIŲ KASOS DIREKTORIUS<text:tab/>J. JANONIS</text:p>
      <text:soft-page-break/>
      <text:p text:style-name="P58"><text:span text:style-name="T59">PATVIRTINTA</text:span></text:p>
      <text:p text:style-name="P60">Valstybinės mokesčių inspekcijos</text:p>
      <text:p text:style-name="P61">prie Finansų ministerijos viršininko ir</text:p>
      <text:p text:style-name="P62">Valstybinės ligonių kasos direktoriaus</text:p>
      <text:p text:style-name="P63">2000 m. liepos 17 d. įsakymu Nr. 145/107A</text:p>
      <text:p text:style-name="P64"/>
      <text:p text:style-name="P65"><text:span text:style-name="T66">PRIVALOMOJO SVEIKATOS DRAUDIMO ĮMOKŲ KONTROLĖS<text:s/></text:span><text:span text:style-name="T67">IR ADMINISTRAVIMO TVARKOS NUOSTATOS</text:span></text:p>
      <text:p text:style-name="P68"/>
      <text:p text:style-name="P69"><text:span text:style-name="T70">I</text:span><text:span text:style-name="T71">.<text:s/></text:span><text:span text:style-name="T72">BENDROSIOS NUOSTATOS</text:span></text:p>
      <text:p text:style-name="P73"/>
      <text:p text:style-name="P74"><text:span text:style-name="T75">1</text:span><text:span text:style-name="T76">. Privalomojo sveikatos draudimo įmokų kontrolės ir administravimo tvarkos nuostatos (toliau – Tvarka) parengtos vadovaujantis Mokesčių administravimo įstatymu (Žin., 1995, Nr.<text:s/></text:span><text:a xlink:href="https://www.e-tar.lt/portal/lt/legalAct/TAR.D503DCB3BF0D" office:target-frame-name="_blank" xlink:show="new"><text:span text:style-name="T77">61-1525</text:span></text:a><text:span text:style-name="T78">), Sveikatos draudimo įstatymo (Žin., 1996, Nr.<text:s/></text:span><text:a xlink:href="https://www.e-tar.lt/portal/lt/legalAct/TAR.94F6B680E8B8" office:target-frame-name="_blank" xlink:show="new"><text:span text:style-name="T79">55-1287</text:span></text:a><text:span text:style-name="T80">; 1998, Nr.<text:s/></text:span><text:a xlink:href="https://www.e-tar.lt/portal/lt/legalAct/TAR.614F246BFEB3" office:target-frame-name="_blank" xlink:show="new"><text:span text:style-name="T81">115-3231</text:span></text:a><text:span text:style-name="T82">) 7, 16-18 straipsniais, Vyriausybės 1997 07 04 nutarimu Nr. 727 „Dėl Privalomojo sveikatos draudimo įmokų mokėjimo terminų ir tvarkos patvirtinimo“ (Žin., 1997, Nr.</text:span><text:span text:style-name="T83"><text:s/></text:span><text:a xlink:href="https://www.e-tar.lt/portal/lt/legalAct/TAR.9076D5B38FD1" office:target-frame-name="_blank" xlink:show="new"><text:span text:style-name="T84">66-1629</text:span></text:a><text:span text:style-name="T85">) ir kitais teisės aktais.</text:span></text:p>
      <text:p text:style-name="P86"><text:span text:style-name="T87">2</text:span><text:span text:style-name="T88">. Ši Tvarka nustato Valstybinės mokesčių inspekcijos administruojamų privalomojo sveikatos draudimo įmokų (toliau – Įmokų), numatyt</text:span><text:span text:style-name="T89">ų Lietuvos Respublikos sveikatos draudimo įstatymo 16 str. 2, 3 ir 4 dalyse, kontrolės ir administravimo taisykles.</text:span></text:p>
      <text:p text:style-name="P90"><text:span text:style-name="T91">3</text:span><text:span text:style-name="T92">. Šioje Tvarkoje naudojamas apibrėžimas „individuali (personali) įmonė“ turi Įmonių įstatyme (Žin., 1990, Nr.<text:s/></text:span><text:a xlink:href="https://www.e-tar.lt/portal/lt/legalAct/TAR.4FB9F4D3ED6B" office:target-frame-name="_blank" xlink:show="new"><text:span text:style-name="T93">14-395</text:span></text:a><text:span text:style-name="T94">) nustatytą reikšmę.</text:span></text:p>
      <text:p text:style-name="P95"/>
      <text:p text:style-name="P96"><text:span text:style-name="T97">II</text:span><text:span text:style-name="T98">.<text:s/></text:span><text:span text:style-name="T99">SVEIKATOS DRAUDIMO ĮSTATYMO 16 STR. 2, 3 ir 4 DALYSE NUSTATYTŲ ĮMOKŲ <text:s/>MOKĖJIMO ADMINISTRAVIMAS</text:span></text:p>
      <text:p text:style-name="P100"/>
      <text:p text:style-name="P101"><text:span text:style-name="T102">4</text:span><text:span text:style-name="T103">. Apskrities valstybinė mokesčių inspekcija, gavusi atiti</text:span><text:span text:style-name="T104">nkamų lėšų, į Valstybinės ligonių kasos privalomojo sveikatos draudimo fondo biudžeto sąskaitą per tris dienas perveda:</text:span></text:p>
      <text:p text:style-name="P105"><text:span text:style-name="T106">4.1</text:span><text:span text:style-name="T107">. Sveikatos draudimo įstatymo 16 str. 2, 3 ir 4 dalyse numatytas Įmokas;</text:span></text:p>
      <text:p text:style-name="P108"><text:span text:style-name="T109">4.2</text:span><text:span text:style-name="T110">. 30 procentų sumokėtų ar išieškotų papildomai pris</text:span><text:span text:style-name="T111">kaičiuotų mokesčio, nuo kurio skaičiuojamos Įmokos, sumų;</text:span></text:p>
      <text:p text:style-name="P112"><text:span text:style-name="T113">4.3</text:span><text:span text:style-name="T114">. 30 procentų už Fizinių asmenų pajamų mokesčio laikinojo įstatymo IV skyriuje nustatyto juridinio asmens teisių neturinčių įmonių pajamų mokesčio ir už šio įstatymo IV, V skyriuose nustatyto</text:span><text:span text:style-name="T115"><text:s/>patento mokesčio nesumokėjimą paskirtų sumokėtų ar išieškotų baudų ir delspinigių.</text:span></text:p>
      <text:p text:style-name="P116"><text:span text:style-name="T117">5</text:span><text:span text:style-name="T118">. Jei apskrities valstybinė mokesčių inspekcija surinktų Įmokų laiku neperveda į Valstybinės ligonių kasos privalomojo sveikatos draudimo fondo biudžeto sąskaitą, ta</text:span><text:span text:style-name="T119">i jai skaičiuojami delspinigiai pagal finansų ministro nustatytą delspinigių normą, taikomą už pavėluotą mokesčio mokėjimą. Delspinigiai pradedami skaičiuoti nuo kitos dienos po to, kai apskrities valstybinė mokesčių inspekcija turėjo pervesti Įmokas į Val</text:span><text:span text:style-name="T120">stybinės ligonių kasos privalomojo sveikatos draudimo fondo biudžeto sąskaitą, skaičiuojami kiekvieną dieną ir baigiami skaičiuoti Įmokos pervedimo dieną imtinai.</text:span></text:p>
      <text:p text:style-name="P121"><text:span text:style-name="T122">6</text:span><text:span text:style-name="T123">. Administruodama Sveikatos draudimo įstatymo 16 str. 2 dalyje nurodytas Įmokas, apskrit</text:span><text:span text:style-name="T124">ies valstybinė mokesčių inspekcija į Valstybinės ligonių kasos privalomojo sveikatos draudimo fondo biudžeto sąskaitą perveda 30 procentų fizinių asmenų pajamų mokesčio, sumokėto nuo su darbo santykiais susijusių pajamų.</text:span></text:p>
      <text:p text:style-name="P125"><text:span text:style-name="T126">7</text:span><text:span text:style-name="T127">. Sveikatos draudimo įstatymo<text:s/></text:span><text:span text:style-name="T128">16 str. 3 dalyje nustatytų Įmokų administravimas:</text:span></text:p>
      <text:p text:style-name="P129"><text:span text:style-name="T130">7.1</text:span><text:span text:style-name="T131">. apskrities valstybinė mokesčių inspekcija į Valstybinės ligonių kasos privalomojo sveikatos draudimo fondo biudžeto sąskaitą perveda 30 procentų ūkinių bendrijų už savo bendrijų narius bei individual</text:span><text:span text:style-name="T132">ių (personalių) įmonių už savo įmonių savininkus sumokėto pajamų mokesčio ar tam tikros veiklos rūšies patento mokesčio sumos;</text:span></text:p>
      <text:p text:style-name="P133"><text:span text:style-name="T134">7.2</text:span><text:span text:style-name="T135">. 30 procentų už individualios (personalios) įmonės savininką ar ūkinės bendrijos narį pervedamo individualios<text:s/></text:span><text:span text:style-name="T136">(personalios) įmonės ar ūkinės bendrijos pajamų mokesčio sumos turi būti<text:s/></text:span><text:soft-page-break/><text:span text:style-name="T137">ne mažiau kaip 1/12 metinės valstybės biudžeto įmokos vienam apdraustajam, draudžiamam valstybės lėšomis, einamaisiais mokestiniais metais (toliau – valstybės biudžeto įmoka) per mėne</text:span><text:span text:style-name="T138">sį neatsižvelgiant į tai, ar įstatymų nustatyta tvarka yra sumažintas individualios (personalios) įmonės ar ūkinės bendrijos pajamų mokestis, ar konkreti įmonė nuo šio mokesčio yra atleista. Įmokos mokamos už ūkinių bendrijų narius bei individualių (person</text:span><text:span text:style-name="T139">alių) įmonių savininkus, kurie yra fiziniai asmenys</text:span></text:p>
      <text:p text:style-name="P140">Punkto pakeitimai:</text:p>
      <text:p text:style-name="P141"><text:span text:style-name="T142">Nr.<text:s/></text:span><text:a xlink:href="https://www.e-tar.lt/portal/legalAct.html?documentId=TAR.5DC4C8F304BA" office:target-frame-name="_top" xlink:show="replace"><text:span text:style-name="T143">9/05</text:span></text:a><text:span text:style-name="T144">, 2001-01-16, Žin., 2001, Nr. 7-206 (2001-01-24), i. k. 1012055ISAK00009/05</text:span></text:p>
      <text:p text:style-name="Normal"/>
      <text:p text:style-name="P145"><text:span text:style-name="T146">7.3</text:span><text:span text:style-name="T147">. jei 30 pr</text:span><text:span text:style-name="T148">ocentų sumokėto pajamų avansinio mokesčio sudaro mažiau kaip 1/12 metinės valstybės biudžeto įmokos už kiekvieną individualios (personalios) įmonės savininką ar ūkinės bendrijos narį per mėnesį, tai faktiškai sumokėtos ir minimalios Įmokos skirtumą individ</text:span><text:span text:style-name="T149">ualios (personalios) įmonės ar ūkinės bendrijos perveda į apskrities valstybinės mokesčių inspekcijos surenkamąją sąskaitą, nurodydamos tikslinę paskirtį. Laiku nesumokėjus faktiškai pervedamos ir minimalios Įmokos skirtumo sumos, Mokesčių administravimo į</text:span><text:span text:style-name="T150">statymo nustatyta tvarka skaičiuojami delspinigiai</text:span></text:p>
      <text:p text:style-name="P151">Punkto pakeitimai:</text:p>
      <text:p text:style-name="P152"><text:span text:style-name="T153">Nr.<text:s/></text:span><text:a xlink:href="https://www.e-tar.lt/portal/legalAct.html?documentId=TAR.5DC4C8F304BA" office:target-frame-name="_top" xlink:show="replace"><text:span text:style-name="T154">9/05</text:span></text:a><text:span text:style-name="T155">, 2001-01-16, Žin., 2001, Nr. 7-206 (2001-01-24), i. k. 1012055ISAK00009/05</text:span></text:p>
      <text:p text:style-name="Normal"/>
      <text:p text:style-name="P156"><text:span text:style-name="T157">7.4</text:span><text:span text:style-name="T158">. jei indivi</text:span><text:span text:style-name="T159">duali (personali) įmonė ir ūkinė bendrija neprivalo mokėti ir nemoka avansinių pajamų mokesčių, tai jos už metus sumokamo (pervedamo) pajamų mokesčio 30 procentų turi sudaryti ne mažiau kaip metinė valstybės biudžeto įmoka už kiekvieną individualios (perso</text:span><text:span text:style-name="T160">nalios) įmonės savininką ar ūkinės bendrijos narį.</text:span></text:p>
      <text:p text:style-name="P161"><text:span text:style-name="T162">Jeigu pagal metinę pajamų deklaraciją apskaičiuoto praėjusio mokestinio laikotarpio pajamų mokesčio 30 procentų sudaro mažiau kaip metinė valstybės biudžeto įmoka už kiekvieną tos įmonės savininką ar tos b</text:span><text:span text:style-name="T163">endrijos narį, tai ne vėliau kaip paskutinę pajamų mokesčio sumokėjimo termino dieną individualios (personalios) įmonės bei ūkinės bendrijos už kiekvieną individualios (personalios) įmonės savininką bei ūkinės bendrijos narį sumoka susidariusį 30 procentų<text:s/></text:span><text:span text:style-name="T164">metinio pajamų mokesčio ir metinės valstybės biudžeto įmokos sumos skirtumą</text:span></text:p>
      <text:p text:style-name="P165">Punkto pakeitimai:</text:p>
      <text:p text:style-name="P166"><text:span text:style-name="T167">Nr.<text:s/></text:span><text:a xlink:href="https://www.e-tar.lt/portal/legalAct.html?documentId=TAR.5DC4C8F304BA" office:target-frame-name="_top" xlink:show="replace"><text:span text:style-name="T168">9/05</text:span></text:a><text:span text:style-name="T169">, 2001-01-16, Žin., 2001, Nr. 7-206 (2001-01-24), i. k. 1012055ISAK0000</text:span><text:span text:style-name="T170">9/05</text:span></text:p>
      <text:p text:style-name="Normal"/>
      <text:p text:style-name="P171"><text:span text:style-name="T172">7.5</text:span><text:span text:style-name="T173">. mokestiniams metams pasibaigus ir individualiai (personaliai) įmonei ar ūkinei bendrijai pateikus apskrities valstybinei mokesčių inspekcijai pajamų deklaraciją ir sumokėjus praėjusio mokestinio laikotarpio pajamų mokestį, susidariusį 30 pro</text:span><text:span text:style-name="T174">centų metinės pajamų mokesčio sumos (bet ne mažesnės kaip metinė valstybės biudžeto įmoka už kiekvieną individualios (personalios) įmonės savininką ar ūkinės bendrijos narį) ir faktiškai per metus (per mokestinį laikotarpį) sumokėtų Įmokų sumos skirtumą ap</text:span><text:span text:style-name="T175">skrities valstybinė mokesčių inspekcija:</text:span></text:p>
      <text:p text:style-name="P176">- turi pervesti į Valstybinę ligonių kasą (kai susidariusi Įmokų nepriemoka) arba</text:p>
      <text:p text:style-name="P177"><text:span text:style-name="T178">- gali įskaityti bet kuriam kitam mokesčiui (tarp jų baudoms ir delspinigiams) padengti arba Mokesčių administravimo įstatymo 38 stra</text:span><text:span text:style-name="T179">ipsnyje nustatyta tvarka grąžinti mokesčio mokėtojui (kai susidariusi Įmokų permoka);</text:span><text:s/></text:p>
      <text:p text:style-name="P180">Punkto pakeitimai:</text:p>
      <text:p text:style-name="P181"><text:span text:style-name="T182">Nr.<text:s/></text:span><text:a xlink:href="https://www.e-tar.lt/portal/legalAct.html?documentId=TAR.5DC4C8F304BA" office:target-frame-name="_top" xlink:show="replace"><text:span text:style-name="T183">9/05</text:span></text:a><text:span text:style-name="T184">, 2001-01-16, Žin., 2001, Nr. 7-206 (2001-01-24), i. k. 1012</text:span><text:span text:style-name="T185">055ISAK00009/05</text:span></text:p>
      <text:p text:style-name="Normal"/>
      <text:p text:style-name="P186"><text:span text:style-name="T187">7.6</text:span><text:span text:style-name="T188">. įregistruota individuali (personali) įmonė Įmokas už savininką (savininkus), o ūkinė bendrija už savo narius pradeda mokėti tą mėnesį, kurį įmonė įregistruota Įmonių rejestre ir moka Tvarkos 7.3 ir 7.4 punktuose nustatyta tvarka.</text:span></text:p>
      <text:p text:style-name="P189">Punkto pakeitimai:</text:p>
      <text:p text:style-name="P190"><text:span text:style-name="T191">Nr.<text:s/></text:span><text:a xlink:href="https://www.e-tar.lt/portal/legalAct.html?documentId=TAR.5DC4C8F304BA" office:target-frame-name="_top" xlink:show="replace"><text:span text:style-name="T192">9/05</text:span></text:a><text:span text:style-name="T193">, 2001-01-16, Žin., 2001, Nr. 7-206 (2001-01-24), i. k. 1012055ISAK00009/05</text:span></text:p>
      <text:p text:style-name="Normal"/>
      <text:p text:style-name="P194"><text:span text:style-name="T195">7.7.</text:span><text:span text:style-name="T196"><text:s/>Neteko galios nuo 2001-01-25</text:span></text:p>
      <text:p text:style-name="P197">Punkto naikinimas:</text:p>
      <text:p text:style-name="P198"><text:span text:style-name="T199">Nr.<text:s/></text:span><text:a xlink:href="https://www.e-tar.lt/portal/legalAct.html?documentId=TAR.5DC4C8F304BA" office:target-frame-name="_top" xlink:show="replace"><text:span text:style-name="T200">9/05</text:span></text:a><text:span text:style-name="T201">, 2001-01-16, Žin. 2001, Nr. 7-206 (2001-01-24), i. k. 1012055ISAK00009/05</text:span></text:p>
      <text:p text:style-name="Normal"/>
      <text:p text:style-name="P202">Individualios įmonės ar ūkinės bendrijos, įgijusios likviduojamos įmonės statusą arba nevykdžiusios veiklos ir negavusios bet kokios rūšies pajamų ir tai deklaravusios teisės aktų nustatyta tvarka, privalomojo sveikatos draudimo įmokų už šių įmonių savininkus ar ūkinių bendrijų narius nemoka, jei šie savininkai ar ūkinių bendrijų nariai yra apdrausti privalomuoju sveikatos draudimu (šiuo atveju – asmenys, priskirti draudžiamiems valstybės lėšomis, taip pat laikomi apdraustaisiais);</text:p>
      <text:p text:style-name="P203"/>
      <text:p text:style-name="P204"><text:span text:style-name="T205">7.8</text:span><text:span text:style-name="T206">. jeigu fizinis asmuo yra dviejų ar daugiau individualių (personalių) įmonių savininkas ar ūkinių bendrijų narys,</text:span><text:span text:style-name="T207"><text:s/>tai kiekvienos įmonės mokamų pajamų mokesčio 30 procentų sumos turi būti ne mažesnės kaip 1/12 metinės valstybės biudžeto įmokos per mėnesį;</text:span><text:s/></text:p>
      <text:p text:style-name="P208">Punkto pakeitimai:</text:p>
      <text:p text:style-name="P209"><text:span text:style-name="T210">Nr.<text:s/></text:span><text:a xlink:href="https://www.e-tar.lt/portal/legalAct.html?documentId=TAR.5DC4C8F304BA" office:target-frame-name="_top" xlink:show="replace"><text:span text:style-name="T211">9/05</text:span></text:a><text:span text:style-name="T212">, 20</text:span><text:span text:style-name="T213">01-01-16, Žin., 2001, Nr. 7-206 (2001-01-24), i. k. 1012055ISAK00009/05</text:span></text:p>
      <text:p text:style-name="Normal"/>
      <text:p text:style-name="P214"><text:span text:style-name="T215">7.9.</text:span><text:span text:style-name="T216"><text:s/>Neteko galios nuo 2001-01-25</text:span></text:p>
      <text:p text:style-name="P217">Punkto naikinimas:</text:p>
      <text:p text:style-name="P218"><text:span text:style-name="T219">Nr.<text:s/></text:span><text:a xlink:href="https://www.e-tar.lt/portal/legalAct.html?documentId=TAR.5DC4C8F304BA" office:target-frame-name="_top" xlink:show="replace"><text:span text:style-name="T220">9/05</text:span></text:a><text:span text:style-name="T221">, 2001-01-16, Žin. 2001, Nr. 7-206 (20</text:span><text:span text:style-name="T222">01-01-24), i. k. 1012055ISAK00009/05</text:span></text:p>
      <text:p text:style-name="Normal"/>
      <text:p text:style-name="P223"><text:span text:style-name="T224">8</text:span><text:span text:style-name="T225">. Sveikatos draudimo įstatymo 16 straipsnio 4 dalyje numatytų Įmokų administravimas:</text:span></text:p>
      <text:p text:style-name="P226"><text:span text:style-name="T227">8.1</text:span><text:span text:style-name="T228">. apskrities valstybinė mokesčių inspekcija į Valstybinės ligonių kasos privalomojo sveikatos draudimo fondo biudžeto<text:s/></text:span><text:span text:style-name="T229">sąskaitą perveda 30 procentų fizinių asmenų sumokėto patento tam tikros veiklos rūšies mokesčio sumos;</text:span></text:p>
      <text:p text:style-name="P230"><text:span text:style-name="T231">8.2</text:span><text:span text:style-name="T232">. fizinio asmens patento mokesčio 30 procentų suma negali būti mažesnė kaip 5 procentai minimalios mėnesinės algos (toliau – MMA) per mėnesį neats</text:span><text:span text:style-name="T233">ižvelgiant į tai, ar įstatymų nustatyta tvarka yra sumažintas patento mokestis, ar konkretus fizinis asmuo nuo šio mokesčio yra atleistas;</text:span><text:s/></text:p>
      <text:p text:style-name="P234">Punkto pakeitimai:</text:p>
      <text:p text:style-name="P235"><text:span text:style-name="T236">Nr.<text:s/></text:span><text:a xlink:href="https://www.e-tar.lt/portal/legalAct.html?documentId=TAR.5DC4C8F304BA" office:target-frame-name="_top" xlink:show="replace"><text:span text:style-name="T237">9/05</text:span></text:a><text:span text:style-name="T238">, 2001-</text:span><text:span text:style-name="T239">01-16, Žin., 2001, Nr. 7-206 (2001-01-24), i. k. 1012055ISAK00009/05</text:span></text:p>
      <text:p text:style-name="Normal"/>
      <text:p text:style-name="P240"><text:span text:style-name="T241">8.3</text:span><text:span text:style-name="T242">. jei 30 procentų sumokėto tam tikros veiklos rūšies patento (patentų) mokesčio suma yra mažesnė kaip 5 procentai MMA, tai faktiškai sumokėtos ir minimalios Įmokos skirtumą fizini</text:span><text:span text:style-name="T243">ai asmenys sumoka į apskrities valstybinės mokesčių inspekcijos surenkamąją sąskaitą, nurodydami tikslinę paskirtį. Laiku nesumokėjus faktiškai sumokėtos ir minimalios Įmokos skirtumo, Mokesčių administravimo įstatymo nustatyta tvarka skaičiuojami delspini</text:span><text:span text:style-name="T244">giai;</text:span></text:p>
      <text:p text:style-name="P245"><text:span text:style-name="T246">8.4</text:span><text:span text:style-name="T247">. fizinis asmuo, tam pačiam kalendoriniam mėnesiui (ar trumpesniam kaip kalendorinis mėnuo laikotarpiui) įsigyjantis du ar daugiau veiklos patentų, nuo kiekvieno patento mokesčio moka Įmokas, kurios sudaro 30 procentų tam tikros veiklos rūšies</text:span><text:span text:style-name="T248"><text:s/>patento mokesčio sumos, bet ne mažiau kaip 5 procentus MMA per mėnesį nuo visų įsigyjamų veiklos patentų mokesčių sumos;</text:span></text:p>
      <text:p text:style-name="P249"><text:span text:style-name="T250">8.5</text:span><text:span text:style-name="T251">. už fizinio asmens patente įrašytą vieną jo šeimos narį Įmokos nemokamos;</text:span></text:p>
      <text:p text:style-name="P252"><text:span text:style-name="T253">8.6</text:span><text:span text:style-name="T254">. fizinis asmuo, įsigyjantis patentą trumpesn</text:span><text:span text:style-name="T255">iam kaip kalendorinio mėnesio laikotarpiui, moka Įmoką, kuri sudaro 30 procentų patento mokesčio, bet ne mažiau kaip 5 procentus MMA. Kai patentas, įsigytas trumpesniam kaip kalendorinio mėnesio laikotarpiui, tą patį mėnesį pratęsiamas, mokamos 30% patento</text:span><text:span text:style-name="T256"><text:s/>mokesčio už jo pratęsimą sumos Įmokos. Apskaičiuojant 5% MMA per mėnesį Įmokos sumą atsižvelgiama į dalį sumos, sumokėtos už patento pratęsimą tenkančios mėnesiui, kurį patentas buvo pratęstas.</text:span></text:p>
      <text:p text:style-name="P257"><text:span text:style-name="T258">9</text:span><text:span text:style-name="T259">. Individualios (personalios) įmonės ir ūkinės bendrij</text:span><text:span text:style-name="T260">os, išskyrus nurodytas Tvarkos 7.6 punkto antroje pastraipoje, bei fiziniai asmenys, įsigiję patentus, įmokas moka ir tuo atveju, kai asmuo privalomuoju sveikatos draudimu yra apdraustas.</text:span><text:s/></text:p>
      <text:p text:style-name="P261">Punkto pakeitimai:</text:p>
      <text:p text:style-name="P262"><text:span text:style-name="T263">Nr.<text:s/></text:span><text:a xlink:href="https://www.e-tar.lt/portal/legalAct.html?documentId=TAR.5DC4C8F304BA" office:target-frame-name="_top" xlink:show="replace"><text:span text:style-name="T264">9/05</text:span></text:a><text:span text:style-name="T265">, 2001-01-16, Žin., 2001, Nr. 7-206 (2001-01-24), i. k. 1012055ISAK00009/05</text:span></text:p>
      <text:p text:style-name="Normal"/>
      <text:p text:style-name="P266"><text:span text:style-name="T267">III</text:span><text:span text:style-name="T268">.<text:s/></text:span><text:span text:style-name="T269">SVEIKATOS DRAUDIMO ĮSTATYMO 16 STRAIPSNIO 2, 3 IR 4 DALYSE NUSTATYTŲ ĮMOKŲ MOKĖJIMO<text:s/></text:span><text:span text:style-name="T270">TERMINAI</text:span></text:p>
      <text:p text:style-name="P271"/>
      <text:p text:style-name="P272"><text:span text:style-name="T273">10</text:span><text:span text:style-name="T274">. Sveikatos draudimo įstatymo 16 straipsnio 2 dalyje nustatytas Įmokas (kurios sudaro fizinių asmenų pajamų mokesčio, susijusio su darbo santykiais, dalį) įmonės, įstaigos ir organizacijos moka Fizinių asmenų pajamų mokesčio laikinojo įstat</text:span><text:span text:style-name="T275">ymo II skyriuje numatyta tvarka.</text:span></text:p>
      <text:p text:style-name="P276"><text:span text:style-name="T277">11</text:span><text:span text:style-name="T278">. Individualios (personalios) įmonės ir ūkinės bendrijos sumoka (perveda):</text:span></text:p>
      <text:p text:style-name="P279"><text:span text:style-name="T280">11.1</text:span><text:span text:style-name="T281">. Tvarkos 7.3 papunktyje minimą skirtumą – į apskrities valstybinės mokesčių inspekcijos surenkamąją sąskaitą ne vėliau kaip mokestinio<text:s/></text:span><text:span text:style-name="T282">laikotarpio mėnesiui pasibaigus iki kito mėnesio 15 dienos;</text:span></text:p>
      <text:p text:style-name="P283"><text:span text:style-name="T284">11.2</text:span><text:span text:style-name="T285">. Tvarkos 7.4 papunktyje minimą skirtumą – į apskrities valstybinės mokesčių inspekcijos surenkamąją sąskaitą ne vėliau kaip paskutinę pajamų mokesčio sumokėjimo termino dieną (kitą darbo<text:s/></text:span><text:span text:style-name="T286">dieną po gegužės 1-os dienos);</text:span></text:p>
      <text:p text:style-name="P287"><text:span text:style-name="T288">11.3</text:span><text:span text:style-name="T289">. Tvarkos 8.3 papunktyje minimą skirtumą – į apskrities valstybinės mokesčių inspekcijos surenkamąją sąskaitą ne vėliau kaip patento mokesčio sumokėjimo dieną.</text:span><text:s/></text:p>
      <text:p text:style-name="P290">Punkto pakeitimai:</text:p>
      <text:p text:style-name="P291"><text:span text:style-name="T292">Nr.<text:s/></text:span><text:a xlink:href="https://www.e-tar.lt/portal/legalAct.html?documentId=TAR.5DC4C8F304BA" office:target-frame-name="_top" xlink:show="replace"><text:span text:style-name="T293">9/05</text:span></text:a><text:span text:style-name="T294">, 2001-01-16, Žin., 2001, Nr. 7-206 (2001-01-24), i. k. 1012055ISAK00009/05</text:span></text:p>
      <text:p text:style-name="Normal"/>
      <text:p text:style-name="P295"><text:span text:style-name="T296">12</text:span><text:span text:style-name="T297">. Apskričių valstybinės mokesčių inspekcijos, susumavusios pirmųjų keturių mokestinio laikotarpio mėnesių Įmokas, su t</text:span><text:span text:style-name="T298">eritorinėmis ligonių kasomis atsiskaito iki šeštojo mėnesio 15 dienos, o susumavusios mokestinio laikotarpio penktojo – dvyliktojo mėnesių Įmokas, – iki kito mokestinio laikotarpio antrojo mėnesio 15 dienos.</text:span></text:p>
      <text:p text:style-name="P299"><text:span text:style-name="T300">Apskričių valstybinės mokesčių inspekcijos, susu</text:span><text:span text:style-name="T301">mavusios atitinkamų kalendorinių metų rezultatus, su teritorinėmis ligonių kasomis atsiskaito iki kitų kalendorinių metų penktojo mėnesio paskutinės dienos.</text:span></text:p>
      <text:p text:style-name="P302"><text:span text:style-name="T303">13</text:span><text:span text:style-name="T304">. Valstybinė mokesčių inspekcija prie Finansų ministerijos Valstybinei ligonių kasai iki kale</text:span><text:span text:style-name="T305">ndorinių metų šešto mėnesio 15 dienos pateikia iš apskričių valstybinių mokesčių inspekcijų gautus duomenis apie per praėjusius kalendorinius metus individualių (personalių) įmonių ir ūkinių bendrijų už savo savininkus (narius) sumokėtas Įmokas. Minėtus du</text:span><text:span text:style-name="T306">omenis apskričių valstybinės mokesčių inspekcijos Valstybinei mokesčių inspekcijai prie Finansų ministerijos pateikia iki kalendorinių metų šešto mėnesio 5 dienos ir nurodo asmens, už kurį yra sumokėtos įmokos, kodą, vardą bei pavardę.</text:span></text:p>
      <text:p text:style-name="P307">Duomenis apie nesumokėtas Įmokas už pavienius asmenis Valstybinė mokesčių inspekcija prie Finansų ministerijos Valstybinei ligonių kasai pateikia per 10 dienų nuo prašymo gavimo.</text:p>
      <text:p text:style-name="P308"/>
      <text:p text:style-name="P309"><text:span text:style-name="T310">IV</text:span><text:span text:style-name="T311">.<text:s/></text:span><text:span text:style-name="T312">BAIGIAMOSIOS NUOSTATOS</text:span></text:p>
      <text:p text:style-name="P313"/>
      <text:p text:style-name="P314"><text:span text:style-name="T315">14</text:span><text:span text:style-name="T316">. Nesumokėtos Įmokos, delspinigiai ir baudos išieškomos<text:s/></text:span><text:span text:style-name="T317">Mokesčių administravimo įstatymo nustatyta tvarka.</text:span></text:p>
      <text:p text:style-name="P318"><text:span text:style-name="T319">15</text:span><text:span text:style-name="T320">. Sumokėtoji per didelė Įmokos dalis grąžinama (įskaitoma)</text:span><text:span text:style-name="T321"><text:s/></text:span><text:span text:style-name="T322">Mokesčių administravimo įstatymo 38 straipsnyje nustatyta tvarka.</text:span></text:p>
      <text:p text:style-name="P323"><text:span text:style-name="T324">16</text:span><text:span text:style-name="T325">. Į Valstybinės ligonių kasos privalomojo sveikatos draudimo fondo b</text:span><text:span text:style-name="T326">iudžeto sąskaitą pervesta per didele Įmokų suma AVMI mažina kitą mėnesį pervestinas Įmokas.</text:span></text:p>
      <text:p text:style-name="P327"><text:span text:style-name="T328">17</text:span><text:span text:style-name="T329">. Draudžiamuosius privalomuoju sveikatos draudimu mokesčių mokėtojus registruoja ir jų įskaitą tvarko teritorinės ligonių kasos.</text:span></text:p>
      <text:p text:style-name="P330"><text:span text:style-name="T331">______________</text:span></text:p>
      <text:p text:style-name="P332"/>
      <text:p text:style-name="P333"/>
      <text:p text:style-name="P334"><text:span text:style-name="T335">Pakeitimai:</text:span></text:p>
      <text:p text:style-name="P336"/>
      <text:p text:style-name="P337"><text:span text:style-name="T338">1.</text:span></text:p>
      <text:p text:style-name="P339"><text:span text:style-name="T340">Valstybinė mokesčių inspekcija prie Lietuvos Respublikos finansų ministerijos, Valstybinė ligonių kasa, Įsakymas</text:span></text:p>
      <text:p text:style-name="P341"><text:span text:style-name="T342">Nr.<text:s/></text:span><text:a xlink:href="https://www.e-tar.lt/portal/legalAct.html?documentId=TAR.5DC4C8F304BA" office:target-frame-name="_top" xlink:show="replace"><text:span text:style-name="T343">9/05</text:span></text:a><text:span text:style-name="T344">, 2001-01-16, Žin., 2001, Nr. 7-206 (</text:span><text:span text:style-name="T345">2001-01-24), i. k. 1012055ISAK00009/05</text:span></text:p>
      <text:p text:style-name="P346"><text:span text:style-name="T347">Dėl Valstybinės mokesčių inspekcijos prie Finansų ministerijos viršininko ir Valstybinės ligonių kasos direktoriaus 2000 m. liepos 17 d. įsakymu Nr. 145/107A patvirtintų Privalomojo sveikatos draudimo įmokų kontrolės<text:s/></text:span><text:span text:style-name="T348">ir administravimo tvarkos nuostatų dalinio pakeitimo</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7T10:46:00Z</meta:creation-date>
    <dc:date>2016-02-27T10:46:00Z</dc:date>
    <meta:template xlink:href="Normal" xlink:type="simple"/>
    <meta:editing-cycles>2</meta:editing-cycles>
    <meta:editing-duration>PT0S</meta:editing-duration>
    <meta:document-statistic meta:page-count="6" meta:paragraph-count="124" meta:word-count="2200" meta:character-count="17126" meta:row-count="396" meta:non-whitespace-character-count="15050"/>
  </office:meta>
</office:document-meta>
</file>