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text-properties fo:font-weight="bold" style:font-weight-asian="bold"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line-height-at-least="0.25in" fo:text-indent="0.4722in"/>
      <style:text-properties fo:font-size="12pt" style:font-size-asian="12pt" fo:language="lt" fo:country="LT"/>
    </style:style>
    <style:style style:name="P34" style:parent-style-name="Normal" style:family="paragraph">
      <style:paragraph-properties fo:text-align="justify" fo:text-indent="0.4722in"/>
      <style:text-properties fo:font-size="12pt" style:font-size-asian="12pt" fo:language="lt" fo:country="LT"/>
    </style:style>
    <style:style style:name="P35" style:parent-style-name="Normal" style:family="paragraph">
      <style:paragraph-properties fo:text-align="justify" fo:text-indent="0.4722in"/>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center"/>
    </style:style>
    <style:style style:name="T50" style:parent-style-name="DefaultParagraphFont" style:family="text">
      <style:text-properties fo:font-size="12pt" style:font-size-asian="12pt" fo:language="lt" fo:country="LT"/>
    </style:style>
  </office:automatic-styles>
  <office:body>
    <office:text text:use-soft-page-breaks="true">
      <text:p text:style-name="P1">Redagavo: Angonita Rupšytė (1999.04.26)</text:p>
      <text:p text:style-name="P2"><text:s/></text:p>
      <text:p text:style-name="P3">Nutarimas paskelbtas: Žin., 1996, Nr.57-136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110, 98.09.11, Žin., 1998, Nr.82-2297 (98.09.18)</text:p>
      <text:p text:style-name="P12">DĖL LIETUVOS RESPUBLIKOS<text:s/>VYRIAUSYBĖS 1996 M. BIRŽELIO 13 D. NUTARIMO NR. 700 „DĖL AUSTRIJOS RESPUBLIKOS TEIKIAMOS PASKOLOS“ DALINIO PAKEITIMO</text:p>
      <text:p text:style-name="P13"/>
      <text:p text:style-name="P14">2.</text:p>
      <text:p text:style-name="P15">Lietuvos Respublikos Vyriausybė, Nutarimas</text:p>
      <text:p text:style-name="P16">Nr. 437, 99.04.16, Žin., 1999, Nr.36-1090 (99.04.23)</text:p>
      <text:p text:style-name="P17">DĖL LIETUVOS RESPUBLIKOS VYRIAUSYBĖS 1996 M. BIRŽELIO 13 D. NUTARIMO NR. 700 „DĖL AUSTRIJOS RESPUBLIKOS TEIKIAMOS PASKOLOS“ DALINIO PAKEITIMO</text:p>
      <text:p text:style-name="P18"/>
      <text:p text:style-name="P19">*** Pabaiga ***</text:p>
      <text:p text:style-name="P20"/>
      <text:p text:style-name="P21">LIETUVOS RESPUBLIKOS VYRIAUSYBĖ</text:p>
      <text:p text:style-name="P22">N U T A R I M A S</text:p>
      <text:p text:style-name="P23"/>
      <text:p text:style-name="P24">1996 m. birželio 13 d. Nr. 700</text:p>
      <text:p text:style-name="P25">Vilnius<text:s/></text:p>
      <text:p text:style-name="P26"/>
      <text:p text:style-name="P27">DĖL AUSTRIJOS RESPUBLIKOS TEIKIAMOS PASKOLOS<text:s/></text:p>
      <text:p text:style-name="P28"/>
      <text:p text:style-name="P29"><text:tab/>Lietuvos Respublikos Vyriausybė n u t a r i a:</text:p>
      <text:p text:style-name="P30"><text:s/>Panaudoti Austrijos<text:tab/>Respublikos teikiamą<text:tab/>Lietuvos Respublikai 43 mln. Austrijos šilingų paskolą (už kintamą metinę palūkanų normą) taip:</text:p>
      <text:p text:style-name="P31"><text:tab/>1. Suteikti 7 metams 31,4 mln. Austrijos šilingų paskolą uždarajai akcinei bendrovei Šiaulių aerouostui atsiskaityti su akcine bendrove Lietuvos taupomuoju banku už suteiktą paskolą su valstybės garantija.</text:p>
      <text:p text:style-name="P32"><text:tab/>Uždaroji akcinė bendrovė Šiaulių aerouostas moka metinę palūkanų normą, 1 procentu didesnę už valstybės skolinimosi kainą.</text:p>
      <text:p text:style-name="P33"/>
      <text:p text:style-name="P34">2. Suteikti 1,05 mln. JAV dolerių paskolą Lietuvos aklųjų ir silpnaregių sąjungos Šiaulių įmonei karūnkamščių gamybos projektui įgyvendinti.</text:p>
      <text:p text:style-name="P35">Paskola turi būti išmokėta Austrijos šilingais pagal lėšų pervedimo dienos kursą. Įmonė moka metinę palūkanų normą, 0,1 procento didesnę už valstybės skolinimosi kainą.</text:p>
      <text:p text:style-name="P36"><text:tab/>Paskola Finansų ministerijai turi būti pradėta grąžinti 2000 m. kovo 10 d. ir grąžinama lygiomis dalimis kiekvieno ketvirčio paskutinio mėnesio 10 dieną iki 2003 m. kovo 10 dienos. Įmonė įkeičia Finansų ministerijai turimą neįkeistą ilgalaikį materialųjį turtą sutartinių įsipareigojimų vykdymui užtikrinti.</text:p>
      <text:p text:style-name="P37"/>
      <text:p text:style-name="P38">Punkto pakeitimai:</text:p>
      <text:p text:style-name="P39">Nr. 1110, 98.09.11, Žin., 1998, Nr.82-2297 (98.09.18)</text:p>
      <text:p text:style-name="P40">Nr. 437, 99.04.16, Žin., 1999, Nr.36-1090 (99.04.23)</text:p>
      <text:p text:style-name="P41"/>
      <text:p text:style-name="P42"><text:tab/>3. Nustatyti, kad nurodytąsias paskolas administruoja Finansų ministerija.<text:s/></text:p>
      <text:p text:style-name="P43"/>
      <text:p text:style-name="P44"/>
      <text:p text:style-name="P45"/>
      <text:p text:style-name="P46">Ministras Pirmininkas<text:tab/><text:tab/><text:tab/><text:tab/><text:tab/>Mindaugas Stankevičius<text:s/></text:p>
      <text:p text:style-name="P47"/>
      <text:p text:style-name="P48">Finansų ministras<text:tab/><text:s/><text:tab/><text:tab/><text:tab/><text:tab/><text:tab/>Algimantas Križinauskas</text:p>
      <text:p text:style-name="P49"><text:span text:style-name="T5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16:48:00Z</meta:creation-date>
    <dc:date>2015-02-16T16:48:00Z</dc:date>
    <meta:print-date>8910-05-16T19:52:39Z</meta:print-date>
    <meta:template xlink:href="Normal" xlink:type="simple"/>
    <meta:editing-cycles>2</meta:editing-cycles>
    <meta:editing-duration>PT0S</meta:editing-duration>
    <meta:document-statistic meta:page-count="1" meta:paragraph-count="28" meta:word-count="290" meta:character-count="2204" meta:row-count="62" meta:non-whitespace-character-count="1942"/>
  </office:meta>
</office:document-meta>
</file>