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tab-stops>
          <style:tab-stop style:type="left" style:position="3.5333in"/>
        </style:tab-stops>
      </style:paragraph-properties>
    </style:style>
    <style:style style:name="P47" style:parent-style-name="Normal" style:family="paragraph">
      <style:paragraph-properties fo:text-indent="0.4923in">
        <style:tab-stops>
          <style:tab-stop style:type="left" style:position="3.5333in"/>
        </style:tab-stops>
      </style:paragraph-properties>
    </style:style>
    <style:style style:name="P48" style:parent-style-name="Normal" style:family="paragraph">
      <style:paragraph-properties fo:text-indent="0.4923in">
        <style:tab-stops>
          <style:tab-stop style:type="left" style:position="3.5333in"/>
        </style:tab-stops>
      </style:paragraph-properties>
    </style:style>
    <style:style style:name="P49" style:parent-style-name="Normal" style:family="paragraph">
      <style:paragraph-properties fo:text-indent="0.4923in">
        <style:tab-stops>
          <style:tab-stop style:type="left" style:position="3.5333in"/>
        </style:tab-stops>
      </style:paragraph-properties>
    </style:style>
    <style:style style:name="P50" style:parent-style-name="Normal" style:family="paragraph">
      <style:paragraph-properties fo:text-indent="0.4923in">
        <style:tab-stops>
          <style:tab-stop style:type="left" style:position="3.5333in"/>
        </style:tab-stops>
      </style:paragraph-properties>
    </style:style>
    <style:style style:name="P51" style:parent-style-name="Normal" style:family="paragraph">
      <style:paragraph-properties fo:text-indent="3.5333in">
        <style:tab-stops>
          <style:tab-stop style:type="left" style:position="3.533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break-before="page"/>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break-before="page"/>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ableColumn373" style:family="table-column">
      <style:table-column-properties style:column-width="0.3611in"/>
    </style:style>
    <style:style style:name="TableColumn374" style:family="table-column">
      <style:table-column-properties style:column-width="1.7409in"/>
    </style:style>
    <style:style style:name="TableColumn375" style:family="table-column">
      <style:table-column-properties style:column-width="0.8326in"/>
    </style:style>
    <style:style style:name="TableColumn376" style:family="table-column">
      <style:table-column-properties style:column-width="0.6923in"/>
    </style:style>
    <style:style style:name="TableColumn377" style:family="table-column">
      <style:table-column-properties style:column-width="2.6333in"/>
    </style:style>
    <style:style style:name="Table372" style:family="table">
      <style:table-properties style:width="6.2604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Row394" style:family="table-row">
      <style:table-row-properties style:min-row-height="0.495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2.9in">
        <style:tab-stops>
          <style:tab-stop style:type="left" style:position="2.9in"/>
          <style:tab-stop style:type="left" style:position="3.5333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indent="0.4923in">
        <style:tab-stops>
          <style:tab-stop style:type="center" style:position="3.0166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ableColumn723" style:family="table-column">
      <style:table-column-properties style:column-width="0.4645in" style:use-optimal-column-width="false"/>
    </style:style>
    <style:style style:name="TableColumn724" style:family="table-column">
      <style:table-column-properties style:column-width="1.0388in" style:use-optimal-column-width="false"/>
    </style:style>
    <style:style style:name="TableColumn725" style:family="table-column">
      <style:table-column-properties style:column-width="0.909in" style:use-optimal-column-width="false"/>
    </style:style>
    <style:style style:name="TableColumn726" style:family="table-column">
      <style:table-column-properties style:column-width="0.3895in" style:use-optimal-column-width="false"/>
    </style:style>
    <style:style style:name="TableColumn727" style:family="table-column">
      <style:table-column-properties style:column-width="0.5194in" style:use-optimal-column-width="false"/>
    </style:style>
    <style:style style:name="TableColumn728" style:family="table-column">
      <style:table-column-properties style:column-width="0.4916in" style:use-optimal-column-width="false"/>
    </style:style>
    <style:style style:name="TableColumn729" style:family="table-column">
      <style:table-column-properties style:column-width="0.4173in" style:use-optimal-column-width="false"/>
    </style:style>
    <style:style style:name="TableColumn730" style:family="table-column">
      <style:table-column-properties style:column-width="0.5194in" style:use-optimal-column-width="false"/>
    </style:style>
    <style:style style:name="TableColumn731" style:family="table-column">
      <style:table-column-properties style:column-width="0.5194in" style:use-optimal-column-width="false"/>
    </style:style>
    <style:style style:name="TableColumn732" style:family="table-column">
      <style:table-column-properties style:column-width="0.5194in" style:use-optimal-column-width="false"/>
    </style:style>
    <style:style style:name="TableColumn733" style:family="table-column">
      <style:table-column-properties style:column-width="0.5194in" style:use-optimal-column-width="false"/>
    </style:style>
    <style:style style:name="TableColumn734" style:family="table-column">
      <style:table-column-properties style:column-width="0.5194in" style:use-optimal-column-width="false"/>
    </style:style>
    <style:style style:name="Table722" style:family="table">
      <style:table-properties style:width="6.8277in" fo:margin-left="0in" table:align="left"/>
    </style:style>
    <style:style style:name="TableRow735" style:family="table-row">
      <style:table-row-properties style:min-row-height="1.2in" style:use-optimal-row-height="false" fo:keep-together="always"/>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Row812" style:family="table-row">
      <style:table-row-properties style:min-row-height="0.3097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right" style:leader-style="solid" style:leader-text="_" style:position="6.6937in"/>
        </style:tab-stops>
      </style:paragraph-properties>
    </style:style>
    <style:style style:name="P839" style:parent-style-name="Normal" style:family="paragraph">
      <style:paragraph-properties fo:text-indent="0.4923in">
        <style:tab-stops>
          <style:tab-stop style:type="center" style:position="3.95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05-08-03 iki 2006-09-16</text:span></text:p>
      <text:p text:style-name="P10"/>
      <text:p text:style-name="P11"><text:span text:style-name="T12">Įsakymas paskelbtas: Žin. 2005, Nr.<text:s/></text:span><text:a xlink:href="https://www.e-tar.lt/portal/legalAct.html?documentId=TAR.BA4997F2E8AB" office:target-frame-name="_top" xlink:show="replace"><text:span text:style-name="T13">50-1656</text:span></text:a><text:span text:style-name="T14">, i. k. 1052330ISAK003D-213</text:span></text:p>
      <text:p text:style-name="P15"/>
      <text:p text:style-name="P16"><text:span text:style-name="T17"/><text:span text:style-name="T18">LIETUVOS RESPUBLIKOS ŽEMĖS ŪKIO MINISTRAS</text:span></text:p>
      <text:p text:style-name="P19"/>
      <text:p text:style-name="P20">Į S A K Y M A S</text:p>
      <text:p text:style-name="P21">DĖL VEISLININKYSTĖS RĖMIMO TAISYKLIŲ IR PARAMOS 2005 M. VEISLINIAMS GYVŪNAMS ĮSIGYTI TEIKIMO TAISYKLIŲ PATVIRTINIMO</text:p>
      <text:p text:style-name="P22"/>
      <text:p text:style-name="P23">2005 m. balandžio 13 d. Nr. 3D-213</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Veislininkystės rėmimo<text:s/>taisykles;</text:p>
      <text:p text:style-name="P32">1.2. Paramos 2005 m. veisliniams gyvūnams įsigyti teikimo taisykles.</text:p>
      <text:p text:style-name="P33">2.<text:s/><text:span text:style-name="T34">Pripažįstu</text:span><text:s/>netekusiais galios:</text:p>
      <text:p text:style-name="P35">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36">50-1657</text:span></text:a>);</text:p>
      <text:p text:style-name="P37">2.2. Lietuvos Respublikos žemės ūkio ministro 2004 m. liepos 15 d. įsakymą Nr. 3D-414 „Dėl žemės ūkio ministro 2004 m. kovo 24 d. įsakymo Nr. 3D-122 „Dėl Veislininkystės rėmimo taisyklių ir Paramos veisliniams gyvūnams įsigyti teikimo taisyklių patvirtinimo“ pakeitimo“ (Žin., 2004, Nr.<text:s/><text:a xlink:href="https://www.e-tar.lt/portal/lt/legalAct/TAR.EC05664F3C6D" office:target-frame-name="_blank" xlink:show="new"><text:span text:style-name="T38">111-4148</text:span></text:a>);</text:p>
      <text:p text:style-name="P39">2.3. Lietuvos Respublikos žemės ūkio ministro 2004 m. gruodžio 8 d. įsakymą Nr. 3D-650 „Dėl žemės ūkio ministro 2004 m. kovo 24 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40">178-6607</text:span></text:a>).</text:p>
      <text:p text:style-name="P41"/>
      <text:p text:style-name="P42"/>
      <text:p text:style-name="P43"/>
      <text:p text:style-name="P44">ŽEMĖS ŪKIO MINISTRĖ<text:tab/>KAZIMIRA DANUTĖ PRUNSKIENĖ</text:p>
      <text:p text:style-name="P45"/>
      <text:p text:style-name="P46">SUDERINTA<text:tab/>SUDERINTA</text:p>
      <text:p text:style-name="P47"/>
      <text:p text:style-name="P48">Lietuvos Respublikos finansų<text:tab/>Lietuvos Respublikos</text:p>
      <text:p text:style-name="P49">ministerijos 2005 m.<text:tab/>konkurencijos tarybos 2005 m.</text:p>
      <text:p text:style-name="P50">balandžio 4 d. raštu<text:tab/>balandžio 5 d. raštu Nr. (9.8-10)-6V-366</text:p>
      <text:p text:style-name="P51">Nr. ((1.16- 0203)-5K-0507685)-6K-0503302</text:p>
      <text:p text:style-name="P52"/>
      <text:soft-page-break/>
      <text:p text:style-name="P53">PATVIRTINTA</text:p>
      <text:p text:style-name="P54">Lietuvos Respublikos žemės ūkio ministro</text:p>
      <text:p text:style-name="P55">2005 m. balandžio 13 d. įsakymu Nr. 3D-213</text:p>
      <text:p text:style-name="P56"/>
      <text:p text:style-name="P57"><text:span text:style-name="T58">VEISLININKYSTĖS RĖMIMO TAISYKLĖS</text:span></text:p>
      <text:p text:style-name="P59"/>
      <text:p text:style-name="P60"><text:span text:style-name="T61">I</text:span><text:span text:style-name="T62">.<text:s/></text:span><text:span text:style-name="T63">BENDROSIOS NUOSTATOS</text:span></text:p>
      <text:p text:style-name="P64"/>
      <text:p text:style-name="P65">1. Veislininkystės rėmimo taisyklių nuostatos atitinka Lietuvos Respublikos gyvulių veislininkystės įstatymo (Žin., 1994, Nr.<text:s/><text:a xlink:href="https://www.e-tar.lt/portal/lt/legalAct/TAR.A039F278F253" office:target-frame-name="_blank" xlink:show="new"><text:span text:style-name="T66">14-226</text:span></text:a>; 1998, Nr.<text:s/><text:a xlink:href="https://www.e-tar.lt/portal/lt/legalAct/TAR.C6D7B6DD9BB0" office:target-frame-name="_blank" xlink:show="new"><text:span text:style-name="T67">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68">50-1755</text:span></text:a>), nuostatas.</text:p>
      <text:p text:style-name="P69"/>
      <text:p text:style-name="P70"><text:span text:style-name="T71">II</text:span><text:span text:style-name="T72">.<text:s/></text:span><text:span text:style-name="T73">TIKSLAI</text:span></text:p>
      <text:p text:style-name="P74"/>
      <text:p text:style-name="P75">2. Pagrindiniai gyvulių veislininkystės rėmimo tikslai toliau plėtojant nacionalinę gyvūnų veislininkystę yra:</text:p>
      <text:p text:style-name="P76">2.1. skatinti gyvulių augintojus<text:s/>dalyvauti veislinių reproduktorių auginimo ir įvertinimo pagal palikuonis ir kitose selekcijos programose;</text:p>
      <text:p text:style-name="P77">2.2. didinti karvių pieningumą, pieno baltymingumą, išlaikyti esamą pieno riebumą, taip pat išsaugoti ir gerinti galvijų mėsines savybes, didinti<text:s/>galvijų genetinį potencialą, plėsti rinktinių karvių bandas, iš kurių perkami didžiausios veislinės vertės veisliniai buliukai spermai kaupti;</text:p>
      <text:p text:style-name="P78">2.3. kaupti gyvulių produktyvumo bei kilmės duomenis valstybės įmonėje Žemės ūkio informacijos ir kaimo verslo centre (toliau – ŽŪIKVC) bei Valstybinės kiaulių veislininkystės stoties (toliau – VKVS) informacinėje sistemoje, tobulinti veislininkystės kompiuterines ir gyvulių selekcijos programas;</text:p>
      <text:p text:style-name="P79">2.4. modernizuoti gyvulių produktyvumo, mėsos kokybės vertinimo technologijas;</text:p>
      <text:p text:style-name="P80">2.5. sukurti specializuotos veislininkystės apskaitos indeksines kompleksinio įvertinimo programas, panaudojant vieningą kompiuterių tinklą;</text:p>
      <text:p text:style-name="P81">2.6. gerinti veisiamų kiaulių ir avių genetinį potencialą, mėsines savybes, kurti aukšto produktyvumo kiaulių ir avių bandas;</text:p>
      <text:p text:style-name="P82">2.7. skatinti gyvulių augintojus auginti didelės veislinės vertės gyvulius bei gerinti jų veislines savybes;</text:p>
      <text:p text:style-name="P83">2.8. išsaugoti ir gerinti Lietuvos Respublikos gyvulių veisles ir jų genofondą;</text:p>
      <text:p text:style-name="P84">2.9. gerinti veisiamų arklių genetinį potencialą, vykdyti jų įvertinimą, organizuoti arklių pajėgumo bandymus-varžybas, skatinti eržilų depo funkcijas.</text:p>
      <text:p text:style-name="P85"/>
      <text:p text:style-name="P86"><text:span text:style-name="T87">III</text:span><text:span text:style-name="T88">.<text:s/></text:span><text:span text:style-name="T89">RĖMIMO KRYPTYS</text:span></text:p>
      <text:p text:style-name="P90"/>
      <text:p text:style-name="P91">3. Veislininkystės rėmimas vykdomas šiomis kryptimis:</text:p>
      <text:p text:style-name="P92">3.1. gyvulių produktyvumo kontrolės dalinis finansavimas;</text:p>
      <text:p text:style-name="P93">3.2. išmokos už gyvulių produktyvumo įvertinimą;</text:p>
      <text:p text:style-name="P94">3.3. gyvulių pirkimo nacionalinės veislininkystės tikslais dalinis kompensavimas;</text:p>
      <text:p text:style-name="P95">3.4. kitų gyvulių veislininkystės darbų ir paslaugų subsidijavimas;</text:p>
      <text:p text:style-name="P96">3.5. valstybės kontroliuojamiems žirgynams nustatomų užduočių vykdymo išlaidų dalinis finansavimas;</text:p>
      <text:p text:style-name="P97">3.6. organizacinių veislininkystės priemonių subsidijavimas.</text:p>
      <text:p text:style-name="P98"/>
      <text:p text:style-name="P99"><text:span text:style-name="T100">IV</text:span><text:span text:style-name="T101">.<text:s/></text:span><text:span text:style-name="T102">VEISLININKYSTĖS RĖMIMO TAISYKLIŲ ĮGYVENDINIMAS</text:span></text:p>
      <text:p text:style-name="P103"/>
      <text:p text:style-name="P104">4. Veislininkystės rėmimo išlaidos<text:s/>finansuojamos iš Kaimo rėmimo programai skirtų asignavimų pagal išlaidų sąmatą, kurią tvirtina žemės ūkio ministras.</text:p>
      <text:p text:style-name="P105">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06">6. Tarnyba perveda lėšas paramos gavėjams pagal rėmimo kryptis. Ketvirčiui pasibaigus, iki kito mėnesio 20 dienos Tarnyba teikia Žemės ūkio ministerijai ketvirtines veislininkystės rėmimo lėšų panaudojimo ataskaitas.</text:p>
      <text:p text:style-name="P107">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08"/>
      <text:p text:style-name="P109"><text:span text:style-name="T110">V</text:span><text:span text:style-name="T111">.<text:s/></text:span><text:span text:style-name="T112">GYVULIŲ PRODUKTYVUMO KONTROLĖS DALINIS FINANSAVIMAS</text:span></text:p>
      <text:p text:style-name="P113"/>
      <text:p text:style-name="P114">8. Valstybės įmonei „Gyvulių produktyvumo kontrolė“ (toliau – GPK) skiriama parama už kiekvieną kontroliuotą gyvulį iki 70 proc. įkainio, bet ne daugiau kaip:</text:p>
      <text:p text:style-name="P115">8.1. 33 Lt<text:s/>per metus už kiekvieną kontroliuotą gyvulį fizinių asmenų bandose;</text:p>
      <text:p text:style-name="P116">Punkto pakeitimai:</text:p>
      <text:p text:style-name="P117"><text:span text:style-name="T118">Nr.<text:s/></text:span><text:a xlink:href="https://www.e-tar.lt/portal/legalAct.html?documentId=TAR.698986026799" office:target-frame-name="_top" xlink:show="replace"><text:span text:style-name="T119">3D-373</text:span></text:a><text:span text:style-name="T120">, 2005-07-29, Žin., 2005, Nr. 93-3492 (2005-08-02), i. k. 1052330ISAK003D-373</text:span></text:p>
      <text:p text:style-name="Normal"/>
      <text:p text:style-name="P121">8.2. 5,24 Lt per metus už kiekvieną C metodu kontroliuotą gyvulį juridinių asmenų bandose.</text:p>
      <text:p text:style-name="P122"><text:span text:style-name="T123">9</text:span><text:span text:style-name="T124">. Jei fizinis asmuo nuosavybės teise turi ne daugiau kaip 2 karves, jų produktyvumo kontrolė finansuojama pačių savininkų lėšomis.</text:span><text:s/></text:p>
      <text:p text:style-name="P125">Punkto pakeitimai:</text:p>
      <text:p text:style-name="P126"><text:span text:style-name="T127">Nr</text:span><text:span text:style-name="T128">.<text:s/></text:span><text:a xlink:href="https://www.e-tar.lt/portal/legalAct.html?documentId=TAR.698986026799" office:target-frame-name="_top" xlink:show="replace"><text:span text:style-name="T129">3D-373</text:span></text:a><text:span text:style-name="T130">, 2005-07-29, Žin., 2005, Nr. 93-3492 (2005-08-02), i. k. 1052330ISAK003D-373</text:span></text:p>
      <text:p text:style-name="Normal"/>
      <text:p text:style-name="P131">10. Fizinių asmenų bandose, kurių gyvulių produktyvumo kontrolė atliekama C metodu,<text:s/>kartą per ketvirtį kontrolę atlieka GPK kontrolės asistentai.</text:p>
      <text:p text:style-name="P132">11. VKVS finansuojama juridinių ir fizinių asmenų kiaulių veislynuose ir veislinėse bandose – už kiekvieną kontroliuotą kiaulę iki 70 proc. įkainio, bet ne daugiau kaip 20,65 Lt per metus.</text:p>
      <text:p text:style-name="P133">12. GPK ir VKVS sudaro gyvulių produktyvumo kontrolės sutartis su juridiniais bei fiziniais asmenimis.</text:p>
      <text:p text:style-name="P134">13. GPK ir VKVS ketvirčiui pasibaigus iki kito mėnesio 15 dienos Tarnybai pateikia pažymą apie faktišką kontroliuotų gyvulių skaičių ir ataskaitą<text:s/>apie faktišką lėšų panaudojimą.</text:p>
      <text:p text:style-name="P135">14. Tarnyba, atsižvelgdama į GPK ir VKVS pateiktus apskaičiavimus dėl paramos dydžio, tvirtina gyvulių produktyvumo kontrolės finansavimo sąmatas ir pagal jas perveda lėšas GPK ir VKVS.</text:p>
      <text:p text:style-name="P136"/>
      <text:p text:style-name="P137"><text:span text:style-name="T138">VI</text:span><text:span text:style-name="T139">.<text:s/></text:span><text:span text:style-name="T140">IŠMOKOS UŽ GYVULIŲ PRO</text:span><text:span text:style-name="T141">DUKTYVUMO ĮVERTINIMĄ</text:span></text:p>
      <text:p text:style-name="P142"/>
      <text:p text:style-name="P143">15. Apmokama iki 70 proc. išlaidų už gyvulių produktyvumo įvertinimą, bet ne daugiau kaip:</text:p>
      <text:p text:style-name="P144">15.1. Rinktinių karvių savininkui už birželio 1 d. turėtas ir pagal galiojančius reikalavimus įvertintas bei ŽŪIKVC apskaitytas, užbaigusias dvi laktacijas rinktines karves mokama 100 litų.</text:p>
      <text:p text:style-name="P145">15.2. Karvės savininkui už Lietuvoje laikomo ir tikrinamo veislinio buliaus dukterį, kurios kilmė patikrinta, kai ji baigia pirmąją laktaciją ir laktacijos duomenys įtraukiami į buliaus įvertinimo duomenis, mokama 200 Lt.</text:p>
      <text:p text:style-name="P146">15.3. Išmokas pagal 15.1 ir 15.2 punktus Tarnyba perveda gyvulių savininkams, vadovaudamasi Tarnybos rajonų valstybinių veislininkystės inspektorių pateiktomis pažymomis.</text:p>
      <text:p text:style-name="P147">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text:s/><text:soft-page-break/>per metus nuo buliaus įsigijimo buvo apsėklinta ne mažiau kaip 800 karvių ir telyčių; UAB „Šilutės veislininkystė“ už kontroliniam penėjimui auginamą buliuką mokama<text:s/><text:span text:style-name="T148">2700</text:span><text:s/>Lt.</text:p>
      <text:p text:style-name="P149">Punkto pakeitimai:</text:p>
      <text:p text:style-name="P150"><text:span text:style-name="T151">Nr.<text:s/></text:span><text:a xlink:href="https://www.e-tar.lt/portal/legalAct.html?documentId=TAR.698986026799" office:target-frame-name="_top" xlink:show="replace"><text:span text:style-name="T152">3D-373</text:span></text:a><text:span text:style-name="T153">, 2005-07</text:span><text:span text:style-name="T154">-29, Žin., 2005, Nr. 93-3492 (2005-08-02), i. k. 1052330ISAK003D-373</text:span></text:p>
      <text:p text:style-name="Normal"/>
      <text:p text:style-name="P155">15.5. VKVS už kiaulių kontrolinio penėjimo stotyje pagal palikuonių penėjimosi ir mėsines savybes įvertintus kuilius ir paršavedes mokama 600 Lt už kuilį, 500 Lt už paršavedę, eleverui – 500 Lt už įvertintą kuiliuką nuo 5 mėnesių amžiaus.</text:p>
      <text:p text:style-name="P156">15.6. Veislynų ir veislinių bandų savininkams mokama už įvertintus pagal vislumą ir produktyvumą elito klasės: aviną ir ožį – 150 Lt, ėriavedę ir ožkavedę – 100 Lt.</text:p>
      <text:p text:style-name="P157">15.7. Veislynų (išskyrus<text:s/>žirgynus) ir veislinių bandų savinink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mokama 600 Lt, už į veisimo planą įtrauktą, įvertintą elito klase, ne mažiau kaip pagal dviejų palikuonių kokybę ir ŽŪIKVC apskaitytą kumelę – 600 Lt.</text:p>
      <text:p text:style-name="P158">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text:s/>planą įtrauktos kumelės, mokama 600 Lt, už į veisimo planą įtrauktą, įvertintą ne žemiau kaip pirmąja klase ir ŽŪIKVC apskaitytą kumelę – 600 Lt.</text:p>
      <text:p text:style-name="P159">15.9. Veislynų ir veislinių bandų (išskyrus žirgynus) savininkams už įvertintą ne žemiau kaip pirmąja klase, į veisimo planą įtrauktą ir ŽŪIKVC apskaitytą žemaitukų veislės eržilą, jei su juo kasmet sukergiama ne mažiau kaip 2 tos pačios veislės į veisimo planą įtrauktos kumelės, mokama 600 Lt, už į veisimo planą įtrauktą, įvertintą ne žemiau kaip pirmąja klase ir ŽŪIKVC apskaitytą kumelę – 450 Lt.</text:p>
      <text:p text:style-name="P160">15.10. Veislynų ir veislinių bandų (išskyrus žirgynus) savininkams už įvertintą elito klase, į veisimo planą įtrauktą ir ŽŪIKVC apskaitytą trakėnų, arabų, ristūnų bei kuriamos Lietuvos jojamųjų ir Baltijos hanoverių veislių populiacijos, ne mažiau kaip pagal dviejų palikuonių kokybę ir ŽŪIKVC apskaitytą kumelę – 500 Lt.</text:p>
      <text:p text:style-name="P161">15.11. Veislynų ir veislinių 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162">29-10</text:span><text:span text:style-name="T163">65</text:span></text:a>).</text:p>
      <text:p text:style-name="P164">16. Fiziniai ir juridiniai asmenys, turintys teisę gauti išmokas pagal 15 punktą, einamųjų metų ketvirčiui pasibaigus, iki kito mėnesio 15 dienos pateikia Tarnybai pažymą apie gyvulių produktyvumo įvertinimą per ketvirtį. Tarnyba, gavusi pažymas, perveda lėšas vertinamų veislinių gyvulių savininkams.</text:p>
      <text:p text:style-name="P165"/>
      <text:p text:style-name="P166"><text:span text:style-name="T167">VII</text:span><text:span text:style-name="T168">.<text:s/></text:span><text:span text:style-name="T169">VEISLINIŲ GYVULIŲ IR REPRODUKTORIŲ PIRKIMO VEISLININKYSTĖS TIKSLAIS IŠLAIDŲ DALINIS KOMPENSAVIMAS</text:span></text:p>
      <text:p text:style-name="P170"/>
      <text:p text:style-name="P171">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 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text:s/>106; motinos atitikimas veislės tipą,<text:s/><text:soft-page-break/>raumeningumas ir eksterjeras turi būti įvertinti ne mažiau kaip 6 taškais. Už mėsinių veislių bulių, kurio tėvai atitinka nurodytus reikalavimus, skiriama 70 proc. pirkimo kainos kompensacija, bet ne daugiau kaip 800 Lt.</text:p>
      <text:p text:style-name="P172">18. Veislinių bulių, kuriuos iš UAB „Panevėžio veislininkystė“ perka bulių spermą kaupiančios ir turinčios teisę ją platinti įmonės, kaina nustatoma pagal formulę:</text:p>
      <text:p text:style-name="P173">K = Kb + (V + 2Kb) x (1 + 0,9Br):</text:p>
      <text:p text:style-name="P174">Kb – buliaus pirkimo sutartinė kaina litais už 1 gyvojo svorio kilogramą (kaip parduodant skerdimui), padauginta iš buliaus svorio pirkimo metu;</text:p>
      <text:p text:style-name="P175">V – veislinė vertė: pirmos grupės buliui – 1200 Lt;</text:p>
      <text:p text:style-name="P176">Br – vertinimo metu išbrokuotų bulių koeficientas, lyginant su vertinamų bulių skaičiumi.</text:p>
      <text:p text:style-name="P177">19. UAB „Šilutės<text:s/>veislininkystė“ perkamų kontroliniam auginimui ir penėjimui buliukų kaina už gyvojo svorio kilogramą nustatoma šalių susitarimu.</text:p>
      <text:p text:style-name="P178">20. VKVS bei eleverui iš veislynų ir veislinių bandų perkamų kontroliniam penėjimui ir auginimui veislinių paršelių kaina<text:s/>už gyvojo svorio kilogramą nustatoma šalių susitarimu.</text:p>
      <text:p text:style-name="P179">21. Iš Lietuvos arba užsienio veislininkystės ūkių į veislynus perkamų veislinių eržilų kaina nustatoma šalių susitarimu. Kompensacija negali būti didesnė kaip 45000 Lt už eržilą (be PVM) ir 15000<text:s/>Lt už kumelę (be PVM).</text:p>
      <text:p text:style-name="P180">22. Už įvertinimo tikslais nupirktus veislinius gyvulius pagal 18-21 punktus skiriama 70 proc. pirkimo kainos (be PVM) kompensacija.</text:p>
      <text:p text:style-name="P181">23. Tarnybos viršininkas, atsižvelgdamas į fizinių bei juridinių asmenų pateiktas paraiškas<text:s/>paramai gauti pagal šių taisyklių 17-21 punktus ir vadovaudamasis patvirtintos Veislininkystės subsidijuojamų priemonių komisijos posėdžio protokolais, įsakymu nustato pirkimo apimtis pagal šiuos kriterijus:</text:p>
      <text:p text:style-name="P182">23.1. veislininkystės institucijos<text:s/>rekomendacija;</text:p>
      <text:p text:style-name="P183">23.2. naudos gavėjas (tolesnis panaudojimas);</text:p>
      <text:p text:style-name="P184">23.3. nauda Lietuvos Respublikos veislininkystei;</text:p>
      <text:p text:style-name="P185">23.4. priemonės tęstinumas;</text:p>
      <text:p text:style-name="P186">23.5. kompensacijos poreikio dydis.</text:p>
      <text:p text:style-name="P187">24. Juridiniai ir fiziniai asmenys, nupirkę veislinius gyvulius, iki kito mėnesio 10 d. pateikia Tarnybai pirkimo dokumentų suvestinę pažymą, pagal kurią išmokama kompensacija.</text:p>
      <text:p text:style-name="P188"/>
      <text:p text:style-name="P189"><text:span text:style-name="T190">VIII</text:span><text:span text:style-name="T191">.<text:s/></text:span><text:span text:style-name="T192">KITŲ GYVULIŲ VEISLININKYSTĖS DARBŲ IR PASLAUGŲ SUBSIDIJAVIMAS</text:span></text:p>
      <text:p text:style-name="P193"/>
      <text:p text:style-name="P194">25. Tarnyba, neviršydama žemės ūkio ministro patvirtintos<text:s/>sąmatos, sudaro sutartis dėl veislininkystės paslaugų dalinio ar pilno subsidijavimo:</text:p>
      <text:p text:style-name="P195">25.1. su VĮ „Pieno tyrimai“ – dėl kontroliuojamų karvių pieno sudėties ir kokybės tyrimų paslaugos subsidijavimo, mokant už bandinį pagal įkainį (bandinyje: pieno riebalų, baltymų, somatinių ląstelių ir urėjos kiekio);</text:p>
      <text:p text:style-name="P196"><text:span text:style-name="T197">25.2</text:span><text:span text:style-name="T198">. su VĮ „Šeduvos avininkystė“, Lietuvos veterinarijos akademijos praktinio mokymų ir bandymų centru ir Lietuvos veterinarijos akademijos Gyvulininkystės institutu dėl Lietuvoje saugomų gyvūnų veisl</text:span><text:span text:style-name="T199">ių išlaikymo ir veisimo išlaidų dalinio subsidijavimo;</text:span><text:s/></text:p>
      <text:p text:style-name="P200">Punkto pakeitimai:</text:p>
      <text:p text:style-name="P201"><text:span text:style-name="T202">Nr.<text:s/></text:span><text:a xlink:href="https://www.e-tar.lt/portal/legalAct.html?documentId=TAR.698986026799" office:target-frame-name="_top" xlink:show="replace"><text:span text:style-name="T203">3D-373</text:span></text:a><text:span text:style-name="T204">, 2005-07-29, Žin., 2005, Nr. 93-3492 (2005-08-02), i. k. 1052330ISAK003D-373</text:span></text:p>
      <text:p text:style-name="Normal"/>
      <text:p text:style-name="P205">25.3.<text:s/>dėl veislinių gyvulių kilmės patikrinimo;</text:p>
      <text:p text:style-name="P206">25.4. dėl Lietuvoje laikomų įvairių veislių kiaulių bei jų mišrūnų mėsinių savybių tyrimo;</text:p>
      <text:p text:style-name="P207">25.5. dėl veislinių gyvulių paveldimų ydų ir ligų tyrimo;</text:p>
      <text:p text:style-name="P208">25.6. dėl gyvūnų kilmės patikslinimo pagal DNR testą;</text:p>
      <text:p text:style-name="P209">25.7. dėl bulių įvertinimo pagal palikuonių mėsines savybes;</text:p>
      <text:p text:style-name="P210">25.8. dėl gyvulių įvertinimo BLUP ir kitais metodais;</text:p>
      <text:p text:style-name="P211">25.9. dėl BLUP metodo pritaikymo genetiškai įvertinant galvijų reprodukcines savybes, eksterjerą ir somatines ląsteles piene;</text:p>
      <text:p text:style-name="P212">25.10. dėl At metodu kontroliuojamų karvių pieno produkcijos apskaičiavimo koeficientų patikslinimo;</text:p>
      <text:p text:style-name="P213">25.11. dėl veislinių bulių, buliukų, kuilių ir paršavedžių vertinimo pagal palikuonių kontrolinio auginimo, penėjimosi ir mėsines savybes;</text:p>
      <text:p text:style-name="P214">25.12.<text:s/>dėl Lietuvoje veisiamų mėsinių veislių galvijų veislinės vertės nustatymo pagal eksterjerą;</text:p>
      <text:p text:style-name="P215">25.13. dėl Lietuvoje laikomų arba laikytų bulių dukterų vertinimo pagal eksterjerą, išsivystymą ir produktyvumą;</text:p>
      <text:p text:style-name="P216">25.14. dėl mėsinių veislių buliukų kontrolinio penėjimo technologijų, atitinkančių ES reikalavimus, diegimo;</text:p>
      <text:p text:style-name="P217">25.15. dėl karvių ir telyčių apvaisinimo priklausomybės nuo organizmo sveikatingumo tyrimo;</text:p>
      <text:p text:style-name="P218">25.16. dėl bulių ir kuilių spermos kokybės įvertinimo;</text:p>
      <text:p text:style-name="P219">25.17. dėl įvairių veislių kuilių įtakos palikuonių mėsos biologiniams ir technologiniams rodikliams tyrimo;</text:p>
      <text:p text:style-name="P220">25.18. kuilių, paršavedžių, kiaulių prieauglio atrinkimo, įvertinimo pagal produktyvumą, raumeningumą, veislines savybes, vertinimas BLUP metodu ir kiaulių apyskaitos išleidimas;</text:p>
      <text:p text:style-name="P221">25.19. dėl spermos kriokonservavimo ir naudojimo technologijos tobulinimo, sėklinimo technologijos tobulinimo;</text:p>
      <text:p text:style-name="P222">25.20. dėl kitų veislininkystės darbų arba paslaugų.</text:p>
      <text:p text:style-name="P223">26. Tarnyba, vadovaudamasi galiojančiais teisės aktais, sudaro sutartis<text:s/>su darbų ir paslaugų vykdytojais ir atsiskaito su jais sutartyse numatytomis sąlygomis ir terminais.</text:p>
      <text:p text:style-name="P224"/>
      <text:p text:style-name="P225"><text:span text:style-name="T226">IX</text:span><text:span text:style-name="T227">.<text:s/></text:span><text:span text:style-name="T228">VALSTYBĖS KONTROLIUOJAMIEMS ŽIRGYNAMS NUSTATOMŲ UŽDUOČIŲ VYKDYMO IŠLAIDŲ DALINIS FINANSAVIMAS</text:span></text:p>
      <text:p text:style-name="P229"/>
      <text:p text:style-name="P230">27. Žirgynams, vykdantiems specializuotas,<text:s/>valstybės nustatytas veislininkystės funkcijas, finansuojama iki 70 proc. išlaidų už kiekvieną metų pradžioje laikomą ir įvertintą elito klase, 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231">28. Žirgynai, vykdantys specializuotas, valstybės nustatytas veislininkystės funkcijas, teikia Tarnybai tik žirgynuose laikomų eržilų ir kumelių pagal 27 punkte nurodytas veisles, skaičių ir numatomas išlaidas jų išlaikymui ketvirčiais ir<text:s/>metams. Ketvirčiui pasibaigus, iki kito mėnesio 15 dienos Tarnybai pateikia analogiškas ataskaitas apie žirgynuose faktiškai laikytą arklių skaičių ir lėšų panaudojimą pagal 27 punkto nuostatas.</text:p>
      <text:p text:style-name="P232">29. Tarnyba, atsižvelgdama į žirgynų pateiktą laikomų eržilų ir kumelių skaičių, bei numatomas išlaidas jų išlaikymui, tvirtina eržilų ir kumelių laikymo valstybei priklausančiuose žirgynuose išlaidų finansavimo sąmatas ir pagal jas perveda lėšas.</text:p>
      <text:p text:style-name="P233"/>
      <text:p text:style-name="P234"><text:span text:style-name="T235">X</text:span><text:span text:style-name="T236">.<text:s/></text:span><text:span text:style-name="T237">ORGANIZACINIŲ VEISLININKYSTĖS PRIEMONIŲ SUBSIDIJAVIMAS</text:span></text:p>
      <text:p text:style-name="P238"/>
      <text:p text:style-name="P239">30. Subsidijuojamos bendrojo pobūdžio organizacinės veislininkystės priemonės. Tarnyba, vadovaudamasi galiojančiais teisės aktais, sudaro sutartis su organizacinių priemonių vykdytojais ir atsiskaito su jais sutartyse numatytomis sąlygomis ir terminais.</text:p>
      <text:p text:style-name="P240">31. Tarnyba metų pradžioje patvirtina metinę organizacinių veislininkystės priemonių sąmatą dėl: arklių pajėgumų išbandymų – varžybų, veislinių gyvulių parodų ir aukcionų, seminarų organizavimo, kilmės knygų tvarkymo išlaidų, selekcijos ir kitų programų, vertinimo taisyklių,<text:s/><text:soft-page-break/>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241">32. Tarnyba 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242"/>
      <text:p text:style-name="P243"><text:span text:style-name="T244">XI</text:span><text:span text:style-name="T245">.<text:s/></text:span><text:span text:style-name="T246">PARAIŠKŲ PATEIKIMAS, VERTINIMAS IR PARAMOS SKYRIMAS</text:span></text:p>
      <text:p text:style-name="P247"/>
      <text:p text:style-name="P248">33. Tarnybos viršininkas įsakymu sudaro veislininkystės subsidijuojamų priemonių komisiją (toliau – Komisija).</text:p>
      <text:p text:style-name="P249">34. Tarnyba viešai paskelbia apie paraiškų teikimą dėl priemonių, nurodytų šių taisyklių 25 ir 31 punktuose, rėmimo.</text:p>
      <text:p text:style-name="P250">35. Pareiškėjai, pretenduojantys gauti paramą, per skelbime nustatytą laikotarpį pateikia Tarnybai šiuos dokumentus:</text:p>
      <text:p text:style-name="P251">35.1. paraišką, kurioje nurodomas tikslus ūkio subjekto pavadinimas, fizinio asmens ar įmonės kodas, adresas ir telefonas, už priemonės įgyvendinimą atsakingas asmuo (vadovas, projekto vadovas);</text:p>
      <text:p text:style-name="P252">35.2. pareiškėjo nuostatus (įstatus) arba kitą veiklą reglamentuojantį dokumentą;</text:p>
      <text:p text:style-name="P253">35.3. priemonės įgyvendinimo projektus, kuriuose nurodoma:</text:p>
      <text:p text:style-name="P254">35.3.1. darbo metodika;</text:p>
      <text:p text:style-name="P255">35.3.2. analizė ir pagrindimas;</text:p>
      <text:p text:style-name="P256">35.3.3. laukiamas rezultatas;</text:p>
      <text:p text:style-name="P257">35.3.4. lėšų panaudojimo sąmata;</text:p>
      <text:p text:style-name="P258">35.3.5. jeigu priemonė – tęstinė, informacija apie ankstesniais metais gautą paramą ir jos panaudojimo efektyvumą;</text:p>
      <text:p text:style-name="P259">35.4. paskutiniųjų metų audito išvados kopiją;</text:p>
      <text:p text:style-name="P260">35.5. valstybinės mokesčių inspekcijos pažymą apie mokestinių įsipareigojimų vykdymą;</text:p>
      <text:p text:style-name="P261">35.6. juridiniai asmenys – registravimo<text:s/>pažymėjimą.</text:p>
      <text:p text:style-name="P262">36. Komisija turi teisę paprašyti pareiškėjo pateikti papildomų duomenų, susijusių su teikiama paraiška.</text:p>
      <text:p text:style-name="P263">37. Pareiškėjui per nustatytą laiką nepateikus Komisijai prašomų papildomų dokumentų, parama nesuteikiama.</text:p>
      <text:p text:style-name="P264">38. Paraiškų nagrinėjimas ir paramos skyrimas vykdomas pagal šias taisykles.</text:p>
      <text:p text:style-name="P265">39. Paraiškas dėl paramos skyrimo Komisija išnagrinėja per 15 darbo dienų nuo galutinės paraiškų priėmimo dienos.</text:p>
      <text:p text:style-name="P266">40. Paraiškos vertinamos pagal šiuos kriterijus:</text:p>
      <text:p text:style-name="P267">40.1. paraiškos atitiktis kriterijams, nurodytiems 35 punkte;</text:p>
      <text:p text:style-name="P268">40.2. prašomų subsidijuoti išlaidų pagrįstumas;</text:p>
      <text:p text:style-name="P269">40.3. anksčiau gautos paramos panaudojimo efektyvumas;</text:p>
      <text:p text:style-name="P270">40.4. pareiškėjo finansinio indėlio dydis.</text:p>
      <text:p text:style-name="P271">41. Atsiradus neaiškumų, Komisija gali paprašyti pareiškėjo pateikti raštu papildomų paaiškinimų.</text:p>
      <text:p text:style-name="P272">42. Komisija, įvertinusi prašomų subsidijuoti priemonių pagrįstumą ir atsižvelgdama į paraiškų vertinimo kriterijus bei skiriamus asignavimus, gali sumažinti prašomą paramos sumą.</text:p>
      <text:p text:style-name="P273"/>
      <text:p text:style-name="P274"><text:span text:style-name="T275">XII</text:span><text:span text:style-name="T276">.<text:s/></text:span><text:span text:style-name="T277">BAIGIAMOSIOS NUO</text:span><text:span text:style-name="T278">STATOS</text:span></text:p>
      <text:p text:style-name="P279"/>
      <text:p text:style-name="P280">43. Tarnyba, vadovaudamasi galiojančiais teisės aktais ir Komisijos protokolais, sudaro sutartis su veislininkystės darbų, paslaugų ir organizacinių veislininkystės priemonių rengėjais – vykdytojais ir atsiskaito sutartyse numatytomis sąlygomis<text:s/>ir terminais.</text:p>
      <text:p text:style-name="P281">44. Už pateiktų dokumentų paramai gauti teisingumą atsako juos pateikę asmenys.</text:p>
      <text:p text:style-name="P282">45. Asmenys, neteisėtai gavę valstybės paramą ar padėję ją tokiu būdu gauti, atsako Lietuvos Respublikos įstatymų nustatyta tvarka.</text:p>
      <text:p text:style-name="P283">46. Tarnyba kiekvienais metais privalo patikrinti ne mažiau kaip 30 proc. ūkio subjektų, pasinaudojusių valstybės parama pagal šias taisykles.</text:p>
      <text:p text:style-name="P284">______________</text:p>
      <text:p text:style-name="P285"/>
      <text:soft-page-break/>
      <text:p text:style-name="P286">PATVIRTINTA</text:p>
      <text:p text:style-name="P287">Lietuvos Respublikos žemės ūkio ministro</text:p>
      <text:p text:style-name="P288">2005 m. balandžio 13 d. įsakymu Nr. 3D-213</text:p>
      <text:p text:style-name="P289"/>
      <text:p text:style-name="P290"><text:span text:style-name="T291">PARAMOS<text:s/></text:span><text:span text:style-name="T292">2005 M. VEISLINIAMS GYVŪNAMS ĮSIGYTI TEIKIMO TAISYKLĖS</text:span></text:p>
      <text:p text:style-name="P293"/>
      <text:p text:style-name="P294"><text:span text:style-name="T295">I</text:span><text:span text:style-name="T296">.<text:s/></text:span><text:span text:style-name="T297">BENDROSIOS NUOSTATOS</text:span></text:p>
      <text:p text:style-name="P298"/>
      <text:p text:style-name="P299">1. Paramos 2005 m. veisliniams gyvūnams įsigyti teikimo taisyklių (toliau – taisyklės) tikslas – skatinti ūkininkus, žemės ūkio bendroves ir kitus žemės ūkio veiklos<text:s/>subjektus įsigyti aukštos veislinės vertės gyvūnus. Siekti, kad būtų gerinama gaminama žemės ūkio produkcija.</text:p>
      <text:p text:style-name="P300">2. Atsižvelgiant į rūšį ir veislinę vertę, iš dalies kompensuojama už įsigytus šiuos veislinius gyvūnus (1 priedas):</text:p>
      <text:p text:style-name="P301">2.1. kurių produktyvumas kontroliuojamas ir duomenys apskaitomi ne mažiau kaip 2 metus;</text:p>
      <text:p text:style-name="P302">2.2. kurių kilmė ir individualios veislinės savybės atitinka keliamus reikalavimus, o veisliniai gyvūnai arba jų tėvai įrašyti į atitinkamos rūšies gyvūnų kilmės knygas (toliau – KK).</text:p>
      <text:p text:style-name="P303">3. Kompensacija mokama fiziniams ir juridiniams asmenims, įsiregistravusiems žemės ūkio ir kaimo valdą Lietuvos Respublikos žemės ūkio ir kaimo verslo registre, perkantiems veislinius gyvūnus (toliau – pirkėjams) iš veislynų, veislinių, kontroliuojamų bandų ir kitų ES šalių veislininkystės ūkių. Perkami veisliniai gyvūnai turi būti suženklinti arba nustatyta tvarka identifikuoti.</text:p>
      <text:p text:style-name="P304">4. 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305">5.<text:s/>Asociacijos paruošia ir pateikia komisijai aprobuoti paramos skyrimo kriterijus, kuriuos Tarnybos viršininkas patvirtina įsakymu. 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306">6. 5 punkto nuostatos netaikomos perkant veislinius gyvulius, kurių veislininkystės institucijos nėra pripažintos. Šių veislinių gyvulių pirkėjams valstybės skiriamą veislinių gyvulių įsigijimo kompensaciją paskirsto Tarnyba.</text:p>
      <text:p text:style-name="P307">7. Įsigyjant genetiškai modifikuotus veislinius gyvūnus, embrionus ar spermą, būtina gauti Tarnybos ir Aplinkos ministerijos leidimą.</text:p>
      <text:p text:style-name="P308"/>
      <text:p text:style-name="P309"><text:span text:style-name="T310">II</text:span><text:span text:style-name="T311">.<text:s/></text:span><text:span text:style-name="T312">PARAMOS SKYRIMO TVARKA</text:span></text:p>
      <text:p text:style-name="P313"/>
      <text:p text:style-name="P314">8. Veislinių gyvūnų augintojai (pardavėjai) gyvūnų pardavimui įforminti sudaro ir pirkėjams pateikia šiuos dokumentus:</text:p>
      <text:p text:style-name="P315">8.1. veislinių gyvūnų kilmės pažymėjimus ar sertifikatus;</text:p>
      <text:p text:style-name="P316">8.2. pirkimo-pardavimo sutartį trimis egzemplioriais, kurioje numatytos abiejų šalių teisės ir įsipareigojimai, atsiskaitymo tvarka, atsakomybė už sutarties nevykdymą arba netinkamą vykdymą ir kitos sąlygos;</text:p>
      <text:p text:style-name="P317">8.3. sąskaitą faktūrą (arba PVM sąskaitą faktūrą), kurioje, be privalomųjų apskaitos dokumentų rekvizitų, turi būti nurodyta parduodamų veislinių gyvūnų inventorinis numeris, rūšis, veislė, kiekis, svoris ir priklausanti šalių susitarimu mokėti suma už svorį;</text:p>
      <text:p text:style-name="P318">8.4. fiziniai asmenys, negalintys įsigyti sąskaitų faktūrų (arba PVM sąskaitų faktūrų), bet auginantys ir turintys teisę platinti veislinius 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319">9. Už perparduotą veislinį gyvūną kompensacija neskiriama.</text:p>
      <text:p text:style-name="P320">10. Veislinių gyvūnų pirkėjai, norėdami gauti kompensaciją už per mėnesį<text:s/>įsigytus veislinius gyvūnus, Tarnybos rajono valstybiniam veislininkystės inspektoriui (toliau – rajono inspektorius) ne vėliau kaip iki kito mėnesio 5 d. pateikia šiuos dokumentus:</text:p>
      <text:p text:style-name="P321">10.1. veislinio gyvūno kilmės pažymėjimą;</text:p>
      <text:p text:style-name="P322">10.2. vieną veislinio gyvūno pirkimo-pardavimo sutarties egzempliorių;</text:p>
      <text:p text:style-name="P323">10.3. vieną sąskaitos faktūros (arba PVM sąskaitos faktūros) arba pirkimo-pardavimo akto egzempliorių;</text:p>
      <text:p text:style-name="P324">10.4. mokėjimą patvirtinantį dokumentą: mokėjimo pavedimo kopiją (su banko žyma) pareiškimo gryniesiems pinigams įnešti kvito kopiją (su banko žyma) arba kasos pajamų kvito (kasos aparato kvito) kopiją;</text:p>
      <text:p text:style-name="P325">10.5. gyvūno judėjimą patvirtinantį dokumentą, t. y. pranešimą apie gyvulio judėjimą ir prieauglio atsivedimą – formos GŽ-2, patvirtintos žemės ūkio<text:s/>ministro 2003 m. birželio 16 d. įsakymu Nr. 3D-234 (Žin., 2003, Nr.<text:s/><text:a xlink:href="https://www.e-tar.lt/portal/lt/legalAct/TAR.DF2AF8BAEB59" office:target-frame-name="_blank" xlink:show="new"><text:span text:style-name="T326">60-2734</text:span></text:a>; 2004, Nr.<text:s/><text:a xlink:href="https://www.e-tar.lt/portal/lt/legalAct/TAR.1D8E8DB8A492" office:target-frame-name="_blank" xlink:show="new"><text:span text:style-name="T327">157-5746</text:span></text:a>), kopiją;</text:p>
      <text:p text:style-name="P328">10.6. asociacijos pritarimą kompensacijai gauti;</text:p>
      <text:p text:style-name="P329">10.7. asociacijos išduotą pažymą apie įsigyto veislinio gyvūno ar jo tėvų įrašymą į KK.</text:p>
      <text:p text:style-name="P330">11. Rajono inspektorius, patikrinęs veislinių gyvūnų pirkimo dokumentus ir įsitikinęs<text:s/>jų teisingumu, ne vėliau kaip kiekvieno mėnesio 10 d. pateikia Tarnybai pažymą (2 priedas) apie veislinių gyvūnų pirkėjams priklausančias kompensacijas už įsigytus veislinius gyvūnus.</text:p>
      <text:p text:style-name="P331">12. Veislinių gyvūnų pirkėjams, praleidusiems šių taisyklių 10 punkte nustatytą terminą dėl svarbių priežasčių, terminas gali būti pratęstas iki 30 kalendorinių dienų.</text:p>
      <text:p text:style-name="P332">Punkto pakeitimai:</text:p>
      <text:p text:style-name="P333"><text:span text:style-name="T334">Nr.<text:s/></text:span><text:a xlink:href="https://www.e-tar.lt/portal/legalAct.html?documentId=TAR.BE5BA6CF426F" office:target-frame-name="_top" xlink:show="replace"><text:span text:style-name="T335">3D-306</text:span></text:a><text:span text:style-name="T336">, 2005-06-09, Žin., 2005, Nr. 75-2732 (2005-</text:span><text:span text:style-name="T337">06-16), i. k. 1052330ISAK003D-306</text:span></text:p>
      <text:p text:style-name="Normal"/>
      <text:p text:style-name="P338">13. Rajono inspektorius iš pirkėjo gautą veislinio gyvūno pirkimo-pardavimo sutartį saugo dešimt metų.</text:p>
      <text:p text:style-name="P339">14. Visi veisliniai gyvūnai, kurių įsigijimui buvo suteikta valstybės parama, turi būti nustatyta tvarka<text:s/>pirkėjo užpajamuoti (suregistruoti) ir papildomai apskaityti VĮ Žemės ūkio informacijos ir kaimo verslo centre (toliau – ŽŪIKVC), kiaulės – Valstybinės kiaulių veislininkystės stoties informacinėje sistemoje pagal pirkėjo gyvenamąją vietą.</text:p>
      <text:p text:style-name="P340">15. Tarnyba<text:s/>išanalizuoja rajonų inspektorių pateiktas pažymas, padaro suvestines ir jų pagrindu pateikia Žemės ūkio ministerijos Ekonomikos ir finansų departamentui lėšų poreikį kompensacijoms išmokėti.</text:p>
      <text:p text:style-name="P341">16. Tarnyba, gavusi iš Finansų ministerijos lėšas, per 5 darbo dienas perveda veislinių gyvūnų pirkėjams priklausančias kompensacijas.</text:p>
      <text:p text:style-name="P342"/>
      <text:p text:style-name="P343"><text:span text:style-name="T344">III</text:span><text:span text:style-name="T345">.<text:s/></text:span><text:span text:style-name="T346">ATSAKOMYBĖ</text:span></text:p>
      <text:p text:style-name="P347"/>
      <text:p text:style-name="P348">17. Už dokumentų, įrodančių tinkamumą gauti valstybės kompensaciją, duomenų tikrumą atsako juos pateikę veislinių gyvūnų pirkėjai.</text:p>
      <text:p text:style-name="P349">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 metus pasinaudoti parama veislininkystei ir veisliniams gyvūnams įsigyti.</text:p>
      <text:p text:style-name="P350">19. Veislinių gyvūnų pirkėjas, pristatęs visus dokumentus, nurodytus šių taisyklių 10 punkte, sudaro sutartį<text:s/>su rajono inspektoriumi, pagal kurią įsipareigoja auginti, neparduoti, nedovanoti kitiems asmenims veislinių gyvūnų ne mažiau kaip dvejus metus, o pažeidęs šį įsipareigojimą – grąžinti gautą valstybės paramą. Pirkėjui atsisakius sudaryti sutartį, valstybės parama neskiriama. Jei gyvūno netenkama dėl objektyvių priežasčių (gyvūnas krito, pavogtas, išbrokuotas dėl traumos ir kt.), apie tai per 10 darbo dienų raštu privaloma informuoti Tarnybą.</text:p>
      <text:p text:style-name="P351"><text:span text:style-name="T352">20</text:span><text:span text:style-name="T353">. Šių taisyklių 19 punkto nuostata netaikoma, kai veislinių</text:span><text:span text:style-name="T354"><text:s/>gyvulių pirkėjai juos eksportuoja į trečiąsias šalis ir pateikia tai patvirtinančius dokumentus (turi būti nurodyta sutartinė<text:s/></text:span><text:soft-page-break/><text:span text:style-name="T355">gyvulio pirkimo kaina, paramos dydis ir visa sumokėta suma litais). Taip pat būtina pateikti atitinkamos asociacijos pritarimą ko</text:span><text:span text:style-name="T356">mpensacijai gauti.</text:span><text:s/></text:p>
      <text:p text:style-name="P357">Punkto pakeitimai:</text:p>
      <text:p text:style-name="P358"><text:span text:style-name="T359">Nr.<text:s/></text:span><text:a xlink:href="https://www.e-tar.lt/portal/legalAct.html?documentId=TAR.5333901D11C1" office:target-frame-name="_top" xlink:show="replace"><text:span text:style-name="T360">3D-348</text:span></text:a><text:span text:style-name="T361">, 2005-07-20, Žin., 2005, Nr. 89-3358 (2005-07-23), i. k. 1052330ISAK003D-348</text:span></text:p>
      <text:p text:style-name="Normal"/>
      <text:p text:style-name="P362">21. Tarnyba kiekvienais metais privalo patikrinti ne mažiau kaip 30 proc. veislinių gyvūnų pirkėjų, kaip jie laikosi sutartyje numatytų įsipareigojimų.</text:p>
      <text:p text:style-name="P363">______________</text:p>
      <text:p text:style-name="P364"/>
      <text:soft-page-break/>
      <text:p text:style-name="P365">Paramos 2005 m. veisliniams gyvūnams įsigyti</text:p>
      <text:p text:style-name="P366">teikimo taisyklių</text:p>
      <text:p text:style-name="P367">1<text:s/>priedas</text:p>
      <text:p text:style-name="P368"/>
      <text:p text:style-name="P369"><text:span text:style-name="T370">KOMPENSACIJŲ UŽ PERKAMUS GYVŪNUS DYDŽIA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Rūšis, veislė</text:p>
          </table:table-cell>
          <table:table-cell table:style-name="TableCell383">
            <text:p text:style-name="P384">Vertinimas (balai arba klasė)</text:p>
          </table:table-cell>
          <table:table-cell table:style-name="TableCell385">
            <text:p text:style-name="P386">Subsidija Lt/ vnt.</text:p>
          </table:table-cell>
          <table:table-cell table:style-name="TableCell387">
            <text:p text:style-name="P388">Papildomi reikalavimai</text:p>
          </table:table-cell>
        </table:table-row>
        <table:table-row table:style-name="TableRow389">
          <table:table-cell table:style-name="TableCell390">
            <text:p text:style-name="P391">1.</text:p>
          </table:table-cell>
          <table:table-cell table:style-name="TableCell392" table:number-columns-spanned="4">
            <text:p text:style-name="P393">Kompensuojama iki 50 % veislinių galvijų pirkimo kainos, bet ne daugiau kaip:</text:p>
          </table:table-cell>
          <table:covered-table-cell/>
          <table:covered-table-cell/>
          <table:covered-table-cell/>
        </table:table-row>
        <table:table-row table:style-name="TableRow394">
          <table:table-cell table:style-name="TableCell395">
            <text:p text:style-name="P396">1.1</text:p>
          </table:table-cell>
          <table:table-cell table:style-name="TableCell397">
            <text:p text:style-name="P398">Už veislinę veršingą telyčią (nuo 3 veršingumo mėn.)</text:p>
          </table:table-cell>
          <table:table-cell table:style-name="TableCell399">
            <text:p text:style-name="P400">80-100</text:p>
          </table:table-cell>
          <table:table-cell table:style-name="TableCell401">
            <text:p text:style-name="P402">650</text:p>
          </table:table-cell>
          <table:table-cell table:style-name="TableCell403" table:number-rows-spanned="2">
            <text:p text:style-name="P404">Ūkyje, iš<text:s/>kurio perkama veislinė veršinga telyčia, karvių produktyvumo kontrolė privalo būti atliekama ne mažiau kaip 2 metus</text:p>
          </table:table-cell>
        </table:table-row>
        <table:table-row table:style-name="TableRow405">
          <table:table-cell table:style-name="TableCell406">
            <text:p text:style-name="P407">1.2</text:p>
          </table:table-cell>
          <table:table-cell table:style-name="TableCell408">
            <text:p text:style-name="P409">Už veislinę veršingą telyčią (nuo 3 veršingumo mėn.)</text:p>
          </table:table-cell>
          <table:table-cell table:style-name="TableCell410">
            <text:p text:style-name="P411">70-79</text:p>
          </table:table-cell>
          <table:table-cell table:style-name="TableCell412">
            <text:p text:style-name="P413">500</text:p>
          </table:table-cell>
          <table:covered-table-cell>
            <text:p text:style-name="P414"/>
          </table:covered-table-cell>
        </table:table-row>
        <table:table-row table:style-name="TableRow415">
          <table:table-cell table:style-name="TableCell416">
            <text:p text:style-name="P417">1.4</text:p>
          </table:table-cell>
          <table:table-cell table:style-name="TableCell418">
            <text:p text:style-name="P419">Už grynaveislių mėsinių veislių galviją</text:p>
          </table:table-cell>
          <table:table-cell table:style-name="TableCell420">
            <text:p text:style-name="P421"/>
          </table:table-cell>
          <table:table-cell table:style-name="TableCell422">
            <text:p text:style-name="P423">4000</text:p>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4">
            <text:p text:style-name="P430">Kompensuojama<text:s/>iki 50 % veislinių arklių pirkimo kainos, bet ne daugiau kaip:</text:p>
          </table:table-cell>
          <table:covered-table-cell/>
          <table:covered-table-cell/>
          <table:covered-table-cell/>
        </table:table-row>
        <table:table-row table:style-name="TableRow431">
          <table:table-cell table:style-name="TableCell432">
            <text:p text:style-name="P433">2.1</text:p>
          </table:table-cell>
          <table:table-cell table:style-name="TableCell434">
            <text:p text:style-name="P435">Už Lietuvos sunkiųjų, stambiųjų žemaitukų, žemaitukų, trakėnų, arabų, anglų grynakraujų jojamųjų, ristūnų veislių, kuriamos Lietuvos jojamųjų ir Baltijos hanoverių veislių populiacijos arklių prieauglį 12–18 mėn. amžiaus</text:p>
          </table:table-cell>
          <table:table-cell table:style-name="TableCell436">
            <text:p text:style-name="P437">EI</text:p>
          </table:table-cell>
          <table:table-cell table:style-name="TableCell438">
            <text:p text:style-name="P439">1200</text:p>
          </table:table-cell>
          <table:table-cell table:style-name="TableCell440">
            <text:p text:style-name="P441"/>
          </table:table-cell>
        </table:table-row>
        <table:table-row table:style-name="TableRow442">
          <table:table-cell table:style-name="TableCell443">
            <text:p text:style-name="P444">2.2</text:p>
          </table:table-cell>
          <table:table-cell table:style-name="TableCell445">
            <text:p text:style-name="P446">Už Lietuvos sunkiųjų, stambiųjų žemaitukų, žemaitukų, trakėnų, arabų, anglų grynakraujų jojamųjų, ristūnų veislių, kuriamos Lietuvos jojamųjų ir Baltijos hanoverių veislių populiacijos arklį, vyresnį kaip 18<text:s/>mėn.</text:p>
          </table:table-cell>
          <table:table-cell table:style-name="TableCell447">
            <text:p text:style-name="P448">E1</text:p>
          </table:table-cell>
          <table:table-cell table:style-name="TableCell449">
            <text:p text:style-name="P450">1600</text:p>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able:number-columns-spanned="4">
            <text:p text:style-name="P457">Kompensuojama iki 50 % veislinių kiaulių pirkimo kainos, bet ne daugiau kaip:</text:p>
          </table:table-cell>
          <table:covered-table-cell/>
          <table:covered-table-cell/>
          <table:covered-table-cell/>
        </table:table-row>
        <table:table-row table:style-name="TableRow458">
          <table:table-cell table:style-name="TableCell459">
            <text:p text:style-name="P460">3.1</text:p>
          </table:table-cell>
          <table:table-cell table:style-name="TableCell461">
            <text:p text:style-name="P462">Už grynaveislį kuiliuką 85–115 kg</text:p>
          </table:table-cell>
          <table:table-cell table:style-name="TableCell463">
            <text:p text:style-name="P464"/>
          </table:table-cell>
          <table:table-cell table:style-name="TableCell465">
            <text:p text:style-name="P466">500</text:p>
          </table:table-cell>
          <table:table-cell table:style-name="TableCell467" table:number-rows-spanned="2">
            <text:p text:style-name="Normal"><text:span text:style-name="T468">Abu tėvai už kontrolinį palikuonių penėjimąsi ir mėsines savybes turi būti įvertinti vadovaujantis Veislinių kiaulių produktyvumo kontrolės, vertinimo ir informacijos teikimo taisyklėmis (toliau – taisyklės), patvirtintomis Valstybinės gyvulių veislininkys</text:span><text:span text:style-name="T469">tės priežiūros tarnybos prie ŽŪM viršininko 2003 m. lapkričio 10 d. įsakymu Nr. 1A-55 (Žin., 2003, Nr.<text:s/></text:span><text:a xlink:href="https://www.e-tar.lt/portal/lt/legalAct/TAR.5B07DB932525" office:target-frame-name="_blank" xlink:show="new"><text:span text:style-name="T470">113-5106</text:span></text:a><text:span text:style-name="T471">). BLUP indeksas – ne žemesnis kaip 100.</text:span></text:p>
          </table:table-cell>
        </table:table-row>
        <table:table-row table:style-name="TableRow472">
          <table:table-cell table:style-name="TableCell473">
            <text:p text:style-name="P474">3.2</text:p>
          </table:table-cell>
          <table:table-cell table:style-name="TableCell475">
            <text:p text:style-name="P476">Už pirmos kartos mišrūną kuiliuką 85–115 kg</text:p>
          </table:table-cell>
          <table:table-cell table:style-name="TableCell477">
            <text:p text:style-name="P478"/>
          </table:table-cell>
          <table:table-cell table:style-name="TableCell479">
            <text:p text:style-name="P480">300</text:p>
          </table:table-cell>
          <table:covered-table-cell>
            <text:p text:style-name="P481"/>
          </table:covered-table-cell>
        </table:table-row>
        <table:table-row table:style-name="TableRow482">
          <table:table-cell table:style-name="TableCell483">
            <text:p text:style-name="P484">3.3</text:p>
          </table:table-cell>
          <table:table-cell table:style-name="TableCell485">
            <text:p text:style-name="P486">Už grynaveislę kiaulaitę 85–115 kg</text:p>
          </table:table-cell>
          <table:table-cell table:style-name="TableCell487">
            <text:p text:style-name="P488"/>
          </table:table-cell>
          <table:table-cell table:style-name="TableCell489">
            <text:p text:style-name="P490">220</text:p>
          </table:table-cell>
          <table:table-cell table:style-name="TableCell491" table:number-rows-spanned="3">
            <text:p text:style-name="Normal"><text:span text:style-name="T492">Bent vienas iš tėvų už kontrolinį palikuonių penėjimąsi ir mėsines savybes turi būti įvertintas vadovaujantis taisyklėmis, patvirtintomis Valstybinės gyvulių veislininkystės priežiūros tarybos prie ŽŪM viršininko 2003 m. lapkričio 10 d. įsakymu Nr. 1A-55 (</text:span><text:span text:style-name="T493">Žin., 2003, Nr.<text:s/></text:span><text:a xlink:href="https://www.e-tar.lt/portal/lt/legalAct/TAR.5B07DB932525" office:target-frame-name="_blank" xlink:show="new"><text:span text:style-name="T494">113-5106</text:span></text:a><text:span text:style-name="T495">) ne mažiau kaip 65 balais. BLUP indeksas – ne žemesnis kaip 100.</text:span></text:p>
          </table:table-cell>
        </table:table-row>
        <table:table-row table:style-name="TableRow496">
          <table:table-cell table:style-name="TableCell497">
            <text:p text:style-name="P498">3.4</text:p>
          </table:table-cell>
          <table:table-cell table:style-name="TableCell499">
            <text:p text:style-name="P500">Už pirmos kartos mišrūnę kiaulaitę (F1) 30–84 kg</text:p>
          </table:table-cell>
          <table:table-cell table:style-name="TableCell501">
            <text:p text:style-name="P502"/>
          </table:table-cell>
          <table:table-cell table:style-name="TableCell503">
            <text:p text:style-name="P504">80</text:p>
          </table:table-cell>
          <table:covered-table-cell>
            <text:p text:style-name="P505"/>
          </table:covered-table-cell>
        </table:table-row>
        <table:table-row table:style-name="TableRow506">
          <table:table-cell table:style-name="TableCell507">
            <text:p text:style-name="P508">3.5</text:p>
          </table:table-cell>
          <table:table-cell table:style-name="TableCell509">
            <text:p text:style-name="P510">Už pirmos kartos<text:s/>mišrūnę kiaulaitę 85–115 kg</text:p>
          </table:table-cell>
          <table:table-cell table:style-name="TableCell511">
            <text:p text:style-name="P512"/>
          </table:table-cell>
          <table:table-cell table:style-name="TableCell513">
            <text:p text:style-name="P514">150</text:p>
          </table:table-cell>
          <table:covered-table-cell>
            <text:p text:style-name="P515"/>
          </table:covered-table-cell>
        </table:table-row>
        <table:table-row table:style-name="TableRow516">
          <table:table-cell table:style-name="TableCell517">
            <text:p text:style-name="P518">4.</text:p>
          </table:table-cell>
          <table:table-cell table:style-name="TableCell519" table:number-columns-spanned="4">
            <text:p text:style-name="P520">Kompensuojama iki 50 % veislinių avių pirkimo kainos, bet ne daugiau kaip:</text:p>
          </table:table-cell>
          <table:covered-table-cell/>
          <table:covered-table-cell/>
          <table:covered-table-cell/>
        </table:table-row>
        <table:table-row table:style-name="TableRow521">
          <table:table-cell table:style-name="TableCell522">
            <text:p text:style-name="P523">4.1</text:p>
          </table:table-cell>
          <table:table-cell table:style-name="TableCell524">
            <text:p text:style-name="P525">Už veislinį avinuką nuo 4 mėn. iki 2 metų amžiaus</text:p>
          </table:table-cell>
          <table:table-cell table:style-name="TableCell526">
            <text:p text:style-name="P527"/>
          </table:table-cell>
          <table:table-cell table:style-name="TableCell528">
            <text:p text:style-name="P529">220</text:p>
          </table:table-cell>
          <table:table-cell table:style-name="TableCell530">
            <text:p text:style-name="P531"/>
          </table:table-cell>
        </table:table-row>
        <table:table-row table:style-name="TableRow532">
          <table:table-cell table:style-name="TableCell533">
            <text:p text:style-name="P534">4.3</text:p>
          </table:table-cell>
          <table:table-cell table:style-name="TableCell535">
            <text:p text:style-name="P536">Už veislinę avytę nuo 4<text:s/><text:soft-page-break/>mėn. iki 1,5 metų amžiaus</text:p>
          </table:table-cell>
          <table:table-cell table:style-name="TableCell537">
            <text:p text:style-name="P538"/>
          </table:table-cell>
          <table:table-cell table:style-name="TableCell539">
            <text:p text:style-name="P540">220</text:p>
          </table:table-cell>
          <table:table-cell table:style-name="TableCell541">
            <text:p text:style-name="P542"/>
          </table:table-cell>
        </table:table-row>
        <text:soft-page-break/>
        <table:table-row table:style-name="TableRow543">
          <table:table-cell table:style-name="TableCell544">
            <text:p text:style-name="P545">5.</text:p>
          </table:table-cell>
          <table:table-cell table:style-name="TableCell546" table:number-columns-spanned="4">
            <text:p text:style-name="P547">Kompensuojama iki<text:s/>50 % veislinių ožkų pirkimo kainos, bet ne daugiau kaip:</text:p>
          </table:table-cell>
          <table:covered-table-cell/>
          <table:covered-table-cell/>
          <table:covered-table-cell/>
        </table:table-row>
        <table:table-row table:style-name="TableRow548">
          <table:table-cell table:style-name="TableCell549">
            <text:p text:style-name="P550">5.1</text:p>
          </table:table-cell>
          <table:table-cell table:style-name="TableCell551">
            <text:p text:style-name="P552">Už veislinį ožkų prieauglį nuo 2 mėn. iki 1 metų amžiaus</text:p>
          </table:table-cell>
          <table:table-cell table:style-name="TableCell553">
            <text:p text:style-name="P554"/>
          </table:table-cell>
          <table:table-cell table:style-name="TableCell555">
            <text:p text:style-name="P556">13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able:number-columns-spanned="4">
            <text:p text:style-name="P563">Kompensuojama iki 50 % veislinių žvėrelių pirkimo kainos, bet ne daugiau kaip:</text:p>
          </table:table-cell>
          <table:covered-table-cell/>
          <table:covered-table-cell/>
          <table:covered-table-cell/>
        </table:table-row>
        <table:table-row table:style-name="TableRow564">
          <table:table-cell table:style-name="TableCell565">
            <text:p text:style-name="P566">6.1</text:p>
          </table:table-cell>
          <table:table-cell table:style-name="TableCell567">
            <text:p text:style-name="P568">Audinės patelė</text:p>
          </table:table-cell>
          <table:table-cell table:style-name="TableCell569">
            <text:p text:style-name="P570"/>
          </table:table-cell>
          <table:table-cell table:style-name="TableCell571">
            <text:p text:style-name="P572">30</text:p>
          </table:table-cell>
          <table:table-cell table:style-name="TableCell573">
            <text:p text:style-name="P574"/>
          </table:table-cell>
        </table:table-row>
        <table:table-row table:style-name="TableRow575">
          <table:table-cell table:style-name="TableCell576">
            <text:p text:style-name="P577">6.2</text:p>
          </table:table-cell>
          <table:table-cell table:style-name="TableCell578">
            <text:p text:style-name="P579">Audinės patinas</text:p>
          </table:table-cell>
          <table:table-cell table:style-name="TableCell580">
            <text:p text:style-name="P581"/>
          </table:table-cell>
          <table:table-cell table:style-name="TableCell582">
            <text:p text:style-name="P583">50</text:p>
          </table:table-cell>
          <table:table-cell table:style-name="TableCell584">
            <text:p text:style-name="P585"/>
          </table:table-cell>
        </table:table-row>
        <table:table-row table:style-name="TableRow586">
          <table:table-cell table:style-name="TableCell587">
            <text:p text:style-name="P588">6.3</text:p>
          </table:table-cell>
          <table:table-cell table:style-name="TableCell589">
            <text:p text:style-name="P590">Žydroji lapė</text:p>
          </table:table-cell>
          <table:table-cell table:style-name="TableCell591">
            <text:p text:style-name="P592"/>
          </table:table-cell>
          <table:table-cell table:style-name="TableCell593">
            <text:p text:style-name="P594">60</text:p>
          </table:table-cell>
          <table:table-cell table:style-name="TableCell595">
            <text:p text:style-name="P596"/>
          </table:table-cell>
        </table:table-row>
        <table:table-row table:style-name="TableRow597">
          <table:table-cell table:style-name="TableCell598">
            <text:p text:style-name="P599">6.4</text:p>
          </table:table-cell>
          <table:table-cell table:style-name="TableCell600">
            <text:p text:style-name="P601">Juodsidabrė lapė</text:p>
          </table:table-cell>
          <table:table-cell table:style-name="TableCell602">
            <text:p text:style-name="P603"/>
          </table:table-cell>
          <table:table-cell table:style-name="TableCell604">
            <text:p text:style-name="P605">80</text:p>
          </table:table-cell>
          <table:table-cell table:style-name="TableCell606">
            <text:p text:style-name="P607"/>
          </table:table-cell>
        </table:table-row>
        <table:table-row table:style-name="TableRow608">
          <table:table-cell table:style-name="TableCell609">
            <text:p text:style-name="P610">7.</text:p>
          </table:table-cell>
          <table:table-cell table:style-name="TableCell611" table:number-columns-spanned="4">
            <text:p text:style-name="P612">Kompensuojama iki 50 % veislinių žuvų ir jų ikrų pirkimo kainos, bet ne daugiau kaip:</text:p>
          </table:table-cell>
          <table:covered-table-cell/>
          <table:covered-table-cell/>
          <table:covered-table-cell/>
        </table:table-row>
        <table:table-row table:style-name="TableRow613">
          <table:table-cell table:style-name="TableCell614">
            <text:p text:style-name="P615">7.1</text:p>
          </table:table-cell>
          <table:table-cell table:style-name="TableCell616">
            <text:p text:style-name="P617">Veisliniai karpiai – reproduktoriai, kg</text:p>
          </table:table-cell>
          <table:table-cell table:style-name="TableCell618">
            <text:p text:style-name="P619"/>
          </table:table-cell>
          <table:table-cell table:style-name="TableCell620">
            <text:p text:style-name="P621">8,00</text:p>
          </table:table-cell>
          <table:table-cell table:style-name="TableCell622">
            <text:p text:style-name="P623"/>
          </table:table-cell>
        </table:table-row>
        <table:table-row table:style-name="TableRow624">
          <table:table-cell table:style-name="TableCell625">
            <text:p text:style-name="P626">7.2</text:p>
          </table:table-cell>
          <table:table-cell table:style-name="TableCell627">
            <text:p text:style-name="P628">Seliavų ikrai</text:p>
          </table:table-cell>
          <table:table-cell table:style-name="TableCell629">
            <text:p text:style-name="P630"/>
          </table:table-cell>
          <table:table-cell table:style-name="TableCell631">
            <text:p text:style-name="P632">0,003</text:p>
          </table:table-cell>
          <table:table-cell table:style-name="TableCell633">
            <text:p text:style-name="P634"/>
          </table:table-cell>
        </table:table-row>
        <table:table-row table:style-name="TableRow635">
          <table:table-cell table:style-name="TableCell636">
            <text:p text:style-name="P637">7.3</text:p>
          </table:table-cell>
          <table:table-cell table:style-name="TableCell638">
            <text:p text:style-name="P639">Vėgėlių ikrai</text:p>
          </table:table-cell>
          <table:table-cell table:style-name="TableCell640">
            <text:p text:style-name="P641"/>
          </table:table-cell>
          <table:table-cell table:style-name="TableCell642">
            <text:p text:style-name="P643">0, 00005</text:p>
          </table:table-cell>
          <table:table-cell table:style-name="TableCell644">
            <text:p text:style-name="P645"/>
          </table:table-cell>
        </table:table-row>
        <table:table-row table:style-name="TableRow646">
          <table:table-cell table:style-name="TableCell647">
            <text:p text:style-name="P648">7.4</text:p>
          </table:table-cell>
          <table:table-cell table:style-name="TableCell649">
            <text:p text:style-name="P650">Lydekų ir lynų ikrai</text:p>
          </table:table-cell>
          <table:table-cell table:style-name="TableCell651">
            <text:p text:style-name="P652"/>
          </table:table-cell>
          <table:table-cell table:style-name="TableCell653">
            <text:p text:style-name="P654">0,0006</text:p>
          </table:table-cell>
          <table:table-cell table:style-name="TableCell655">
            <text:p text:style-name="P656"/>
          </table:table-cell>
        </table:table-row>
        <table:table-row table:style-name="TableRow657">
          <table:table-cell table:style-name="TableCell658">
            <text:p text:style-name="P659">7.5</text:p>
          </table:table-cell>
          <table:table-cell table:style-name="TableCell660">
            <text:p text:style-name="P661">Sykų, starkių, šamų, peledžių ikrai</text:p>
          </table:table-cell>
          <table:table-cell table:style-name="TableCell662">
            <text:p text:style-name="P663"/>
          </table:table-cell>
          <table:table-cell table:style-name="TableCell664">
            <text:p text:style-name="P665">0,002</text:p>
          </table:table-cell>
          <table:table-cell table:style-name="TableCell666">
            <text:p text:style-name="P667"/>
          </table:table-cell>
        </table:table-row>
        <table:table-row table:style-name="TableRow668">
          <table:table-cell table:style-name="TableCell669">
            <text:p text:style-name="P670">7.6</text:p>
          </table:table-cell>
          <table:table-cell table:style-name="TableCell671">
            <text:p text:style-name="P672">Lašišų, šlakių apvaisinti ikrai</text:p>
          </table:table-cell>
          <table:table-cell table:style-name="TableCell673">
            <text:p text:style-name="P674"/>
          </table:table-cell>
          <table:table-cell table:style-name="TableCell675">
            <text:p text:style-name="P676">0,004</text:p>
          </table:table-cell>
          <table:table-cell table:style-name="TableCell677">
            <text:p text:style-name="P678"/>
          </table:table-cell>
        </table:table-row>
        <table:table-row table:style-name="TableRow679">
          <table:table-cell table:style-name="TableCell680">
            <text:p text:style-name="P681">7.7</text:p>
          </table:table-cell>
          <table:table-cell table:style-name="TableCell682">
            <text:p text:style-name="P683">Upėtakių apvaisinti ikrai</text:p>
          </table:table-cell>
          <table:table-cell table:style-name="TableCell684">
            <text:p text:style-name="P685"/>
          </table:table-cell>
          <table:table-cell table:style-name="TableCell686">
            <text:p text:style-name="P687">0,07</text:p>
          </table:table-cell>
          <table:table-cell table:style-name="TableCell688">
            <text:p text:style-name="P689"/>
          </table:table-cell>
        </table:table-row>
      </table:table>
      <text:p text:style-name="P690">______________</text:p>
      <text:p text:style-name="P691">Priedo pakeitimai:</text:p>
      <text:p text:style-name="P692"><text:span text:style-name="T693">Nr.<text:s/></text:span><text:a xlink:href="https://www.e-tar.lt/portal/legalAct.html?documentId=TAR.5333901D11C1" office:target-frame-name="_top" xlink:show="replace"><text:span text:style-name="T694">3D-348</text:span></text:a><text:span text:style-name="T695">, 2005-07-20, Žin., 2005, Nr. 89-3358 (2005-07-23), i. k. 1052330ISAK003D-348</text:span></text:p>
      <text:p text:style-name="Normal"/>
      <text:p text:style-name="P696"/>
      <text:soft-page-break/>
      <text:p text:style-name="P697">Paramos 2005 m. veisliniams gyvūnams įsigyti</text:p>
      <text:p text:style-name="P698">teikimo taisyklių</text:p>
      <text:p text:style-name="P699">2<text:s/>priedas</text:p>
      <text:p text:style-name="P700"/>
      <text:p text:style-name="P701"><text:span text:style-name="T702">VALSTYBINĖ<text:s/></text:span><text:span text:style-name="T703">GYVULIŲ VEISLININKYSTĖS PRIEŽIŪROS TARNYBA PRIE ŽEMĖS ŪKIO MINISTERIJOS</text:span></text:p>
      <text:p text:style-name="P704"/>
      <text:p text:style-name="P705">TVIRTINU</text:p>
      <text:p text:style-name="P706">Tarnybos viršininkas</text:p>
      <text:p text:style-name="P707">A. V.<text:tab/><text:span text:style-name="T708">(Parašas)</text:span><text:span text:style-name="T709"><text:tab/>(Vardas ir pavardė)</text:span></text:p>
      <text:p text:style-name="P710"/>
      <text:p text:style-name="P711"><text:span text:style-name="T712">PAŽYMA APIE LĖŠŲ POREIKĮ</text:span>.......................<text:s/><text:span text:style-name="T713">RAJONUI KOMPENSACIJOMS UŽ ĮSIGYTUS VEISLINIUS GYVŪNUS PER 2005 M</text:span>........................<text:s/><text:span text:style-name="T714">MĖNESĮ</text:span></text:p>
      <text:p text:style-name="P715"/>
      <text:p text:style-name="P716">____________ Nr. ______</text:p>
      <text:p text:style-name="P717"><text:tab/><text:span text:style-name="T718">(data)</text:span></text:p>
      <text:p text:style-name="P719">____________________</text:p>
      <text:p text:style-name="P720">(sudarymo viet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Pirkėjo pavadinimas arba vardas ir pavardė, įmonės ar asmens kodas, kodas IS, adresas ir banko rekvizitai, ŽŪIKV registro numeris</text:p>
          </table:table-cell>
          <table:table-cell table:style-name="TableCell740">
            <text:p text:style-name="P741">Pardavėjo pavadinimas arba vardas ir pavardė, įmonės ar asmens kodas, kodas IS, adresas</text:p>
          </table:table-cell>
          <table:table-cell table:style-name="TableCell742">
            <text:p text:style-name="P743">Pirkimo data</text:p>
          </table:table-cell>
          <table:table-cell table:style-name="TableCell744">
            <text:p text:style-name="P745">Gyvūno inv. Nr.</text:p>
          </table:table-cell>
          <table:table-cell table:style-name="TableCell746">
            <text:p text:style-name="P747">Lytis</text:p>
          </table:table-cell>
          <table:table-cell table:style-name="TableCell748">
            <text:p text:style-name="P749">Veislė</text:p>
          </table:table-cell>
          <table:table-cell table:style-name="TableCell750">
            <text:p text:style-name="P751">Masė kg</text:p>
          </table:table-cell>
          <table:table-cell table:style-name="TableCell752">
            <text:p text:style-name="P753">Pagrindinė sutartinė kaina Lt/kg</text:p>
          </table:table-cell>
          <table:table-cell table:style-name="TableCell754">
            <text:p text:style-name="P755">Iš viso sumokėjo pirkėjas Lt</text:p>
          </table:table-cell>
          <table:table-cell table:style-name="TableCell756">
            <text:p text:style-name="P757">Pirkėjui priklausanti kompensacija Lt</text:p>
          </table:table-cell>
          <table:table-cell table:style-name="TableCell758">
            <text:p text:style-name="P759">Pastabos (asociacija, <text:s text:c="6"/>KK numeris)</text:p>
          </table:table-cell>
        </table:table-row>
        <table:table-row table:style-name="TableRow760">
          <table:table-cell table:style-name="TableCell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š viso<text:s/></text:p>
          </table:table-cell>
          <table:table-cell table:style-name="TableCell815">
            <text:p text:style-name="P816">(Pirkėjų)</text:p>
          </table:table-cell>
          <table:table-cell table:style-name="TableCell817">
            <text:p text:style-name="P818">(Pardavėjų)</text:p>
          </table:table-cell>
          <table:table-cell table:style-name="TableCell819">
            <text:p text:style-name="P820">X</text:p>
          </table:table-cell>
          <table:table-cell table:style-name="TableCell821">
            <text:p text:style-name="P822">(Gyvūnų)</text:p>
          </table:table-cell>
          <table:table-cell table:style-name="TableCell823">
            <text:p text:style-name="P824">X</text:p>
          </table:table-cell>
          <table:table-cell table:style-name="TableCell825">
            <text:p text:style-name="P826">X</text:p>
          </table:table-cell>
          <table:table-cell table:style-name="TableCell827">
            <text:p text:style-name="P828">(Vidurkis)</text:p>
          </table:table-cell>
          <table:table-cell table:style-name="TableCell829">
            <text:p text:style-name="P830">(Vidurkis)</text:p>
          </table:table-cell>
          <table:table-cell table:style-name="TableCell831">
            <text:p text:style-name="P832">(Suma)</text:p>
          </table:table-cell>
          <table:table-cell table:style-name="TableCell833">
            <text:p text:style-name="P834">(Suma)</text:p>
          </table:table-cell>
          <table:table-cell table:style-name="TableCell835">
            <text:p text:style-name="P836">X</text:p>
          </table:table-cell>
        </table:table-row>
      </table:table>
      <text:p text:style-name="P837"/>
      <text:p text:style-name="P838">Iš viso lėšų poreikis<text:s/><text:tab/></text:p>
      <text:p text:style-name="P839"><text:tab/><text:span text:style-name="T840">(suma žodžiais)</text:span></text:p>
      <text:p text:style-name="P841"/>
      <text:p text:style-name="P842">Inspektorius</text:p>
      <text:p text:style-name="P843">A. V.<text:tab/><text:span text:style-name="T844">(Parašas)</text:span><text:span text:style-name="T845"><text:tab/>(Vardas ir pavardė)</text:span></text:p>
      <text:p text:style-name="P846">______________</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TAR.BE5BA6CF426F" office:target-frame-name="_top" xlink:show="replace"><text:span text:style-name="T858">3D-306</text:span></text:a><text:span text:style-name="T859">, 2005-06-09, Žin., 2005, Nr. 75-2732 (2005-06-16), i. k. 1052330ISAK003D-306</text:span></text:p>
      <text:p text:style-name="P860"><text:span text:style-name="T861">Dėl žemės ūkio ministro 2005 m. balandžio 13 d. įsakymo Nr. 3D-213 „Dėl Veislininkystės rėmimo taisyklių ir Paramos 2005 m. veisliniams gyvūnams įsigyti teikimo taisyklių patvirtinimo" pakeitimo</text:span></text:p>
      <text:p text:style-name="P862"/>
      <text:p text:style-name="P863"><text:span text:style-name="T864">2.</text:span></text:p>
      <text:p text:style-name="P865"><text:span text:style-name="T866">Lietuvos Respublikos žemės ūkio ministerija, Įsakymas</text:span></text:p>
      <text:p text:style-name="P867"><text:span text:style-name="T868">Nr</text:span><text:span text:style-name="T869">.<text:s/></text:span><text:a xlink:href="https://www.e-tar.lt/portal/legalAct.html?documentId=TAR.5333901D11C1" office:target-frame-name="_top" xlink:show="replace"><text:span text:style-name="T870">3D-348</text:span></text:a><text:span text:style-name="T871">, 2005-07-20, Žin., 2005, Nr. 89-3358 (2005-07-23), i. k. 1052330ISAK003D-348</text:span></text:p>
      <text:soft-page-break/>
      <text:p text:style-name="P872"><text:span text:style-name="T873">Dėl žemės ūkio ministro 2005 m. balandžio 13 d. įsakymo Nr. 3D-213 „Dėl veislininkystės<text:s/></text:span><text:span text:style-name="T874">rėmimo taisyklių ir paramos 2005 m. veisliniams gyvūnams įsigyti teiki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698986026799" office:target-frame-name="_top" xlink:show="replace"><text:span text:style-name="T882">3D-37</text:span><text:span text:style-name="T883">3</text:span></text:a><text:span text:style-name="T884">, 2005-07-29, Žin., 2005, Nr. 93-3492 (2005-08-02), i. k. 1052330ISAK003D-373</text:span></text:p>
      <text:p text:style-name="P885"><text:span text:style-name="T886">Dėl žemės ūkio ministro 2005 m. balandžio 13 d. įsakymo Nr. 3D-213 „Dėl Veislininkystės rėmimo taisyklių ir Paramos 2005 m. veisliniams gyvūnams įsigyti teikimo taisyklių patvir</text:span><text:span text:style-name="T887">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15" meta:paragraph-count="1653" meta:word-count="4983" meta:character-count="36372" meta:row-count="2753" meta:non-whitespace-character-count="33042"/>
  </office:meta>
</office:document-meta>
</file>