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fo:letter-spacing="0.0694in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name-asian="Calibri"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text-transform="uppercase"/>
    </style:style>
    <style:style style:name="P159" style:parent-style-name="Normal" style:master-page-name="MPF1" style:family="paragraph">
      <style:paragraph-properties fo:widows="0" fo:orphans="0" fo:break-before="page" fo:text-indent="3.9375in" style:page-number="1"/>
      <style:text-properties style:font-size-complex="12pt"/>
    </style:style>
    <style:style style:name="P167" style:parent-style-name="Normal" style:family="paragraph">
      <style:paragraph-properties fo:widows="0" fo:orphans="0" fo:text-indent="3.9375in"/>
      <style:text-properties style:font-size-complex="12pt"/>
    </style:style>
    <style:style style:name="P168" style:parent-style-name="Normal" style:family="paragraph">
      <style:paragraph-properties fo:widows="0" fo:orphans="0" fo:text-indent="3.9375in"/>
      <style:text-properties style:font-size-complex="12pt"/>
    </style:style>
    <style:style style:name="P169" style:parent-style-name="Normal" style:family="paragraph">
      <style:paragraph-properties fo:widows="0" fo:orphans="0" fo:text-indent="3.937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indent="3.9375in"/>
      <style:text-properties style:font-size-complex="12pt"/>
    </style:style>
    <style:style style:name="P172" style:parent-style-name="Normal" style:family="paragraph">
      <style:paragraph-properties fo:text-indent="3.937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language="en" fo:country="US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3.9375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 fo:text-indent="0.043in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olumn294" style:family="table-column">
      <style:table-column-properties style:column-width="1.7305in"/>
    </style:style>
    <style:style style:name="TableColumn295" style:family="table-column">
      <style:table-column-properties style:column-width="5.1201in"/>
    </style:style>
    <style:style style:name="Table293" style:family="table">
      <style:table-properties style:width="6.8506in" style:rel-width="100.1%" fo:margin-left="-0.0034in" table:align="left"/>
    </style:style>
    <style:style style:name="TableRow296" style:family="table-row">
      <style:table-row-properties style:min-row-height="0.0138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P312" style:parent-style-name="Normal" style:family="paragraph">
      <style:paragraph-properties fo:text-align="justify" fo:text-indent="-0.0048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-0.0048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-0.0048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-0.0048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olumn413" style:family="table-column">
      <style:table-column-properties style:column-width="1.7284in"/>
    </style:style>
    <style:style style:name="TableColumn414" style:family="table-column">
      <style:table-column-properties style:column-width="5.1152in"/>
    </style:style>
    <style:style style:name="Table412" style:family="table">
      <style:table-properties style:width="6.8437in" style:rel-width="100%" fo:margin-left="0in" table:align="left"/>
    </style:style>
    <style:style style:name="TableRow415" style:family="table-row">
      <style:table-row-properties style:min-row-height="0.0138in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margin-right="-0.0006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3" style:parent-style-name="Normal" style:family="paragraph">
      <style:paragraph-properties fo:text-align="justify" fo:margin-right="-0.0006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margin-right="-0.0006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right="-0.0006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margin-right="-0.0006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margin-right="-0.0006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margin-right="-0.0006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margin-right="-0.0006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margin-right="-0.0006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margin-right="-0.0006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margin-right="-0.0006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margin-right="-0.0006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margin-right="-0.0006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Row486" style:family="table-row">
      <style:table-row-properties style:min-row-height="0.0138in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right="-0.0006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7" style:family="table-row">
      <style:table-row-properties style:min-row-height="0.0138in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581" style:family="table-column">
      <style:table-column-properties style:column-width="1.2958in"/>
    </style:style>
    <style:style style:name="TableColumn582" style:family="table-column">
      <style:table-column-properties style:column-width="0.0236in"/>
    </style:style>
    <style:style style:name="TableColumn583" style:family="table-column">
      <style:table-column-properties style:column-width="3.9118in"/>
    </style:style>
    <style:style style:name="TableColumn584" style:family="table-column">
      <style:table-column-properties style:column-width="0.0236in"/>
    </style:style>
    <style:style style:name="TableColumn585" style:family="table-column">
      <style:table-column-properties style:column-width="0.3791in"/>
    </style:style>
    <style:style style:name="TableColumn586" style:family="table-column">
      <style:table-column-properties style:column-width="0.0194in"/>
    </style:style>
    <style:style style:name="TableColumn587" style:family="table-column">
      <style:table-column-properties style:column-width="0.3847in"/>
    </style:style>
    <style:style style:name="TableColumn588" style:family="table-column">
      <style:table-column-properties style:column-width="0.0152in"/>
    </style:style>
    <style:style style:name="TableColumn589" style:family="table-column">
      <style:table-column-properties style:column-width="0.3875in"/>
    </style:style>
    <style:style style:name="TableColumn590" style:family="table-column">
      <style:table-column-properties style:column-width="0.0111in"/>
    </style:style>
    <style:style style:name="TableColumn591" style:family="table-column">
      <style:table-column-properties style:column-width="0.3916in"/>
    </style:style>
    <style:style style:name="Table580" style:family="table">
      <style:table-properties style:width="6.8437in" style:rel-width="100%" fo:margin-left="0in" table:align="left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-0.0708in">
        <style:tab-stops/>
      </style:paragraph-properties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Row622" style:family="table-row">
      <style:table-row-properties style:min-row-height="0.0138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left="-0.0708in">
        <style:tab-stops/>
      </style:paragraph-properties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6" style:family="table-row">
      <style:table-row-properties style:min-row-height="0.0138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-0.0708in">
        <style:tab-stops/>
      </style:paragraph-properties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0138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-0.0708in">
        <style:tab-stops/>
      </style:paragraph-properties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0138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left="-0.0708in">
        <style:tab-stops/>
      </style:paragraph-properties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0138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left="-0.0708in">
        <style:tab-stops/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0138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-0.0708in">
        <style:tab-stops/>
      </style:paragraph-properties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0138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-0.0708in">
        <style:tab-stops/>
      </style:paragraph-properties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138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left="-0.0708in">
        <style:tab-stops/>
      </style:paragraph-properties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2" style:family="table-row">
      <style:table-row-properties style:min-row-height="0.0138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left="-0.0708in">
        <style:tab-stops/>
      </style:paragraph-properties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0138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left="-0.0708in">
        <style:tab-stops/>
      </style:paragraph-properties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left="-0.0708in">
        <style:tab-stops/>
      </style:paragraph-properties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" style:family="table-row">
      <style:table-row-properties style:min-row-height="0.0138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0138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0138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7" style:family="table-row">
      <style:table-row-properties style:min-row-height="0.0138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0" style:family="table-row">
      <style:table-row-properties style:min-row-height="0.0138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right="-0.0006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left="-0.0708in">
        <style:tab-stops/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8" style:family="table-row">
      <style:table-row-properties style:min-row-height="0.0138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margin-left="-0.0708in">
        <style:tab-stops/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 style:min-row-height="0.0138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left="-0.0708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" style:family="table-row">
      <style:table-row-properties style:min-row-height="0.0138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left="-0.0708in">
        <style:tab-stops/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" style:family="table-row">
      <style:table-row-properties style:min-row-height="0.0138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left="-0.0708in">
        <style:tab-stops/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" style:family="table-row">
      <style:table-row-properties style:min-row-height="0.0138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margin-left="-0.0708in">
        <style:tab-stops/>
      </style:paragraph-properties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5" style:family="table-row">
      <style:table-row-properties style:min-row-height="0.0138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ableCell9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left="-0.0708in">
        <style:tab-stops/>
      </style:paragraph-properties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0" style:family="table-row">
      <style:table-row-properties style:min-row-height="0.0138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margin-left="-0.0708in">
        <style:tab-stops/>
      </style:paragraph-properties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3" style:family="table-row">
      <style:table-row-properties style:min-row-height="0.0138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fo:margin-left="-0.0708in">
        <style:tab-stops/>
      </style:paragraph-properties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7" style:family="table-row">
      <style:table-row-properties style:min-row-height="0.0138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fo:margin-left="-0.0708in">
        <style:tab-stops/>
      </style:paragraph-properties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0" style:family="table-row">
      <style:table-row-properties style:min-row-height="0.0138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left="-0.0708in">
        <style:tab-stops/>
      </style:paragraph-properties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3" style:family="table-row">
      <style:table-row-properties style:min-row-height="0.0138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ableCell9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7" style:family="table-row">
      <style:table-row-properties style:min-row-height="0.0138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0" style:family="table-row">
      <style:table-row-properties style:min-row-height="0.0138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4" style:family="table-row">
      <style:table-row-properties style:min-row-height="0.0138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6" style:family="table-row">
      <style:table-row-properties style:min-row-height="0.0138in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ableCell10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fo:margin-left="-0.0708in">
        <style:tab-stops/>
      </style:paragraph-properties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ableCell10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Row1064" style:family="table-row">
      <style:table-row-properties style:min-row-height="0.0138in" fo:keep-together="always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margin-left="-0.0708in">
        <style:tab-stops/>
      </style:paragraph-properties>
      <style:text-properties fo:color="#000000" style:font-size-complex="12pt" style:language-asian="lt" style:country-asian="L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6" style:family="table-row">
      <style:table-row-properties style:min-row-height="0.0138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ableCell10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margin-left="-0.0708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1" style:family="table-row">
      <style:table-row-properties style:min-row-height="0.0138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left="-0.0708in">
        <style:tab-stops/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margin-left="-0.0708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6" style:family="table-row">
      <style:table-row-properties style:min-row-height="0.0138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fo:margin-left="-0.0708in">
        <style:tab-stops/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9" style:family="table-row">
      <style:table-row-properties style:min-row-height="0.0138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1" style:family="table-row">
      <style:table-row-properties style:min-row-height="0.0138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3" style:family="table-row">
      <style:table-row-properties style:min-row-height="0.0138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9" style:family="table-row">
      <style:table-row-properties style:min-row-height="0.0138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1" style:family="table-row">
      <style:table-row-properties style:min-row-height="0.0138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3" style:family="table-row">
      <style:table-row-properties style:min-row-height="0.0138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5" style:family="table-row">
      <style:table-row-properties style:min-row-height="0.0138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7" style:family="table-row">
      <style:table-row-properties style:min-row-height="0.0138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margin-left="-0.0708in">
        <style:tab-stops/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0" style:family="table-row">
      <style:table-row-properties style:min-row-height="0.0138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2" style:family="table-row">
      <style:table-row-properties style:min-row-height="0.0138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left="-0.0708in">
        <style:tab-stops/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5" style:family="table-row">
      <style:table-row-properties style:min-row-height="0.0138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7" style:family="table-row">
      <style:table-row-properties style:min-row-height="0.0138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left="-0.0715in">
        <style:tab-stops/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P1296" style:parent-style-name="Normal" style:family="paragraph">
      <style:paragraph-properties fo:text-align="justify"/>
      <style:text-properties style:font-size-complex="12pt"/>
    </style:style>
    <style:style style:name="TableColumn1298" style:family="table-column">
      <style:table-column-properties style:column-width="1.8062in"/>
    </style:style>
    <style:style style:name="TableColumn1299" style:family="table-column">
      <style:table-column-properties style:column-width="3.6319in"/>
    </style:style>
    <style:style style:name="TableColumn1300" style:family="table-column">
      <style:table-column-properties style:column-width="0.3576in"/>
    </style:style>
    <style:style style:name="TableColumn1301" style:family="table-column">
      <style:table-column-properties style:column-width="0.3576in"/>
    </style:style>
    <style:style style:name="TableColumn1302" style:family="table-column">
      <style:table-column-properties style:column-width="0.3534in"/>
    </style:style>
    <style:style style:name="TableColumn1303" style:family="table-column">
      <style:table-column-properties style:column-width="0.3479in"/>
    </style:style>
    <style:style style:name="Table1297" style:family="table">
      <style:table-properties style:width="6.8548in" style:rel-width="100.16%" fo:margin-left="-0.0104in" table:align="left"/>
    </style:style>
    <style:style style:name="TableRow1304" style:family="table-row">
      <style:table-row-properties style:min-row-height="0.0138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7" style:family="table-row">
      <style:table-row-properties style:min-row-height="0.0138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ableCell13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margin-left="-0.0048in">
        <style:tab-stops/>
      </style:paragraph-properties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ableCell13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0138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37" style:parent-style-name="Normal" style:family="paragraph">
      <style:paragraph-properties fo:margin-left="0.068in">
        <style:tab-stops/>
      </style:paragraph-properties>
    </style:style>
    <style:style style:name="T1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8" style:family="table-row">
      <style:table-row-properties style:min-row-height="0.0138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Cell1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margin-left="0.068in">
        <style:tab-stops/>
      </style:paragraph-properties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ableCell13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2" style:family="table-row">
      <style:table-row-properties style:min-row-height="0.0138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margin-left="0.068in">
        <style:tab-stops/>
      </style:paragraph-properties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5" style:family="table-row">
      <style:table-row-properties style:min-row-height="0.0138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margin-left="0.068in">
        <style:tab-stops/>
      </style:paragraph-properties>
    </style:style>
    <style:style style:name="T1379" style:parent-style-name="DefaultParagraphFont" style:family="text">
      <style:text-properties style:font-weight-complex="bold" style:font-size-complex="12pt" style:language-asian="lt" style:country-asian="LT"/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0" style:family="table-row">
      <style:table-row-properties style:min-row-height="0.0138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margin-left="0.068in">
        <style:tab-stops/>
      </style:paragraph-properties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3" style:family="table-row">
      <style:table-row-properties style:min-row-height="0.0138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margin-left="0.068in">
        <style:tab-stops/>
      </style:paragraph-properties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Cell1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6" style:family="table-row">
      <style:table-row-properties style:min-row-height="0.0138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justify" fo:margin-left="0.068in">
        <style:tab-stops/>
      </style:paragraph-properties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0" style:family="table-row">
      <style:table-row-properties style:min-row-height="0.0138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Normal" style:family="paragraph">
      <style:paragraph-properties fo:margin-left="0.068in">
        <style:tab-stops/>
      </style:paragraph-properties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 style:min-row-height="0.0138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2" style:family="table-row">
      <style:table-row-properties style:min-row-height="0.0138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Cell14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4" style:family="table-row">
      <style:table-row-properties style:min-row-height="0.0138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Cell14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7" style:family="table-row">
      <style:table-row-properties style:min-row-height="0.0138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0138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5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22" style:family="table-row">
      <style:table-row-properties style:min-row-height="0.0138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Cell15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4" style:family="table-row">
      <style:table-row-properties style:min-row-height="0.0138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46" style:family="table-row">
      <style:table-row-properties style:min-row-height="0.0138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Cell1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8" style:family="table-row">
      <style:table-row-properties style:min-row-height="0.0138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TableCell15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ableCell1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3" style:family="table-row">
      <style:table-row-properties style:min-row-height="0.0138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1" style:family="table-row">
      <style:table-row-properties style:min-row-height="0.0138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4" style:family="table-row">
      <style:table-row-properties style:min-row-height="0.0138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Cell16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6" style:family="table-row">
      <style:table-row-properties style:min-row-height="0.0138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8" style:family="table-row">
      <style:table-row-properties style:min-row-height="0.0138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0" style:family="table-row">
      <style:table-row-properties style:min-row-height="0.0138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ableCell16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6" style:family="table-row">
      <style:table-row-properties style:min-row-height="0.0138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8" style:family="table-row">
      <style:table-row-properties style:min-row-height="0.0138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0" style:family="table-row">
      <style:table-row-properties style:min-row-height="0.0138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2" style:family="table-row">
      <style:table-row-properties style:min-row-height="0.0138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4" style:family="table-row">
      <style:table-row-properties style:min-row-height="0.0138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TableCell17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color="#000000" style:font-size-complex="12pt" style:language-asian="lt" style:country-asian="LT"/>
    </style:style>
    <style:style style:name="TableCell17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ableCell17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Row1733" style:family="table-row">
      <style:table-row-properties style:min-row-height="0.0138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ableCell17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4" style:family="table-row">
      <style:table-row-properties style:min-row-height="0.0138in"/>
    </style:style>
    <style:style style:name="P1765" style:parent-style-name="Normal" style:family="paragraph">
      <style:text-properties style:font-size-complex="12pt" style:language-asian="lt" style:country-asian="L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6" style:family="table-row">
      <style:table-row-properties style:min-row-height="0.0138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Cell17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9" style:family="table-row">
      <style:table-row-properties style:min-row-height="0.0138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8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1814" style:family="table-row">
      <style:table-row-properties style:min-row-height="0.0138in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Cell18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1820" style:parent-style-name="DefaultParagraphFont" style:family="text">
      <style:text-properties fo:color="#000000"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ableCell18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1830" style:family="table-row">
      <style:table-row-properties style:min-row-height="0.0138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color="#000000" style:font-size-complex="12pt" style:language-asian="lt" style:country-asian="LT"/>
    </style:style>
    <style:style style:name="TableCell18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1843" style:family="table-row">
      <style:table-row-properties style:min-row-height="0.0138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Cell18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1870" style:family="table-row">
      <style:table-row-properties style:min-row-height="0.0138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1882" style:family="table-row">
      <style:table-row-properties style:min-row-height="0.0138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ableCell18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color="#000000" style:font-size-complex="12pt" style:language-asian="lt" style:country-asian="LT"/>
    </style:style>
    <style:style style:name="TableCell18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6" style:family="table-row">
      <style:table-row-properties style:min-row-height="0.0138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8" style:family="table-row">
      <style:table-row-properties style:min-row-height="0.0138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0" style:family="table-row">
      <style:table-row-properties style:min-row-height="0.0138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2" style:family="table-row">
      <style:table-row-properties style:min-row-height="0.0138in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Cell19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1937" style:parent-style-name="DefaultParagraphFont" style:family="text">
      <style:text-properties fo:color="#000000" style:font-size-complex="12pt" style:language-asian="lt" style:country-asian="LT"/>
    </style:style>
    <style:style style:name="TableCell19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6" style:family="table-row">
      <style:table-row-properties style:min-row-height="0.0138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1963" style:parent-style-name="DefaultParagraphFont" style:family="text">
      <style:text-properties fo:color="#000000" style:font-size-complex="12pt" style:language-asian="lt" style:country-asian="LT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P1965" style:parent-style-name="Normal" style:family="paragraph">
      <style:paragraph-properties fo:text-align="justify" fo:text-indent="0.4923in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1967" style:parent-style-name="DefaultParagraphFont" style:family="text">
      <style:text-properties fo:color="#000000" style:font-size-complex="12pt" style:language-asian="lt" style:country-asian="LT"/>
    </style:style>
    <style:style style:name="TableColumn1969" style:family="table-column">
      <style:table-column-properties style:column-width="1.7298in"/>
    </style:style>
    <style:style style:name="TableColumn1970" style:family="table-column">
      <style:table-column-properties style:column-width="4.2888in"/>
    </style:style>
    <style:style style:name="TableColumn1971" style:family="table-column">
      <style:table-column-properties style:column-width="0.4152in"/>
    </style:style>
    <style:style style:name="TableColumn1972" style:family="table-column">
      <style:table-column-properties style:column-width="0.4152in"/>
    </style:style>
    <style:style style:name="Table1968" style:family="table">
      <style:table-properties style:width="6.8493in" style:rel-width="100.08%" fo:margin-left="-0.0034in" table:align="left"/>
    </style:style>
    <style:style style:name="TableRow1973" style:family="table-row">
      <style:table-row-properties style:min-row-height="0.0138in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2" style:family="table-row">
      <style:table-row-properties style:min-row-height="0.0138i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ableCell19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2" style:family="table-row">
      <style:table-row-properties style:min-row-height="0.0138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4" style:family="table-row">
      <style:table-row-properties style:min-row-height="0.0138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ableCell20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color="#000000" style:font-size-complex="12pt" style:language-asian="lt" style:country-asian="L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color="#000000" style:font-size-complex="12pt" style:language-asian="lt" style:country-asian="LT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2017" style:parent-style-name="DefaultParagraphFont" style:family="text">
      <style:text-properties fo:color="#000000" style:font-size-complex="12pt" style:language-asian="lt" style:country-asian="L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Cell20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4" style:family="table-row">
      <style:table-row-properties style:min-row-height="0.0138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2" style:family="table-row">
      <style:table-row-properties style:min-row-height="0.0138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color="#000000"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ableCell20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color="#000000" style:font-size-complex="12pt" style:language-asian="lt" style:country-asian="LT"/>
    </style:style>
    <style:style style:name="TableCell20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3" style:family="table-row">
      <style:table-row-properties style:min-row-height="0.0138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1" style:family="table-row">
      <style:table-row-properties style:min-row-height="0.0138in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color="#000000" style:font-size-complex="12pt" style:language-asian="lt" style:country-asian="L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3" style:family="table-row">
      <style:table-row-properties style:min-row-height="0.0138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 style:font-size-complex="12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color="#000000" style:font-size-complex="12pt" style:language-asian="lt" style:country-asian="LT"/>
    </style:style>
    <style:style style:name="TableRow2075" style:family="table-row">
      <style:table-row-properties style:min-row-height="0.0138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TableCell20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color="#000000" style:font-size-complex="12pt" style:language-asian="lt" style:country-asian="LT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Cell20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Cell20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color="#000000" style:font-size-complex="12pt" style:language-asian="lt" style:country-asian="LT"/>
    </style:style>
    <style:style style:name="TableRow2088" style:family="table-row">
      <style:table-row-properties style:min-row-height="0.0138in"/>
    </style:style>
    <style:style style:name="P2089" style:parent-style-name="Normal" style:family="paragraph">
      <style:text-properties style:font-size-complex="12pt" style:language-asian="lt" style:country-asian="LT"/>
    </style:style>
    <style:style style:name="TableCell20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6" style:family="table-row">
      <style:table-row-properties style:min-row-height="0.0138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Cell2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color="#000000" style:font-size-complex="12pt" style:language-asian="lt" style:country-asian="LT"/>
    </style:style>
    <style:style style:name="TableCell2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color="#000000" style:font-size-complex="12pt" style:language-asian="lt" style:country-asian="LT"/>
    </style:style>
    <style:style style:name="TableRow2107" style:family="table-row">
      <style:table-row-properties style:min-row-height="0.0138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5" style:family="table-row">
      <style:table-row-properties style:min-row-height="0.0138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3" style:family="table-row">
      <style:table-row-properties style:min-row-height="0.0138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size-complex="12pt" style:language-asian="lt" style:country-asian="LT"/>
    </style:style>
    <style:style style:name="TableCell2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2" style:family="table-row">
      <style:table-row-properties style:min-row-height="0.0138in"/>
    </style:style>
    <style:style style:name="P2133" style:parent-style-name="Normal" style:family="paragraph">
      <style:text-properties style:font-size-complex="12pt" style:language-asian="lt" style:country-asian="LT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5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0" style:family="table-row">
      <style:table-row-properties style:min-row-height="0.0138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1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1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149" style:family="table-row">
      <style:table-row-properties style:min-row-height="0.0138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margin-right="-0.0006in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fo:color="#000000"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fo:color="#000000" style:font-size-complex="12pt" style:language-asian="lt" style:country-asian="LT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162" style:family="table-row">
      <style:table-row-properties style:min-row-height="0.0138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1" style:family="table-row">
      <style:table-row-properties style:min-row-height="0.0138in"/>
    </style:style>
    <style:style style:name="P2172" style:parent-style-name="Normal" style:family="paragraph">
      <style:text-properties style:font-size-complex="12pt" style:language-asian="lt" style:country-asian="L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74" style:parent-style-name="Normal" style:family="paragraph">
      <style:paragraph-properties fo:text-align="justify" fo:margin-left="0.075in">
        <style:tab-stops/>
      </style:paragraph-properties>
      <style:text-properties style:font-size-complex="12pt" style:language-asian="lt" style:country-asian="LT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9" style:family="table-row">
      <style:table-row-properties style:min-row-height="0.0138in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2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color="#000000" style:font-size-complex="12pt" style:language-asian="lt" style:country-asian="LT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2192" style:parent-style-name="DefaultParagraphFont" style:family="text">
      <style:text-properties fo:color="#000000" style:font-size-complex="12pt" style:language-asian="lt" style:country-asian="LT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 style:font-size-complex="12pt" style:language-asian="lt" style:country-asian="LT"/>
    </style:style>
    <style:style style:name="T2195" style:parent-style-name="DefaultParagraphFont" style:family="text">
      <style:text-properties fo:color="#000000" style:font-size-complex="12pt" style:language-asian="lt" style:country-asian="LT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color="#000000" style:font-size-complex="12pt" style:language-asian="lt" style:country-asian="LT"/>
    </style:style>
    <style:style style:name="T2198" style:parent-style-name="DefaultParagraphFont" style:family="text">
      <style:text-properties fo:color="#000000" style:font-size-complex="12pt" style:language-asian="lt" style:country-asian="LT"/>
    </style:style>
    <style:style style:name="T2199" style:parent-style-name="DefaultParagraphFont" style:family="text">
      <style:text-properties fo:color="#000000" style:font-size-complex="12pt" style:language-asian="lt" style:country-asian="LT"/>
    </style:style>
    <style:style style:name="TableColumn2201" style:family="table-column">
      <style:table-column-properties style:column-width="1.7305in"/>
    </style:style>
    <style:style style:name="TableColumn2202" style:family="table-column">
      <style:table-column-properties style:column-width="3.8729in"/>
    </style:style>
    <style:style style:name="TableColumn2203" style:family="table-column">
      <style:table-column-properties style:column-width="0.4152in"/>
    </style:style>
    <style:style style:name="TableColumn2204" style:family="table-column">
      <style:table-column-properties style:column-width="0.4152in"/>
    </style:style>
    <style:style style:name="TableColumn2205" style:family="table-column">
      <style:table-column-properties style:column-width="0.4138in"/>
    </style:style>
    <style:style style:name="Table2200" style:family="table">
      <style:table-properties style:width="6.8479in" style:rel-width="100.06%" fo:margin-left="-0.0034in" table:align="left"/>
    </style:style>
    <style:style style:name="TableRow2206" style:family="table-row">
      <style:table-row-properties style:min-row-height="0.0138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fo:color="#000000" style:font-size-complex="12pt" style:language-asian="lt" style:country-asian="LT"/>
    </style:style>
    <style:style style:name="TableCell2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9" style:family="table-row">
      <style:table-row-properties style:min-row-height="0.0138in"/>
    </style:style>
    <style:style style:name="P2230" style:parent-style-name="Normal" style:family="paragraph">
      <style:text-properties style:font-size-complex="12pt" style:language-asian="lt" style:country-asian="LT"/>
    </style:style>
    <style:style style:name="TableCell2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9" style:family="table-row">
      <style:table-row-properties style:min-row-height="0.0138in"/>
    </style:style>
    <style:style style:name="P2240" style:parent-style-name="Normal" style:family="paragraph">
      <style:text-properties style:font-size-complex="12pt" style:language-asian="lt" style:country-asian="LT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9" style:family="table-row">
      <style:table-row-properties style:min-row-height="0.0138in"/>
    </style:style>
    <style:style style:name="P2250" style:parent-style-name="Normal" style:family="paragraph">
      <style:text-properties style:font-size-complex="12pt" style:language-asian="lt" style:country-asian="LT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color="#000000" style:font-size-complex="12pt" style:language-asian="lt" style:country-asian="LT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60" style:family="table-row">
      <style:table-row-properties style:min-row-height="0.3652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T2262" style:parent-style-name="DefaultParagraphFont" style:family="text">
      <style:text-properties fo:color="#000000" style:font-size-complex="12pt" style:language-asian="lt" style:country-asian="LT"/>
    </style:style>
    <style:style style:name="TableCell2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64" style:parent-style-name="DefaultParagraphFont" style:family="text">
      <style:text-properties fo:color="#000000" style:font-size-complex="12pt" style:language-asian="lt" style:country-asian="LT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ableCell2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2" style:family="table-row">
      <style:table-row-properties style:min-row-height="0.3923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TableCell2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75" style:parent-style-name="DefaultParagraphFont" style:family="text">
      <style:text-properties fo:color="#000000" style:font-size-complex="12pt" style:language-asian="lt" style:country-asian="LT"/>
    </style:style>
    <style:style style:name="TableCell2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2" style:family="table-row">
      <style:table-row-properties style:min-row-height="0.0555in"/>
    </style:style>
    <style:style style:name="P2283" style:parent-style-name="Normal" style:family="paragraph">
      <style:text-properties style:font-size-complex="12pt" style:language-asian="lt" style:country-asian="LT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color="#000000" style:font-size-complex="12pt" style:language-asian="lt" style:country-asian="L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2" style:family="table-row">
      <style:table-row-properties style:min-row-height="0.0138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DefaultParagraphFont" style:family="text">
      <style:text-properties fo:color="#000000"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ableCell22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color="#000000" style:font-size-complex="12pt" style:language-asian="lt" style:country-asian="LT"/>
    </style:style>
    <style:style style:name="T2299" style:parent-style-name="DefaultParagraphFont" style:family="text">
      <style:text-properties fo:color="#000000" style:font-size-complex="12pt" style:language-asian="lt" style:country-asian="LT"/>
    </style:style>
    <style:style style:name="TableCell2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6" style:family="table-row">
      <style:table-row-properties style:min-row-height="0.0138in"/>
    </style:style>
    <style:style style:name="P2307" style:parent-style-name="Normal" style:family="paragraph">
      <style:text-properties style:font-size-complex="12pt" style:language-asian="lt" style:country-asian="LT"/>
    </style:style>
    <style:style style:name="TableCell2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6" style:family="table-row">
      <style:table-row-properties style:min-row-height="0.0138in"/>
    </style:style>
    <style:style style:name="P2317" style:parent-style-name="Normal" style:family="paragraph">
      <style:text-properties style:font-size-complex="12pt" style:language-asian="lt" style:country-asian="LT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0138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T2328" style:parent-style-name="DefaultParagraphFont" style:family="text">
      <style:text-properties fo:color="#000000" style:font-size-complex="12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color="#000000" style:font-size-complex="12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color="#000000" style:font-size-complex="12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0" style:family="table-row">
      <style:table-row-properties style:min-row-height="0.0138in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 style:language-asian="lt" style:country-asian="LT"/>
    </style:style>
    <style:style style:name="TableCell23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1" style:family="table-row">
      <style:table-row-properties style:min-row-height="0.0138in"/>
    </style:style>
    <style:style style:name="P2352" style:parent-style-name="Normal" style:family="paragraph">
      <style:text-properties style:font-size-complex="12pt" style:language-asian="lt" style:country-asian="LT"/>
    </style:style>
    <style:style style:name="TableCell2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1" style:family="table-row">
      <style:table-row-properties style:min-row-height="0.0138in"/>
    </style:style>
    <style:style style:name="P2362" style:parent-style-name="Normal" style:family="paragraph">
      <style:text-properties style:font-size-complex="12pt" style:language-asian="lt" style:country-asian="LT"/>
    </style:style>
    <style:style style:name="TableCell2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1" style:family="table-row">
      <style:table-row-properties style:min-row-height="0.0138in"/>
    </style:style>
    <style:style style:name="P2372" style:parent-style-name="Normal" style:family="paragraph">
      <style:text-properties style:font-size-complex="12pt" style:language-asian="lt" style:country-asian="LT"/>
    </style:style>
    <style:style style:name="TableCell2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1" style:family="table-row">
      <style:table-row-properties style:min-row-height="0.0138in"/>
    </style:style>
    <style:style style:name="P2382" style:parent-style-name="Normal" style:family="paragraph">
      <style:text-properties style:font-size-complex="12pt" style:language-asian="lt" style:country-asian="L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1" style:family="table-row">
      <style:table-row-properties style:min-row-height="0.0138in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3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3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3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4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402" style:family="table-row">
      <style:table-row-properties style:min-row-height="0.0138in"/>
    </style:style>
    <style:style style:name="P2403" style:parent-style-name="Normal" style:family="paragraph">
      <style:text-properties style:font-size-complex="12pt" style:language-asian="lt" style:country-asian="LT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 fo:margin-right="-0.0006in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fo:color="#000000"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415" style:family="table-row">
      <style:table-row-properties style:min-row-height="0.0138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size-complex="12pt" style:language-asian="lt" style:country-asian="LT"/>
    </style:style>
    <style:style style:name="TableCell24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6" style:family="table-row">
      <style:table-row-properties style:min-row-height="0.0138in"/>
    </style:style>
    <style:style style:name="P2427" style:parent-style-name="Normal" style:family="paragraph">
      <style:text-properties style:font-size-complex="12pt" style:language-asian="lt" style:country-asian="LT"/>
    </style:style>
    <style:style style:name="TableCell2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29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Cell2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size-complex="12pt" style:language-asian="lt" style:country-asian="LT"/>
    </style:style>
    <style:style style:name="TableCell24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6" style:family="table-row">
      <style:table-row-properties style:min-row-height="0.0138in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Cell24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39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Cell2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style:font-size-complex="12pt" style:language-asian="lt" style:country-asian="LT"/>
    </style:style>
    <style:style style:name="TableCell2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6" style:family="table-row">
      <style:table-row-properties style:min-row-height="0.0138in"/>
    </style:style>
    <style:style style:name="P2447" style:parent-style-name="Normal" style:family="paragraph">
      <style:text-properties style:font-size-complex="12pt" style:language-asian="lt" style:country-asian="LT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9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font-size-complex="12pt"/>
    </style:style>
    <style:style style:name="P24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59" style:parent-style-name="Normal" style:family="paragraph">
      <style:paragraph-properties fo:text-indent="3.543in"/>
    </style:style>
    <style:style style:name="P2460" style:parent-style-name="Normal" style:master-page-name="MPF2" style:family="paragraph">
      <style:paragraph-properties fo:break-before="page" fo:text-indent="3.543in" style:page-number="1"/>
    </style:style>
    <style:style style:name="T2468" style:parent-style-name="DefaultParagraphFont" style:family="text">
      <style:text-properties fo:text-transform="uppercase" style:font-size-complex="12pt"/>
    </style:style>
    <style:style style:name="P2469" style:parent-style-name="Normal" style:family="paragraph">
      <style:paragraph-properties fo:text-indent="3.543in"/>
      <style:text-properties style:font-size-complex="12pt"/>
    </style:style>
    <style:style style:name="P2470" style:parent-style-name="Normal" style:family="paragraph">
      <style:paragraph-properties fo:text-indent="3.543in"/>
      <style:text-properties style:font-size-complex="12pt"/>
    </style:style>
    <style:style style:name="P2471" style:parent-style-name="Normal" style:family="paragraph">
      <style:paragraph-properties fo:text-indent="3.543in"/>
      <style:text-properties style:font-size-complex="12pt"/>
    </style:style>
    <style:style style:name="P2472" style:parent-style-name="Normal" style:family="paragraph">
      <style:paragraph-properties fo:text-indent="3.543in"/>
      <style:text-properties style:font-size-complex="12pt"/>
    </style:style>
    <style:style style:name="P2473" style:parent-style-name="Normal" style:family="paragraph">
      <style:paragraph-properties fo:text-indent="3.543in"/>
      <style:text-properties style:font-size-complex="12pt"/>
    </style:style>
    <style:style style:name="P2474" style:parent-style-name="Normal" style:family="paragraph">
      <style:paragraph-properties fo:text-indent="3.543in"/>
      <style:text-properties style:font-size-complex="12pt"/>
    </style:style>
    <style:style style:name="P2475" style:parent-style-name="Normal" style:family="paragraph">
      <style:text-properties style:font-size-complex="12pt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weight="bold" style:font-weight-asian="bold" style:font-weight-complex="bold" style:font-size-complex="12pt"/>
    </style:style>
    <style:style style:name="P2478" style:parent-style-name="Normal" style:family="paragraph">
      <style:text-properties style:font-size-complex="12pt"/>
    </style:style>
    <style:style style:name="P2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 fo:text-indent="0.3937in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3937in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3937in"/>
    </style:style>
    <style:style style:name="P2503" style:parent-style-name="Normal" style:family="paragraph">
      <style:paragraph-properties fo:text-align="justify" fo:text-indent="0.3937in"/>
    </style:style>
    <style:style style:name="P2504" style:parent-style-name="Normal" style:family="paragraph">
      <style:paragraph-properties fo:text-align="justify" fo:text-indent="0.3937in"/>
    </style:style>
    <style:style style:name="P2505" style:parent-style-name="Normal" style:family="paragraph">
      <style:paragraph-properties fo:text-align="justify" fo:text-indent="0.3937in"/>
    </style:style>
    <style:style style:name="P2506" style:parent-style-name="Normal" style:family="paragraph">
      <style:paragraph-properties fo:text-align="justify" fo:text-indent="0.3937in"/>
    </style:style>
    <style:style style:name="P2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17" style:parent-style-name="DefaultParagraphFont" style:family="text">
      <style:text-properties fo:color="#000000"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weight-complex="bold"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537" style:parent-style-name="DefaultParagraphFont" style:family="text">
      <style:text-properties style:font-size-complex="11pt" style:language-asian="lt" style:country-asian="LT"/>
    </style:style>
    <style:style style:name="T2538" style:parent-style-name="DefaultParagraphFont" style:family="text">
      <style:text-properties style:font-size-complex="11pt" style:language-asian="lt" style:country-asian="LT"/>
    </style:style>
    <style:style style:name="T253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54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541" style:parent-style-name="DefaultParagraphFont" style:family="text">
      <style:text-properties style:font-size-complex="11pt" style:language-asian="lt" style:country-asian="LT"/>
    </style:style>
    <style:style style:name="P2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4.3312in"/>
        </style:tab-stops>
      </style:paragraph-properties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 fo:text-indent="0.3937in"/>
    </style:style>
    <style:style style:name="P25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fo:color="#000000" style:font-size-complex="12pt" style:language-asian="lt" style:country-asian="LT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2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2578" style:parent-style-name="DefaultParagraphFont" style:family="text">
      <style:text-properties fo:color="#000000"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585" style:parent-style-name="DefaultParagraphFont" style:family="text">
      <style:text-properties style:font-size-complex="11pt" style:language-asian="lt" style:country-asian="LT"/>
    </style:style>
    <style:style style:name="T2586" style:parent-style-name="DefaultParagraphFont" style:family="text">
      <style:text-properties style:font-size-complex="11pt" style:language-asian="lt" style:country-asian="LT"/>
    </style:style>
    <style:style style:name="T2587" style:parent-style-name="DefaultParagraphFont" style:family="text">
      <style:text-properties style:font-size-complex="11pt" style:language-asian="lt" style:country-asian="LT"/>
    </style:style>
    <style:style style:name="T2588" style:parent-style-name="DefaultParagraphFont" style:family="text">
      <style:text-properties style:font-name-asian="Calibri" style:font-size-complex="11pt" style:language-asian="lt" style:country-asian="LT"/>
    </style:style>
    <style:style style:name="T2589" style:parent-style-name="DefaultParagraphFont" style:family="text">
      <style:text-properties style:font-size-complex="11pt" style:language-asian="lt" style:country-asian="LT"/>
    </style:style>
    <style:style style:name="T2590" style:parent-style-name="DefaultParagraphFont" style:family="text">
      <style:text-properties style:font-size-complex="11pt" style:language-asian="lt" style:country-asian="LT"/>
    </style:style>
    <style:style style:name="P2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597" style:parent-style-name="DefaultParagraphFont" style:family="text">
      <style:text-properties style:font-size-complex="11pt" style:language-asian="lt" style:country-asian="LT"/>
    </style:style>
    <style:style style:name="T2598" style:parent-style-name="DefaultParagraphFont" style:family="text">
      <style:text-properties style:font-size-complex="11pt" style:language-asian="lt" style:country-asian="LT"/>
    </style:style>
    <style:style style:name="T259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600" style:parent-style-name="DefaultParagraphFont" style:family="text">
      <style:text-properties style:font-size-complex="11pt" style:language-asian="lt" style:country-asian="LT"/>
    </style:style>
    <style:style style:name="P2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center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weight="bold" style:font-weight-asian="bold"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style:font-style-complex="italic" fo:font-size="10pt" style:font-size-asian="10pt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  <style:text-properties fo:font-size="10pt" style:font-size-asian="10pt"/>
    </style:style>
    <style:style style:name="P27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1-30</text:span></text:p>
      <text:p text:style-name="P10"/>
      <text:p text:style-name="P11"><text:span text:style-name="T12">Nutarimas paskelbtas: Žin. 2001, Nr.<text:s/></text:span><text:a xlink:href="https://www.e-tar.lt/portal/legalAct.html?documentId=TAR.BA477398CFC9" office:target-frame-name="_top" xlink:show="replace"><text:span text:style-name="T13">37-1258</text:span></text:a><text:span text:style-name="T14">, i. k. 1011100NUTA00000490</text:span></text:p>
      <text:p text:style-name="P15"/>
      <text:p text:style-name="P16">Nauja redakcija nuo 2010-10-19:</text:p>
      <text:p text:style-name="Normal"><text:span text:style-name="T17">Nr.<text:s/></text:span><text:a xlink:href="https://www.e-tar.lt/portal/legalAct.html?documentId=TAR.0D34FC1398BC" office:target-frame-name="_top" xlink:show="replace"><text:span text:style-name="T18">1437</text:span></text:a><text:span text:style-name="T19">, 2010-10-06, Žin. 2010, Nr. 123-6274 (2010-10-18), i. k. 1101100NUTA00001437</text:span></text:p>
      <text:p text:style-name="P20"/>
      <text:p text:style-name="P21">LIETUVOS RESPUBLIKOS VYRIAUSYBĖ</text:p>
      <text:p text:style-name="P22"/>
      <text:p text:style-name="P23">NUTARIMAS</text:p>
      <text:h text:style-name="P24" text:outline-level="2">DĖL klaipėdos valstybinio jūrų uosto kompleksinio<text:s/>saugos plano patvirtinimo</text:h>
      <text:h text:style-name="P25" text:outline-level="2"/>
      <text:h text:style-name="P26" text:outline-level="2">2001 m. balandžio 30 d. Nr. 490</text:h>
      <text:h text:style-name="P27" text:outline-level="2">Vilnius</text:h>
      <text:p text:style-name="P28"/>
      <text:p text:style-name="P29"><text:span text:style-name="T30">Siekdama užtikrinti patikimą Klaipėdos valstybinio jūrų uosto apsaugą, mažinti pažeidimų, susijusių su laivų atitiktimi tarptautiniams saugios laivybos reikalavimams, skaičių,</text:span><text:span text:style-name="T31"><text:s/>Lietuvos Res</text:span><text:span text:style-name="T32">publikos Vyriausybė</text:span><text:span text:style-name="T33"><text:s/>nutari</text:span><text:span text:style-name="T34">a:</text:span><text:s/></text:p>
      <text:p text:style-name="P35">Preambulės pakeitimai:</text:p>
      <text:p text:style-name="P36"><text:span text:style-name="T37">Nr.<text:s/></text:span><text:a xlink:href="https://www.e-tar.lt/portal/legalAct.html?documentId=8cdf41c0af0f11e5b12fbb7dc920ee2c" office:target-frame-name="_top" xlink:show="replace"><text:span text:style-name="T38">1397</text:span></text:a><text:span text:style-name="T39">, 2015-12-23, paskelbta TAR 2015-12-30, i. k. 2015-21117</text:span></text:p>
      <text:p text:style-name="P40"><text:span text:style-name="T41">Nr.<text:s/></text:span><text:a xlink:href="https://www.e-tar.lt/portal/legalAct.html?documentId=88fd9bb0f0ff11eaa12ad7c04a383ca0" office:target-frame-name="_top" xlink:show="replace"><text:span text:style-name="T42">972</text:span></text:a><text:span text:style-name="T43">, 2020-09-02, paskelbta TAR 2020-09-07, i. k. 2020-18840</text:span></text:p>
      <text:p text:style-name="Normal"/>
      <text:p text:style-name="P44">1. Patvirtinti pridedamus:<text:s/></text:p>
      <text:p text:style-name="P45">1.1. Klaipėdos valstybinio jūrų uosto kompleksinį saugos planą;</text:p>
      <text:p text:style-name="P46"><text:span text:style-name="T47">1.2</text:span><text:span text:style-name="T48">.<text:s/></text:span><text:span text:style-name="T49">Subjektų, atsakingų už veiksmų taikymą ir vadovavimą Klaipėdos valstybinio jūrų uosto režimo reikalavimų pažeidimo ar ekstremaliųjų situacijų atvejais, sąrašą.</text:span><text:s/></text:p>
      <text:p text:style-name="P50">Punkto pakeitimai:</text:p>
      <text:p text:style-name="P51"><text:span text:style-name="T52">Nr.<text:s/></text:span><text:a xlink:href="https://www.e-tar.lt/portal/legalAct.html?documentId=27f31260ed6311ed9978886e85107ab2" office:target-frame-name="_top" xlink:show="replace"><text:span text:style-name="T53">342</text:span></text:a><text:span text:style-name="T54">, 2023-05-03, paskelbta TAR 2023-05-08, i. k. 2023-08692</text:span></text:p>
      <text:p text:style-name="Normal"/>
      <text:p text:style-name="P55">2. Nustatyti, kad:</text:p>
      <text:p text:style-name="P56"><text:span text:style-name="T57">2.1</text:span><text:span text:style-name="T58">. Aplinkos apsaugos departamentas prie Aplinkos ministerijos visose u</text:span><text:span text:style-name="T59">osto saugos ribose, nustatytose Klaipėdos valstybinio jūrų uosto kompleksiniame saugos plane, vykdo valstybinę aplinkos apsaugos ir gamtos išteklių naudojimo kontrolę pagal Lietuvos Respublikos aplinkos apsaugos įstatymo, Lietuvos Respublikos aplinkos apsa</text:span><text:span text:style-name="T60">ugos valstybinės kontrolės įstatymo, kitų teisės aktų nuostatas.</text:span><text:span text:style-name="T61"><text:s/></text:span></text:p>
      <text:p text:style-name="P62">Punkto pakeitimai:</text:p>
      <text:p text:style-name="P63"><text:span text:style-name="T64">Nr.<text:s/></text:span><text:a xlink:href="https://www.e-tar.lt/portal/legalAct.html?documentId=ded52b70a50211e8acb39f2e6db7935b" office:target-frame-name="_top" xlink:show="replace"><text:span text:style-name="T65">801</text:span></text:a><text:span text:style-name="T66">, 2018-08-13, paskelbta TAR 2018-08-21, i. k. 2018-13228</text:span></text:p>
      <text:p text:style-name="Normal"/>
      <text:p text:style-name="P67"><text:span text:style-name="T68">2.2</text:span><text:span text:style-name="T69">.</text:span><text:span text:style-name="T70"><text:s/>Susisiekimo ministras tvirtina:</text:span></text:p>
      <text:p text:style-name="P71"><text:span text:style-name="T72">2.2.1</text:span><text:span text:style-name="T73">. <text:s/></text:span><text:span text:style-name="T74">Klaipėdos valstybinio jūrų uosto kompleksinio saugos plano schemą, parengtą akcinės bendrovės Klaipėdos valstybinio jūrų uosto direkcijos ir suderintą su Klaipėdos valstybinio jūrų uosto kompleksiniame saugos plan</text:span><text:span text:style-name="T75">e numatytais uosto saugos subjektais;</text:span></text:p>
      <text:p text:style-name="P76"><text:span text:style-name="T77">2.2.2</text:span><text:span text:style-name="T78">. Klaipėdos valstybinio jūrų uosto automobilių, pėsčiųjų, geležinkelio ir priešgaisrinių vartų sąrašą, parengtą akcinės bendrovės Klaipėdos valstybinio jūrų uosto direkcijos ir suderintą su Muitinės departamen</text:span><text:span text:style-name="T79">tu prie Lietuvos Respublikos<text:s/></text:span><text:soft-page-break/><text:span text:style-name="T80">finansų ministerijos, Valstybės sienos apsaugos tarnyba prie Lietuvos Respublikos vidaus reikalų ministerijos (toliau – Valstybės sienos apsaugos tarnyba prie Vidaus reikalų ministerijos) ir Priešgaisrinės apsaugos ir gelbėjimo</text:span><text:span text:style-name="T81"><text:s/>departamento prie Vidaus reikalų ministerijos<text:s/></text:span><text:span text:style-name="T82">direktoriaus įgaliotu teritoriniu struktūriniu padaliniu</text:span><text:span text:style-name="T83">.</text:span><text:s/></text:p>
      <text:p text:style-name="P84">Papunkčio pakeitimai:</text:p>
      <text:p text:style-name="P85"><text:span text:style-name="T86">Nr.<text:s/></text:span><text:a xlink:href="https://www.e-tar.lt/portal/legalAct.html?documentId=61f154c4ae2a11ef90b5ee8931e5ce5e" office:target-frame-name="_top" xlink:show="replace"><text:span text:style-name="T87">1020</text:span></text:a><text:span text:style-name="T88">, 2024-11-27, paskelbt</text:span><text:span text:style-name="T89">a TAR 2024-11-29, i. k. 2024-20977</text:span></text:p>
      <text:p text:style-name="Normal"/>
      <text:p text:style-name="P90">Punkto pakeitimai:</text:p>
      <text:p text:style-name="P91"><text:span text:style-name="T92">Nr.<text:s/></text:span><text:a xlink:href="https://www.e-tar.lt/portal/legalAct.html?documentId=TAR.41602872055C" office:target-frame-name="_top" xlink:show="replace"><text:span text:style-name="T93">1352</text:span></text:a><text:span text:style-name="T94">, 2012-11-07, Žin., 2012, Nr. 132-6706 (2012-11-15), i. k. 1121100NUTA00001352</text:span></text:p>
      <text:p text:style-name="P95"><text:span text:style-name="T96">Nr.<text:s/></text:span><text:a xlink:href="https://www.e-tar.lt/portal/legalAct.html?documentId=88fd9bb0f0ff11eaa12ad7c04a383ca0" office:target-frame-name="_top" xlink:show="replace"><text:span text:style-name="T97">972</text:span></text:a><text:span text:style-name="T98">, 2020-09-02, paskelbta TAR 2020-09-07, i. k. 2020-18840</text:span></text:p>
      <text:p text:style-name="P99"><text:span text:style-name="T100">Nr.<text:s/></text:span><text:a xlink:href="https://www.e-tar.lt/portal/legalAct.html?documentId=27f31260ed6311ed9978886e85107ab2" office:target-frame-name="_top" xlink:show="replace"><text:span text:style-name="T101">342</text:span></text:a><text:span text:style-name="T102">, 2023-05-03, paske</text:span><text:span text:style-name="T103">lbta TAR 2023-05-08, i. k. 2023-08692</text:span></text:p>
      <text:p text:style-name="Normal"/>
      <text:p text:style-name="P104"><text:span text:style-name="T105">2.3</text:span><text:span text:style-name="T106">. Klaipėdos valstybinio jūrų uosto režimo reikalavimai nustatomi:</text:span></text:p>
      <text:p text:style-name="P107"><text:span text:style-name="T108">2.3.1</text:span><text:span text:style-name="T109">. Klaipėdos valstybinio jūrų uosto naudojimo taisyklėse, kurias, suderinęs su suinteresuotomis institucijomis, tvirtina susisiekimo<text:s/></text:span><text:span text:style-name="T110">ministras;</text:span></text:p>
      <text:p text:style-name="P111"><text:span text:style-name="T112">2.3.2</text:span><text:span text:style-name="T113">. Klaipėdos valstybinio jūrų uosto apsaugos plane, kurį, suderinęs su Klaipėdos teritorine muitine, Valstybės sienos apsaugos tarnybos prie Vidaus reikalų ministerijos vado įgaliota Valstybės sienos apsaugos tarnybos prie Vidaus reikalų</text:span><text:span text:style-name="T114"><text:s/>ministerijos pasienio rinktine (toliau – pasienio rinktinė), Lietuvos kariuomene, Viešojo saugumo tarnyba prie Vidaus<text:s/></text:span><text:soft-page-break/><text:span text:style-name="T115">reikalų ministerijos, Klaipėdos apskrities vyriausiuoju policijos komisariatu, tvirtina susisiekimo ministras.</text:span><text:s/></text:p>
      <text:p text:style-name="P116">Papunkčio pakeitimai:</text:p>
      <text:p text:style-name="P117"><text:span text:style-name="T118">Nr.</text:span><text:span text:style-name="T119"><text:s/></text:span><text:a xlink:href="https://www.e-tar.lt/portal/legalAct.html?documentId=88fd9bb0f0ff11eaa12ad7c04a383ca0" office:target-frame-name="_top" xlink:show="replace"><text:span text:style-name="T120">972</text:span></text:a><text:span text:style-name="T121">, 2020-09-02, paskelbta TAR 2020-09-07, i. k. 2020-18840</text:span></text:p>
      <text:p text:style-name="P122"><text:span text:style-name="T123">Nr.<text:s/></text:span><text:a xlink:href="https://www.e-tar.lt/portal/legalAct.html?documentId=3a4d00a0402411efbdaea558de59136c" office:target-frame-name="_top" xlink:show="replace"><text:span text:style-name="T124">581</text:span></text:a><text:span text:style-name="T125">, 2024-07-10, paskelbta TAR 2024-07-12, i. k. 2024-12980</text:span></text:p>
      <text:p text:style-name="P126"><text:span text:style-name="T127">Nr.<text:s/></text:span><text:a xlink:href="https://www.e-tar.lt/portal/legalAct.html?documentId=61f154c4ae2a11ef90b5ee8931e5ce5e" office:target-frame-name="_top" xlink:show="replace"><text:span text:style-name="T128">1020</text:span></text:a><text:span text:style-name="T129">, 2024-11-27, paskelbta TAR 2024-11-29, i. k. 2024-20977</text:span></text:p>
      <text:p text:style-name="Normal"/>
      <text:p text:style-name="P130"><text:span text:style-name="T131">2.3.3</text:span><text:span text:style-name="T132">. Patekimo į uosto komplekso naudotojų teritoriją taisyklėse, kurias, suderinęs su Klaipėdos teritorine muitine ir pasienio rinktine, tvirtina akcinės bendrovės Klaipėdos valstybinio<text:s/></text:span><text:span text:style-name="T133">jūrų uosto direkcijos generalinis direktorius.</text:span><text:s/></text:p>
      <text:p text:style-name="P134">Papunkčio pakeitimai:</text:p>
      <text:p text:style-name="P135"><text:span text:style-name="T136">Nr.<text:s/></text:span><text:a xlink:href="https://www.e-tar.lt/portal/legalAct.html?documentId=27f31260ed6311ed9978886e85107ab2" office:target-frame-name="_top" xlink:show="replace"><text:span text:style-name="T137">342</text:span></text:a><text:span text:style-name="T138">, 2023-05-03, paskelbta TAR 2023-05-08, i. k. 2023-08692</text:span></text:p>
      <text:p text:style-name="P139"><text:span text:style-name="T140">Nr.<text:s/></text:span><text:a xlink:href="https://www.e-tar.lt/portal/legalAct.html?documentId=3a4d00a0402411efbdaea558de59136c" office:target-frame-name="_top" xlink:show="replace"><text:span text:style-name="T141">581</text:span></text:a><text:span text:style-name="T142">, 2024-07-10, paskelbta TAR 2024-07-12, i. k. 2024-12980</text:span></text:p>
      <text:p text:style-name="Normal"/>
      <text:p text:style-name="P143">Punkto pakeitimai:</text:p>
      <text:p text:style-name="P144"><text:span text:style-name="T145">Nr.<text:s/></text:span><text:a xlink:href="https://www.e-tar.lt/portal/legalAct.html?documentId=cda428b0724c11eabee4a336e7e6fdab" office:target-frame-name="_top" xlink:show="replace"><text:span text:style-name="T146">304</text:span></text:a><text:span text:style-name="T147">, 2020-03-25, paskelbta TAR 2020-03-30, i. k. 2020-06533</text:span></text:p>
      <text:p text:style-name="Normal"/>
      <text:p text:style-name="P148"/>
      <text:p text:style-name="P149"/>
      <text:p text:style-name="P150"/>
      <text:p text:style-name="P151">Ministras Pirmininkas<text:tab/>Rolandas Paksas</text:p>
      <text:p text:style-name="P152"/>
      <text:p text:style-name="P153"/>
      <text:p text:style-name="P154">APLINKOS MINISTRAS,</text:p>
      <text:p text:style-name="P155"><text:span text:style-name="T156">pavaduojantis susisiekimo minist</text:span><text:span text:style-name="T157">rą</text:span><text:span text:style-name="T158"><text:tab/>Henrikas Žukauskas</text:span></text:p>
      <text:p text:style-name="Normal"/>
      <text:soft-page-break/>
      <text:p text:style-name="P159">PATVIRTINTA</text:p>
      <text:p text:style-name="P167">Lietuvos Respublikos Vyriausybės</text:p>
      <text:p text:style-name="P168">2001 m. balandžio 30 d. nutarimu<text:s/></text:p>
      <text:p text:style-name="P169"><text:span text:style-name="T170">Nr. 490</text:span></text:p>
      <text:p text:style-name="P171">(Lietuvos Respublikos Vyriausybės<text:s/></text:p>
      <text:p text:style-name="P172"><text:span text:style-name="T173">2024 m</text:span><text:span text:style-name="T174">. lapkričio<text:s/></text:span><text:span text:style-name="T175">27 d.<text:s/></text:span><text:span text:style-name="T176">nutarimo<text:s/></text:span></text:p>
      <text:p text:style-name="P177"><text:span text:style-name="T178">Nr. 1020 redakcija)</text:span></text:p>
      <text:p text:style-name="P179"/>
      <text:p text:style-name="P180"><text:span text:style-name="T181">KLAIPĖDOS VALSTYBINIO JŪRŲ UOSTO KOMPLEKSINIS SAUGOS PLANAS</text:span></text:p>
      <text:p text:style-name="P182"/>
      <text:p text:style-name="P183"><text:span text:style-name="T184">I</text:span><text:span text:style-name="T185"><text:s/>SKYRIUS</text:span></text:p>
      <text:p text:style-name="P186"><text:span text:style-name="T187">TIKSLAI</text:span></text:p>
      <text:p text:style-name="P188"/>
      <text:p text:style-name="P189"><text:span text:style-name="T190">1</text:span><text:span text:style-name="T191">. Įgyvendinti Klaipėdos valstybinio jūrų uosto (toliau – uostas) kasdienės<text:s/></text:span><text:span text:style-name="T192">apsaugos režimo reikalavimus – taisyklių ir priemonių sistemą.</text:span></text:p>
      <text:p text:style-name="P193"><text:span text:style-name="T194">2</text:span><text:span text:style-name="T195">. Apsaugoti uostą nuo neteisėtų veiksmų, keliančių grėsmę keleiviams, laivams ir jų įguloms, uosto darbuotojams, uosto infrastruktūrai ir valstybės saugumui.</text:span></text:p>
      <text:p text:style-name="P196"><text:span text:style-name="T197">3</text:span><text:span text:style-name="T198">. Užkardyti neteisėtą lai</text:span><text:span text:style-name="T199">vų įplaukimą į uostą (išplaukimą iš jo), neteisėtą prekių gabenimą ir kontrabandą, ginklų, šaudmenų, sprogmenų, sprogstamųjų, narkotinių, psichotropinių, radioaktyviųjų, branduolinio kuro ciklo, branduolinių, daliųjų, pavojingųjų ir (ar) kenksmingų medžiag</text:span><text:span text:style-name="T200">ų apyvartą, neteisėtą Lietuvos Respublikos valstybės sienos perėjimą ar žmonių gabenimą per Lietuvos Respublikos valstybės sieną.</text:span></text:p>
      <text:p text:style-name="P201"><text:span text:style-name="T202">4</text:span><text:span text:style-name="T203">. Sudaryti palankias sąlygas didinti krovinių srautus, spartinti krovinių krovimą, tinkamai juos sandėliuoti ir saugoti.</text:span></text:p>
      <text:p text:style-name="P204"/>
      <text:p text:style-name="P205"><text:span text:style-name="T206">II</text:span><text:span text:style-name="T207"><text:s/>SKYRIUS</text:span></text:p>
      <text:p text:style-name="P208"><text:span text:style-name="T209">UOSTO SAUGOS OBJEKTAI</text:span></text:p>
      <text:p text:style-name="P210"/>
      <text:p text:style-name="P211"><text:span text:style-name="T212">5</text:span><text:span text:style-name="T213">. Pavojingieji kroviniai.</text:span></text:p>
      <text:p text:style-name="P214"><text:span text:style-name="T215">6</text:span><text:span text:style-name="T216">. Pavojingųjų krovinių<text:s/></text:span><text:span text:style-name="T217">laikino saugojimo</text:span><text:span text:style-name="T218"><text:s/>ir krovimo vietos uoste.</text:span></text:p>
      <text:p text:style-name="P219"><text:span text:style-name="T220">7</text:span><text:span text:style-name="T221">. Uosto komplekso muitinės prižiūrimos zonos.</text:span></text:p>
      <text:p text:style-name="P222"><text:span text:style-name="T223">8</text:span><text:span text:style-name="T224">. Pasienio kontrolės punktų teritorija.</text:span></text:p>
      <text:p text:style-name="P225"><text:span text:style-name="T226">9</text:span><text:span text:style-name="T227">. Uosto<text:s/></text:span><text:span text:style-name="T228">išorinis reidas, krantinės</text:span><text:span text:style-name="T229"><text:s/></text:span><text:span text:style-name="T230">ir akvatorija.</text:span></text:p>
      <text:p text:style-name="P231"/>
      <text:p text:style-name="P232"><text:span text:style-name="T233">III</text:span><text:span text:style-name="T234"><text:s/>SKYRIUS</text:span></text:p>
      <text:p text:style-name="P235"><text:span text:style-name="T236">UOSTO SAUGOS SUBJEKTAI</text:span></text:p>
      <text:p text:style-name="P237"/>
      <text:p text:style-name="P238"><text:span text:style-name="T239">10</text:span><text:span text:style-name="T240">. Akcinė bendrovė Klaipėdos valstybinio jūrų uosto direkcija (toliau – Uosto direkcija).</text:span></text:p>
      <text:p text:style-name="P241"><text:span text:style-name="T242">11</text:span><text:span text:style-name="T243">. Valstybės sienos apsaugos tarnybos prie Lietuvos Respublikos vidaus<text:s/></text:span><text:span text:style-name="T244">reikalų ministerijos vado įgaliota Valstybės sienos apsaugos tarnybos prie Lietuvos Respublikos vidaus reikalų ministerijos pasienio rinktinė (toliau – pasienio rinktinė).</text:span></text:p>
      <text:p text:style-name="P245"><text:span text:style-name="T246">12</text:span><text:span text:style-name="T247">. Klaipėdos teritorinė muitinė, Muitinės kriminalinė tarnyba.</text:span></text:p>
      <text:p text:style-name="P248"><text:span text:style-name="T249">13</text:span><text:span text:style-name="T250">. Lietuvos</text:span><text:span text:style-name="T251"><text:s/>Respublikos valstybės saugumo departamentas.</text:span></text:p>
      <text:p text:style-name="P252"><text:span text:style-name="T253">14</text:span><text:span text:style-name="T254">. Klaipėdos apskrities vyriausiasis policijos komisariatas.</text:span></text:p>
      <text:p text:style-name="P255"><text:span text:style-name="T256">15</text:span><text:span text:style-name="T257">. Priešgaisrinės apsaugos ir gelbėjimo departamento prie Vidaus reikalų ministerijos direktoriaus įgaliotas teritorinis struktūrinis padal</text:span><text:span text:style-name="T258">inys (toliau – PAGD teritorinis struktūrinis padalinys).</text:span></text:p>
      <text:p text:style-name="P259"><text:span text:style-name="T260">16</text:span><text:span text:style-name="T261">. Lietuvos kariuomenės Karinės jūrų pajėgos.</text:span></text:p>
      <text:p text:style-name="P262"><text:span text:style-name="T263">17</text:span><text:span text:style-name="T264">. Nacionalinis visuomenės sveikatos centras prie Sveikatos apsaugos ministerijos (toliau – Nacionalinis visuomenės sveikatos centras).</text:span></text:p>
      <text:p text:style-name="P265"><text:span text:style-name="T266">18</text:span><text:span text:style-name="T267">.</text:span><text:span text:style-name="T268"><text:s/>Aplinkos apsaugos departamentas prie Aplinkos ministerijos.</text:span></text:p>
      <text:p text:style-name="P269"><text:span text:style-name="T270">19</text:span><text:span text:style-name="T271">. Valstybinės augalininkystės tarnybos prie Žemės ūkio ministerijos Klaipėdos jūrų uosto pasienio kontrolės punkto fitosanitarijos postas.</text:span></text:p>
      <text:p text:style-name="P272"><text:span text:style-name="T273">20</text:span><text:span text:style-name="T274">. Valstybinės maisto ir veterinarijos tarnyb</text:span><text:span text:style-name="T275">os Klaipėdos departamentas.</text:span></text:p>
      <text:p text:style-name="P276"><text:span text:style-name="T277">21</text:span><text:span text:style-name="T278">. Uosto žemės naudotojai.</text:span></text:p>
      <text:p text:style-name="P279"><text:span text:style-name="T280">22</text:span><text:span text:style-name="T281">. Klaipėdos miesto savivaldybės Ekstremaliųjų situacijų operacijų centras (šio centro vadovas).</text:span></text:p>
      <text:p text:style-name="P282"/>
      <text:p text:style-name="P283"><text:span text:style-name="T284">IV</text:span><text:span text:style-name="T285"><text:s/>SKYRIUS</text:span></text:p>
      <text:p text:style-name="P286"><text:span text:style-name="T287">UOSTO SAUGOS RIBOS IR UOSTO SAUGOS SUBJEKTŲ VEIKSMAI</text:span></text:p>
      <text:p text:style-name="P288"/>
      <text:p text:style-name="P289"><text:span text:style-name="T290">23</text:span><text:span text:style-name="T291">. 1-oji saugos<text:s/></text:span><text:span text:style-name="T292">riba – išorinis uosto reidas: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Uosto saugos subjekto pavadinimas</text:p>
          </table:table-cell>
          <table:table-cell table:style-name="TableCell299">
            <text:p text:style-name="P300">Uosto saugos subjekto veiksmai</text:p>
          </table:table-cell>
        </table:table-row>
        <table:table-row table:style-name="TableRow301">
          <table:table-cell table:style-name="TableCell302">
            <text:p text:style-name="Normal"><text:span text:style-name="T303">23.1.<text:s/></text:span><text:span text:style-name="T304">Uosto direkcija</text:span></text:p>
          </table:table-cell>
          <table:table-cell table:style-name="TableCell305">
            <text:p text:style-name="P306"><text:span text:style-name="T307">23.1.</text:span><text:span text:style-name="T308">1. organizuoja ir</text:span><text:span text:style-name="T309"><text:s/></text:span><text:span text:style-name="T310">kontroliuoja laivų judėjimą;</text:span><text:span text:style-name="T311"><text:s/></text:span></text:p>
            <text:p text:style-name="P312"><text:span text:style-name="T313">23.1.</text:span><text:span text:style-name="T314">2.</text:span><text:span text:style-name="T315"><text:s/>organizuoja locmanų darbą;</text:span></text:p>
            <text:p text:style-name="P316"><text:span text:style-name="T317">23.1.</text:span><text:span text:style-name="T318">3.<text:s/></text:span><text:span text:style-name="T319">teikia laivams navigacinę ir<text:s/></text:span><text:span text:style-name="T320">hidrometeorologinę informaciją;</text:span></text:p>
            <text:p text:style-name="P321"><text:span text:style-name="T322">23.1.4. Lietuvos Respublikos saugios laivybos įstatymo ir susisiekimo ministro nustatyta tvarka teikia informaciją apie laivais gabenamus</text:span><text:span text:style-name="T323"><text:s/></text:span><text:span text:style-name="T324">pavojinguosius krovinius;</text:span></text:p>
            <text:p text:style-name="P325"><text:span text:style-name="T326">23.1.</text:span><text:span text:style-name="T327">5.</text:span><text:span text:style-name="T328"><text:s/>Laivų eismo tarnyboje radiolokacinėmis priemonėmis s</text:span><text:span text:style-name="T329">tebi jūrą;</text:span></text:p>
            <text:p text:style-name="P330"><text:span text:style-name="T331">23.1.6.<text:s/></text:span><text:span text:style-name="T332">organizuoja laivų ir žmonių gelbėjimo, teršimo incidentų likvidavimo jūros rajone darbus uosto akvatorijoje;</text:span></text:p>
          </table:table-cell>
        </table:table-row>
        <table:table-row table:style-name="TableRow333">
          <table:table-cell table:style-name="TableCell334">
            <text:p text:style-name="Normal"><text:span text:style-name="T335">23.2. pasienio rinktinė</text:span></text:p>
          </table:table-cell>
          <table:table-cell table:style-name="TableCell336">
            <text:p text:style-name="P337"><text:span text:style-name="T338">23.2.1. vykdo teritorinės jūros ir laivų judėjimo vizualinį ir techninį stebėjimą;</text:span></text:p>
            <text:p text:style-name="P339"><text:span text:style-name="T340">23.2.2.<text:s/></text:span><text:span text:style-name="T341">automatizuotai teikia laivų atpažinimo duomenis į Integruotą jūros stebėjimo sistemą;</text:span></text:p>
            <text:p text:style-name="P342"><text:span text:style-name="T343">23.2.3. kontroliuoja pasienio teisinį režimą teritorinėje jūroje ir jos pakrantėje;</text:span></text:p>
            <text:p text:style-name="P344"><text:span text:style-name="T345">23.2.4. dalyvauja vykdant žmonių paiešką ir gelbėjimą, teršimo incidentų likvidavimą,<text:s/></text:span><text:span text:style-name="T346">teikia gelbėjimo darbams reikiamą techniką, įrangą, pasitelkia ekspertus, kinologus;</text:span></text:p>
            <text:p text:style-name="P347"><text:span text:style-name="T348">23.2.5. vykdo kriminalinę žvalgybą Lietuvos Respublikos kriminalinės žvalgybos įstatymo nustatyta tvarka;</text:span></text:p>
            <text:p text:style-name="P349"><text:span text:style-name="T350">23.2.6. Lietuvos Respublikos valstybės sienos ir jos apsaugos<text:s/></text:span><text:span text:style-name="T351">įstatymo nustatytais atvejais sustabdo ar sulaiko laivus;</text:span></text:p>
          </table:table-cell>
        </table:table-row>
        <table:table-row table:style-name="TableRow352">
          <table:table-cell table:style-name="TableCell353">
            <text:p text:style-name="Normal"><text:span text:style-name="T354">23.3. Klaipėdos teritorinė muitinė, Muitinės kriminalinė tarnyba</text:span></text:p>
          </table:table-cell>
          <table:table-cell table:style-name="TableCell355">
            <text:p text:style-name="P356"><text:span text:style-name="T357">23.3.1. pagal poreikį, esant rizikos veiksniams, bendradarbiaudama su kitomis valstybės institucijomis, vykdo muitinės priežiūrą;</text:span></text:p>
            <text:p text:style-name="P358"><text:span text:style-name="T359">23</text:span><text:span text:style-name="T360">.3.2. vykdo kriminalinę žvalgybą Kriminalinės žvalgybos įstatymo nustatyta tvarka;</text:span></text:p>
          </table:table-cell>
        </table:table-row>
        <table:table-row table:style-name="TableRow361">
          <table:table-cell table:style-name="TableCell362">
            <text:p text:style-name="Normal"><text:span text:style-name="T363">23.4. Valstybės saugumo departamentas</text:span></text:p>
          </table:table-cell>
          <table:table-cell table:style-name="TableCell364">
            <text:p text:style-name="P365"><text:span text:style-name="T366">23.4.1. vykdo žvalgybą ir kontržvalgybą Lietuvos Respublikos žvalgybos įstatymo nustatyta tvarka;</text:span></text:p>
          </table:table-cell>
        </table:table-row>
        <table:table-row table:style-name="TableRow367">
          <table:table-cell table:style-name="TableCell368">
            <text:p text:style-name="P369">23.5. Klaipėdos apskrities<text:s/>vyriausiasis policijos komisariatas</text:p>
          </table:table-cell>
          <table:table-cell table:style-name="TableCell370">
            <text:p text:style-name="P371">23.5.1. registruoja ir nagrinėja pareiškimus ir pranešimus apie rengiamas, daromas ar padarytas nusikalstamas veikas ir administracinius nusižengimus;</text:p>
            <text:p text:style-name="P372">23.5.2. analizuoja ir atskleidžia padarytų nusikalstamų veikų ir administracinių nusižengimų priežastis ir sąlygas, imasi teisės aktų numatytų priemonių joms pašalinti;</text:p>
            <text:p text:style-name="P373">23.5.3. Lietuvos Respublikos baudžiamojo proceso kodekso numatytais atvejais vykdo ikiteisminio tyrimo pareigūno, prokuroro, teisėjo ar teismo pavedimus baudžiamosiose bylose;</text:p>
            <text:p text:style-name="P374">23.5.4. organizuoja ir įgyvendina priemones viešajai tvarkai ir visuomenės saugumui užtikrinti;</text:p>
          </table:table-cell>
        </table:table-row>
        <table:table-row table:style-name="TableRow375">
          <table:table-cell table:style-name="TableCell376">
            <text:p text:style-name="P377">23.6. Lietuvos kariuomenės Karinės jūrų pajėgos</text:p>
          </table:table-cell>
          <table:table-cell table:style-name="TableCell378">
            <text:p text:style-name="P379">23.6.1. vykdo teritorinės jūros stebėjimą, kontrolę ir gynybą;</text:p>
            <text:p text:style-name="P380">23.6.2. stebi, atpažįsta laivus ir plaukiojančius objektus ir teikia informaciją Integruotos jūrų stebėjimo sistemos duomenų gavėjams;</text:p>
            <text:p text:style-name="P381">23.6.3. prireikus teikia pagalbą atsakingoms institucijoms organizuojant ir vykdant žmonių paieškos ir gelbėjimo ar taršos likvidavimo darbus;</text:p>
            <text:p text:style-name="P382">23.6.4. Lietuvos Respublikos krašto apsaugos sistemos organizavimo ir karo tarnybos įstatymo 18 straipsnyje numatytais atvejais ir tvarka teikia pagalbą kitiems uosto saugos subjektams vykdant jų funkcijas pagal šį planą;</text:p>
          </table:table-cell>
        </table:table-row>
        <table:table-row table:style-name="TableRow383">
          <table:table-cell table:style-name="TableCell384">
            <text:p text:style-name="Normal"><text:span text:style-name="T385">23.7. Klaipėdos miesto savivaldybės<text:s/></text:span><text:span text:style-name="T386">Eks</text:span><text:span text:style-name="T387">tremaliųjų situacijų<text:s/></text:span><text:span text:style-name="T388">operacijų centras (šio centro vadovas)</text:span></text:p>
          </table:table-cell>
          <table:table-cell table:style-name="TableCell389">
            <text:p text:style-name="P390">23.7.1. organizuoja išgelbėtų ar evakuotų žmonių apgyvendinimą;</text:p>
          </table:table-cell>
        </table:table-row>
        <table:table-row table:style-name="TableRow391">
          <table:table-cell table:style-name="TableCell392">
            <text:p text:style-name="P393">23.8. Valstybinės maisto ir veterinarijos tarnybos Klaipėdos departamentas</text:p>
          </table:table-cell>
          <table:table-cell table:style-name="TableCell394">
            <text:p text:style-name="P395">23.8.1. vykdo veterinarinę kontrolę;</text:p>
          </table:table-cell>
        </table:table-row>
        <table:table-row table:style-name="TableRow396">
          <table:table-cell table:style-name="TableCell397">
            <text:p text:style-name="P398">23.9. Nacionalinis<text:s/>visuomenės sveikatos centras</text:p>
          </table:table-cell>
          <table:table-cell table:style-name="TableCell399">
            <text:p text:style-name="P400">23.9.1. pagal pateiktą Jūrinę sveikatos deklaraciją iki atvykimo į uostą įvertina epidemiologinę situaciją atvykstančiuose į uostą laivuose;</text:p>
            <text:p text:style-name="P401">23.9.2. priima sprendimą dėl laisvos praktikos uoste suteikimo ir informuoja apie priimtą sprendimą;</text:p>
            <text:p text:style-name="P402">23.9.3. dalyvauja atliekant įtariamo (sergančio) ar kito biologinės kilmės įvykio paveikto keliautojo ir (ar) įgulos nario medicininį ištyrimą;</text:p>
            <text:p text:style-name="P403"><text:span text:style-name="T404">23.9.4. prireikus paskiria kontrolės priemones ir kontroliuoja jų vykdymą Lietuvos Respublikos<text:s/></text:span><text:span text:style-name="T405">ž</text:span><text:span text:style-name="T406">monių užkrečiamųjų ligų profilaktikos ir kontrolės įstatymo nustatyta tvarka;</text:span></text:p>
            <text:p text:style-name="P407">23.9.5. teikia informaciją apie nepalankią epidemiologinę situaciją laivuose;</text:p>
            <text:p text:style-name="P408">23.9.6. konsultuoja Lietuvos Respublikos laivų valdytojus, keliautojus, kitus asmenis užkrečiamųjų ligų profilaktikos klausimais.</text:p>
          </table:table-cell>
        </table:table-row>
      </table:table>
      <text:p text:style-name="Normal"/>
      <text:p text:style-name="P409"><text:span text:style-name="T410">24</text:span><text:span text:style-name="T411">. 2-oji saugos riba – vidinė uosto akvatorija: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Uosto s</text:span><text:span text:style-name="T419">augos subjekto pavadinimas</text:span></text:p>
          </table:table-cell>
          <table:table-cell table:style-name="TableCell420">
            <text:p text:style-name="P421">Uosto saugos subjekto veiksmai</text:p>
          </table:table-cell>
        </table:table-row>
        <table:table-row table:style-name="TableRow422">
          <table:table-cell table:style-name="TableCell423">
            <text:p text:style-name="Normal"><text:span text:style-name="T424">24.1. Uosto direkcija</text:span></text:p>
          </table:table-cell>
          <table:table-cell table:style-name="TableCell425">
            <text:p text:style-name="P426">24.1.1. organizuoja uosto akvatorijoje laivų eismą ir locmanų veiklą;</text:p>
            <text:p text:style-name="P427"><text:span text:style-name="T428">24.1.</text:span><text:span text:style-name="T429">2.</text:span><text:span text:style-name="T430"><text:s/></text:span><text:span text:style-name="T431">leidžia laivams įplaukti į uostą ir išplaukti iš jo, registruoja laivų įplaukimą ir išplaukimą, susidarius ekstremaliosioms situacijoms uoste perdislokuoja laivus;</text:span><text:span text:style-name="T432"><text:s/></text:span></text:p>
            <text:p text:style-name="P433"><text:span text:style-name="T434">24.1.</text:span><text:span text:style-name="T435">3. t</text:span><text:span text:style-name="T436">eikia laivams navigacinę ir hidrometeorologinę informaciją;</text:span></text:p>
            <text:p text:style-name="P437"><text:span text:style-name="T438">24.1.</text:span><text:span text:style-name="T439">4.</text:span><text:span text:style-name="T440"><text:s/>Laivų eismo ta</text:span><text:span text:style-name="T441">rnyboje radiolokacinėmis priemonėmis stebi<text:s/></text:span><text:span text:style-name="T442">uosto akvatoriją;</text:span></text:p>
            <text:p text:style-name="P443"><text:span text:style-name="T444">24.1.</text:span><text:span text:style-name="T445">5.</text:span><text:span text:style-name="T446"><text:s/>televizine uosto apžvalgos sistema stebi<text:s/></text:span><text:span text:style-name="T447">uosto akvatoriją ir teritoriją;</text:span></text:p>
            <text:p text:style-name="P448"><text:span text:style-name="T449">24.1.</text:span><text:span text:style-name="T450">6.</text:span><text:span text:style-name="T451"><text:s/>organizuoja laivų ir žmonių gelbėjimo darbus, įgyvendina uosto apsaugos nuo taršos prevencijos priemones b</text:span><text:span text:style-name="T452">ei organizuoja taršos padarinių likvidavimą;</text:span></text:p>
            <text:p text:style-name="P453"><text:span text:style-name="T454">24.1.</text:span><text:span text:style-name="T455">7.<text:s/></text:span><text:span text:style-name="T456">prižiūri, kaip laikomasi uosto naudojimo ir laivybos taisyklių;</text:span></text:p>
          </table:table-cell>
        </table:table-row>
        <table:table-row table:style-name="TableRow457">
          <table:table-cell table:style-name="TableCell458">
            <text:p text:style-name="Normal"><text:span text:style-name="T459">24.2. pasienio rinktinė</text:span></text:p>
          </table:table-cell>
          <table:table-cell table:style-name="TableCell460">
            <text:p text:style-name="P461"><text:span text:style-name="T462">24.2.1. vizualinėmis ir techninėmis stebėjimo priemonėmis kontroliuoja laivų atvykimą į uostą nuo Lietuvos<text:s/></text:span><text:span text:style-name="T463">Respublikos teritorinės jūros ribos iki paskirties krantinės, taip pat laivų išvykimą nuo paskirties krantinės iki teritorinės jūros ribos;</text:span></text:p>
            <text:p text:style-name="P464"><text:span text:style-name="T465">24.2.2. tikrina į teritorinę jūrą išplaukiančius ir iš jos parplaukiančius laivus;</text:span></text:p>
            <text:p text:style-name="P466"><text:span text:style-name="T467">24.2.3. kontroliuoja asmenų, tran</text:span><text:span text:style-name="T468">sporto priemonių vykimo per Lietuvos Respublikos valstybės sieną teisėtumą;</text:span></text:p>
            <text:p text:style-name="P469"><text:span text:style-name="T470">24.2.4. kontroliuoja, kaip laikomasi asmenų ir transporto priemonių pasienio teisinio režimo taisyklių Lietuvos Respublikos teritorinėje jūroje;</text:span></text:p>
            <text:p text:style-name="P471"><text:span text:style-name="T472">24.2.5. užkerta kelią Lietuvos Resp</text:span><text:span text:style-name="T473">ublikos valstybės sienos, pasienio teisinio režimo pažeidimams, sulaiko pažeidėjus;</text:span></text:p>
            <text:p text:style-name="P474"><text:span text:style-name="T475">24.2.6. dalyvauja vykdant žmonių paiešką ir gelbėjimą, teršimo incidentų likvidavimą, teikia gelbėjimo darbams reikiamą techniką, įrangą, pasitelkia ekspertus, kinologus;</text:span></text:p>
            <text:p text:style-name="P476"><text:span text:style-name="T477">2</text:span><text:span text:style-name="T478">4.2.7. diegia papildomas technines priemones, kurių reikia uosto teritorijai ir akvatorijai kontroliuoti;</text:span></text:p>
            <text:p text:style-name="P479"><text:span text:style-name="T480">24.2.8. periodiškai patruliuoja akvatorijoje;</text:span></text:p>
            <text:p text:style-name="P481"><text:span text:style-name="T482">24.2.9. vykdo kriminalinę žvalgybą Kriminalinės žvalgybos įstatymo nustatyta tvarka;</text:span></text:p>
            <text:p text:style-name="P483"><text:span text:style-name="T484">24.2.10. Valstybės<text:s/></text:span><text:span text:style-name="T485">sienos ir jos apsaugos įstatymo nustatytais atvejais sustabdo ar sulaiko laivus;</text:span></text:p>
          </table:table-cell>
        </table:table-row>
        <table:table-row table:style-name="TableRow486">
          <table:table-cell table:style-name="TableCell487">
            <text:p text:style-name="P488">24.3. Klaipėdos teritorinė muitinė, Muitinės kriminalinė tarnyba</text:p>
          </table:table-cell>
          <table:table-cell table:style-name="TableCell489">
            <text:p text:style-name="P490"><text:span text:style-name="T491">24.3.1. pagal poreikį, bendradarbiaudama su kitomis valstybės institucijomis, vykdo stebėseną vaizdo<text:s/></text:span><text:span text:style-name="T492">stebėjimo priemonėmis</text:span><text:span text:style-name="T493">;</text:span></text:p>
            <text:p text:style-name="P494"><text:span text:style-name="T495">24.3.2. pagal turimą informaciją užkerta kelią kontrabandos gabenimui;</text:span></text:p>
            <text:p text:style-name="P496"><text:span text:style-name="T497">24.3.3.<text:s/></text:span><text:span text:style-name="T498">vykdo kriminalinę žvalgybą Kriminalinės žvalgybos įstatymo nustatyta tvarka</text:span><text:span text:style-name="T499">;</text:span></text:p>
          </table:table-cell>
        </table:table-row>
        <table:table-row table:style-name="TableRow500">
          <table:table-cell table:style-name="TableCell501">
            <text:p text:style-name="P502"><text:span text:style-name="T503">24.4. Valstybės saugumo departamentas</text:span></text:p>
          </table:table-cell>
          <table:table-cell table:style-name="TableCell504">
            <text:p text:style-name="P505"><text:span text:style-name="T506">24.4.1.<text:s/></text:span><text:span text:style-name="T507">vykdo žvalgybą ir kontržvalgyb</text:span><text:span text:style-name="T508">ą Žvalgybos įstatymo nustatyta tvarka</text:span><text:span text:style-name="T509">;</text:span></text:p>
          </table:table-cell>
        </table:table-row>
        <table:table-row table:style-name="TableRow510">
          <table:table-cell table:style-name="TableCell511">
            <text:p text:style-name="P512">24.5. Klaipėdos apskrities vyriausiasis policijos komisariatas</text:p>
          </table:table-cell>
          <table:table-cell table:style-name="TableCell513">
            <text:p text:style-name="P514">24.5.1. registruoja ir nagrinėja pareiškimus ir pranešimus apie rengiamas, daromas ar padarytas nusikalstamas veikas ir administracinius nusižengimus;</text:p>
            <text:p text:style-name="P515">24.5.2. rengia ir įgyvendina priemones, užkardančias nusikalstamas veikas ir administracinius nusižengimus;</text:p>
            <text:p text:style-name="P516">24.5.3. analizuoja ir atskleidžia padarytų nusikalstamų veikų ir administracinių nusižengimų priežastis ir sąlygas, imasi teisės aktų numatytų priemonių joms pašalinti;</text:p>
            <text:p text:style-name="P517">24.5.4. iš ikiteisminį tyrimą atliekančių laivų kapitonų priima surinktą medžiagą apie plaukiojimo metu padarytas nusikalstamas veikas ir administracinius nusižengimus;</text:p>
            <text:p text:style-name="P518"><text:span text:style-name="T519">24.5.5. naudodamasis kriminalinės žvalgybos subjektams suteiktomis</text:span><text:span text:style-name="T520"><text:s/>teisėmis,<text:s/></text:span><text:span text:style-name="T521">vykdo kriminalinę žvalgybą Kriminalinės žvalgybos įstatymo nustatyta tvarka</text:span><text:span text:style-name="T522">; kriminalinės žvalgybos informacijai pasitvirtinus, atlieka patikrinimus;</text:span></text:p>
            <text:p text:style-name="P523">24.5.6. kriminalinės žvalgybos priemonėmis kontroliuoja laivų krovimą, asmenų patekimą į laivus;</text:p>
            <text:p text:style-name="P524">24.5.7. patruliuodamas kontroliuoja akvatoriją;</text:p>
            <text:p text:style-name="P525">24.5.8. Baudžiamojo proceso kodekso nustatytais atvejais vykdo ikiteisminio tyrimo pareigūno, prokuroro, teisėjo ar teismo pavedimus baudžiamosiose bylose;</text:p>
            <text:p text:style-name="P526">24.5.9. organizuoja ir įgyvendina priemones viešajai tvarkai ir visuomenės saugumui užtikrinti;</text:p>
          </table:table-cell>
        </table:table-row>
        <table:table-row table:style-name="TableRow527">
          <table:table-cell table:style-name="TableCell528">
            <text:p text:style-name="P529">24.6. Lietuvos kariuomenės Karinės jūrų pajėgos</text:p>
          </table:table-cell>
          <table:table-cell table:style-name="TableCell530">
            <text:p text:style-name="P531">24.6.1. prireikus renka ir analizuoja informaciją apie įvykius akvatorijoje, laivus, laivų švartavimosi schemas;</text:p>
            <text:p text:style-name="P532">24.6.2. patruliuoja kateriais;</text:p>
            <text:p text:style-name="P533">24.6.3. naudojasi<text:s/>uosto stebėjimo sistema, informacine duomenų baze;</text:p>
            <text:p text:style-name="P534">24.6.4. prireikus organizuoja laivų ar krovinių eskortavimą bei apsaugą uoste;</text:p>
          </table:table-cell>
        </table:table-row>
        <table:table-row table:style-name="TableRow535">
          <table:table-cell table:style-name="TableCell536">
            <text:p text:style-name="Normal"><text:span text:style-name="T537">24.7. Klaipėdos miesto savivaldybės<text:s/></text:span><text:span text:style-name="T538">Ekstremaliųjų situacijų<text:s/></text:span><text:span text:style-name="T539">operacijų centras (šio centro vadovas)</text:span></text:p>
          </table:table-cell>
          <table:table-cell table:style-name="TableCell540">
            <text:p text:style-name="P541">24.7.1. krizių valdymą ir<text:s/>civilinę saugą reglamentuojančių teisės aktų nustatyta tvarka koordinuoja visų Klaipėdos miesto savivaldybėje esančių civilinės saugos pajėgų patelkimą gresiančioms ar susidariusioms ekstremaliosioms situacijoms likviduoti ir jų padariniams šalinti;</text:p>
          </table:table-cell>
        </table:table-row>
        <table:table-row table:style-name="TableRow542">
          <table:table-cell table:style-name="TableCell543">
            <text:p text:style-name="P544">24.8. Valstybinės maisto ir veterinarijos tarnybos Klaipėdos departamentas</text:p>
          </table:table-cell>
          <table:table-cell table:style-name="TableCell545">
            <text:p text:style-name="P546">24.8.1. vykdo veterinarinę kontrolę;</text:p>
          </table:table-cell>
        </table:table-row>
        <table:table-row table:style-name="TableRow547">
          <table:table-cell table:style-name="TableCell548">
            <text:p text:style-name="P549">24.9. Nacionalinis visuomenės sveikatos centras</text:p>
          </table:table-cell>
          <table:table-cell table:style-name="TableCell550">
            <text:p text:style-name="P551">24.9.1. priima sprendimą dėl laisvos praktikos uoste suteikimo ir informuoja apie priimtą sprendimą;</text:p>
            <text:p text:style-name="P552">24.9.2. dalyvauja atliekant įtariamo (sergančio) ar kito biologinės kilmės įvykio paveikto keliautojo ir (ar) įgulos nario medicininį ištyrimą;</text:p>
            <text:p text:style-name="P553"><text:span text:style-name="T554">24.9.3. prireikus paskiria kontrolės priemones ir kontroliuoja jų vykdymą Ž</text:span><text:span text:style-name="T555">monių užkrečiamųjų ligų profilaktik</text:span><text:span text:style-name="T556">os ir kontrolės įstatymo nustatyta tvarka</text:span><text:span text:style-name="T557">;</text:span></text:p>
            <text:p text:style-name="P558">24.9.4. teikia informaciją apie nepalankią epidemiologinę situaciją laivuose;</text:p>
            <text:p text:style-name="P559">24.9.5. vykdo higieninių sąlygų laivuose kontrolę, išduoda Atleidimo nuo higieninių sąlygų kontrolės / higieninių sąlygų kontrolės<text:s/>pažymėjimus;</text:p>
            <text:p text:style-name="P560">24.9.6. atlieka išvykstančių Lietuvos Respublikos laivų įgulos narių sveikatos dokumentų patikrinimą;</text:p>
            <text:p text:style-name="P561">24.9.7. konsultuoja Lietuvos Respublikos laivų valdytojus, keliautojus, kitus asmenis užkrečiamųjų ligų profilaktikos klausimais.</text:p>
          </table:table-cell>
        </table:table-row>
      </table:table>
      <text:p text:style-name="Normal"/>
      <text:p text:style-name="P562"><text:span text:style-name="T563">25</text:span><text:span text:style-name="T564">. 3</text:span><text:span text:style-name="T565">-ioji saugos riba – laivas – krantinė:</text:span></text:p>
      <text:p text:style-name="P566"><text:span text:style-name="T567">25.1</text:span><text:span text:style-name="T568">. 3a riba – pasienio kontrolės punkto teritorijoje, uoste;</text:span></text:p>
      <text:p text:style-name="P569"><text:span text:style-name="T570">25.2</text:span><text:span text:style-name="T571">. 3b riba – pasienio kontrolės punkto teritorijoje, laisvajame uoste;</text:span></text:p>
      <text:p text:style-name="P572"><text:span text:style-name="T573">25.3</text:span><text:span text:style-name="T574">. 3c riba – neįeina į pasienio kontrolės punkto teritoriją, aptver</text:span><text:span text:style-name="T575">toje teritorijoje;</text:span></text:p>
      <text:p text:style-name="P576"><text:span text:style-name="T577">25.4</text:span><text:span text:style-name="T578">. 3d riba – neįeina į pasienio kontrolės punkto teritoriją, neaptvertoje teritorijoje;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Uosto saugos subjekto pavadinimas</text:p>
          </table:table-cell>
          <table:table-cell table:style-name="TableCell595" table:number-columns-spanned="2">
            <text:p text:style-name="P596">Uosto saugos subjekto veiksmai</text:p>
          </table:table-cell>
          <table:covered-table-cell/>
          <table:table-cell table:style-name="TableCell597" table:number-columns-spanned="2">
            <text:p text:style-name="P598">3a</text:p>
          </table:table-cell>
          <table:covered-table-cell/>
          <table:table-cell table:style-name="TableCell599" table:number-columns-spanned="2">
            <text:p text:style-name="P600">3b</text:p>
          </table:table-cell>
          <table:covered-table-cell/>
          <table:table-cell table:style-name="TableCell601" table:number-columns-spanned="2">
            <text:p text:style-name="P602">3c</text:p>
          </table:table-cell>
          <table:covered-table-cell/>
          <table:table-cell table:style-name="TableCell603" table:number-columns-spanned="2">
            <text:p text:style-name="P604">3d</text:p>
          </table:table-cell>
          <table:covered-table-cell/>
        </table:table-row>
        <table:table-row table:style-name="TableRow605">
          <table:table-cell table:style-name="TableCell606" table:number-rows-spanned="11">
            <text:p text:style-name="Normal"><text:span text:style-name="T607">25.5. Uosto direkcija</text:span></text:p>
          </table:table-cell>
          <table:table-cell table:style-name="TableCell608" table:number-columns-spanned="2">
            <text:p text:style-name="P609"><text:span text:style-name="T610">25.5.1.<text:s/></text:span><text:span text:style-name="T611">organizuoja uosto akvatorijoje<text:s/></text:span><text:span text:style-name="T612">laivų eismą ir locmanų veiklą;</text:span></text:p>
          </table:table-cell>
          <table:covered-table-cell/>
          <table:table-cell table:style-name="TableCell613" table:number-columns-spanned="2">
            <text:p text:style-name="P614">+</text:p>
          </table:table-cell>
          <table:covered-table-cell/>
          <table:table-cell table:style-name="TableCell615" table:number-columns-spanned="2">
            <text:p text:style-name="P616">+</text:p>
          </table:table-cell>
          <table:covered-table-cell/>
          <table:table-cell table:style-name="TableCell617" table:number-columns-spanned="2">
            <text:p text:style-name="P618">+</text:p>
          </table:table-cell>
          <table:covered-table-cell/>
          <table:table-cell table:style-name="TableCell619" table:number-columns-spanned="2">
            <text:p text:style-name="P620"><text:span text:style-name="T621">+</text:span>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<text:span text:style-name="T626">25.5.2.<text:s/></text:span><text:span text:style-name="T627">prižiūri, kaip laikomasi uosto naudojimo ir laivybos taisyklių;</text:span></text:p>
          </table:table-cell>
          <table:covered-table-cell/>
          <table:table-cell table:style-name="TableCell628" table:number-columns-spanned="2">
            <text:p text:style-name="P629">+</text:p>
          </table:table-cell>
          <table:covered-table-cell/>
          <table:table-cell table:style-name="TableCell630" table:number-columns-spanned="2">
            <text:p text:style-name="P631">+</text:p>
          </table:table-cell>
          <table:covered-table-cell/>
          <table:table-cell table:style-name="TableCell632" table:number-columns-spanned="2">
            <text:p text:style-name="P633">+</text:p>
          </table:table-cell>
          <table:covered-table-cell/>
          <table:table-cell table:style-name="TableCell634" table:number-columns-spanned="2">
            <text:p text:style-name="P635">+</text:p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<text:span text:style-name="T640">25.5.3. esant poreikiui, tikrina laivų ir įgulų kvalifikacijos dokumentus;</text:span></text:p>
          </table:table-cell>
          <table:covered-table-cell/>
          <table:table-cell table:style-name="TableCell641" table:number-columns-spanned="2">
            <text:p text:style-name="P642">+</text:p>
          </table:table-cell>
          <table:covered-table-cell/>
          <table:table-cell table:style-name="TableCell643" table:number-columns-spanned="2">
            <text:p text:style-name="P644">+</text:p>
          </table:table-cell>
          <table:covered-table-cell/>
          <table:table-cell table:style-name="TableCell645" table:number-columns-spanned="2">
            <text:p text:style-name="P646">+</text:p>
          </table:table-cell>
          <table:covered-table-cell/>
          <table:table-cell table:style-name="TableCell647" table:number-columns-spanned="2">
            <text:p text:style-name="P648">+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><text:span text:style-name="T653">25.5.4. dalyvauja tiriant</text:span><text:span text:style-name="T654"><text:s/></text:span><text:span text:style-name="T655">laivų avarijas;</text:span></text:p>
          </table:table-cell>
          <table:covered-table-cell/>
          <table:table-cell table:style-name="TableCell656" table:number-columns-spanned="2">
            <text:p text:style-name="P657">+</text:p>
          </table:table-cell>
          <table:covered-table-cell/>
          <table:table-cell table:style-name="TableCell658" table:number-columns-spanned="2">
            <text:p text:style-name="P659">+</text:p>
          </table:table-cell>
          <table:covered-table-cell/>
          <table:table-cell table:style-name="TableCell660" table:number-columns-spanned="2">
            <text:p text:style-name="P661">+</text:p>
          </table:table-cell>
          <table:covered-table-cell/>
          <table:table-cell table:style-name="TableCell662" table:number-columns-spanned="2">
            <text:p text:style-name="P663">+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><text:span text:style-name="T668">25.5.5.<text:s/></text:span><text:span text:style-name="T669">leidžia laivams įplaukti į uostą ir išplaukti iš jo, registruoja laivų įplaukimą ir išplaukimą;</text:span></text:p>
          </table:table-cell>
          <table:covered-table-cell/>
          <table:table-cell table:style-name="TableCell670" table:number-columns-spanned="2">
            <text:p text:style-name="P671">+</text:p>
          </table:table-cell>
          <table:covered-table-cell/>
          <table:table-cell table:style-name="TableCell672" table:number-columns-spanned="2">
            <text:p text:style-name="P673">+</text:p>
          </table:table-cell>
          <table:covered-table-cell/>
          <table:table-cell table:style-name="TableCell674" table:number-columns-spanned="2">
            <text:p text:style-name="P675">+</text:p>
          </table:table-cell>
          <table:covered-table-cell/>
          <table:table-cell table:style-name="TableCell676" table:number-columns-spanned="2">
            <text:p text:style-name="P677">+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25.5.6. susidarius ekstremaliosioms situacijoms uoste, perdislokuoja laivus;</text:p>
          </table:table-cell>
          <table:covered-table-cell/>
          <table:table-cell table:style-name="TableCell682" table:number-columns-spanned="2">
            <text:p text:style-name="P683">+</text:p>
          </table:table-cell>
          <table:covered-table-cell/>
          <table:table-cell table:style-name="TableCell684" table:number-columns-spanned="2">
            <text:p text:style-name="P685">+</text:p>
          </table:table-cell>
          <table:covered-table-cell/>
          <table:table-cell table:style-name="TableCell686" table:number-columns-spanned="2">
            <text:p text:style-name="P687">+</text:p>
          </table:table-cell>
          <table:covered-table-cell/>
          <table:table-cell table:style-name="TableCell688" table:number-columns-spanned="2">
            <text:p text:style-name="P689">+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<text:span text:style-name="T694">25.5.7. teikia laivams uosto</text:span><text:span text:style-name="T695"><text:s/></text:span><text:span text:style-name="T696">navigacinę ir<text:s/></text:span><text:span text:style-name="T697">hidrometeorologinę informaciją;</text:span></text:p>
          </table:table-cell>
          <table:covered-table-cell/>
          <table:table-cell table:style-name="TableCell698" table:number-columns-spanned="2">
            <text:p text:style-name="P699">+</text:p>
          </table:table-cell>
          <table:covered-table-cell/>
          <table:table-cell table:style-name="TableCell700" table:number-columns-spanned="2">
            <text:p text:style-name="P701">+</text:p>
          </table:table-cell>
          <table:covered-table-cell/>
          <table:table-cell table:style-name="TableCell702" table:number-columns-spanned="2">
            <text:p text:style-name="P703">+</text:p>
          </table:table-cell>
          <table:covered-table-cell/>
          <table:table-cell table:style-name="TableCell704" table:number-columns-spanned="2">
            <text:p text:style-name="P705">+</text:p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p text:style-name="P709"><text:span text:style-name="T710">25.5.8. kontroliuoja laivų judėjimą ir stovėjimą prie krantinių;</text:span></text:p>
          </table:table-cell>
          <table:covered-table-cell/>
          <table:table-cell table:style-name="TableCell711" table:number-columns-spanned="2">
            <text:p text:style-name="P712">+</text:p>
          </table:table-cell>
          <table:covered-table-cell/>
          <table:table-cell table:style-name="TableCell713" table:number-columns-spanned="2">
            <text:p text:style-name="P714">+</text:p>
          </table:table-cell>
          <table:covered-table-cell/>
          <table:table-cell table:style-name="TableCell715" table:number-columns-spanned="2">
            <text:p text:style-name="P716">+</text:p>
          </table:table-cell>
          <table:covered-table-cell/>
          <table:table-cell table:style-name="TableCell717" table:number-columns-spanned="2">
            <text:p text:style-name="P718">+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><text:span text:style-name="T723">25.5.9. eksploatuoja ir plėtoja ryšių priemones ir uosto stebėjimo sistemas;</text:span></text:p>
          </table:table-cell>
          <table:covered-table-cell/>
          <table:table-cell table:style-name="TableCell724" table:number-columns-spanned="2">
            <text:p text:style-name="P725">+</text:p>
          </table:table-cell>
          <table:covered-table-cell/>
          <table:table-cell table:style-name="TableCell726" table:number-columns-spanned="2">
            <text:p text:style-name="P727">+</text:p>
          </table:table-cell>
          <table:covered-table-cell/>
          <table:table-cell table:style-name="TableCell728" table:number-columns-spanned="2">
            <text:p text:style-name="P729">+</text:p>
          </table:table-cell>
          <table:covered-table-cell/>
          <table:table-cell table:style-name="TableCell730" table:number-columns-spanned="2">
            <text:p text:style-name="P731">+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><text:span text:style-name="T736">25.5.10. televizinėmis uosto apžvalgos sistemomis<text:s/></text:span><text:span text:style-name="T737">stebi uostą;</text:span></text:p>
          </table:table-cell>
          <table:covered-table-cell/>
          <table:table-cell table:style-name="TableCell738" table:number-columns-spanned="2">
            <text:p text:style-name="P739">+</text:p>
          </table:table-cell>
          <table:covered-table-cell/>
          <table:table-cell table:style-name="TableCell740" table:number-columns-spanned="2">
            <text:p text:style-name="P741">+</text:p>
          </table:table-cell>
          <table:covered-table-cell/>
          <table:table-cell table:style-name="TableCell742" table:number-columns-spanned="2">
            <text:p text:style-name="P743">+</text:p>
          </table:table-cell>
          <table:covered-table-cell/>
          <table:table-cell table:style-name="TableCell744" table:number-columns-spanned="2">
            <text:p text:style-name="P745">+</text:p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2">
            <text:p text:style-name="P749"><text:span text:style-name="T750">25.5.11. organizuoja laivų ir žmonių gelbėjimo,<text:s/></text:span><text:span text:style-name="T751">taršos padarinių likvidavimo darbus uosto akvatorijoje;</text:span></text:p>
          </table:table-cell>
          <table:covered-table-cell/>
          <table:table-cell table:style-name="TableCell752" table:number-columns-spanned="2">
            <text:p text:style-name="P753">+</text:p>
          </table:table-cell>
          <table:covered-table-cell/>
          <table:table-cell table:style-name="TableCell754" table:number-columns-spanned="2">
            <text:p text:style-name="P755">+</text:p>
          </table:table-cell>
          <table:covered-table-cell/>
          <table:table-cell table:style-name="TableCell756" table:number-columns-spanned="2">
            <text:p text:style-name="P757">+</text:p>
          </table:table-cell>
          <table:covered-table-cell/>
          <table:table-cell table:style-name="TableCell758" table:number-columns-spanned="2">
            <text:p text:style-name="P759">+</text:p>
          </table:table-cell>
          <table:covered-table-cell/>
        </table:table-row>
        <table:table-row table:style-name="TableRow760">
          <table:table-cell table:style-name="TableCell761" table:number-rows-spanned="6">
            <text:p text:style-name="Normal"><text:span text:style-name="T762">25.6. pasienio rinktinė</text:span></text:p>
          </table:table-cell>
          <table:table-cell table:style-name="TableCell763" table:number-columns-spanned="2">
            <text:p text:style-name="P764"><text:span text:style-name="T765">25.6.1. atlieka pasienio tikrinimą atplaukiančiuose į uostą (ir išplaukiančiuose iš jo)<text:s/></text:span><text:span text:style-name="T766">laivuose, kertančiuose Lietuvos Respublikos valstybės sieną;</text:span></text:p>
          </table:table-cell>
          <table:covered-table-cell/>
          <table:table-cell table:style-name="TableCell767" table:number-columns-spanned="2">
            <text:p text:style-name="P768"><text:span text:style-name="T769">+</text:span></text:p>
          </table:table-cell>
          <table:covered-table-cell/>
          <table:table-cell table:style-name="TableCell770" table:number-columns-spanned="2">
            <text:p text:style-name="P771"><text:span text:style-name="T772">+</text:span></text:p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<text:span text:style-name="T781">25.6.2. kontroliuoja asmenų, transporto priemonių vykimo per Lietuvos Respublikos valstybės sieną teisėtumą;</text:span></text:p>
          </table:table-cell>
          <table:covered-table-cell/>
          <table:table-cell table:style-name="TableCell782" table:number-columns-spanned="2">
            <text:p text:style-name="P783">+</text:p>
          </table:table-cell>
          <table:covered-table-cell/>
          <table:table-cell table:style-name="TableCell784" table:number-columns-spanned="2">
            <text:p text:style-name="P785">+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">
            <text:p text:style-name="P793"><text:span text:style-name="T794">25.6.3. kontroliuoja asmenų buvimą, palaiko viešąją tvarką ir<text:s/></text:span><text:span text:style-name="T795">užtikrina eismo saugumą;</text:span></text:p>
          </table:table-cell>
          <table:covered-table-cell/>
          <table:table-cell table:style-name="TableCell796" table:number-columns-spanned="2">
            <text:p text:style-name="P797">+</text:p>
          </table:table-cell>
          <table:covered-table-cell/>
          <table:table-cell table:style-name="TableCell798" table:number-columns-spanned="2">
            <text:p text:style-name="P799">+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2">
            <text:p text:style-name="P807"><text:span text:style-name="T808">25.6.4. bet kuriuo metu tikrina prie krantinių stovinčius laivus;</text:span></text:p>
          </table:table-cell>
          <table:covered-table-cell/>
          <table:table-cell table:style-name="TableCell809" table:number-columns-spanned="2">
            <text:p text:style-name="P810">+</text:p>
          </table:table-cell>
          <table:covered-table-cell/>
          <table:table-cell table:style-name="TableCell811" table:number-columns-spanned="2">
            <text:p text:style-name="P812">+</text:p>
          </table:table-cell>
          <table:covered-table-cell/>
          <table:table-cell table:style-name="TableCell813" table:number-columns-spanned="2">
            <text:p text:style-name="P814">+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<text:span text:style-name="T821">25.6.5. informuoja uosto tarnybas apie laivų pasienio tikrinimo pradžią ir pabaigą;</text:span></text:p>
          </table:table-cell>
          <table:covered-table-cell/>
          <table:table-cell table:style-name="TableCell822" table:number-columns-spanned="2">
            <text:p text:style-name="P823">+</text:p>
          </table:table-cell>
          <table:covered-table-cell/>
          <table:table-cell table:style-name="TableCell824" table:number-columns-spanned="2">
            <text:p text:style-name="P825">+</text:p>
          </table:table-cell>
          <table:covered-table-cell/>
          <table:table-cell table:style-name="TableCell826" table:number-columns-spanned="2">
            <text:p text:style-name="P827">+</text:p>
          </table:table-cell>
          <table:covered-table-cell/>
          <table:table-cell table:style-name="TableCell828" table:number-columns-spanned="2">
            <text:p text:style-name="P829">+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Normal"><text:span text:style-name="T833">25.6.6. vykdo kriminalinę žvalgybą Kriminalinės<text:s/></text:span><text:span text:style-name="T834">žvalgybos įstatymo nustatyta tvarka;</text:span></text:p>
          </table:table-cell>
          <table:covered-table-cell/>
          <table:table-cell table:style-name="TableCell835" table:number-columns-spanned="2">
            <text:p text:style-name="P836">+</text:p>
          </table:table-cell>
          <table:covered-table-cell/>
          <table:table-cell table:style-name="TableCell837" table:number-columns-spanned="2">
            <text:p text:style-name="P838">+</text:p>
          </table:table-cell>
          <table:covered-table-cell/>
          <table:table-cell table:style-name="TableCell839" table:number-columns-spanned="2">
            <text:p text:style-name="P840">+</text:p>
          </table:table-cell>
          <table:covered-table-cell/>
          <table:table-cell table:style-name="TableCell841" table:number-columns-spanned="2">
            <text:p text:style-name="P842">+</text:p>
          </table:table-cell>
          <table:covered-table-cell/>
        </table:table-row>
        <table:table-row table:style-name="TableRow843">
          <table:table-cell table:style-name="TableCell844" table:number-rows-spanned="5">
            <text:p text:style-name="P845"><text:span text:style-name="T846">25.7. Klaipėdos teritorinė muitinė</text:span><text:span text:style-name="T847">, Muitinės kriminalinė tarnyba</text:span></text:p>
          </table:table-cell>
          <table:table-cell table:style-name="TableCell848" table:number-columns-spanned="2">
            <text:p text:style-name="P849">25.7.1. atlieka muitinės formalumus;</text:p>
          </table:table-cell>
          <table:covered-table-cell/>
          <table:table-cell table:style-name="TableCell850" table:number-columns-spanned="2">
            <text:p text:style-name="P851">+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2">
            <text:p text:style-name="P861">25.7.2. kontroliuoja prekių iškrovimą ir pakrovimą;</text:p>
          </table:table-cell>
          <table:covered-table-cell/>
          <table:table-cell table:style-name="TableCell862" table:number-columns-spanned="2">
            <text:p text:style-name="P863">+</text:p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2">
            <text:p text:style-name="P873">25.7.3. atlieka lokalios rizikos<text:s/>vertinimą;</text:p>
          </table:table-cell>
          <table:covered-table-cell/>
          <table:table-cell table:style-name="TableCell874" table:number-columns-spanned="2">
            <text:p text:style-name="P875">+</text:p>
          </table:table-cell>
          <table:covered-table-cell/>
          <table:table-cell table:style-name="TableCell876" table:number-columns-spanned="2">
            <text:p text:style-name="P877">+</text:p>
          </table:table-cell>
          <table:covered-table-cell/>
          <table:table-cell table:style-name="TableCell878" table:number-columns-spanned="2">
            <text:p text:style-name="P879">+</text:p>
          </table:table-cell>
          <table:covered-table-cell/>
          <table:table-cell table:style-name="TableCell880" table:number-columns-spanned="2">
            <text:p text:style-name="P881">+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2">
            <text:p text:style-name="P885">25.7.4. pasirinktinai arba pagal turimą informaciją tikrina laivus;</text:p>
          </table:table-cell>
          <table:covered-table-cell/>
          <table:table-cell table:style-name="TableCell886" table:number-columns-spanned="2">
            <text:p text:style-name="P887">+</text:p>
          </table:table-cell>
          <table:covered-table-cell/>
          <table:table-cell table:style-name="TableCell888" table:number-columns-spanned="2">
            <text:p text:style-name="P889">+</text:p>
          </table:table-cell>
          <table:covered-table-cell/>
          <table:table-cell table:style-name="TableCell890" table:number-columns-spanned="2">
            <text:p text:style-name="P891">+</text:p>
          </table:table-cell>
          <table:covered-table-cell/>
          <table:table-cell table:style-name="TableCell892" table:number-columns-spanned="2">
            <text:p text:style-name="P893">+</text:p>
          </table:table-cell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2">
            <text:p text:style-name="P897"><text:span text:style-name="T898">25.7.5.<text:s/></text:span><text:span text:style-name="T899">vykdo kriminalinę žvalgybą Kriminalinės žvalgybos įstatymo nustatyta tvarka</text:span><text:span text:style-name="T900">;</text:span></text:p>
          </table:table-cell>
          <table:covered-table-cell/>
          <table:table-cell table:style-name="TableCell901" table:number-columns-spanned="2">
            <text:p text:style-name="P902">+</text:p>
          </table:table-cell>
          <table:covered-table-cell/>
          <table:table-cell table:style-name="TableCell903" table:number-columns-spanned="2">
            <text:p text:style-name="P904">+</text:p>
          </table:table-cell>
          <table:covered-table-cell/>
          <table:table-cell table:style-name="TableCell905" table:number-columns-spanned="2">
            <text:p text:style-name="P906">+</text:p>
          </table:table-cell>
          <table:covered-table-cell/>
          <table:table-cell table:style-name="TableCell907" table:number-columns-spanned="2">
            <text:p text:style-name="P908">+</text:p>
          </table:table-cell>
          <table:covered-table-cell/>
        </table:table-row>
        <table:table-row table:style-name="TableRow909">
          <table:table-cell table:style-name="TableCell910" table:number-columns-spanned="2">
            <text:p text:style-name="Normal"><text:span text:style-name="T911">25.8. Valstybės saugumo departamentas</text:span></text:p>
          </table:table-cell>
          <table:covered-table-cell/>
          <table:table-cell table:style-name="TableCell912" table:number-columns-spanned="2">
            <text:p text:style-name="P913"><text:span text:style-name="T914">25.8.1. vykdo žvalgybą ir</text:span><text:span text:style-name="T915"><text:s/>kontržvalgybą Žvalgybos įstatymo nustatyta tvarka</text:span><text:span text:style-name="T916">;</text:span></text:p>
          </table:table-cell>
          <table:covered-table-cell/>
          <table:table-cell table:style-name="TableCell917" table:number-columns-spanned="2">
            <text:p text:style-name="P918">+</text:p>
          </table:table-cell>
          <table:covered-table-cell/>
          <table:table-cell table:style-name="TableCell919" table:number-columns-spanned="2">
            <text:p text:style-name="P920">+</text:p>
          </table:table-cell>
          <table:covered-table-cell/>
          <table:table-cell table:style-name="TableCell921" table:number-columns-spanned="2">
            <text:p text:style-name="P922">+</text:p>
          </table:table-cell>
          <table:covered-table-cell/>
          <table:table-cell table:style-name="TableCell923">
            <text:p text:style-name="P924">+</text:p>
          </table:table-cell>
        </table:table-row>
        <table:table-row table:style-name="TableRow925">
          <table:table-cell table:style-name="TableCell926" table:number-columns-spanned="2" table:number-rows-spanned="9">
            <text:p text:style-name="Normal"><text:span text:style-name="T927">25.9. Klaipėdos apskrities vyriausiasis policijos komisariatas</text:span></text:p>
          </table:table-cell>
          <table:covered-table-cell/>
          <table:table-cell table:style-name="TableCell928" table:number-columns-spanned="2">
            <text:p text:style-name="P929"><text:span text:style-name="T930">25.9.1. registruoja ir nagrinėja pareiškimus ir pranešimus apie rengiamas, daromas ar padarytas nusikalstamas veikas ir<text:s/></text:span><text:span text:style-name="T931">administracinius nusižengimus;</text:span></text:p>
          </table:table-cell>
          <table:covered-table-cell/>
          <table:table-cell table:style-name="TableCell932" table:number-columns-spanned="2">
            <text:p text:style-name="P933">+</text:p>
          </table:table-cell>
          <table:covered-table-cell/>
          <table:table-cell table:style-name="TableCell934" table:number-columns-spanned="2">
            <text:p text:style-name="P935">+</text:p>
          </table:table-cell>
          <table:covered-table-cell/>
          <table:table-cell table:style-name="TableCell936" table:number-columns-spanned="2">
            <text:p text:style-name="P937">+</text:p>
          </table:table-cell>
          <table:covered-table-cell/>
          <table:table-cell table:style-name="TableCell938">
            <text:p text:style-name="P939">+</text:p>
          </table:table-cell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 table:number-columns-spanned="2">
            <text:p text:style-name="P943"><text:span text:style-name="T944">25.9.2. rengia ir įgyvendina priemones, užkardančias nusikalstamas veikas ir administracinius nusižengimus;</text:span></text:p>
          </table:table-cell>
          <table:covered-table-cell/>
          <table:table-cell table:style-name="TableCell945" table:number-columns-spanned="2">
            <text:p text:style-name="P946">+</text:p>
          </table:table-cell>
          <table:covered-table-cell/>
          <table:table-cell table:style-name="TableCell947" table:number-columns-spanned="2">
            <text:p text:style-name="P948">+</text:p>
          </table:table-cell>
          <table:covered-table-cell/>
          <table:table-cell table:style-name="TableCell949" table:number-columns-spanned="2">
            <text:p text:style-name="P950">+</text:p>
          </table:table-cell>
          <table:covered-table-cell/>
          <table:table-cell table:style-name="TableCell951">
            <text:p text:style-name="P952">+</text:p>
          </table:table-cell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 table:number-columns-spanned="2">
            <text:p text:style-name="P956"><text:span text:style-name="T957">25.9.3. analizuoja ir atskleidžia padarytų nusikalstamų veikų ir administracinių nusižengimų<text:s/></text:span><text:span text:style-name="T958">priežastis ir sąlygas, imasi teisės aktų numatytų priemonių joms pašalinti;</text:span></text:p>
          </table:table-cell>
          <table:covered-table-cell/>
          <table:table-cell table:style-name="TableCell959" table:number-columns-spanned="2">
            <text:p text:style-name="P960">+</text:p>
          </table:table-cell>
          <table:covered-table-cell/>
          <table:table-cell table:style-name="TableCell961" table:number-columns-spanned="2">
            <text:p text:style-name="P962">+</text:p>
          </table:table-cell>
          <table:covered-table-cell/>
          <table:table-cell table:style-name="TableCell963" table:number-columns-spanned="2">
            <text:p text:style-name="P964">+</text:p>
          </table:table-cell>
          <table:covered-table-cell/>
          <table:table-cell table:style-name="TableCell965">
            <text:p text:style-name="P966">+</text:p>
          </table:table-cell>
        </table:table-row>
        <table:table-row table:style-name="TableRow967">
          <table:covered-table-cell>
            <text:p text:style-name="P968"/>
          </table:covered-table-cell>
          <table:covered-table-cell/>
          <table:table-cell table:style-name="TableCell969" table:number-columns-spanned="2">
            <text:p text:style-name="P970"><text:span text:style-name="T971">25.9.4. iš ikiteisminį tyrimą atliekančių laivų kapitonų priima surinktą medžiagą apie plaukiojimo metu padarytas nusikalstamas veikas ir administracinius nusižengimus;</text:span></text:p>
          </table:table-cell>
          <table:covered-table-cell/>
          <table:table-cell table:style-name="TableCell972" table:number-columns-spanned="2">
            <text:p text:style-name="P973">+</text:p>
          </table:table-cell>
          <table:covered-table-cell/>
          <table:table-cell table:style-name="TableCell974" table:number-columns-spanned="2">
            <text:p text:style-name="P975">+</text:p>
          </table:table-cell>
          <table:covered-table-cell/>
          <table:table-cell table:style-name="TableCell976" table:number-columns-spanned="2">
            <text:p text:style-name="P977">+</text:p>
          </table:table-cell>
          <table:covered-table-cell/>
          <table:table-cell table:style-name="TableCell978">
            <text:p text:style-name="P979">+</text:p>
          </table:table-cell>
        </table:table-row>
        <table:table-row table:style-name="TableRow980">
          <table:covered-table-cell>
            <text:p text:style-name="P981"/>
          </table:covered-table-cell>
          <table:covered-table-cell/>
          <table:table-cell table:style-name="TableCell982" table:number-columns-spanned="2">
            <text:p text:style-name="P983"><text:span text:style-name="T984">25.9.5. naudodamasis kriminalinės žvalgybos subjektams suteiktomis teisėmis, vykdo kriminalinę žvalgybą Kriminalinės žvalgybos įstatymo nustatyta tvarka; kriminalinės žvalgybos informacijai pasitvirtinus, atlieka patikrinimus;</text:span></text:p>
          </table:table-cell>
          <table:covered-table-cell/>
          <table:table-cell table:style-name="TableCell985" table:number-columns-spanned="2">
            <text:p text:style-name="P986">+</text:p>
          </table:table-cell>
          <table:covered-table-cell/>
          <table:table-cell table:style-name="TableCell987" table:number-columns-spanned="2">
            <text:p text:style-name="P988">+</text:p>
          </table:table-cell>
          <table:covered-table-cell/>
          <table:table-cell table:style-name="TableCell989" table:number-columns-spanned="2">
            <text:p text:style-name="P990">+</text:p>
          </table:table-cell>
          <table:covered-table-cell/>
          <table:table-cell table:style-name="TableCell991">
            <text:p text:style-name="P992">+</text:p>
          </table:table-cell>
        </table:table-row>
        <table:table-row table:style-name="TableRow993">
          <table:covered-table-cell>
            <text:p text:style-name="P994"/>
          </table:covered-table-cell>
          <table:covered-table-cell/>
          <table:table-cell table:style-name="TableCell995" table:number-columns-spanned="2">
            <text:p text:style-name="P996"><text:span text:style-name="T997">25.9.6.<text:s/></text:span><text:span text:style-name="T998">kriminalinės žvalgybos priemonėmis kontroliuoja laivų krovimą, asmenų patekimą į laivus;</text:span></text:p>
          </table:table-cell>
          <table:covered-table-cell/>
          <table:table-cell table:style-name="TableCell999" table:number-columns-spanned="2">
            <text:p text:style-name="P1000">+</text:p>
          </table:table-cell>
          <table:covered-table-cell/>
          <table:table-cell table:style-name="TableCell1001" table:number-columns-spanned="2">
            <text:p text:style-name="P1002">+</text:p>
          </table:table-cell>
          <table:covered-table-cell/>
          <table:table-cell table:style-name="TableCell1003" table:number-columns-spanned="2">
            <text:p text:style-name="P1004">+</text:p>
          </table:table-cell>
          <table:covered-table-cell/>
          <table:table-cell table:style-name="TableCell1005">
            <text:p text:style-name="P1006">+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table-cell table:style-name="TableCell1009" table:number-columns-spanned="2">
            <text:p text:style-name="P1010"><text:span text:style-name="T1011">25.9.7. patruliuodamas kontroliuoja akvatoriją;</text:span></text:p>
          </table:table-cell>
          <table:covered-table-cell/>
          <table:table-cell table:style-name="TableCell1012" table:number-columns-spanned="2">
            <text:p text:style-name="P1013">+</text:p>
          </table:table-cell>
          <table:covered-table-cell/>
          <table:table-cell table:style-name="TableCell1014" table:number-columns-spanned="2">
            <text:p text:style-name="P1015">+</text:p>
          </table:table-cell>
          <table:covered-table-cell/>
          <table:table-cell table:style-name="TableCell1016" table:number-columns-spanned="2">
            <text:p text:style-name="P1017">+</text:p>
          </table:table-cell>
          <table:covered-table-cell/>
          <table:table-cell table:style-name="TableCell1018">
            <text:p text:style-name="P1019">+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/>
          <table:table-cell table:style-name="TableCell1022" table:number-columns-spanned="2">
            <text:p text:style-name="P1023"><text:span text:style-name="T1024">25.9.8. Baudžiamojo proceso kodekso numatytais atvejais vykdo ikiteisminio tyrimo pareigūno,<text:s/></text:span><text:span text:style-name="T1025">prokuroro, teisėjo ar teismo pavedimus baudžiamosiose bylose;</text:span></text:p>
          </table:table-cell>
          <table:covered-table-cell/>
          <table:table-cell table:style-name="TableCell1026" table:number-columns-spanned="2">
            <text:p text:style-name="P1027">+</text:p>
          </table:table-cell>
          <table:covered-table-cell/>
          <table:table-cell table:style-name="TableCell1028" table:number-columns-spanned="2">
            <text:p text:style-name="P1029">+</text:p>
          </table:table-cell>
          <table:covered-table-cell/>
          <table:table-cell table:style-name="TableCell1030" table:number-columns-spanned="2">
            <text:p text:style-name="P1031">+</text:p>
          </table:table-cell>
          <table:covered-table-cell/>
          <table:table-cell table:style-name="TableCell1032">
            <text:p text:style-name="P1033">+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/>
          <table:table-cell table:style-name="TableCell1036" table:number-columns-spanned="2">
            <text:p text:style-name="Normal"><text:span text:style-name="T1037">25.9.9. organizuoja ir įgyvendina priemones viešajai tvarkai ir visuomenės saugumui užtikrinti;</text:span></text:p>
          </table:table-cell>
          <table:covered-table-cell/>
          <table:table-cell table:style-name="TableCell1038" table:number-columns-spanned="2">
            <text:p text:style-name="P1039">+</text:p>
          </table:table-cell>
          <table:covered-table-cell/>
          <table:table-cell table:style-name="TableCell1040" table:number-columns-spanned="2">
            <text:p text:style-name="P1041">+</text:p>
          </table:table-cell>
          <table:covered-table-cell/>
          <table:table-cell table:style-name="TableCell1042" table:number-columns-spanned="2">
            <text:p text:style-name="P1043">+</text:p>
          </table:table-cell>
          <table:covered-table-cell/>
          <table:table-cell table:style-name="TableCell1044">
            <text:p text:style-name="P1045">+</text:p>
          </table:table-cell>
        </table:table-row>
        <table:table-row table:style-name="TableRow1046">
          <table:table-cell table:style-name="TableCell1047" table:number-rows-spanned="2">
            <text:p text:style-name="Normal"><text:span text:style-name="T1048">25.10. PAGD teritorinis struktūrinis padalinys</text:span></text:p>
          </table:table-cell>
          <table:table-cell table:style-name="TableCell1049" table:number-columns-spanned="3">
            <text:p text:style-name="P1050"><text:span text:style-name="T1051">25.10.1. kontroliuoja, kaip<text:s/></text:span><text:span text:style-name="T1052">vykdomi priešgaisrinę ir civilinę saugą reglamentuojančių teisės aktų reikalavimai;</text:span></text:p>
          </table:table-cell>
          <table:covered-table-cell/>
          <table:covered-table-cell/>
          <table:table-cell table:style-name="TableCell1053" table:number-columns-spanned="2">
            <text:p text:style-name="P1054"><text:span text:style-name="T1055">+</text:span></text:p>
          </table:table-cell>
          <table:covered-table-cell/>
          <table:table-cell table:style-name="TableCell1056" table:number-columns-spanned="2">
            <text:p text:style-name="P1057"><text:span text:style-name="T1058">+</text:span></text:p>
          </table:table-cell>
          <table:covered-table-cell/>
          <table:table-cell table:style-name="TableCell1059" table:number-columns-spanned="2">
            <text:p text:style-name="P1060">+</text:p>
          </table:table-cell>
          <table:covered-table-cell/>
          <table:table-cell table:style-name="TableCell1061">
            <text:p text:style-name="P1062"><text:span text:style-name="T1063">+</text:span>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3">
            <text:p text:style-name="P1067">25.10.2. pagal kompetenciją vykdo įvykių, ekstremaliųjų įvykių ir ekstremaliųjų situacijų likvidavimą ir jų padarinių šalinimą, gaisrų gesinimo, žmonių ir turto<text:s/>gelbėjimo, gaisrų padarinių mažinimo darbus;</text:p>
          </table:table-cell>
          <table:covered-table-cell/>
          <table:covered-table-cell/>
          <table:table-cell table:style-name="TableCell1068" table:number-columns-spanned="2">
            <text:p text:style-name="P1069">+</text:p>
          </table:table-cell>
          <table:covered-table-cell/>
          <table:table-cell table:style-name="TableCell1070" table:number-columns-spanned="2">
            <text:p text:style-name="P1071">+</text:p>
          </table:table-cell>
          <table:covered-table-cell/>
          <table:table-cell table:style-name="TableCell1072" table:number-columns-spanned="2">
            <text:p text:style-name="P1073">+</text:p>
          </table:table-cell>
          <table:covered-table-cell/>
          <table:table-cell table:style-name="TableCell1074">
            <text:p text:style-name="P1075">+</text:p>
          </table:table-cell>
        </table:table-row>
        <table:table-row table:style-name="TableRow1076">
          <table:table-cell table:style-name="TableCell1077" table:number-rows-spanned="2">
            <text:p text:style-name="Normal"><text:span text:style-name="T1078">25.11. Klaipėdos miesto savivaldybės<text:s/></text:span><text:span text:style-name="T1079">Ekstremaliųjų situacijų<text:s/></text:span><text:span text:style-name="T1080">operacijų centras (šio centro vadovas)</text:span></text:p>
          </table:table-cell>
          <table:table-cell table:style-name="TableCell1081" table:number-columns-spanned="3">
            <text:p text:style-name="P1082">25.11.1. teikia pagalbą Klaipėdos miesto savivaldybės merui organizuojant gyventojų, valstybės ir<text:s/>savivaldybių institucijų ir įstaigų, kitų įstaigų, ūkio subjektų ir veiklos vykdytojų perspėjimą apie gresiančią ar susidariusią ekstremaliąją situaciją, informuoja gyventojus apie įvykį, ekstremalųjį įvykį, ekstremaliąją situaciją, galimus jų padarinius,<text:s/>šalinimo priemones ir apsisaugojimo nuo jų būdus, siekdamas išvengti galimos žalos ar ją sušvelninti;</text:p>
          </table:table-cell>
          <table:covered-table-cell/>
          <table:covered-table-cell/>
          <table:table-cell table:style-name="TableCell1083" table:number-columns-spanned="2">
            <text:p text:style-name="P1084">+</text:p>
          </table:table-cell>
          <table:covered-table-cell/>
          <table:table-cell table:style-name="TableCell1085" table:number-columns-spanned="2">
            <text:p text:style-name="P1086">+</text:p>
          </table:table-cell>
          <table:covered-table-cell/>
          <table:table-cell table:style-name="TableCell1087" table:number-columns-spanned="2">
            <text:p text:style-name="P1088">+</text:p>
          </table:table-cell>
          <table:covered-table-cell/>
          <table:table-cell table:style-name="TableCell1089">
            <text:p text:style-name="P1090">+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3">
            <text:p text:style-name="P1094">25.11.2. krizių valdymą ir civilinę saugą reglamentuojančių teisės aktų nustatyta tvarka koordinuoja visų Klaipėdos miesto savivaldybėje esančių<text:s/>civilinės saugos pajėgų patelkimą gresiančioms ar susidariusioms ekstremaliosioms situacijoms likviduoti ir jų padariniams šalinti;</text:p>
          </table:table-cell>
          <table:covered-table-cell/>
          <table:covered-table-cell/>
          <table:table-cell table:style-name="TableCell1095" table:number-columns-spanned="2">
            <text:p text:style-name="P1096">+</text:p>
          </table:table-cell>
          <table:covered-table-cell/>
          <table:table-cell table:style-name="TableCell1097" table:number-columns-spanned="2">
            <text:p text:style-name="P1098">+</text:p>
          </table:table-cell>
          <table:covered-table-cell/>
          <table:table-cell table:style-name="TableCell1099" table:number-columns-spanned="2">
            <text:p text:style-name="P1100">+</text:p>
          </table:table-cell>
          <table:covered-table-cell/>
          <table:table-cell table:style-name="TableCell1101">
            <text:p text:style-name="P1102">+</text:p>
          </table:table-cell>
        </table:table-row>
        <table:table-row table:style-name="TableRow1103">
          <table:table-cell table:style-name="TableCell1104">
            <text:p text:style-name="P1105">25.12. Valstybinės maisto ir veterinarijos tarnybos Klaipėdos departamentas</text:p>
          </table:table-cell>
          <table:table-cell table:style-name="TableCell1106" table:number-columns-spanned="3">
            <text:p text:style-name="P1107">25.12.1. tikrina laivo krovinio<text:s/>dokumentus;</text:p>
          </table:table-cell>
          <table:covered-table-cell/>
          <table:covered-table-cell/>
          <table:table-cell table:style-name="TableCell1108" table:number-columns-spanned="2">
            <text:p text:style-name="P1109">+</text:p>
          </table:table-cell>
          <table:covered-table-cell/>
          <table:table-cell table:style-name="TableCell1110" table:number-columns-spanned="2">
            <text:p text:style-name="P1111">+</text:p>
          </table:table-cell>
          <table:covered-table-cell/>
          <table:table-cell table:style-name="TableCell1112" table:number-columns-spanned="2">
            <text:p text:style-name="P1113">+</text:p>
          </table:table-cell>
          <table:covered-table-cell/>
          <table:table-cell table:style-name="TableCell1114">
            <text:p text:style-name="P1115">+</text:p>
          </table:table-cell>
        </table:table-row>
        <table:table-row table:style-name="TableRow1116">
          <table:table-cell table:style-name="TableCell1117" table:number-rows-spanned="8">
            <text:p text:style-name="P1118">25.13. Nacionalinis visuomenės sveikatos centras</text:p>
          </table:table-cell>
          <table:table-cell table:style-name="TableCell1119" table:number-columns-spanned="3">
            <text:p text:style-name="P1120">25.13.1. pagal pateiktą Jūrinę sveikatos deklaraciją iki atvykimo į uostą įvertina epidemiologinę situaciją atvykstančiuose į uostą laivuose;</text:p>
          </table:table-cell>
          <table:covered-table-cell/>
          <table:covered-table-cell/>
          <table:table-cell table:style-name="TableCell1121" table:number-columns-spanned="2">
            <text:p text:style-name="P1122">+</text:p>
          </table:table-cell>
          <table:covered-table-cell/>
          <table:table-cell table:style-name="TableCell1123" table:number-columns-spanned="2">
            <text:p text:style-name="P1124">+</text:p>
          </table:table-cell>
          <table:covered-table-cell/>
          <table:table-cell table:style-name="TableCell1125" table:number-columns-spanned="2">
            <text:p text:style-name="P1126">+</text:p>
          </table:table-cell>
          <table:covered-table-cell/>
          <table:table-cell table:style-name="TableCell1127">
            <text:p text:style-name="P1128">+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3">
            <text:p text:style-name="P1132">25.13.2. priima sprendimą dėl<text:s/>laisvos praktikos uoste suteikimo ir informuoja apie priimtą sprendimą;</text:p>
          </table:table-cell>
          <table:covered-table-cell/>
          <table:covered-table-cell/>
          <table:table-cell table:style-name="TableCell1133" table:number-columns-spanned="2">
            <text:p text:style-name="P1134">+</text:p>
          </table:table-cell>
          <table:covered-table-cell/>
          <table:table-cell table:style-name="TableCell1135" table:number-columns-spanned="2">
            <text:p text:style-name="P1136">+</text:p>
          </table:table-cell>
          <table:covered-table-cell/>
          <table:table-cell table:style-name="TableCell1137" table:number-columns-spanned="2">
            <text:p text:style-name="P1138">+</text:p>
          </table:table-cell>
          <table:covered-table-cell/>
          <table:table-cell table:style-name="TableCell1139">
            <text:p text:style-name="P1140">+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columns-spanned="3">
            <text:p text:style-name="P1144">25.13.3. dalyvauja atliekant įtariamo (sergančio) ar kito biologinės kilmės įvykio paveikto keliautojo ir (ar) įgulos nario medicininį ištyrimą;</text:p>
          </table:table-cell>
          <table:covered-table-cell/>
          <table:covered-table-cell/>
          <table:table-cell table:style-name="TableCell1145" table:number-columns-spanned="2">
            <text:p text:style-name="P1146">+</text:p>
          </table:table-cell>
          <table:covered-table-cell/>
          <table:table-cell table:style-name="TableCell1147" table:number-columns-spanned="2">
            <text:p text:style-name="P1148">+</text:p>
          </table:table-cell>
          <table:covered-table-cell/>
          <table:table-cell table:style-name="TableCell1149" table:number-columns-spanned="2">
            <text:p text:style-name="P1150">+</text:p>
          </table:table-cell>
          <table:covered-table-cell/>
          <table:table-cell table:style-name="TableCell1151">
            <text:p text:style-name="P1152">+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columns-spanned="3">
            <text:p text:style-name="P1156"><text:span text:style-name="T1157">25.13.4. prireikus<text:s/></text:span><text:span text:style-name="T1158">paskiria kontrolės priemones ir kontroliuoja jų vykdymą Ž</text:span><text:span text:style-name="T1159">monių užkrečiamųjų ligų profilaktikos ir kontrolės įstatymo nustatyta tvarka</text:span><text:span text:style-name="T1160">;</text:span></text:p>
          </table:table-cell>
          <table:covered-table-cell/>
          <table:covered-table-cell/>
          <table:table-cell table:style-name="TableCell1161" table:number-columns-spanned="2">
            <text:p text:style-name="P1162">+</text:p>
          </table:table-cell>
          <table:covered-table-cell/>
          <table:table-cell table:style-name="TableCell1163" table:number-columns-spanned="2">
            <text:p text:style-name="P1164">+</text:p>
          </table:table-cell>
          <table:covered-table-cell/>
          <table:table-cell table:style-name="TableCell1165" table:number-columns-spanned="2">
            <text:p text:style-name="P1166">+</text:p>
          </table:table-cell>
          <table:covered-table-cell/>
          <table:table-cell table:style-name="TableCell1167">
            <text:p text:style-name="P1168">+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3">
            <text:p text:style-name="P1172">25.13.5. teikia informaciją apie nepalankią epidemiologinę situaciją laivuose;</text:p>
          </table:table-cell>
          <table:covered-table-cell/>
          <table:covered-table-cell/>
          <table:table-cell table:style-name="TableCell1173" table:number-columns-spanned="2">
            <text:p text:style-name="P1174">+</text:p>
          </table:table-cell>
          <table:covered-table-cell/>
          <table:table-cell table:style-name="TableCell1175" table:number-columns-spanned="2">
            <text:p text:style-name="P1176">+</text:p>
          </table:table-cell>
          <table:covered-table-cell/>
          <table:table-cell table:style-name="TableCell1177" table:number-columns-spanned="2">
            <text:p text:style-name="P1178">+</text:p>
          </table:table-cell>
          <table:covered-table-cell/>
          <table:table-cell table:style-name="TableCell1179">
            <text:p text:style-name="P1180">+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columns-spanned="3">
            <text:p text:style-name="P1184">25.13.6. vykdo<text:s/>higieninių sąlygų laivuose kontrolę, išduoda Atleidimo nuo higieninių sąlygų kontrolės / higieninių sąlygų kontrolės pažymėjimus;</text:p>
          </table:table-cell>
          <table:covered-table-cell/>
          <table:covered-table-cell/>
          <table:table-cell table:style-name="TableCell1185" table:number-columns-spanned="2">
            <text:p text:style-name="P1186">+</text:p>
          </table:table-cell>
          <table:covered-table-cell/>
          <table:table-cell table:style-name="TableCell1187" table:number-columns-spanned="2">
            <text:p text:style-name="P1188">+</text:p>
          </table:table-cell>
          <table:covered-table-cell/>
          <table:table-cell table:style-name="TableCell1189" table:number-columns-spanned="2">
            <text:p text:style-name="P1190">+</text:p>
          </table:table-cell>
          <table:covered-table-cell/>
          <table:table-cell table:style-name="TableCell1191">
            <text:p text:style-name="P1192">+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3">
            <text:p text:style-name="P1196">25.13.7. atlieka išvykstančių Lietuvos Respublikos laivų įgulos narių sveikatos dokumentų patikrinimą;</text:p>
          </table:table-cell>
          <table:covered-table-cell/>
          <table:covered-table-cell/>
          <table:table-cell table:style-name="TableCell1197" table:number-columns-spanned="2">
            <text:p text:style-name="P1198">+</text:p>
          </table:table-cell>
          <table:covered-table-cell/>
          <table:table-cell table:style-name="TableCell1199" table:number-columns-spanned="2">
            <text:p text:style-name="P1200">+</text:p>
          </table:table-cell>
          <table:covered-table-cell/>
          <table:table-cell table:style-name="TableCell1201" table:number-columns-spanned="2">
            <text:p text:style-name="P1202">+</text:p>
          </table:table-cell>
          <table:covered-table-cell/>
          <table:table-cell table:style-name="TableCell1203">
            <text:p text:style-name="P1204">+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3">
            <text:p text:style-name="P1208">25.13.8. konsultuoja Lietuvos Respublikos laivų valdytojus, keliautojus, kitus asmenis užkrečiamųjų ligų profilaktikos klausimais;</text:p>
          </table:table-cell>
          <table:covered-table-cell/>
          <table:covered-table-cell/>
          <table:table-cell table:style-name="TableCell1209" table:number-columns-spanned="2">
            <text:p text:style-name="P1210">+</text:p>
          </table:table-cell>
          <table:covered-table-cell/>
          <table:table-cell table:style-name="TableCell1211" table:number-columns-spanned="2">
            <text:p text:style-name="P1212">+</text:p>
          </table:table-cell>
          <table:covered-table-cell/>
          <table:table-cell table:style-name="TableCell1213" table:number-columns-spanned="2">
            <text:p text:style-name="P1214">+</text:p>
          </table:table-cell>
          <table:covered-table-cell/>
          <table:table-cell table:style-name="TableCell1215">
            <text:p text:style-name="P1216">+</text:p>
          </table:table-cell>
        </table:table-row>
        <table:table-row table:style-name="TableRow1217">
          <table:table-cell table:style-name="TableCell1218" table:number-rows-spanned="2">
            <text:p text:style-name="P1219">25.14. Valstybinės augalininkystės tarnybos prie Žemės ūkio ministerijos Klaipėdos jūrų uosto pasienio kontrolės punkto fitosanitarijos postas</text:p>
          </table:table-cell>
          <table:table-cell table:style-name="TableCell1220" table:number-columns-spanned="3">
            <text:p text:style-name="P1221">25.14.1. paima produkcijos pavyzdžius pirminei ekspertizei atlikti, tikrina krovinių dokumentus;</text:p>
          </table:table-cell>
          <table:covered-table-cell/>
          <table:covered-table-cell/>
          <table:table-cell table:style-name="TableCell1222" table:number-columns-spanned="2">
            <text:p text:style-name="P1223">+</text:p>
          </table:table-cell>
          <table:covered-table-cell/>
          <table:table-cell table:style-name="TableCell1224" table:number-columns-spanned="2">
            <text:p text:style-name="P1225">+</text:p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3">
            <text:p text:style-name="P1233">25.14.2. kontroliuoja tranzitu vežamus augalus, augalinius produktus ir kitus objektus;</text:p>
          </table:table-cell>
          <table:covered-table-cell/>
          <table:covered-table-cell/>
          <table:table-cell table:style-name="TableCell1234" table:number-columns-spanned="2">
            <text:p text:style-name="P1235">+</text:p>
          </table:table-cell>
          <table:covered-table-cell/>
          <table:table-cell table:style-name="TableCell1236" table:number-columns-spanned="2">
            <text:p text:style-name="P1237">+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rows-spanned="3">
            <text:p text:style-name="P1244">25.15. uosto žemės naudotojai</text:p>
          </table:table-cell>
          <table:table-cell table:style-name="TableCell1245" table:number-columns-spanned="3">
            <text:p text:style-name="P1246">25.15.1. švartuoja laivus;</text:p>
          </table:table-cell>
          <table:covered-table-cell/>
          <table:covered-table-cell/>
          <table:table-cell table:style-name="TableCell1247" table:number-columns-spanned="2">
            <text:p text:style-name="P1248">+</text:p>
          </table:table-cell>
          <table:covered-table-cell/>
          <table:table-cell table:style-name="TableCell1249" table:number-columns-spanned="2">
            <text:p text:style-name="P1250">+</text:p>
          </table:table-cell>
          <table:covered-table-cell/>
          <table:table-cell table:style-name="TableCell1251" table:number-columns-spanned="2">
            <text:p text:style-name="P1252">+</text:p>
          </table:table-cell>
          <table:covered-table-cell/>
          <table:table-cell table:style-name="TableCell1253">
            <text:p text:style-name="P1254">+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 table:number-columns-spanned="3">
            <text:p text:style-name="P1258">25.15.2. kontroliuoja krovos darbus ir atsako už krovos teisėtumą;</text:p>
          </table:table-cell>
          <table:covered-table-cell/>
          <table:covered-table-cell/>
          <table:table-cell table:style-name="TableCell1259" table:number-columns-spanned="2">
            <text:p text:style-name="P1260">+</text:p>
          </table:table-cell>
          <table:covered-table-cell/>
          <table:table-cell table:style-name="TableCell1261" table:number-columns-spanned="2">
            <text:p text:style-name="P1262">+</text:p>
          </table:table-cell>
          <table:covered-table-cell/>
          <table:table-cell table:style-name="TableCell1263" table:number-columns-spanned="2">
            <text:p text:style-name="P1264">+</text:p>
          </table:table-cell>
          <table:covered-table-cell/>
          <table:table-cell table:style-name="TableCell1265">
            <text:p text:style-name="P1266">+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 table:number-columns-spanned="3">
            <text:p text:style-name="P1270">25.15.3. organizuoja ir vykdo leidimų sistemos darbą.</text:p>
          </table:table-cell>
          <table:covered-table-cell/>
          <table:covered-table-cell/>
          <table:table-cell table:style-name="TableCell1271" table:number-columns-spanned="2">
            <text:p text:style-name="P1272">+</text:p>
          </table:table-cell>
          <table:covered-table-cell/>
          <table:table-cell table:style-name="TableCell1273" table:number-columns-spanned="2">
            <text:p text:style-name="P1274">+</text:p>
          </table:table-cell>
          <table:covered-table-cell/>
          <table:table-cell table:style-name="TableCell1275" table:number-columns-spanned="2">
            <text:p text:style-name="P1276">+</text:p>
          </table:table-cell>
          <table:covered-table-cell/>
          <table:table-cell table:style-name="TableCell1277">
            <text:p text:style-name="P1278">+</text:p>
          </table:table-cell>
        </table:table-row>
      </table:table>
      <text:p text:style-name="Normal"/>
      <text:p text:style-name="P1279"><text:span text:style-name="T1280">26</text:span><text:span text:style-name="T1281">. 4-oji saugos riba – teritorija (žemė):</text:span></text:p>
      <text:p text:style-name="P1282"><text:span text:style-name="T1283">26.1</text:span><text:span text:style-name="T1284">. 4a riba – pasienio<text:s/></text:span><text:span text:style-name="T1285">kontrolės punkto teritorijoje, uoste;</text:span></text:p>
      <text:p text:style-name="P1286"><text:span text:style-name="T1287">26.2</text:span><text:span text:style-name="T1288">. 4b riba – pasienio kontrolės punkto teritorijoje, laisvajame uoste;</text:span></text:p>
      <text:p text:style-name="P1289"><text:span text:style-name="T1290">26.3</text:span><text:span text:style-name="T1291">. 4c riba – neįeina į pasienio kontrolės punkto teritoriją, išnuomota;</text:span></text:p>
      <text:p text:style-name="P1292"><text:span text:style-name="T1293">26.4</text:span><text:span text:style-name="T1294">. 4d riba – neįeina į pasienio kontrolės punkto terit</text:span><text:span text:style-name="T1295">oriją, neišnuomota;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Uosto saugos subjekto pavadinimas</text:p>
          </table:table-cell>
          <table:table-cell table:style-name="TableCell1307">
            <text:p text:style-name="P1308">Uosto saugos subjekto veiksmai</text:p>
          </table:table-cell>
          <table:table-cell table:style-name="TableCell1309">
            <text:p text:style-name="P1310">4a</text:p>
          </table:table-cell>
          <table:table-cell table:style-name="TableCell1311">
            <text:p text:style-name="P1312">4b</text:p>
          </table:table-cell>
          <table:table-cell table:style-name="TableCell1313">
            <text:p text:style-name="P1314">4c</text:p>
          </table:table-cell>
          <table:table-cell table:style-name="TableCell1315">
            <text:p text:style-name="P1316">4d</text:p>
          </table:table-cell>
        </table:table-row>
        <table:table-row table:style-name="TableRow1317">
          <table:table-cell table:style-name="TableCell1318" table:number-rows-spanned="9">
            <text:p text:style-name="Normal"><text:span text:style-name="T1319">26.5. Uosto direkcija</text:span></text:p>
          </table:table-cell>
          <table:table-cell table:style-name="TableCell1320">
            <text:p text:style-name="P1321"><text:span text:style-name="T1322">26.5.1. eksploatuoja ir plėtoja ryšių priemones ir uosto stebėjimo sistemas;</text:span></text:p>
          </table:table-cell>
          <table:table-cell table:style-name="TableCell1323">
            <text:p text:style-name="P1324">+</text:p>
          </table:table-cell>
          <table:table-cell table:style-name="TableCell1325">
            <text:p text:style-name="P1326"><text:span text:style-name="T1327">+</text:span></text:p>
          </table:table-cell>
          <table:table-cell table:style-name="TableCell1328">
            <text:p text:style-name="P1329"><text:span text:style-name="T1330">+</text:span></text:p>
          </table:table-cell>
          <table:table-cell table:style-name="TableCell1331">
            <text:p text:style-name="P1332"><text:span text:style-name="T1333">+</text:span>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<text:span text:style-name="T1338">26.5.2.</text:span><text:span text:style-name="T1339"><text:s/>televizinėmis uosto apžvalgos sistemomis stebi uostą;</text:span></text:p>
          </table:table-cell>
          <table:table-cell table:style-name="TableCell1340">
            <text:p text:style-name="P1341">+</text:p>
          </table:table-cell>
          <table:table-cell table:style-name="TableCell1342">
            <text:p text:style-name="P1343">+</text:p>
          </table:table-cell>
          <table:table-cell table:style-name="TableCell1344">
            <text:p text:style-name="P1345">+</text:p>
          </table:table-cell>
          <table:table-cell table:style-name="TableCell1346">
            <text:p text:style-name="P1347">+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<text:span text:style-name="T1352">26.5.3. suteikia galimybę televizinės uosto apžvalgos sistemos vaizdo signalus perduoti pasienio rinktinės pasienio užkardai ir Lietuvos kariuomenės Karinių jūrų pajėgų Jūros ir pakrančių<text:s/></text:span><text:span text:style-name="T1353">stebėjimo tarnybai;</text:span></text:p>
          </table:table-cell>
          <table:table-cell table:style-name="TableCell1354">
            <text:p text:style-name="P1355">+</text:p>
          </table:table-cell>
          <table:table-cell table:style-name="TableCell1356">
            <text:p text:style-name="P1357">+</text:p>
          </table:table-cell>
          <table:table-cell table:style-name="TableCell1358">
            <text:p text:style-name="P1359">+</text:p>
          </table:table-cell>
          <table:table-cell table:style-name="TableCell1360">
            <text:p text:style-name="P1361">+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<text:span text:style-name="T1366">26.5.4. įrengia ir naudoja kompiuterinį ir ryšių informacinį tinklą;</text:span></text:p>
          </table:table-cell>
          <table:table-cell table:style-name="TableCell1367">
            <text:p text:style-name="P1368">+</text:p>
          </table:table-cell>
          <table:table-cell table:style-name="TableCell1369">
            <text:p text:style-name="P1370">+</text:p>
          </table:table-cell>
          <table:table-cell table:style-name="TableCell1371">
            <text:p text:style-name="P1372">+</text:p>
          </table:table-cell>
          <table:table-cell table:style-name="TableCell1373">
            <text:p text:style-name="P1374">+</text:p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<text:span text:style-name="T1379">26.5.5. steigia, kuria, valdo ir tvarko bendrąją uosto informacinę sistemą, sudaro technines sąlygas ja naudotis uostą kontroliuojančioms<text:s/></text:span><text:span text:style-name="T1380">institucijoms</text:span><text:span text:style-name="T1381">;</text:span></text:p>
          </table:table-cell>
          <table:table-cell table:style-name="TableCell1382">
            <text:p text:style-name="P1383">+</text:p>
          </table:table-cell>
          <table:table-cell table:style-name="TableCell1384">
            <text:p text:style-name="P1385">+</text:p>
          </table:table-cell>
          <table:table-cell table:style-name="TableCell1386">
            <text:p text:style-name="P1387">+</text:p>
          </table:table-cell>
          <table:table-cell table:style-name="TableCell1388">
            <text:p text:style-name="P1389">+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<text:span text:style-name="T1394">26.5.6. kontroliuoja uosto žemės naudotojų apsaugos ir leidimų sistemos darbą;</text:span></text:p>
          </table:table-cell>
          <table:table-cell table:style-name="TableCell1395">
            <text:p text:style-name="P1396">+</text:p>
          </table:table-cell>
          <table:table-cell table:style-name="TableCell1397">
            <text:p text:style-name="P1398">+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<text:span text:style-name="T1407">26.5.7. nustato patekimo į uosto žemės naudotojų teritoriją tvarką;</text:span></text:p>
          </table:table-cell>
          <table:table-cell table:style-name="TableCell1408">
            <text:p text:style-name="P1409">+</text:p>
          </table:table-cell>
          <table:table-cell table:style-name="TableCell1410">
            <text:p text:style-name="P1411">+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<text:span text:style-name="T1420">26.5.8. derina uosto žemės naudotojų parengtus apsaugos ir leidimų<text:s/></text:span><text:span text:style-name="T1421">sistemos nuostatus;</text:span></text:p>
          </table:table-cell>
          <table:table-cell table:style-name="TableCell1422">
            <text:p text:style-name="P1423">+</text:p>
          </table:table-cell>
          <table:table-cell table:style-name="TableCell1424">
            <text:p text:style-name="P1425">+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<text:span text:style-name="T1434">26.5.9. prižiūri, kaip laikomasi uosto naudojimo ir laivybos taisyklių;</text:span></text:p>
          </table:table-cell>
          <table:table-cell table:style-name="TableCell1435">
            <text:p text:style-name="P1436">+</text:p>
          </table:table-cell>
          <table:table-cell table:style-name="TableCell1437">
            <text:p text:style-name="P1438">+</text:p>
          </table:table-cell>
          <table:table-cell table:style-name="TableCell1439">
            <text:p text:style-name="P1440">+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rows-spanned="5">
            <text:p text:style-name="Normal"><text:span text:style-name="T1445">26.6. pasienio rinktinė</text:span></text:p>
          </table:table-cell>
          <table:table-cell table:style-name="TableCell1446">
            <text:p text:style-name="P1447"><text:span text:style-name="T1448">26.6.1. kontroliuoja asmenų ir transporto priemonių, vykstančių per Lietuvos Respublikos valstybės sieną, taip pat gabenamų<text:s/></text:span><text:span text:style-name="T1449">krovinių, prekių ir kitų daiktų radiacinį foną;</text:span></text:p>
          </table:table-cell>
          <table:table-cell table:style-name="TableCell1450">
            <text:p text:style-name="P1451"><text:span text:style-name="T1452">+</text:span></text:p>
          </table:table-cell>
          <table:table-cell table:style-name="TableCell1453">
            <text:p text:style-name="P1454"><text:span text:style-name="T1455">+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26.6.2. tikrina ir įformina asmenų ir transporto priemonių, vykstančių per Lietuvos Respublikos valstybės sieną, dokumentus;</text:p>
          </table:table-cell>
          <table:table-cell table:style-name="TableCell1464">
            <text:p text:style-name="P1465">+</text:p>
          </table:table-cell>
          <table:table-cell table:style-name="TableCell1466">
            <text:p text:style-name="P1467">+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26.6.3. derina asmenų ir transporto priemonių vykimo per pasienio<text:s/>kontrolės punktus tvarką;</text:p>
          </table:table-cell>
          <table:table-cell table:style-name="TableCell1476">
            <text:p text:style-name="P1477">+</text:p>
          </table:table-cell>
          <table:table-cell table:style-name="TableCell1478">
            <text:p text:style-name="P1479">+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<text:span text:style-name="T1488">26.6.4. derina uosto žemės naudotojų parengtus apsaugos ir leidimų sistemos nuostatus;</text:span></text:p>
          </table:table-cell>
          <table:table-cell table:style-name="TableCell1489">
            <text:p text:style-name="P1490">+</text:p>
          </table:table-cell>
          <table:table-cell table:style-name="TableCell1491">
            <text:p text:style-name="P1492">+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26.6.5. sulaiko neteisėtai vykstančius per Lietuvos Respublikos valstybės sieną asmenis ir transporto priemones;</text:p>
          </table:table-cell>
          <table:table-cell table:style-name="TableCell1501">
            <text:p text:style-name="P1502">+</text:p>
          </table:table-cell>
          <table:table-cell table:style-name="TableCell1503">
            <text:p text:style-name="P1504">+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rows-spanned="6">
            <text:p text:style-name="P1511">26.7.<text:s/>Klaipėdos teritorinė muitinė, Muitinės kriminalinė tarnyba</text:p>
          </table:table-cell>
          <table:table-cell table:style-name="TableCell1512">
            <text:p text:style-name="P1513">26.7.1. kontroliuoja prekių apskaitą;</text:p>
          </table:table-cell>
          <table:table-cell table:style-name="TableCell1514">
            <text:p text:style-name="P1515">+</text:p>
          </table:table-cell>
          <table:table-cell table:style-name="TableCell1516">
            <text:p text:style-name="P1517">+</text:p>
          </table:table-cell>
          <table:table-cell table:style-name="TableCell1518">
            <text:p text:style-name="P1519">+</text:p>
          </table:table-cell>
          <table:table-cell table:style-name="TableCell1520">
            <text:p text:style-name="P1521">+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26.7.2. kontroliuoja prekių (Sąjungos arba ne Sąjungos prekių) statusą;</text:p>
          </table:table-cell>
          <table:table-cell table:style-name="TableCell1526">
            <text:p text:style-name="P1527">+</text:p>
          </table:table-cell>
          <table:table-cell table:style-name="TableCell1528">
            <text:p text:style-name="P1529">+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>26.7.3. atlieka muitinės prižiūrimų prekių muitinės formalumus;</text:p>
          </table:table-cell>
          <table:table-cell table:style-name="TableCell1538">
            <text:p text:style-name="P1539">+</text:p>
          </table:table-cell>
          <table:table-cell table:style-name="TableCell1540">
            <text:p text:style-name="P1541">+</text:p>
          </table:table-cell>
          <table:table-cell table:style-name="TableCell1542">
            <text:p text:style-name="P1543">+</text:p>
          </table:table-cell>
          <table:table-cell table:style-name="TableCell1544">
            <text:p text:style-name="P1545">+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26.7.4. atlieka lokalios rizikos vertinimą;</text:p>
          </table:table-cell>
          <table:table-cell table:style-name="TableCell1550">
            <text:p text:style-name="P1551">+</text:p>
          </table:table-cell>
          <table:table-cell table:style-name="TableCell1552">
            <text:p text:style-name="P1553">+</text:p>
          </table:table-cell>
          <table:table-cell table:style-name="TableCell1554">
            <text:p text:style-name="P1555">+</text:p>
          </table:table-cell>
          <table:table-cell table:style-name="TableCell1556">
            <text:p text:style-name="P1557">+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<text:span text:style-name="T1562">26.7.5.<text:s/></text:span><text:span text:style-name="T1563">vykdo kriminalinę žvalgybą Kriminalinės žvalgybos įstatymo nustatyta tvarka</text:span><text:span text:style-name="T1564">;</text:span></text:p>
          </table:table-cell>
          <table:table-cell table:style-name="TableCell1565">
            <text:p text:style-name="P1566">+</text:p>
          </table:table-cell>
          <table:table-cell table:style-name="TableCell1567">
            <text:p text:style-name="P1568">+</text:p>
          </table:table-cell>
          <table:table-cell table:style-name="TableCell1569">
            <text:p text:style-name="P1570">+</text:p>
          </table:table-cell>
          <table:table-cell table:style-name="TableCell1571">
            <text:p text:style-name="P1572">+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26.7.6. derina uosto žemės naudotojų parengtus apsaugos ir leidimų sistemos nuostatus;</text:p>
          </table:table-cell>
          <table:table-cell table:style-name="TableCell1577">
            <text:p text:style-name="P1578">+</text:p>
          </table:table-cell>
          <table:table-cell table:style-name="TableCell1579">
            <text:p text:style-name="P1580">+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26.8.<text:s/>Valstybės saugumo departamentas</text:p>
          </table:table-cell>
          <table:table-cell table:style-name="TableCell1588">
            <text:p text:style-name="P1589"><text:span text:style-name="T1590">26.8.1.<text:s/></text:span><text:span text:style-name="T1591">vykdo žvalgybą ir kontržvalgybą Žvalgybos įstatymo nustatyta tvarka</text:span><text:span text:style-name="T1592">;</text:span></text:p>
          </table:table-cell>
          <table:table-cell table:style-name="TableCell1593">
            <text:p text:style-name="P1594">+</text:p>
          </table:table-cell>
          <table:table-cell table:style-name="TableCell1595">
            <text:p text:style-name="P1596">+</text:p>
          </table:table-cell>
          <table:table-cell table:style-name="TableCell1597">
            <text:p text:style-name="P1598">+</text:p>
          </table:table-cell>
          <table:table-cell table:style-name="TableCell1599">
            <text:p text:style-name="P1600">+</text:p>
          </table:table-cell>
        </table:table-row>
        <table:table-row table:style-name="TableRow1601">
          <table:table-cell table:style-name="TableCell1602" table:number-rows-spanned="9">
            <text:p text:style-name="P1603">26.9. Klaipėdos apskrities vyriausiasis policijos komisariatas</text:p>
          </table:table-cell>
          <table:table-cell table:style-name="TableCell1604">
            <text:p text:style-name="P1605">26.9.1. registruoja ir nagrinėja pareiškimus ir pranešimus apie rengiamas,<text:s/>daromas ar padarytas nusikalstamas veikas ir administracinius nusižengimus;</text:p>
          </table:table-cell>
          <table:table-cell table:style-name="TableCell1606">
            <text:p text:style-name="P1607">+</text:p>
          </table:table-cell>
          <table:table-cell table:style-name="TableCell1608">
            <text:p text:style-name="P1609">+</text:p>
          </table:table-cell>
          <table:table-cell table:style-name="TableCell1610">
            <text:p text:style-name="P1611">+</text:p>
          </table:table-cell>
          <table:table-cell table:style-name="TableCell1612">
            <text:p text:style-name="P1613">+</text:p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26.9.2. rengia ir įgyvendina priemones, užkardančias nusikalstamas veikas ir administracinius nusižengimus;</text:p>
          </table:table-cell>
          <table:table-cell table:style-name="TableCell1618">
            <text:p text:style-name="P1619">+</text:p>
          </table:table-cell>
          <table:table-cell table:style-name="TableCell1620">
            <text:p text:style-name="P1621">+</text:p>
          </table:table-cell>
          <table:table-cell table:style-name="TableCell1622">
            <text:p text:style-name="P1623">+</text:p>
          </table:table-cell>
          <table:table-cell table:style-name="TableCell1624">
            <text:p text:style-name="P1625">+</text:p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26.9.3. analizuoja ir atskleidžia padarytų<text:s/>nusikalstamų veikų ir administracinių nusižengimų priežastis ir sąlygas, imasi teisės aktų numatytų priemonių joms pašalinti;</text:p>
          </table:table-cell>
          <table:table-cell table:style-name="TableCell1630">
            <text:p text:style-name="P1631">+</text:p>
          </table:table-cell>
          <table:table-cell table:style-name="TableCell1632">
            <text:p text:style-name="P1633">+</text:p>
          </table:table-cell>
          <table:table-cell table:style-name="TableCell1634">
            <text:p text:style-name="P1635">+</text:p>
          </table:table-cell>
          <table:table-cell table:style-name="TableCell1636">
            <text:p text:style-name="P1637">+</text:p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26.9.4. iš ikiteisminį tyrimą atliekančių laivų kapitonų priima surinktą medžiagą apie plaukiojimo metu padarytas<text:s/>nusikalstamas veikas ir administracinius nusižengimus;</text:p>
          </table:table-cell>
          <table:table-cell table:style-name="TableCell1642">
            <text:p text:style-name="P1643">+</text:p>
          </table:table-cell>
          <table:table-cell table:style-name="TableCell1644">
            <text:p text:style-name="P1645">+</text:p>
          </table:table-cell>
          <table:table-cell table:style-name="TableCell1646">
            <text:p text:style-name="P1647">+</text:p>
          </table:table-cell>
          <table:table-cell table:style-name="TableCell1648">
            <text:p text:style-name="P1649">+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<text:span text:style-name="T1654">26.9.5. naudodamasis kriminalinės žvalgybos subjektams suteiktomis teisėmis,<text:s/></text:span><text:span text:style-name="T1655">vykdo kriminalinę žvalgybą Kriminalinės žvalgybos įstatymo nustatyta tvarka</text:span><text:span text:style-name="T1656">; kriminalinės žvalgybos informacijai p</text:span><text:span text:style-name="T1657">asitvirtinus, atlieka patikrinimus;</text:span></text:p>
          </table:table-cell>
          <table:table-cell table:style-name="TableCell1658">
            <text:p text:style-name="P1659">+</text:p>
          </table:table-cell>
          <table:table-cell table:style-name="TableCell1660">
            <text:p text:style-name="P1661">+</text:p>
          </table:table-cell>
          <table:table-cell table:style-name="TableCell1662">
            <text:p text:style-name="P1663">+</text:p>
          </table:table-cell>
          <table:table-cell table:style-name="TableCell1664">
            <text:p text:style-name="P1665">+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26.9.6. kriminalinės žvalgybos priemonėmis kontroliuoja laivų krovimą, asmenų patekimą į laivus;</text:p>
          </table:table-cell>
          <table:table-cell table:style-name="TableCell1670">
            <text:p text:style-name="P1671">+</text:p>
          </table:table-cell>
          <table:table-cell table:style-name="TableCell1672">
            <text:p text:style-name="P1673">+</text:p>
          </table:table-cell>
          <table:table-cell table:style-name="TableCell1674">
            <text:p text:style-name="P1675">+</text:p>
          </table:table-cell>
          <table:table-cell table:style-name="TableCell1676">
            <text:p text:style-name="P1677">+</text:p>
          </table: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26.9.7. patruliuodamas kontroliuoja akvatoriją;</text:p>
          </table:table-cell>
          <table:table-cell table:style-name="TableCell1682">
            <text:p text:style-name="P1683">+</text:p>
          </table:table-cell>
          <table:table-cell table:style-name="TableCell1684">
            <text:p text:style-name="P1685">+</text:p>
          </table:table-cell>
          <table:table-cell table:style-name="TableCell1686">
            <text:p text:style-name="P1687">+</text:p>
          </table:table-cell>
          <table:table-cell table:style-name="TableCell1688">
            <text:p text:style-name="P1689">+</text:p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26.9.8. Baudžiamojo proceso kodekso<text:s/>numatytais atvejais vykdo ikiteisminio tyrimo pareigūno, prokuroro, teisėjo ar teismo pavedimus baudžiamosiose bylose;</text:p>
          </table:table-cell>
          <table:table-cell table:style-name="TableCell1694">
            <text:p text:style-name="P1695">+</text:p>
          </table:table-cell>
          <table:table-cell table:style-name="TableCell1696">
            <text:p text:style-name="P1697">+</text:p>
          </table:table-cell>
          <table:table-cell table:style-name="TableCell1698">
            <text:p text:style-name="P1699">+</text:p>
          </table:table-cell>
          <table:table-cell table:style-name="TableCell1700">
            <text:p text:style-name="P1701">+</text:p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26.9.9. organizuoja ir įgyvendina priemones viešajai tvarkai ir visuomenės saugumui užtikrinti;</text:p>
          </table:table-cell>
          <table:table-cell table:style-name="TableCell1706">
            <text:p text:style-name="P1707">+</text:p>
          </table:table-cell>
          <table:table-cell table:style-name="TableCell1708">
            <text:p text:style-name="P1709">+</text:p>
          </table:table-cell>
          <table:table-cell table:style-name="TableCell1710">
            <text:p text:style-name="P1711">+</text:p>
          </table:table-cell>
          <table:table-cell table:style-name="TableCell1712">
            <text:p text:style-name="P1713">+</text:p>
          </table:table-cell>
        </table:table-row>
        <table:table-row table:style-name="TableRow1714">
          <table:table-cell table:style-name="TableCell1715" table:number-rows-spanned="2">
            <text:p text:style-name="Normal"><text:span text:style-name="T1716">26.10. PAGD<text:s/></text:span><text:span text:style-name="T1717">teritorinis struktūrinis padalinys</text:span></text:p>
          </table:table-cell>
          <table:table-cell table:style-name="TableCell1718">
            <text:p text:style-name="P1719"><text:span text:style-name="T1720">26.10.1. kontroliuoja, kaip vykdomi priešgaisrinę ir civilinę saugą reglamentuojančių teisės aktų reikalavimai;</text:span></text:p>
          </table:table-cell>
          <table:table-cell table:style-name="TableCell1721">
            <text:p text:style-name="P1722"><text:span text:style-name="T1723">+</text:span></text:p>
          </table:table-cell>
          <table:table-cell table:style-name="TableCell1724">
            <text:p text:style-name="P1725"><text:span text:style-name="T1726">+</text:span></text:p>
          </table:table-cell>
          <table:table-cell table:style-name="TableCell1727">
            <text:p text:style-name="P1728"><text:span text:style-name="T1729">+</text:span></text:p>
          </table:table-cell>
          <table:table-cell table:style-name="TableCell1730">
            <text:p text:style-name="P1731"><text:span text:style-name="T1732">+</text:span>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<text:span text:style-name="T1737">26.10.2.</text:span><text:span text:style-name="T1738"><text:s/></text:span><text:span text:style-name="T1739">pagal kompetenciją vykdo įvykių, ekstremaliųjų įvykių ir ekstremaliųjų situacijų<text:s/></text:span><text:span text:style-name="T1740">likvidavimą ir jų padarinių šalinimą, gaisrų gesinimo, žmonių ir turto gelbėjimo, gaisrų padarinių mažinimo darbus;</text:span></text:p>
          </table:table-cell>
          <table:table-cell table:style-name="TableCell1741">
            <text:p text:style-name="P1742">+</text:p>
          </table:table-cell>
          <table:table-cell table:style-name="TableCell1743">
            <text:p text:style-name="P1744">+</text:p>
          </table:table-cell>
          <table:table-cell table:style-name="TableCell1745">
            <text:p text:style-name="P1746">+</text:p>
          </table:table-cell>
          <table:table-cell table:style-name="TableCell1747">
            <text:p text:style-name="P1748">+</text:p>
          </table:table-cell>
        </table:table-row>
        <table:table-row table:style-name="TableRow1749">
          <table:table-cell table:style-name="TableCell1750" table:number-rows-spanned="2">
            <text:p text:style-name="Normal"><text:span text:style-name="T1751">26.11. Klaipėdos miesto savivaldybės<text:s/></text:span><text:span text:style-name="T1752">Ekstremaliųjų situacijų<text:s/></text:span><text:span text:style-name="T1753">operacijų centras (šio centro vadovas)</text:span></text:p>
          </table:table-cell>
          <table:table-cell table:style-name="TableCell1754">
            <text:p text:style-name="P1755">26.11.1. krizių valdymą ir<text:s/>civilinę saugą reglamentuojančių teisės aktų nustatyta tvarka koordinuoja visų Klaipėdos miesto savivaldybėje esančių civilinės saugos pajėgų patelkimą gresiančioms ar susidariusioms ekstremaliosioms situacijoms likviduoti ir jų padariniams šalinti;</text:p>
          </table:table-cell>
          <table:table-cell table:style-name="TableCell1756">
            <text:p text:style-name="P1757">+</text:p>
          </table:table-cell>
          <table:table-cell table:style-name="TableCell1758">
            <text:p text:style-name="P1759">+</text:p>
          </table:table-cell>
          <table:table-cell table:style-name="TableCell1760">
            <text:p text:style-name="P1761">+</text:p>
          </table:table-cell>
          <table:table-cell table:style-name="TableCell1762">
            <text:p text:style-name="P1763">+</text:p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26.11.2. teikia pagalbą Klaipėdos miesto savivaldybės merui organizuojant gyventojų, valstybės ir savivaldybių institucijų ir įstaigų, kitų įstaigų, ūkio subjektų ir veiklos vykdytojų perspėjimą apie gresiančią ar susidariusią ekstremaliąją situaciją,<text:s/>informuoja gyventojus apie įvykį, ekstremalųjį įvykį, ekstremaliąją situaciją, galimus jų padarinius, šalinimo priemones ir apsisaugojimo nuo jų būdus, siekdamas išvengti galimos žalos ar ją sušvelninti;</text:p>
          </table:table-cell>
          <table:table-cell table:style-name="TableCell1768">
            <text:p text:style-name="P1769">+</text:p>
          </table:table-cell>
          <table:table-cell table:style-name="TableCell1770">
            <text:p text:style-name="P1771">+</text:p>
          </table:table-cell>
          <table:table-cell table:style-name="TableCell1772">
            <text:p text:style-name="P1773">+</text:p>
          </table:table-cell>
          <table:table-cell table:style-name="TableCell1774">
            <text:p text:style-name="P1775">+</text:p>
          </table:table-cell>
        </table:table-row>
        <table:table-row table:style-name="TableRow1776">
          <table:table-cell table:style-name="TableCell1777" table:number-rows-spanned="2">
            <text:p text:style-name="P1778">26.12. Valstybinės maisto ir veterinarijos<text:s/>tarnybos Klaipėdos departamentas</text:p>
          </table:table-cell>
          <table:table-cell table:style-name="TableCell1779">
            <text:p text:style-name="P1780">26.12.1. tikrina laivo krovinio dokumentus;</text:p>
          </table:table-cell>
          <table:table-cell table:style-name="TableCell1781">
            <text:p text:style-name="P1782">+</text:p>
          </table:table-cell>
          <table:table-cell table:style-name="TableCell1783">
            <text:p text:style-name="P1784">+</text:p>
          </table:table-cell>
          <table:table-cell table:style-name="TableCell1785">
            <text:p text:style-name="P1786">+</text:p>
          </table:table-cell>
          <table:table-cell table:style-name="TableCell1787">
            <text:p text:style-name="P1788">+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26.12.2. atlieka Valstybinės maisto ir veterinarijos tarnybos kontroliuojamų prekių tikrinimą;</text:p>
          </table:table-cell>
          <table:table-cell table:style-name="TableCell1793">
            <text:p text:style-name="P1794">+</text:p>
          </table:table-cell>
          <table:table-cell table:style-name="TableCell1795">
            <text:p text:style-name="P1796">+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 table:number-rows-spanned="4">
            <text:p text:style-name="P1803">26.13. Nacionalinis visuomenės sveikatos centras</text:p>
          </table:table-cell>
          <table:table-cell table:style-name="TableCell1804">
            <text:p text:style-name="P1805">26.13.1. dalyvauja<text:s/>atliekant įtariamo (sergančio) ar kito biologinės kilmės įvykio paveikto keliautojo ir (ar) įgulos medicininį ištyrimą;</text:p>
          </table:table-cell>
          <table:table-cell table:style-name="TableCell1806">
            <text:p text:style-name="P1807">+</text:p>
          </table:table-cell>
          <table:table-cell table:style-name="TableCell1808">
            <text:p text:style-name="P1809">+</text:p>
          </table:table-cell>
          <table:table-cell table:style-name="TableCell1810">
            <text:p text:style-name="P1811">+</text:p>
          </table:table-cell>
          <table:table-cell table:style-name="TableCell1812">
            <text:p text:style-name="P1813">+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<text:span text:style-name="T1818">26.13.2. prireikus paskiria kontrolės priemones ir kontroliuoja jų vykdymą Ž</text:span><text:span text:style-name="T1819">monių užkrečiamųjų ligų profilaktikos ir<text:s/></text:span><text:span text:style-name="T1820">kontrolės įstatymo nustatyta tvarka</text:span><text:span text:style-name="T1821">;</text:span></text:p>
          </table:table-cell>
          <table:table-cell table:style-name="TableCell1822">
            <text:p text:style-name="P1823">+</text:p>
          </table:table-cell>
          <table:table-cell table:style-name="TableCell1824">
            <text:p text:style-name="P1825">+</text:p>
          </table:table-cell>
          <table:table-cell table:style-name="TableCell1826">
            <text:p text:style-name="P1827">+</text:p>
          </table:table-cell>
          <table:table-cell table:style-name="TableCell1828">
            <text:p text:style-name="P1829">+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<text:span text:style-name="T1834">26.13.3. teikia informaciją apie nepalankią epidemiologinę situaciją laivuose;</text:span></text:p>
          </table:table-cell>
          <table:table-cell table:style-name="TableCell1835">
            <text:p text:style-name="P1836">+</text:p>
          </table:table-cell>
          <table:table-cell table:style-name="TableCell1837">
            <text:p text:style-name="P1838">+</text:p>
          </table:table-cell>
          <table:table-cell table:style-name="TableCell1839">
            <text:p text:style-name="P1840">+</text:p>
          </table:table-cell>
          <table:table-cell table:style-name="TableCell1841">
            <text:p text:style-name="P1842">+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<text:span text:style-name="T1847">26.13.4. konsultuoja Lietuvos Respublikos laivų valdytojus, keliautojus, kitus asmenis užkrečiamųjų ligų profilaktikos<text:s/></text:span><text:span text:style-name="T1848">klausimais;</text:span></text:p>
          </table:table-cell>
          <table:table-cell table:style-name="TableCell1849">
            <text:p text:style-name="P1850">+</text:p>
          </table:table-cell>
          <table:table-cell table:style-name="TableCell1851">
            <text:p text:style-name="P1852">+</text:p>
          </table:table-cell>
          <table:table-cell table:style-name="TableCell1853">
            <text:p text:style-name="P1854">+</text:p>
          </table:table-cell>
          <table:table-cell table:style-name="TableCell1855">
            <text:p text:style-name="P1856">+</text:p>
          </table:table-cell>
        </table:table-row>
        <table:table-row table:style-name="TableRow1857">
          <table:table-cell table:style-name="TableCell1858" table:number-rows-spanned="2">
            <text:p text:style-name="P1859">26.14. Valstybinės augalininkystės tarnybos prie Žemės ūkio ministerijos Klaipėdos jūrų uosto pasienio kontrolės punkto fitosanitarijos postas</text:p>
          </table:table-cell>
          <table:table-cell table:style-name="TableCell1860">
            <text:p text:style-name="P1861">26.14.1. tikrina teritorijoje sandėliuojamą ir kraunamą augalinės kilmės produkciją;</text:p>
          </table:table-cell>
          <table:table-cell table:style-name="TableCell1862">
            <text:p text:style-name="P1863">+</text:p>
          </table:table-cell>
          <table:table-cell table:style-name="TableCell1864">
            <text:p text:style-name="P1865">+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26.14.2. atlieka medinės pakavimo medžiagos tikrinimą;</text:p>
          </table:table-cell>
          <table:table-cell table:style-name="TableCell1874">
            <text:p text:style-name="P1875">+</text:p>
          </table:table-cell>
          <table:table-cell table:style-name="TableCell1876">
            <text:p text:style-name="P1877">+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 table:number-rows-spanned="6">
            <text:p text:style-name="Normal"><text:span text:style-name="T1884">26.15. uosto žemės naudotojai</text:span></text:p>
          </table:table-cell>
          <table:table-cell table:style-name="TableCell1885">
            <text:p text:style-name="P1886"><text:span text:style-name="T1887">26.15.1. saugo nuomojamą uosto žemę, prekes ir krovinius;</text:span></text:p>
          </table:table-cell>
          <table:table-cell table:style-name="TableCell1888">
            <text:p text:style-name="P1889">+</text:p>
          </table:table-cell>
          <table:table-cell table:style-name="TableCell1890">
            <text:p text:style-name="P1891">+</text:p>
          </table:table-cell>
          <table:table-cell table:style-name="TableCell1892">
            <text:p text:style-name="P1893">+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>26.15.2. derina su Klaipėdos teritorine muitine, pasienio rinktine ir Uosto direkcija apsaugos<text:s/>ir leidimų sistemos nuostatus;</text:p>
          </table:table-cell>
          <table:table-cell table:style-name="TableCell1900">
            <text:p text:style-name="P1901">+</text:p>
          </table:table-cell>
          <table:table-cell table:style-name="TableCell1902">
            <text:p text:style-name="P1903">+</text:p>
          </table:table-cell>
          <table:table-cell table:style-name="TableCell1904">
            <text:p text:style-name="P1905">+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>26.15.3. organizuoja ir vykdo leidimų sistemos darbą;</text:p>
          </table:table-cell>
          <table:table-cell table:style-name="TableCell1912">
            <text:p text:style-name="P1913">+</text:p>
          </table:table-cell>
          <table:table-cell table:style-name="TableCell1914">
            <text:p text:style-name="P1915">+</text:p>
          </table:table-cell>
          <table:table-cell table:style-name="TableCell1916">
            <text:p text:style-name="P1917">+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26.15.4. vykdo nuomojamos uosto žemės apšvietimo normatyvinius reikalavimus;</text:p>
          </table:table-cell>
          <table:table-cell table:style-name="TableCell1924">
            <text:p text:style-name="P1925">+</text:p>
          </table:table-cell>
          <table:table-cell table:style-name="TableCell1926">
            <text:p text:style-name="P1927">+</text:p>
          </table:table-cell>
          <table:table-cell table:style-name="TableCell1928">
            <text:p text:style-name="P1929">+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<text:span text:style-name="T1936">26.15.5. vykdo aikštelių, skirtų akcizu apmokestinamoms prekėms<text:s/></text:span><text:span text:style-name="T1937">saugoti, aptvėrimo normatyvinius reikalavimus;</text:span></text:p>
          </table:table-cell>
          <table:table-cell table:style-name="TableCell1938">
            <text:p text:style-name="P1939">+</text:p>
          </table:table-cell>
          <table:table-cell table:style-name="TableCell1940">
            <text:p text:style-name="P1941">+</text:p>
          </table:table-cell>
          <table:table-cell table:style-name="TableCell1942">
            <text:p text:style-name="P1943">+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26.15.6. organizuoja darbuotojų evakavimą, gelbėjimo darbus ir jiems vadovauja.</text:p>
          </table:table-cell>
          <table:table-cell table:style-name="TableCell1950">
            <text:p text:style-name="P1951">+</text:p>
          </table:table-cell>
          <table:table-cell table:style-name="TableCell1952">
            <text:p text:style-name="P1953">+</text:p>
          </table:table-cell>
          <table:table-cell table:style-name="TableCell1954">
            <text:p text:style-name="P1955">+</text:p>
          </table:table-cell>
          <table:table-cell table:style-name="TableCell1956">
            <text:p text:style-name="P1957"/>
          </table:table-cell>
        </table:table-row>
      </table:table>
      <text:p text:style-name="Normal"/>
      <text:p text:style-name="P1958"><text:span text:style-name="T1959">27</text:span><text:span text:style-name="T1960">. 5-oji saugos riba – teritorijos perimetras (iš sausumos pusės):</text:span></text:p>
      <text:p text:style-name="P1961"><text:span text:style-name="T1962">27.1</text:span><text:span text:style-name="T1963">. 5a riba – pasienio kontrolės<text:s/></text:span><text:span text:style-name="T1964">punkto teritorijoje;</text:span></text:p>
      <text:p text:style-name="P1965"><text:span text:style-name="T1966">27.2</text:span><text:span text:style-name="T1967">. 5b riba – neįeina į pasienio kontrolės punkto teritoriją;</text:span></text:p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Uosto saugos subjekto pavadinimas</text:p>
          </table:table-cell>
          <table:table-cell table:style-name="TableCell1976">
            <text:p text:style-name="P1977">Uosto saugos subjekto veiksmai</text:p>
          </table:table-cell>
          <table:table-cell table:style-name="TableCell1978">
            <text:p text:style-name="P1979">5a</text:p>
          </table:table-cell>
          <table:table-cell table:style-name="TableCell1980">
            <text:p text:style-name="P1981">5b</text:p>
          </table:table-cell>
        </table:table-row>
        <table:table-row table:style-name="TableRow1982">
          <table:table-cell table:style-name="TableCell1983" table:number-rows-spanned="2">
            <text:p text:style-name="Normal"><text:span text:style-name="T1984">27.3.<text:s/></text:span><text:span text:style-name="T1985">Uosto direkcija</text:span></text:p>
          </table:table-cell>
          <table:table-cell table:style-name="TableCell1986">
            <text:p text:style-name="P1987">27.3.1. kontroliuoja uosto žemės naudotojų apsaugos sistemos darbą;</text:p>
          </table:table-cell>
          <table:table-cell table:style-name="TableCell1988">
            <text:p text:style-name="P1989">+</text:p>
          </table:table-cell>
          <table:table-cell table:style-name="TableCell1990">
            <text:p text:style-name="P1991">+</text:p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<text:span text:style-name="T1996">27.3.2</text:span><text:span text:style-name="T1997"><text:s/></text:span><text:span text:style-name="T1998">prižiūri, kaip laikomasi uosto naudojimo ir laivybos taisyklių</text:span><text:span text:style-name="T1999">;</text:span></text:p>
          </table:table-cell>
          <table:table-cell table:style-name="TableCell2000">
            <text:p text:style-name="P2001">+</text:p>
          </table:table-cell>
          <table:table-cell table:style-name="TableCell2002">
            <text:p text:style-name="P2003">+</text:p>
          </table:table-cell>
        </table:table-row>
        <table:table-row table:style-name="TableRow2004">
          <table:table-cell table:style-name="TableCell2005" table:number-rows-spanned="2">
            <text:p text:style-name="Normal"><text:span text:style-name="T2006">27.4. pasienio rinktinė</text:span></text:p>
          </table:table-cell>
          <table:table-cell table:style-name="TableCell2007">
            <text:p text:style-name="P2008"><text:span text:style-name="T2009">27.4.1. skiria uosto apsaugai mobiliąją pareigūnų grupę:</text:span></text:p>
            <text:p text:style-name="P2010"><text:span text:style-name="T2011">27.4.1.1. Klaipėdos miesto savivaldybės Ekstremaliųjų situacijų operacijų centro prašymu, gresiant</text:span><text:span text:style-name="T2012"><text:s/>ar susidarius savivaldybės lygio ekstremaliajai situacijai;</text:span></text:p>
            <text:p text:style-name="P2013"><text:span text:style-name="T2014">27.4.1.2. Klaipėdos miesto savivaldybės operacijų vadovo prašymu, paskelbus savivaldybės lygio ekstremaliąją situaciją;</text:span></text:p>
            <text:p text:style-name="P2015"><text:span text:style-name="T2016">27.4.1.3. Nacionalinio krizių valdymo centro prašymu, gresiant ar susidariu</text:span><text:span text:style-name="T2017">s valstybės lygio ekstremaliajai situacijai;</text:span></text:p>
            <text:p text:style-name="P2018"><text:span text:style-name="T2019">27.4.1.4. valstybės operacijų vadovo prašymu, paskelbus valstybės lygio ekstremaliąją situaciją;</text:span></text:p>
          </table:table-cell>
          <table:table-cell table:style-name="TableCell2020">
            <text:p text:style-name="P2021">+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27.4.2. vykdo kriminalinę žvalgybą Kriminalinės žvalgybos įstatymo nustatyta tvarka;</text:p>
          </table:table-cell>
          <table:table-cell table:style-name="TableCell2028">
            <text:p text:style-name="P2029">+</text:p>
          </table:table-cell>
          <table:table-cell table:style-name="TableCell2030">
            <text:p text:style-name="P2031">+</text:p>
          </table:table-cell>
        </table:table-row>
        <table:table-row table:style-name="TableRow2032">
          <table:table-cell table:style-name="TableCell2033" table:number-rows-spanned="3">
            <text:p text:style-name="Normal"><text:span text:style-name="T2034">27.5. Klaipėdos teritorinė muitinė,<text:s/></text:span><text:span text:style-name="T2035">Muitinės kriminalinė tarnyba</text:span></text:p>
          </table:table-cell>
          <table:table-cell table:style-name="TableCell2036">
            <text:p text:style-name="P2037"><text:span text:style-name="T2038">27.5.1. atlieka lokalios rizikos vertinimą;</text:span></text:p>
          </table:table-cell>
          <table:table-cell table:style-name="TableCell2039">
            <text:p text:style-name="P2040">+</text:p>
          </table:table-cell>
          <table:table-cell table:style-name="TableCell2041">
            <text:p text:style-name="P2042">+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27.5.2. vykdo kriminalinę žvalgybą Kriminalinės žvalgybos įstatymo nustatyta tvarka;</text:p>
          </table:table-cell>
          <table:table-cell table:style-name="TableCell2047">
            <text:p text:style-name="P2048">+</text:p>
          </table:table-cell>
          <table:table-cell table:style-name="TableCell2049">
            <text:p text:style-name="P2050">+</text:p>
          </table:table-cell>
        </table:table-row>
        <table:table-row table:style-name="TableRow2051">
          <table:covered-table-cell>
            <text:p text:style-name="P2052"/>
          </table:covered-table-cell>
          <table:table-cell table:style-name="TableCell2053">
            <text:p text:style-name="P2054"><text:span text:style-name="T2055">27.5.3.<text:s/></text:span><text:span text:style-name="T2056">pasirašo sutartis tarp uosto komplekso<text:s/></text:span><text:span text:style-name="T2057">naudotojo, Klaipėdos teritorinės muitinės ir Valstybės sienos apsaugos tarnybos prie Lietuvos Respublikos vidaus reikalų ministerijos dėl prekių vežimo, laikymo ir tikrinimo Klaipėdos valstybinio jūrų uosto pasienio kontrolės punktų teritorijoje esančiose<text:s/></text:span><text:span text:style-name="T2058">muitinės prižiūrimose uosto komplekso zonose;</text:span></text:p>
          </table:table-cell>
          <table:table-cell table:style-name="TableCell2059">
            <text:p text:style-name="P2060">+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Normal"><text:span text:style-name="T2065">27.6. Valstybės saugumo departamentas</text:span></text:p>
          </table:table-cell>
          <table:table-cell table:style-name="TableCell2066">
            <text:p text:style-name="P2067"><text:span text:style-name="T2068">27.6.1. vykdo žvalgybą ir kontržvalgybą Žvalgybos įstatymo nustatyta tvarka;</text:span></text:p>
          </table:table-cell>
          <table:table-cell table:style-name="TableCell2069">
            <text:p text:style-name="P2070"><text:span text:style-name="T2071">+</text:span></text:p>
          </table:table-cell>
          <table:table-cell table:style-name="TableCell2072">
            <text:p text:style-name="P2073"><text:span text:style-name="T2074">+</text:span></text:p>
          </table:table-cell>
        </table:table-row>
        <table:table-row table:style-name="TableRow2075">
          <table:table-cell table:style-name="TableCell2076" table:number-rows-spanned="5">
            <text:p text:style-name="Normal"><text:span text:style-name="T2077">27.7. Klaipėdos apskrities vyriausiasis policijos komisariatas</text:span></text:p>
          </table:table-cell>
          <table:table-cell table:style-name="TableCell2078">
            <text:p text:style-name="P2079"><text:span text:style-name="T2080">27.7.1. rengia ir<text:s/></text:span><text:span text:style-name="T2081">įgyvendina priemones, užkardančias nusikalstamas veikas ir administracinius nusižengimus;</text:span></text:p>
          </table:table-cell>
          <table:table-cell table:style-name="TableCell2082">
            <text:p text:style-name="P2083"><text:span text:style-name="T2084">+</text:span></text:p>
          </table:table-cell>
          <table:table-cell table:style-name="TableCell2085">
            <text:p text:style-name="P2086"><text:span text:style-name="T2087">+</text:span>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27.7.2. analizuoja ir atskleidžia padarytų nusikalstamų veikų ir administracinių nusižengimų priežastis ir sąlygas, imasi teisės aktų numatytų priemonių joms<text:s/>pašalinti;</text:p>
          </table:table-cell>
          <table:table-cell table:style-name="TableCell2092">
            <text:p text:style-name="P2093">+</text:p>
          </table:table-cell>
          <table:table-cell table:style-name="TableCell2094">
            <text:p text:style-name="P2095">+</text:p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<text:span text:style-name="T2100">27.7.3. naudodamasis kriminalinės žvalgybos subjektams suteiktomis teisėmis, vykdo kriminalinę žvalgybą Kriminalinės žvalgybos įstatymo nustatyta tvarka; kriminalinės žvalgybos informacijai pasitvirtinus, atlieka patikrinimus;</text:span></text:p>
          </table:table-cell>
          <table:table-cell table:style-name="TableCell2101">
            <text:p text:style-name="P2102"><text:span text:style-name="T2103">+</text:span></text:p>
          </table:table-cell>
          <table:table-cell table:style-name="TableCell2104">
            <text:p text:style-name="P2105"><text:span text:style-name="T2106">+</text:span></text:p>
          </table:table-cell>
        </table:table-row>
        <table:table-row table:style-name="TableRow2107">
          <table:covered-table-cell>
            <text:p text:style-name="P2108"/>
          </table:covered-table-cell>
          <table:table-cell table:style-name="TableCell2109">
            <text:p text:style-name="P2110">27.7.4. Baudžiamojo proceso kodekso numatytais atvejais vykdo ikiteisminio tyrimo pareigūno, prokuroro, teisėjo ar teismo pavedimus baudžiamosiose bylose;</text:p>
          </table:table-cell>
          <table:table-cell table:style-name="TableCell2111">
            <text:p text:style-name="P2112">+</text:p>
          </table:table-cell>
          <table:table-cell table:style-name="TableCell2113">
            <text:p text:style-name="P2114">+</text:p>
          </table:table-cell>
        </table:table-row>
        <table:table-row table:style-name="TableRow2115">
          <table:covered-table-cell>
            <text:p text:style-name="P2116"/>
          </table:covered-table-cell>
          <table:table-cell table:style-name="TableCell2117">
            <text:p text:style-name="P2118">27.7.5. organizuoja ir įgyvendina priemones viešajai tvarkai ir visuomenės saugumui užtikrinti;</text:p>
          </table:table-cell>
          <table:table-cell table:style-name="TableCell2119">
            <text:p text:style-name="P2120">+</text:p>
          </table:table-cell>
          <table:table-cell table:style-name="TableCell2121">
            <text:p text:style-name="P2122">+</text:p>
          </table:table-cell>
        </table:table-row>
        <table:table-row table:style-name="TableRow2123">
          <table:table-cell table:style-name="TableCell2124" table:number-rows-spanned="2">
            <text:p text:style-name="P2125">27.8. Valstybinės augalininkystės tarnybos prie Žemės ūkio ministerijos Klaipėdos jūrų uosto pasienio kontrolės punkto fitosanitarijos postas</text:p>
          </table:table-cell>
          <table:table-cell table:style-name="TableCell2126">
            <text:p text:style-name="P2127">27.8.1. periodiškai tikrina, siekdamas nustatyti, ar perimetro teritorijoje nėra naujų fitopatologinių,<text:s/>entomologinių ir kitų karantininių objektų;</text:p>
          </table:table-cell>
          <table:table-cell table:style-name="TableCell2128">
            <text:p text:style-name="P2129">+</text:p>
          </table:table-cell>
          <table:table-cell table:style-name="TableCell2130">
            <text:p text:style-name="P2131">+</text:p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>27.8.2. atlieka sezoninį tikrinimą, siekdamas nustatyti, ar perimetro teritorijoje nėra naujų fitopatologinių, entomologinių ir kitų kenksmingų organizmų;</text:p>
          </table:table-cell>
          <table:table-cell table:style-name="TableCell2136">
            <text:p text:style-name="P2137">+</text:p>
          </table:table-cell>
          <table:table-cell table:style-name="TableCell2138">
            <text:p text:style-name="P2139">+</text:p>
          </table:table-cell>
        </table:table-row>
        <table:table-row table:style-name="TableRow2140">
          <table:table-cell table:style-name="TableCell2141" table:number-rows-spanned="2">
            <text:p text:style-name="P2142">27.9. Nacionalinis visuomenės sveikatos<text:s/>centras</text:p>
          </table:table-cell>
          <table:table-cell table:style-name="TableCell2143">
            <text:p text:style-name="P2144">27.9.1. dalyvauja atliekant įtariamo (sergančio) ar kito biologinės kilmės įvykio paveikto keliautojo ir (ar) įgulos medicininį ištyrimą;</text:p>
          </table:table-cell>
          <table:table-cell table:style-name="TableCell2145">
            <text:p text:style-name="P2146">+</text:p>
          </table:table-cell>
          <table:table-cell table:style-name="TableCell2147">
            <text:p text:style-name="P2148">+</text:p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>
            <text:p text:style-name="P2152"><text:span text:style-name="T2153">27.9.2.<text:s/></text:span><text:span text:style-name="T2154">prireikus<text:s/></text:span><text:span text:style-name="T2155">paskiria kontrolės priemones ir kontroliuoja jų vykdymą Ž</text:span><text:span text:style-name="T2156">monių užkrečiamųjų ligų<text:s/></text:span><text:span text:style-name="T2157">profilaktikos ir kontrolės įstatymo nustatyta tvarka;</text:span></text:p>
          </table:table-cell>
          <table:table-cell table:style-name="TableCell2158">
            <text:p text:style-name="P2159">+</text:p>
          </table:table-cell>
          <table:table-cell table:style-name="TableCell2160">
            <text:p text:style-name="P2161">+</text:p>
          </table:table-cell>
        </table:table-row>
        <table:table-row table:style-name="TableRow2162">
          <table:table-cell table:style-name="TableCell2163" table:number-rows-spanned="3">
            <text:p text:style-name="P2164">27.10. uosto žemės naudotojai</text:p>
          </table:table-cell>
          <table:table-cell table:style-name="TableCell2165">
            <text:p text:style-name="P2166">27.10.1. saugo nuomojamos uosto teritorijos perimetrą;</text:p>
          </table:table-cell>
          <table:table-cell table:style-name="TableCell2167">
            <text:p text:style-name="P2168">+</text:p>
          </table:table-cell>
          <table:table-cell table:style-name="TableCell2169">
            <text:p text:style-name="P2170">+</text:p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P2174">27.10.2. vykdo nuomojamos uosto žemės sklypo aptvėrimo ir apšvietimo normatyvinius reikalavimus;</text:p>
          </table:table-cell>
          <table:table-cell table:style-name="TableCell2175">
            <text:p text:style-name="P2176">+</text:p>
          </table:table-cell>
          <table:table-cell table:style-name="TableCell2177">
            <text:p text:style-name="P2178">+</text:p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27.10.3. derina su Klaipėdos teritorine muitine, pasienio rinktine ir Uosto direkcija apsaugos ir leidimų sistemos nuostatus.</text:p>
          </table:table-cell>
          <table:table-cell table:style-name="TableCell2183">
            <text:p text:style-name="P2184">+</text:p>
          </table:table-cell>
          <table:table-cell table:style-name="TableCell2185">
            <text:p text:style-name="P2186">+</text:p>
          </table:table-cell>
        </table:table-row>
      </table:table>
      <text:p text:style-name="Normal"/>
      <text:p text:style-name="P2187"><text:span text:style-name="T2188">28</text:span><text:span text:style-name="T2189">. 6-oji saugos riba – patekimo į uostą sausumos vartai:</text:span></text:p>
      <text:p text:style-name="P2190"><text:span text:style-name="T2191">28.1</text:span><text:span text:style-name="T2192">. 6a automobilių;</text:span></text:p>
      <text:p text:style-name="P2193"><text:span text:style-name="T2194">28.2</text:span><text:span text:style-name="T2195">. 6b geležinkelio;</text:span></text:p>
      <text:p text:style-name="P2196"><text:span text:style-name="T2197">28.3</text:span><text:span text:style-name="T2198">.</text:span><text:span text:style-name="T2199"><text:s/>6c pėsčiųjų;</text:span></text:p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Uosto saugos subjekto pavadinimas</text:p>
          </table:table-cell>
          <table:table-cell table:style-name="TableCell2209">
            <text:p text:style-name="P2210">Uosto saugos subjekto veiksmai</text:p>
          </table:table-cell>
          <table:table-cell table:style-name="TableCell2211">
            <text:p text:style-name="P2212">6a</text:p>
          </table:table-cell>
          <table:table-cell table:style-name="TableCell2213">
            <text:p text:style-name="P2214">6b</text:p>
          </table:table-cell>
          <table:table-cell table:style-name="TableCell2215">
            <text:p text:style-name="P2216">6c</text:p>
          </table:table-cell>
        </table:table-row>
        <table:table-row table:style-name="TableRow2217">
          <table:table-cell table:style-name="TableCell2218" table:number-rows-spanned="4">
            <text:p text:style-name="Normal"><text:span text:style-name="T2219">28.4.<text:s/></text:span><text:span text:style-name="T2220">Uosto direkcija</text:span></text:p>
          </table:table-cell>
          <table:table-cell table:style-name="TableCell2221">
            <text:p text:style-name="P2222">28.4.1. kontroliuoja uosto žemės naudotojų apsaugos ir leidimų sistemų darbą;</text:p>
          </table:table-cell>
          <table:table-cell table:style-name="TableCell2223">
            <text:p text:style-name="P2224">+</text:p>
          </table:table-cell>
          <table:table-cell table:style-name="TableCell2225">
            <text:p text:style-name="P2226">+</text:p>
          </table:table-cell>
          <table:table-cell table:style-name="TableCell2227">
            <text:p text:style-name="P2228">+</text:p>
          </table:table-cell>
        </table:table-row>
        <table:table-row table:style-name="TableRow2229">
          <table:covered-table-cell>
            <text:p text:style-name="P2230"/>
          </table:covered-table-cell>
          <table:table-cell table:style-name="TableCell2231">
            <text:p text:style-name="P2232">28.4.2. nustato patekimo į uosto žemės naudotojų teritoriją<text:s/>tvarką;</text:p>
          </table:table-cell>
          <table:table-cell table:style-name="TableCell2233">
            <text:p text:style-name="P2234">+</text:p>
          </table:table-cell>
          <table:table-cell table:style-name="TableCell2235">
            <text:p text:style-name="P2236">+</text:p>
          </table:table-cell>
          <table:table-cell table:style-name="TableCell2237">
            <text:p text:style-name="P2238">+</text:p>
          </table:table-cell>
        </table:table-row>
        <table:table-row table:style-name="TableRow2239">
          <table:covered-table-cell>
            <text:p text:style-name="P2240"/>
          </table:covered-table-cell>
          <table:table-cell table:style-name="TableCell2241">
            <text:p text:style-name="P2242">28.4.3. vykdo uosto žemės naudotojų išduodamų leidimų kontrolę;</text:p>
          </table:table-cell>
          <table:table-cell table:style-name="TableCell2243">
            <text:p text:style-name="P2244">+</text:p>
          </table:table-cell>
          <table:table-cell table:style-name="TableCell2245">
            <text:p text:style-name="P2246">+</text:p>
          </table:table-cell>
          <table:table-cell table:style-name="TableCell2247">
            <text:p text:style-name="P2248">+</text:p>
          </table:table-cell>
        </table:table-row>
        <table:table-row table:style-name="TableRow2249">
          <table:covered-table-cell>
            <text:p text:style-name="P2250"/>
          </table:covered-table-cell>
          <table:table-cell table:style-name="TableCell2251">
            <text:p text:style-name="P2252"><text:span text:style-name="T2253">28.4.4. prižiūri, kaip laikomasi uosto naudojimo ir laivybos taisyklių;</text:span></text:p>
          </table:table-cell>
          <table:table-cell table:style-name="TableCell2254">
            <text:p text:style-name="P2255">+</text:p>
          </table:table-cell>
          <table:table-cell table:style-name="TableCell2256">
            <text:p text:style-name="P2257">+</text:p>
          </table:table-cell>
          <table:table-cell table:style-name="TableCell2258">
            <text:p text:style-name="P2259">+</text:p>
          </table:table-cell>
        </table:table-row>
        <table:table-row table:style-name="TableRow2260">
          <table:table-cell table:style-name="TableCell2261" table:number-rows-spanned="3">
            <text:p text:style-name="Normal"><text:span text:style-name="T2262">28.5. pasienio rinktinė</text:span></text:p>
          </table:table-cell>
          <table:table-cell table:style-name="TableCell2263">
            <text:p text:style-name="Normal"><text:span text:style-name="T2264">28.5.1. kontroliuoja asmenų buvimą, palaiko viešąją tvarką ir<text:s/></text:span><text:span text:style-name="T2265">užtikrina eismo saugumą;</text:span></text:p>
          </table:table-cell>
          <table:table-cell table:style-name="TableCell2266">
            <text:p text:style-name="P2267">+</text:p>
          </table:table-cell>
          <table:table-cell table:style-name="TableCell2268">
            <text:p text:style-name="P2269">+</text:p>
          </table:table-cell>
          <table:table-cell table:style-name="TableCell2270">
            <text:p text:style-name="P2271">+</text:p>
          </table:table-cell>
        </table:table-row>
        <table:table-row table:style-name="TableRow2272">
          <table:covered-table-cell>
            <text:p text:style-name="P2273"/>
          </table:covered-table-cell>
          <table:table-cell table:style-name="TableCell2274">
            <text:p text:style-name="Normal"><text:span text:style-name="T2275">28.5.2. gauna iš Klaipėdos teritorinės muitinės, Uosto direkcijos ir uosto žemės naudotojų informaciją apie leidimų sistemos pažeidimus, vykdo prevencines priemones uosto leidimų sistemos pažeidimams šalinti;</text:span></text:p>
          </table:table-cell>
          <table:table-cell table:style-name="TableCell2276">
            <text:p text:style-name="P2277">+</text:p>
          </table:table-cell>
          <table:table-cell table:style-name="TableCell2278">
            <text:p text:style-name="P2279">+</text:p>
          </table:table-cell>
          <table:table-cell table:style-name="TableCell2280">
            <text:p text:style-name="P2281">+</text:p>
          </table:table-cell>
        </table:table-row>
        <table:table-row table:style-name="TableRow2282">
          <table:covered-table-cell>
            <text:p text:style-name="P2283"/>
          </table:covered-table-cell>
          <table:table-cell table:style-name="TableCell2284">
            <text:p text:style-name="P2285">28.5.3. vykdo kriminalinę žvalgybą Kriminalinės žvalgybos įstatymo nustatyta tvarka;</text:p>
          </table:table-cell>
          <table:table-cell table:style-name="TableCell2286">
            <text:p text:style-name="P2287">+</text:p>
          </table:table-cell>
          <table:table-cell table:style-name="TableCell2288">
            <text:p text:style-name="P2289">+</text:p>
          </table:table-cell>
          <table:table-cell table:style-name="TableCell2290">
            <text:p text:style-name="P2291">+</text:p>
          </table:table-cell>
        </table:table-row>
        <table:table-row table:style-name="TableRow2292">
          <table:table-cell table:style-name="TableCell2293" table:number-rows-spanned="3">
            <text:p text:style-name="Normal"><text:span text:style-name="T2294">28.6. Klaipėdos teritorinė muitinė,<text:s/></text:span><text:span text:style-name="T2295">Muitinės kriminalinė tarnyba</text:span></text:p>
          </table:table-cell>
          <table:table-cell table:style-name="TableCell2296">
            <text:p text:style-name="P2297"><text:span text:style-name="T2298">28.6.1. analizuoja uosto informacinėje sistemoje kaupiamus duomenis apie visų rūšių transporto<text:s/></text:span><text:span text:style-name="T2299">priemonėmis vežamas prekes, konteinerius, transporto priemones, vykstančius asmenis, vykdo muitinės priežiūrą;</text:span></text:p>
          </table:table-cell>
          <table:table-cell table:style-name="TableCell2300">
            <text:p text:style-name="P2301">+</text:p>
          </table:table-cell>
          <table:table-cell table:style-name="TableCell2302">
            <text:p text:style-name="P2303">+</text:p>
          </table:table-cell>
          <table:table-cell table:style-name="TableCell2304">
            <text:p text:style-name="P2305">+</text:p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>28.6.2. atlieka lokalios rizikos vertinimą;</text:p>
          </table:table-cell>
          <table:table-cell table:style-name="TableCell2310">
            <text:p text:style-name="P2311">+</text:p>
          </table:table-cell>
          <table:table-cell table:style-name="TableCell2312">
            <text:p text:style-name="P2313">+</text:p>
          </table:table-cell>
          <table:table-cell table:style-name="TableCell2314">
            <text:p text:style-name="P2315">+</text:p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>28.6.3. vykdo kriminalinę žvalgybą Kriminalinės žvalgybos įstatymo nustatyta tvarka;</text:p>
          </table:table-cell>
          <table:table-cell table:style-name="TableCell2320">
            <text:p text:style-name="P2321">+</text:p>
          </table:table-cell>
          <table:table-cell table:style-name="TableCell2322">
            <text:p text:style-name="P2323">+</text:p>
          </table:table-cell>
          <table:table-cell table:style-name="TableCell2324">
            <text:p text:style-name="P2325">+</text:p>
          </table:table-cell>
        </table:table-row>
        <table:table-row table:style-name="TableRow2326">
          <table:table-cell table:style-name="TableCell2327">
            <text:p text:style-name="Normal"><text:span text:style-name="T2328">28.7. Valstybės saugumo departamentas</text:span></text:p>
          </table:table-cell>
          <table:table-cell table:style-name="TableCell2329">
            <text:p text:style-name="P2330"><text:span text:style-name="T2331">28.7.1. vykdo žvalgybą ir kontržvalgybą Žvalgybos įstatymo nustatyta tvarka;</text:span></text:p>
          </table:table-cell>
          <table:table-cell table:style-name="TableCell2332">
            <text:p text:style-name="P2333"><text:span text:style-name="T2334">+</text:span></text:p>
          </table:table-cell>
          <table:table-cell table:style-name="TableCell2335">
            <text:p text:style-name="P2336"><text:span text:style-name="T2337">+</text:span></text:p>
          </table:table-cell>
          <table:table-cell table:style-name="TableCell2338">
            <text:p text:style-name="P2339">+</text:p>
          </table:table-cell>
        </table:table-row>
        <table:table-row table:style-name="TableRow2340">
          <table:table-cell table:style-name="TableCell2341" table:number-rows-spanned="5">
            <text:p text:style-name="P2342">28.8. Klaipėdos apskrities vyriausiasis policijos komisariatas</text:p>
          </table:table-cell>
          <table:table-cell table:style-name="TableCell2343">
            <text:p text:style-name="P2344">28.8.1. rengia ir įgyvendina priemones, užkardančias<text:s/>nusikalstamas veikas ir administracinius nusižengimus;</text:p>
          </table:table-cell>
          <table:table-cell table:style-name="TableCell2345">
            <text:p text:style-name="P2346">+</text:p>
          </table:table-cell>
          <table:table-cell table:style-name="TableCell2347">
            <text:p text:style-name="P2348">+</text:p>
          </table:table-cell>
          <table:table-cell table:style-name="TableCell2349">
            <text:p text:style-name="P2350">+</text:p>
          </table:table-cell>
        </table:table-row>
        <table:table-row table:style-name="TableRow2351">
          <table:covered-table-cell>
            <text:p text:style-name="P2352"/>
          </table:covered-table-cell>
          <table:table-cell table:style-name="TableCell2353">
            <text:p text:style-name="P2354">28.8.2. analizuoja ir atskleidžia padarytų nusikalstamų veikų ir administracinių nusižengimų priežastis ir sąlygas, imasi teisės aktų numatytų priemonių joms pašalinti;</text:p>
          </table:table-cell>
          <table:table-cell table:style-name="TableCell2355">
            <text:p text:style-name="P2356">+</text:p>
          </table:table-cell>
          <table:table-cell table:style-name="TableCell2357">
            <text:p text:style-name="P2358">+</text:p>
          </table:table-cell>
          <table:table-cell table:style-name="TableCell2359">
            <text:p text:style-name="P2360">+</text:p>
          </table:table-cell>
        </table:table-row>
        <table:table-row table:style-name="TableRow2361">
          <table:covered-table-cell>
            <text:p text:style-name="P2362"/>
          </table:covered-table-cell>
          <table:table-cell table:style-name="TableCell2363">
            <text:p text:style-name="P2364">28.8.3.<text:s/>kriminalinės žvalgybos priemonėmis kontroliuoja laivų krovimą, asmenų patekimą į laivus;</text:p>
          </table:table-cell>
          <table:table-cell table:style-name="TableCell2365">
            <text:p text:style-name="P2366">+</text:p>
          </table:table-cell>
          <table:table-cell table:style-name="TableCell2367">
            <text:p text:style-name="P2368">+</text:p>
          </table:table-cell>
          <table:table-cell table:style-name="TableCell2369">
            <text:p text:style-name="P2370">+</text:p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>28.8.4. Baudžiamojo proceso kodekso numatytais atvejais vykdo ikiteisminio tyrimo pareigūno, prokuroro, teisėjo ar teismo pavedimus baudžiamosiose bylose;</text:p>
          </table:table-cell>
          <table:table-cell table:style-name="TableCell2375">
            <text:p text:style-name="P2376">+</text:p>
          </table:table-cell>
          <table:table-cell table:style-name="TableCell2377">
            <text:p text:style-name="P2378">+</text:p>
          </table:table-cell>
          <table:table-cell table:style-name="TableCell2379">
            <text:p text:style-name="P2380">+</text:p>
          </table:table-cell>
        </table:table-row>
        <table:table-row table:style-name="TableRow2381">
          <table:covered-table-cell>
            <text:p text:style-name="P2382"/>
          </table:covered-table-cell>
          <table:table-cell table:style-name="TableCell2383">
            <text:p text:style-name="P2384">28.8.5. organizuoja ir įgyvendina priemones viešajai tvarkai ir visuomenės saugumui užtikrinti;</text:p>
          </table:table-cell>
          <table:table-cell table:style-name="TableCell2385">
            <text:p text:style-name="P2386">+</text:p>
          </table:table-cell>
          <table:table-cell table:style-name="TableCell2387">
            <text:p text:style-name="P2388">+</text:p>
          </table:table-cell>
          <table:table-cell table:style-name="TableCell2389">
            <text:p text:style-name="P2390">+</text:p>
          </table:table-cell>
        </table:table-row>
        <table:table-row table:style-name="TableRow2391">
          <table:table-cell table:style-name="TableCell2392" table:number-rows-spanned="2">
            <text:p text:style-name="P2393">28.9. Nacionalinis visuomenės sveikatos centras</text:p>
          </table:table-cell>
          <table:table-cell table:style-name="TableCell2394">
            <text:p text:style-name="P2395">28.9.1. dalyvauja atliekant įtariamo (sergančio) ar kito biologinės kilmės įvykio paveikto keliautojo<text:s/>ir (ar) įgulos medicininį ištyrimą;</text:p>
          </table:table-cell>
          <table:table-cell table:style-name="TableCell2396">
            <text:p text:style-name="P2397">+</text:p>
          </table:table-cell>
          <table:table-cell table:style-name="TableCell2398">
            <text:p text:style-name="P2399">+</text:p>
          </table:table-cell>
          <table:table-cell table:style-name="TableCell2400">
            <text:p text:style-name="P2401">+</text:p>
          </table:table-cell>
        </table:table-row>
        <table:table-row table:style-name="TableRow2402">
          <table:covered-table-cell>
            <text:p text:style-name="P2403"/>
          </table:covered-table-cell>
          <table:table-cell table:style-name="TableCell2404">
            <text:p text:style-name="P2405"><text:span text:style-name="T2406">28.9.2. prireikus paskiria kontrolės priemones ir kontroliuoja jų vykdymą Ž</text:span><text:span text:style-name="T2407">monių užkrečiamųjų ligų profilaktikos ir kontrolės įstatymo nustatyta tvarka</text:span><text:span text:style-name="T2408">;</text:span></text:p>
          </table:table-cell>
          <table:table-cell table:style-name="TableCell2409">
            <text:p text:style-name="P2410">+</text:p>
          </table:table-cell>
          <table:table-cell table:style-name="TableCell2411">
            <text:p text:style-name="P2412">+</text:p>
          </table:table-cell>
          <table:table-cell table:style-name="TableCell2413">
            <text:p text:style-name="P2414">+</text:p>
          </table:table-cell>
        </table:table-row>
        <table:table-row table:style-name="TableRow2415">
          <table:table-cell table:style-name="TableCell2416" table:number-rows-spanned="4">
            <text:p text:style-name="P2417">28.10. uosto žemės naudotojai</text:p>
          </table:table-cell>
          <table:table-cell table:style-name="TableCell2418">
            <text:p text:style-name="P2419">28.10.1. saugo<text:s/>nuomojamą uosto žemę;</text:p>
          </table:table-cell>
          <table:table-cell table:style-name="TableCell2420">
            <text:p text:style-name="P2421">+</text:p>
          </table:table-cell>
          <table:table-cell table:style-name="TableCell2422">
            <text:p text:style-name="P2423">+</text:p>
          </table:table-cell>
          <table:table-cell table:style-name="TableCell2424">
            <text:p text:style-name="P2425">+</text:p>
          </table:table-cell>
        </table:table-row>
        <table:table-row table:style-name="TableRow2426">
          <table:covered-table-cell>
            <text:p text:style-name="P2427"/>
          </table:covered-table-cell>
          <table:table-cell table:style-name="TableCell2428">
            <text:p text:style-name="P2429">28.10.2. nuomojamoje teritorijoje organizuoja ir vykdo leidimų sistemos darbą;</text:p>
          </table:table-cell>
          <table:table-cell table:style-name="TableCell2430">
            <text:p text:style-name="P2431">+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+</text:p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28.10.3. pagal suderintą tvarką išduoda leidimus;</text:p>
          </table:table-cell>
          <table:table-cell table:style-name="TableCell2440">
            <text:p text:style-name="P2441">+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+</text:p>
          </table:table-cell>
        </table:table-row>
        <table:table-row table:style-name="TableRow2446">
          <table:covered-table-cell>
            <text:p text:style-name="P2447"/>
          </table:covered-table-cell>
          <table:table-cell table:style-name="TableCell2448">
            <text:p text:style-name="P2449">28.10.4. vykdo įvažiavimo ir išvažiavimo, ėjimo pro vartus normatyvinius<text:s/>reikalavimus.</text:p>
          </table:table-cell>
          <table:table-cell table:style-name="TableCell2450">
            <text:p text:style-name="P2451">+</text:p>
          </table:table-cell>
          <table:table-cell table:style-name="TableCell2452">
            <text:p text:style-name="P2453">+</text:p>
          </table:table-cell>
          <table:table-cell table:style-name="TableCell2454">
            <text:p text:style-name="P2455">+</text:p>
          </table:table-cell>
        </table:table-row>
      </table:table>
      <text:p text:style-name="Normal"/>
      <text:p text:style-name="P2456"><text:span text:style-name="T2457">________________________</text:span></text:p>
      <text:p text:style-name="Normal"/>
      <text:p text:style-name="P2458"/>
      <text:p text:style-name="P2459"/>
      <text:p text:style-name="P2460"><text:span text:style-name="T2468">Patvirtinta</text:span></text:p>
      <text:p text:style-name="P2469">Lietuvos Respublikos Vyriausybės<text:s/></text:p>
      <text:p text:style-name="P2470">2001 m. balandžio 30 d.<text:s/></text:p>
      <text:p text:style-name="P2471">nutarimu Nr. 490<text:s/></text:p>
      <text:p text:style-name="P2472">(Lietuvos Respublikos Vyriausybės<text:s/></text:p>
      <text:p text:style-name="P2473">2010 m. spalio 6 d.<text:s/></text:p>
      <text:p text:style-name="P2474">nutarimo Nr. 1437 redakcija)</text:p>
      <text:p text:style-name="P2475"/>
      <text:p text:style-name="P2476"><text:span text:style-name="T2477">SUBJEKTŲ, ATSAKINGŲ UŽ VEIKSMŲ TAIKYMĄ IR VADOVAVIMĄ KLAIPĖDOS VALSTYBINIO JŪRŲ UOSTO REŽIMO REIKALAVIMŲ PAŽEIDIMO AR EKSTREMALIŲJŲ SITUACIJŲ ATVEJAIS, SĄRAŠAS<text:s/></text:span></text:p>
      <text:p text:style-name="P2478"/>
      <text:p text:style-name="P2479">Pakeistas priedo pavadinimas:</text:p>
      <text:p text:style-name="P2480"><text:span text:style-name="T2481">Nr.<text:s/></text:span><text:a xlink:href="https://www.e-tar.lt/portal/legalAct.html?documentId=27f31260ed6311ed9978886e85107ab2" office:target-frame-name="_top" xlink:show="replace"><text:span text:style-name="T2482">342</text:span></text:a><text:span text:style-name="T2483">, 2023-05-03, paskelbta TAR 2023-05-08, i. k. 2023-08692</text:span></text:p>
      <text:p text:style-name="Normal"/>
      <text:p text:style-name="P2484"><text:span text:style-name="T2485">1</text:span><text:span text:style-name="T2486">. Už veiksmų taikymą Klaipėdos valstybinio jūrų uosto (toliau – uostas) režimo reikalavimų pažeidimo ar ekstremaliųjų situ</text:span><text:span text:style-name="T2487">acijų atvejais atsakingi šie subjektai (toliau – vadovaujantysis subjektas):</text:span><text:s/></text:p>
      <text:p text:style-name="P2488">Punkto pakeitimai:</text:p>
      <text:p text:style-name="P2489"><text:span text:style-name="T2490">Nr.<text:s/></text:span><text:a xlink:href="https://www.e-tar.lt/portal/legalAct.html?documentId=27f31260ed6311ed9978886e85107ab2" office:target-frame-name="_top" xlink:show="replace"><text:span text:style-name="T2491">342</text:span></text:a><text:span text:style-name="T2492">, 2023-05-03, paskelbta TAR 2023-05-08, i. k. 2023-086</text:span><text:span text:style-name="T2493">92</text:span></text:p>
      <text:p text:style-name="P2494"><text:span text:style-name="T2495">1.1</text:span><text:span text:style-name="T2496">. Klaipėdos apskrities vyriausiasis policijos komisariatas:</text:span><text:s/></text:p>
      <text:p text:style-name="P2497">Punkto pakeitimai:</text:p>
      <text:p text:style-name="P2498"><text:span text:style-name="T2499">Nr.<text:s/></text:span><text:a xlink:href="https://www.e-tar.lt/portal/legalAct.html?documentId=cda428b0724c11eabee4a336e7e6fdab" office:target-frame-name="_top" xlink:show="replace"><text:span text:style-name="T2500">304</text:span></text:a><text:span text:style-name="T2501">, 2020-03-25, paskelbta TAR 2020-03-30, i. k. 2020-06533</text:span></text:p>
      <text:p text:style-name="P2502">1.1.1. pažeidus uosto teritorijos (sausumos, akvatorijos) apsaugos ribas įvežant (išvežant) krovinius ar transporto priemones pro uosto vartus;</text:p>
      <text:p text:style-name="P2503">1.1.2. užminavus uoste laivą ar kitą objektą;</text:p>
      <text:p text:style-name="P2504">1.1.3. užgrobus uoste stovintį laivą;</text:p>
      <text:p text:style-name="P2505">1.1.4. uoste kilus riaušėms ar masiniams neramumams;</text:p>
      <text:p text:style-name="P2506">1.1.5. į uosto teritoriją patekus be leidimo;</text:p>
      <text:p text:style-name="P2507">Punkto pakeitimai:</text:p>
      <text:p text:style-name="P2508"><text:span text:style-name="T2509">Nr.<text:s/></text:span><text:a xlink:href="https://www.e-tar.lt/portal/legalAct.html?documentId=8cdf41c0af0f11e5b12fbb7dc920ee2c" office:target-frame-name="_top" xlink:show="replace"><text:span text:style-name="T2510">1397</text:span></text:a><text:span text:style-name="T2511">, 2015-12-23, paskelbta TAR 2015-12-30, i. k.<text:s/></text:span><text:span text:style-name="T2512">2015-21117</text:span></text:p>
      <text:p text:style-name="Normal"/>
      <text:p text:style-name="P2513"><text:span text:style-name="T2514">1.2</text:span><text:span text:style-name="T2515">. Valstybės sienos apsaugos tarnybos prie Lietuvos Respublikos vidaus reikalų ministerijos<text:s/></text:span><text:span text:style-name="T2516">vado įgaliota<text:s/></text:span><text:span text:style-name="T2517">Valstybės sienos apsaugos tarnybos prie Lietuvos Respublikos vidaus reikalų ministerijos</text:span><text:span text:style-name="T2518"><text:s/>pasienio rinktinė – uoste stovinčio laivo į</text:span><text:span text:style-name="T2519">gulos nariams ar keleiviams pažeidus<text:s/></text:span><text:span text:style-name="T2520">Lietuvos Respublikos<text:s/></text:span><text:span text:style-name="T2521">valstybės sienos teisinį režimą;</text:span><text:s/></text:p>
      <text:p text:style-name="P2522">Punkto pakeitimai:</text:p>
      <text:p text:style-name="P2523"><text:span text:style-name="T2524">Nr.<text:s/></text:span><text:a xlink:href="https://www.e-tar.lt/portal/legalAct.html?documentId=8cdf41c0af0f11e5b12fbb7dc920ee2c" office:target-frame-name="_top" xlink:show="replace"><text:span text:style-name="T2525">1397</text:span></text:a><text:span text:style-name="T2526">, 2015-12-23, paskelbta TAR 2015-12-30,</text:span><text:span text:style-name="T2527"><text:s/>i. k. 2015-21117</text:span></text:p>
      <text:p text:style-name="P2528"><text:span text:style-name="T2529">Nr.<text:s/></text:span><text:a xlink:href="https://www.e-tar.lt/portal/legalAct.html?documentId=cda428b0724c11eabee4a336e7e6fdab" office:target-frame-name="_top" xlink:show="replace"><text:span text:style-name="T2530">304</text:span></text:a><text:span text:style-name="T2531">, 2020-03-25, paskelbta TAR 2020-03-30, i. k. 2020-06533</text:span></text:p>
      <text:p text:style-name="P2532"><text:span text:style-name="T2533">Nr.<text:s/></text:span><text:a xlink:href="https://www.e-tar.lt/portal/legalAct.html?documentId=3a4d00a0402411efbdaea558de59136c" office:target-frame-name="_top" xlink:show="replace"><text:span text:style-name="T2534">581</text:span></text:a><text:span text:style-name="T2535">, 2024-07-10, paskelbta TAR 2024-07-12, i. k. 2024-12980</text:span></text:p>
      <text:p text:style-name="Normal"/>
      <text:p text:style-name="P2536"><text:span text:style-name="T2537">1.3</text:span><text:span text:style-name="T2538">. Priešgaisrinės apsaugos ir gelbėjimo departamento prie Vidaus reikalų ministerijos<text:s/></text:span><text:span text:style-name="T2539">direkto</text:span><text:span text:style-name="T2540">riaus įgaliotas teritorinis struktūrinis padalinys</text:span><text:span text:style-name="T2541"> – įvykus uoste didelėms avarijoms ar kilus gaisrams;</text:span><text:s/></text:p>
      <text:p text:style-name="P2542">Punkto pakeitimai:</text:p>
      <text:p text:style-name="P2543"><text:span text:style-name="T2544">Nr.<text:s/></text:span><text:a xlink:href="https://www.e-tar.lt/portal/legalAct.html?documentId=f59c75700ce011e9a5eaf2cd290f1944" office:target-frame-name="_top" xlink:show="replace"><text:span text:style-name="T2545">1400</text:span></text:a><text:span text:style-name="T2546">, 2018-12-27, paskelbta TA</text:span><text:span text:style-name="T2547">R 2018-12-31, i. k. 2018-22045</text:span></text:p>
      <text:p text:style-name="P2548"><text:span text:style-name="T2549">Nr.<text:s/></text:span><text:a xlink:href="https://www.e-tar.lt/portal/legalAct.html?documentId=61f154c4ae2a11ef90b5ee8931e5ce5e" office:target-frame-name="_top" xlink:show="replace"><text:span text:style-name="T2550">1020</text:span></text:a><text:span text:style-name="T2551">, 2024-11-27, paskelbta TAR 2024-11-29, i. k. 2024-20977</text:span></text:p>
      <text:p text:style-name="Normal"/>
      <text:p text:style-name="P2552"><text:span text:style-name="T2553">1.4</text:span><text:span text:style-name="T2554">. Nacionalinis visuomenės sveikatos centras prie Sveik</text:span><text:span text:style-name="T2555">atos apsaugos ministerijos – uoste kilus pavojingų ir ypač pavojingų užkrečiamųjų ligų ar jų sukėlėjų, taršos įvežimo ir išplitimo ar kito biologinės kilmės įvykio pavojui;</text:span><text:s/></text:p>
      <text:p text:style-name="P2556">Punkto pakeitimai:</text:p>
      <text:p text:style-name="P2557"><text:span text:style-name="T2558">Nr.<text:s/></text:span><text:a xlink:href="https://www.e-tar.lt/portal/legalAct.html?documentId=8cdf41c0af0f11e5b12fbb7dc920ee2c" office:target-frame-name="_top" xlink:show="replace"><text:span text:style-name="T2559">1397</text:span></text:a><text:span text:style-name="T2560">, 2015-12-23, paskelbta TAR 2015-12-30, i. k. 2015-21117</text:span></text:p>
      <text:p text:style-name="Normal"/>
      <text:p text:style-name="P2561"><text:span text:style-name="T2562">1.5</text:span><text:span text:style-name="T2563">. akcinė bendrovė Klaipėdos valstybinio jūrų uosto direkcija – laivui be leidimo įplaukus į</text:span><text:span text:style-name="T2564"><text:s/>uostą (išplaukus iš jo) ar prisišvartavus prie (atsišvartavus nuo) uosto krantinės;</text:span><text:s/></text:p>
      <text:p text:style-name="P2565">Punkto pakeitimai:</text:p>
      <text:p text:style-name="P2566"><text:span text:style-name="T2567">Nr.<text:s/></text:span><text:a xlink:href="https://www.e-tar.lt/portal/legalAct.html?documentId=27f31260ed6311ed9978886e85107ab2" office:target-frame-name="_top" xlink:show="replace"><text:span text:style-name="T2568">342</text:span></text:a><text:span text:style-name="T2569">, 2023-05-03, paskelbta TAR 2023-05-08, i. k.<text:s/></text:span><text:span text:style-name="T2570">2023-08692</text:span></text:p>
      <text:p text:style-name="Normal"/>
      <text:p text:style-name="P2571">1.6. Klaipėdos apskrities valstybinė maisto ir veterinarijos tarnyba – uoste esant gyvūnų užkrečiamųjų ligų židiniams;</text:p>
      <text:p text:style-name="P2572"><text:span text:style-name="T2573">1</text:span><text:span text:style-name="T2574">.7</text:span><text:span text:style-name="T2575">. Klaipėdos miesto savivaldybės<text:s/></text:span><text:span text:style-name="T2576">Ekstremaliųjų situacijų operacijų centras</text:span><text:span text:style-name="T2577"><text:s/>– gresiant ar susidarius savivaldybės ly</text:span><text:span text:style-name="T2578">gio ekstremaliajai situacijai.<text:s/></text:span></text:p>
      <text:p text:style-name="P2579">Punkto pakeitimai:</text:p>
      <text:p text:style-name="P2580"><text:span text:style-name="T2581">Nr.<text:s/></text:span><text:a xlink:href="https://www.e-tar.lt/portal/legalAct.html?documentId=3a4d00a0402411efbdaea558de59136c" office:target-frame-name="_top" xlink:show="replace"><text:span text:style-name="T2582">581</text:span></text:a><text:span text:style-name="T2583">, 2024-07-10, paskelbta TAR 2024-07-12, i. k. 2024-12980</text:span></text:p>
      <text:p text:style-name="Normal"/>
      <text:p text:style-name="P2584"><text:span text:style-name="T2585">2</text:span><text:span text:style-name="T2586">. Įvykus įvykiui, ekstremaliajam įv</text:span><text:span text:style-name="T2587">ykiui ar susidarius ekstremaliajai situacijai, veikiama pagal ūkio subjektų, kurių vadovai privalo organizuoti ekstremaliųjų situacijų valdymo plano rengimą, parengtus ekstremaliųjų situacijų valdymo planus</text:span><text:span text:style-name="T2588"><text:s/></text:span><text:span text:style-name="T2589">ir vadovaujančiųjų subjektų specialiuosius veiklo</text:span><text:span text:style-name="T2590">s pagal šio sąrašo 1 punkte nurodytas situacijas parengtus planus.</text:span><text:s/></text:p>
      <text:p text:style-name="P2591">Punkto pakeitimai:</text:p>
      <text:p text:style-name="P2592"><text:span text:style-name="T2593">Nr.<text:s/></text:span><text:a xlink:href="https://www.e-tar.lt/portal/legalAct.html?documentId=61f154c4ae2a11ef90b5ee8931e5ce5e" office:target-frame-name="_top" xlink:show="replace"><text:span text:style-name="T2594">1020</text:span></text:a><text:span text:style-name="T2595">, 2024-11-27, paskelbta TAR 2024-11-29, i. k. 2024-20977</text:span></text:p>
      <text:p text:style-name="Normal"/>
      <text:p text:style-name="P2596"><text:span text:style-name="T2597">3</text:span><text:span text:style-name="T2598">. Esant uosto režimo reikalavimų pažeidimui,<text:s/></text:span><text:span text:style-name="T2599">veikiama pagal Klaipėdos valstybinio jūrų uosto apsaugos planą</text:span><text:span text:style-name="T2600">.</text:span><text:s/></text:p>
      <text:p text:style-name="P2601">Punkto pakeitimai:</text:p>
      <text:p text:style-name="P2602"><text:span text:style-name="T2603">Nr.<text:s/></text:span><text:a xlink:href="https://www.e-tar.lt/portal/legalAct.html?documentId=61f154c4ae2a11ef90b5ee8931e5ce5e" office:target-frame-name="_top" xlink:show="replace"><text:span text:style-name="T2604">1020</text:span></text:a><text:span text:style-name="T2605">, 2024-11-27,<text:s/></text:span><text:span text:style-name="T2606">paskelbta TAR 2024-11-29, i. k. 2024-20977</text:span></text:p>
      <text:p text:style-name="Normal"/>
      <text:p text:style-name="P2607">_________________</text:p>
      <text:p text:style-name="P2608">Priedo pakeitimai:</text:p>
      <text:p text:style-name="P2609"><text:span text:style-name="T2610">Nr.<text:s/></text:span><text:a xlink:href="https://www.e-tar.lt/portal/legalAct.html?documentId=TAR.0D34FC1398BC" office:target-frame-name="_top" xlink:show="replace"><text:span text:style-name="T2611">1437</text:span></text:a><text:span text:style-name="T2612">, 2010-10-06, Žin., 2010, Nr. 123-6274 (2010-10-18), i. k. 1101100NUTA00001437</text:span></text:p>
      <text:p text:style-name="Normal"/>
      <text:p text:style-name="P2613"/>
      <text:p text:style-name="P2614"/>
      <text:p text:style-name="P2615"><text:span text:style-name="T2616">Pakeitimai:</text:span></text:p>
      <text:p text:style-name="P2617"/>
      <text:p text:style-name="P2618"><text:span text:style-name="T2619">1.</text:span></text:p>
      <text:p text:style-name="P2620"><text:span text:style-name="T2621">Lietuvos Respublikos Vyriausybė, Nutarimas</text:span></text:p>
      <text:p text:style-name="P2622"><text:span text:style-name="T2623">Nr.<text:s/></text:span><text:a xlink:href="https://www.e-tar.lt/portal/legalAct.html?documentId=TAR.6480441EE6BC" office:target-frame-name="_top" xlink:show="replace"><text:span text:style-name="T2624">973</text:span></text:a><text:span text:style-name="T2625">, 2004-08-18, Žin., 2004, Nr. 130-4656 (2004-08-21), i. k. 1041100NUTA00000973</text:span></text:p>
      <text:p text:style-name="P2626"><text:span text:style-name="T2627">Dėl Lietuvos Respublikos Vyr</text:span><text:span text:style-name="T2628">iausybės 2001 m. balandžio 30 d. nutarimo Nr. 490 "Dėl Klaipėdos valstybinio jūrų uosto kompleksinio saugos plano patvirtinimo" pakeitimo</text:span></text:p>
      <text:p text:style-name="P2629"/>
      <text:p text:style-name="P2630"><text:span text:style-name="T2631">2.</text:span></text:p>
      <text:p text:style-name="P2632"><text:span text:style-name="T2633">Lietuvos Respublikos Vyriausybė, Nutarimas</text:span></text:p>
      <text:p text:style-name="P2634"><text:span text:style-name="T2635">Nr.<text:s/></text:span><text:a xlink:href="https://www.e-tar.lt/portal/legalAct.html?documentId=TAR.B8965E960725" office:target-frame-name="_top" xlink:show="replace"><text:span text:style-name="T2636">1170</text:span></text:a><text:span text:style-name="T2637">, 2005-10-29, Žin., 2005, Nr. 131-4719 (2005-11-05), i. k. 1051100NUTA00001170</text:span></text:p>
      <text:p text:style-name="P2638"><text:span text:style-name="T2639">Dėl Lietuvos Respublikos Vyriausybės 2001 m. balandžio 30 d. nutarimo Nr. 490 "Dėl Klaipėdos valstybinio jūrų uosto kompleksinio saugos plano patvirtinimo" pa</text:span><text:span text:style-name="T2640">keitimo</text:span></text:p>
      <text:p text:style-name="P2641"/>
      <text:p text:style-name="P2642"><text:span text:style-name="T2643">3.</text:span></text:p>
      <text:p text:style-name="P2644"><text:span text:style-name="T2645">Lietuvos Respublikos Vyriausybė, Nutarimas</text:span></text:p>
      <text:p text:style-name="P2646"><text:span text:style-name="T2647">Nr.<text:s/></text:span><text:a xlink:href="https://www.e-tar.lt/portal/legalAct.html?documentId=TAR.0D34FC1398BC" office:target-frame-name="_top" xlink:show="replace"><text:span text:style-name="T2648">1437</text:span></text:a><text:span text:style-name="T2649">, 2010-10-06, Žin., 2010, Nr. 123-6274 (2010-10-18), i. k. 1101100NUTA00001437</text:span></text:p>
      <text:p text:style-name="P2650"><text:span text:style-name="T2651">Dėl Lietuvos Respublikos<text:s/></text:span><text:span text:style-name="T2652">Vyriausybės 2001 m. balandžio 30 d. nutarimo Nr. 490 "Dėl Klaipėdos valstybinio jūrų uosto kompleksinio saugos plano patvirtinimo" pakeitimo</text:span></text:p>
      <text:p text:style-name="P2653"/>
      <text:p text:style-name="P2654"><text:span text:style-name="T2655">4.</text:span></text:p>
      <text:p text:style-name="P2656"><text:span text:style-name="T2657">Lietuvos Respublikos Vyriausybė, Nutarimas</text:span></text:p>
      <text:p text:style-name="P2658"><text:span text:style-name="T2659">Nr.<text:s/></text:span><text:a xlink:href="https://www.e-tar.lt/portal/legalAct.html?documentId=TAR.41602872055C" office:target-frame-name="_top" xlink:show="replace"><text:span text:style-name="T2660">1352</text:span></text:a><text:span text:style-name="T2661">, 2012-11-07, Žin., 2012, Nr. 132-6706 (2012-11-15), i. k. 1121100NUTA00001352</text:span></text:p>
      <text:p text:style-name="P2662"><text:span text:style-name="T2663">Dėl Lietuvos Respublikos Vyriausybės 2001 m. balandžio 30 d. nutarimo Nr. 490 "Dėl Klaipėdos valstybinio jūrų uosto kompleksinio saugos plano patvirtinimo"</text:span><text:span text:style-name="T2664"><text:s/>pakeitimo</text:span></text:p>
      <text:p text:style-name="P2665"/>
      <text:p text:style-name="P2666"><text:span text:style-name="T2667">5.</text:span></text:p>
      <text:p text:style-name="P2668"><text:span text:style-name="T2669">Lietuvos Respublikos Vyriausybė, Nutarimas</text:span></text:p>
      <text:p text:style-name="P2670"><text:span text:style-name="T2671">Nr.<text:s/></text:span><text:a xlink:href="https://www.e-tar.lt/portal/legalAct.html?documentId=8cdf41c0af0f11e5b12fbb7dc920ee2c" office:target-frame-name="_top" xlink:show="replace"><text:span text:style-name="T2672">1397</text:span></text:a><text:span text:style-name="T2673">, 2015-12-23, paskelbta TAR 2015-12-30, i. k. 2015-21117</text:span></text:p>
      <text:p text:style-name="P2674"><text:span text:style-name="T2675">Dėl Lietuvos Respublikos<text:s/></text:span><text:span text:style-name="T2676">Vyriausybės 2001 m. balandžio 30 d. nutarimo Nr. 490 „Dėl Klaipėdos valstybinio jūrų uosto kompleksinio saugos plano patvirtinimo“ pakeitimo</text:span></text:p>
      <text:p text:style-name="P2677"/>
      <text:p text:style-name="P2678"><text:span text:style-name="T2679">6.</text:span></text:p>
      <text:p text:style-name="P2680"><text:span text:style-name="T2681">Lietuvos Respublikos Vyriausybė, Nutarimas</text:span></text:p>
      <text:p text:style-name="P2682"><text:span text:style-name="T2683">Nr.<text:s/></text:span><text:a xlink:href="https://www.e-tar.lt/portal/legalAct.html?documentId=ded52b70a50211e8acb39f2e6db7935b" office:target-frame-name="_top" xlink:show="replace"><text:span text:style-name="T2684">801</text:span></text:a><text:span text:style-name="T2685">, 2018-08-13, paskelbta TAR 2018-08-21, i. k. 2018-13228</text:span></text:p>
      <text:p text:style-name="P2686"><text:span text:style-name="T2687">Dėl Lietuvos Respublikos Vyriausybės 2001 m. balandžio 30 d. nutarimo Nr. 490 „Dėl Klaipėdos valstybinio jūrų uosto kompleksinio saugos plano patvirtinimo“ pakeit</text:span><text:span text:style-name="T2688">imo</text:span></text:p>
      <text:p text:style-name="P2689"/>
      <text:p text:style-name="P2690"><text:span text:style-name="T2691">7.</text:span></text:p>
      <text:p text:style-name="P2692"><text:span text:style-name="T2693">Lietuvos Respublikos Vyriausybė, Nutarimas</text:span></text:p>
      <text:p text:style-name="P2694"><text:span text:style-name="T2695">Nr.<text:s/></text:span><text:a xlink:href="https://www.e-tar.lt/portal/legalAct.html?documentId=f59c75700ce011e9a5eaf2cd290f1944" office:target-frame-name="_top" xlink:show="replace"><text:span text:style-name="T2696">1400</text:span></text:a><text:span text:style-name="T2697">, 2018-12-27, paskelbta TAR 2018-12-31, i. k. 2018-22045</text:span></text:p>
      <text:p text:style-name="P2698"><text:span text:style-name="T2699">Dėl Lietuvos Respublikos Vyriausybės 2001<text:s/></text:span><text:span text:style-name="T2700">m. balandžio 30 d. nutarimo Nr. 490 „Dėl Klaipėdos valstybinio jūrų uosto kompleksinio saugos plano patvirtinimo“ pakeitimo</text:span></text:p>
      <text:p text:style-name="P2701"/>
      <text:p text:style-name="P2702"><text:span text:style-name="T2703">8.</text:span></text:p>
      <text:p text:style-name="P2704"><text:span text:style-name="T2705">Lietuvos Respublikos Vyriausybė, Nutarimas</text:span></text:p>
      <text:p text:style-name="P2706"><text:span text:style-name="T2707">Nr.<text:s/></text:span><text:a xlink:href="https://www.e-tar.lt/portal/legalAct.html?documentId=cda428b0724c11eabee4a336e7e6fdab" office:target-frame-name="_top" xlink:show="replace"><text:span text:style-name="T2708">304</text:span></text:a><text:span text:style-name="T2709">, 2020-03-25, paskelbta TAR 2020-03-30, i. k. 2020-06533</text:span></text:p>
      <text:p text:style-name="P2710"><text:span text:style-name="T2711">Dėl Lietuvos Respublikos Vyriausybės 2001 m. balandžio 30 d. nutarimo Nr. 490 „Dėl Klaipėdos valstybinio jūrų uosto kompleksinio saugos plano patvirtinimo“ pakeitimo</text:span></text:p>
      <text:p text:style-name="P2712"/>
      <text:p text:style-name="P2713"><text:span text:style-name="T2714">9.</text:span></text:p>
      <text:p text:style-name="P2715"><text:span text:style-name="T2716">Lietuvos<text:s/></text:span><text:span text:style-name="T2717">Respublikos Vyriausybė, Nutarimas</text:span></text:p>
      <text:p text:style-name="P2718"><text:span text:style-name="T2719">Nr.<text:s/></text:span><text:a xlink:href="https://www.e-tar.lt/portal/legalAct.html?documentId=88fd9bb0f0ff11eaa12ad7c04a383ca0" office:target-frame-name="_top" xlink:show="replace"><text:span text:style-name="T2720">972</text:span></text:a><text:span text:style-name="T2721">, 2020-09-02, paskelbta TAR 2020-09-07, i. k. 2020-18840</text:span></text:p>
      <text:p text:style-name="P2722"><text:span text:style-name="T2723">Dėl Lietuvos Respublikos Vyriausybės 2001 m. balandžio 30 d.</text:span><text:span text:style-name="T2724"><text:s/>nutarimo Nr. 490 „Dėl Klaipėdos valstybinio jūrų uosto kompleksinio saugos plano patvirtinimo“ pakeitimo</text:span></text:p>
      <text:p text:style-name="P2725"/>
      <text:p text:style-name="P2726"><text:span text:style-name="T2727">10.</text:span></text:p>
      <text:p text:style-name="P2728"><text:span text:style-name="T2729">Lietuvos Respublikos Vyriausybė, Nutarimas</text:span></text:p>
      <text:p text:style-name="P2730"><text:span text:style-name="T2731">Nr.<text:s/></text:span><text:a xlink:href="https://www.e-tar.lt/portal/legalAct.html?documentId=27f31260ed6311ed9978886e85107ab2" office:target-frame-name="_top" xlink:show="replace"><text:span text:style-name="T2732">342</text:span></text:a><text:span text:style-name="T2733">, 2023-05-03, paskelbta TAR 2023-05-08, i. k. 2023-08692</text:span></text:p>
      <text:p text:style-name="P2734"><text:span text:style-name="T2735">Dėl Lietuvos Respublikos Vyriausybės 2001 m. balandžio 30 d. nutarimo Nr. 490 „Dėl Klaipėdos valstybinio jūrų uosto kompleksinio saugos plano patvirtinimo“ pakeitimo</text:span></text:p>
      <text:p text:style-name="P2736"/>
      <text:p text:style-name="P2737"><text:span text:style-name="T2738">11.</text:span></text:p>
      <text:p text:style-name="P2739"><text:span text:style-name="T2740">Lietuvos Respublikos<text:s/></text:span><text:span text:style-name="T2741">Vyriausybė, Nutarimas</text:span></text:p>
      <text:p text:style-name="P2742"><text:span text:style-name="T2743">Nr.<text:s/></text:span><text:a xlink:href="https://www.e-tar.lt/portal/legalAct.html?documentId=3a4d00a0402411efbdaea558de59136c" office:target-frame-name="_top" xlink:show="replace"><text:span text:style-name="T2744">581</text:span></text:a><text:span text:style-name="T2745">, 2024-07-10, paskelbta TAR 2024-07-12, i. k. 2024-12980</text:span></text:p>
      <text:p text:style-name="P2746"><text:span text:style-name="T2747">Dėl Lietuvos Respublikos Vyriausybės 2001 m. balandžio 30 d. nutarimo Nr</text:span><text:span text:style-name="T2748">. 490 „Dėl Klaipėdos valstybinio jūrų uosto kompleksinio saugos plano patvirtinimo“ pakeitimo</text:span></text:p>
      <text:p text:style-name="P2749"/>
      <text:p text:style-name="P2750"><text:span text:style-name="T2751">12.</text:span></text:p>
      <text:p text:style-name="P2752"><text:span text:style-name="T2753">Lietuvos Respublikos Vyriausybė, Nutarimas</text:span></text:p>
      <text:p text:style-name="P2754"><text:span text:style-name="T2755">Nr.<text:s/></text:span><text:a xlink:href="https://www.e-tar.lt/portal/legalAct.html?documentId=61f154c4ae2a11ef90b5ee8931e5ce5e" office:target-frame-name="_top" xlink:show="replace"><text:span text:style-name="T2756">1020</text:span></text:a><text:span text:style-name="T2757">, 2024-1</text:span><text:span text:style-name="T2758">1-27, paskelbta TAR 2024-11-29, i. k. 2024-20977</text:span></text:p>
      <text:p text:style-name="P2759"><text:span text:style-name="T2760">Dėl Lietuvos Respublikos Vyriausybės 2001 m. balandžio 30 d. nutarimo Nr. 490 „Dėl Klaipėdos valstybinio jūrų uosto kompleksinio saugos plano patvirtinimo“ pakeitimo</text:span></text:p>
      <text:p text:style-name="P2761"/>
      <text:p text:style-name="P2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3" style:parent-style-name="DefaultParagraphFont" style:family="text">
      <style:text-properties fo:language="en" fo:country="GB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64" style:parent-style-name="DefaultParagraphFont" style:family="text">
      <style:text-properties fo:language="en" fo:country="GB"/>
    </style:style>
    <style:style style:name="P24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1"><draw:frame draw:style-name="F162" text:anchor-type="paragraph" svg:y="0.0006in" draw:z-index="0"><draw:text-box fo:min-height="0in" fo:min-width="0in"><text:p text:style-name="P160"><text:span text:style-name="T163"><text:page-number text:fixed="false">2</text:page-number></text:span></text:p></draw:text-box></draw:frame></text:p>
      </style:header>
      <style:footer>
        <text:p text:style-name="P164"/>
      </style:footer>
    </style:master-page>
    <style:master-page style:next-style-name="MP1" style:name="MPF1" style:page-layout-name="PL1">
      <style:header>
        <text:p text:style-name="P165"/>
      </style:header>
      <style:footer>
        <text:p text:style-name="P166"/>
      </style:footer>
    </style:master-page>
    <style:master-page style:name="MP2" style:page-layout-name="PL2">
      <style:header>
        <text:p text:style-name="P2462"><draw:frame draw:style-name="F2463" text:anchor-type="paragraph" svg:y="0.0006in" draw:z-index="0"><draw:text-box fo:min-height="0in" fo:min-width="0in"><text:p text:style-name="P2461"><text:span text:style-name="T2464"><text:page-number text:fixed="false">2</text:page-number></text:span></text:p></draw:text-box></draw:frame></text:p>
      </style:header>
      <style:footer>
        <text:p text:style-name="P2465"/>
      </style:footer>
    </style:master-page>
    <style:master-page style:next-style-name="MP2" style:name="MPF2" style:page-layout-name="PL2">
      <style:header>
        <text:p text:style-name="P2466"/>
      </style:header>
      <style:footer>
        <text:p text:style-name="P24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12-03T09:32:00Z</meta:creation-date>
    <dc:date>2024-12-03T09:32:00Z</dc:date>
    <meta:template xlink:href="Normal.dotm" xlink:type="simple"/>
    <meta:editing-cycles>2</meta:editing-cycles>
    <meta:editing-duration>PT0S</meta:editing-duration>
    <meta:document-statistic meta:page-count="5" meta:paragraph-count="405" meta:word-count="5859" meta:character-count="48697" meta:row-count="1394" meta:non-whitespace-character-count="43243"/>
  </office:meta>
</office:document-meta>
</file>