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style:style>
    <style:style style:name="TableColumn119" style:family="table-column">
      <style:table-column-properties style:column-width="1.9673in"/>
    </style:style>
    <style:style style:name="TableColumn120" style:family="table-column">
      <style:table-column-properties style:column-width="4.725in"/>
    </style:style>
    <style:style style:name="Table118"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paragraph-properties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ableColumn202" style:family="table-column">
      <style:table-column-properties style:column-width="1.9701in"/>
    </style:style>
    <style:style style:name="TableColumn203" style:family="table-column">
      <style:table-column-properties style:column-width="4.7222in"/>
    </style:style>
    <style:style style:name="Table201" style:family="table">
      <style:table-properties style:width="6.6923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paragraph-properties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ableColumn294" style:family="table-column">
      <style:table-column-properties style:column-width="1.5347in"/>
    </style:style>
    <style:style style:name="TableColumn295" style:family="table-column">
      <style:table-column-properties style:column-width="2.0118in"/>
    </style:style>
    <style:style style:name="TableColumn296" style:family="table-column">
      <style:table-column-properties style:column-width="0.7819in"/>
    </style:style>
    <style:style style:name="TableColumn297" style:family="table-column">
      <style:table-column-properties style:column-width="0.7909in"/>
    </style:style>
    <style:style style:name="TableColumn298" style:family="table-column">
      <style:table-column-properties style:column-width="0.7819in"/>
    </style:style>
    <style:style style:name="TableColumn299" style:family="table-column">
      <style:table-column-properties style:column-width="0.7909in"/>
    </style:style>
    <style:style style:name="Table293"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min-row-height="0.2611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1979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Row343" style:family="table-row">
      <style:table-row-properties style:min-row-height="0.1979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Row350" style:family="table-row">
      <style:table-row-properties style:min-row-height="0.1979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Row357" style:family="table-row">
      <style:table-row-properties style:min-row-height="0.1979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Row364" style:family="table-row">
      <style:table-row-properties style:min-row-height="0.1979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Row371" style:family="table-row">
      <style:table-row-properties style:min-row-height="0.1979in"/>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Row378" style:family="table-row">
      <style:table-row-properties style:min-row-height="0.1979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Row385" style:family="table-row">
      <style:table-row-properties style:min-row-height="0.1979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min-row-height="0.1979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Row399" style:family="table-row">
      <style:table-row-properties style:min-row-height="0.1979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Row406" style:family="table-row">
      <style:table-row-properties style:min-row-height="0.1979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Row413" style:family="table-row">
      <style:table-row-properties style:min-row-height="0.1979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min-row-height="0.1979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Row427" style:family="table-row">
      <style:table-row-properties style:min-row-height="0.1979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Row434" style:family="table-row">
      <style:table-row-properties style:min-row-height="0.1979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Row441" style:family="table-row">
      <style:table-row-properties style:min-row-height="0.1979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1979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Row463" style:family="table-row">
      <style:table-row-properties style:min-row-height="0.1979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Row470" style:family="table-row">
      <style:table-row-properties style:min-row-height="0.1979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1979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Row484" style:family="table-row">
      <style:table-row-properties style:min-row-height="0.1979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min-row-height="0.1979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Row498" style:family="table-row">
      <style:table-row-properties style:min-row-height="0.1979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min-row-height="0.1979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Row521" style:family="table-row">
      <style:table-row-properties style:min-row-height="0.1979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Row528" style:family="table-row">
      <style:table-row-properties style:min-row-height="0.1979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Row535" style:family="table-row">
      <style:table-row-properties style:min-row-height="0.1979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Row542" style:family="table-row">
      <style:table-row-properties style:min-row-height="0.1979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Row549" style:family="table-row">
      <style:table-row-properties style:min-row-height="0.1979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Row556" style:family="table-row">
      <style:table-row-properties style:min-row-height="0.1979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Row563" style:family="table-row">
      <style:table-row-properties style:min-row-height="0.1979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1979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Row583" style:family="table-row">
      <style:table-row-properties style:min-row-height="0.1979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min-row-height="0.1979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min-row-height="0.1979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min-row-height="0.1979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Row623" style:family="table-row">
      <style:table-row-properties style:min-row-height="0.1979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min-row-height="0.1979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Row637" style:family="table-row">
      <style:table-row-properties style:min-row-height="0.1979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min-row-height="0.1979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min-row-height="0.1979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Row658" style:family="table-row">
      <style:table-row-properties style:min-row-height="0.1979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style:min-row-height="0.1979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1979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Row685" style:family="table-row">
      <style:table-row-properties style:min-row-height="0.1979in"/>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1979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style:min-row-height="0.1979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Row713" style:family="table-row">
      <style:table-row-properties style:min-row-height="0.1979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Row720" style:family="table-row">
      <style:table-row-properties style:min-row-height="0.197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min-row-height="0.1979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Row740" style:family="table-row">
      <style:table-row-properties style:min-row-height="0.197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min-row-height="0.1979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Row760" style:family="table-row">
      <style:table-row-properties style:min-row-height="0.1979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min-row-height="0.1979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Row782" style:family="table-row">
      <style:table-row-properties style:min-row-height="0.1979in"/>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Row789" style:family="table-row">
      <style:table-row-properties style:min-row-height="0.1979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min-row-height="0.1979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Row803" style:family="table-row">
      <style:table-row-properties style:min-row-height="0.1979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min-row-height="0.1979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min-row-height="0.1979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Row831" style:family="table-row">
      <style:table-row-properties style:min-row-height="0.197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1979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Row853" style:family="table-row">
      <style:table-row-properties style:min-row-height="0.1979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Row860" style:family="table-row">
      <style:table-row-properties style:min-row-height="0.1979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paragraph-properties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ableColumn885" style:family="table-column">
      <style:table-column-properties style:column-width="1.5347in"/>
    </style:style>
    <style:style style:name="TableColumn886" style:family="table-column">
      <style:table-column-properties style:column-width="2.0118in"/>
    </style:style>
    <style:style style:name="TableColumn887" style:family="table-column">
      <style:table-column-properties style:column-width="0.7819in"/>
    </style:style>
    <style:style style:name="TableColumn888" style:family="table-column">
      <style:table-column-properties style:column-width="0.7909in"/>
    </style:style>
    <style:style style:name="TableColumn889" style:family="table-column">
      <style:table-column-properties style:column-width="0.7819in"/>
    </style:style>
    <style:style style:name="TableColumn890" style:family="table-column">
      <style:table-column-properties style:column-width="0.7909in"/>
    </style:style>
    <style:style style:name="Table884" style:family="table">
      <style:table-properties style:width="6.6923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2611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0.1979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min-row-height="0.1979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Row936" style:family="table-row">
      <style:table-row-properties style:min-row-height="0.1979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Row943" style:family="table-row">
      <style:table-row-properties style:min-row-height="0.1979in"/>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Row950" style:family="table-row">
      <style:table-row-properties style:min-row-height="0.1979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Row957" style:family="table-row">
      <style:table-row-properties style:min-row-height="0.1979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min-row-height="0.1979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Row971" style:family="table-row">
      <style:table-row-properties style:min-row-height="0.1979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Row978" style:family="table-row">
      <style:table-row-properties style:min-row-height="0.1979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Row985" style:family="table-row">
      <style:table-row-properties style:min-row-height="0.1979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1979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min-row-height="0.1979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Row1018" style:family="table-row">
      <style:table-row-properties style:min-row-height="0.1979in"/>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Row1025" style:family="table-row">
      <style:table-row-properties style:min-row-height="0.1979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Row1032" style:family="table-row">
      <style:table-row-properties style:min-row-height="0.1979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Row1039" style:family="table-row">
      <style:table-row-properties style:min-row-height="0.1979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Row1046" style:family="table-row">
      <style:table-row-properties style:min-row-height="0.1979in"/>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min-row-height="0.1979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min-row-height="0.1979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min-row-height="0.1979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Row1074" style:family="table-row">
      <style:table-row-properties style:min-row-height="0.1979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min-row-height="0.1979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Row1097" style:family="table-row">
      <style:table-row-properties style:min-row-height="0.1979in"/>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Row1104" style:family="table-row">
      <style:table-row-properties style:min-row-height="0.1979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Row1111" style:family="table-row">
      <style:table-row-properties style:min-row-height="0.1979in"/>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Row1118" style:family="table-row">
      <style:table-row-properties style:min-row-height="0.1979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Row1125" style:family="table-row">
      <style:table-row-properties style:min-row-height="0.1979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ableRow1132" style:family="table-row">
      <style:table-row-properties style:min-row-height="0.1979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1979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Row1152" style:family="table-row">
      <style:table-row-properties style:min-row-height="0.1979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1979in"/>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Row1178" style:family="table-row">
      <style:table-row-properties style:min-row-height="0.1979in"/>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min-row-height="0.1979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Row1192" style:family="table-row">
      <style:table-row-properties style:min-row-height="0.1979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Row1199" style:family="table-row">
      <style:table-row-properties style:min-row-height="0.1979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Row1206" style:family="table-row">
      <style:table-row-properties style:min-row-height="0.1979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Row1213" style:family="table-row">
      <style:table-row-properties style:min-row-height="0.1979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Row1220" style:family="table-row">
      <style:table-row-properties style:min-row-height="0.1979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Row1227" style:family="table-row">
      <style:table-row-properties style:min-row-height="0.1979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1979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Row1247" style:family="table-row">
      <style:table-row-properties style:min-row-height="0.1979in"/>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1979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min-row-height="0.1979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TableRow1276" style:family="table-row">
      <style:table-row-properties style:min-row-height="0.1979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Row1283" style:family="table-row">
      <style:table-row-properties style:min-row-height="0.1979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Row1290" style:family="table-row">
      <style:table-row-properties style:min-row-height="0.1979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1979in"/>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Row1311" style:family="table-row">
      <style:table-row-properties style:min-row-height="0.1979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Row1318" style:family="table-row">
      <style:table-row-properties style:min-row-height="0.1979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1979in"/>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Row1339" style:family="table-row">
      <style:table-row-properties style:min-row-height="0.1979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Row1346" style:family="table-row">
      <style:table-row-properties style:min-row-height="0.1979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min-row-height="0.1979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Row1368" style:family="table-row">
      <style:table-row-properties style:min-row-height="0.1979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Row1375" style:family="table-row">
      <style:table-row-properties style:min-row-height="0.1979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Row1382" style:family="table-row">
      <style:table-row-properties style:min-row-height="0.1979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min-row-height="0.1979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paragraph-properties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ableColumn1412" style:family="table-column">
      <style:table-column-properties style:column-width="1.7409in"/>
    </style:style>
    <style:style style:name="TableColumn1413" style:family="table-column">
      <style:table-column-properties style:column-width="3.3784in"/>
    </style:style>
    <style:style style:name="TableColumn1414" style:family="table-column">
      <style:table-column-properties style:column-width="0.7819in"/>
    </style:style>
    <style:style style:name="TableColumn1415" style:family="table-column">
      <style:table-column-properties style:column-width="0.7909in"/>
    </style:style>
    <style:style style:name="Table1411" style:family="table">
      <style:table-properties style:width="6.6923in" fo:margin-left="0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min-row-height="0.2611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TableRow1437" style:family="table-row">
      <style:table-row-properties style:min-row-height="0.1979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Row1442" style:family="table-row">
      <style:table-row-properties style:min-row-height="0.1979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Row1447" style:family="table-row">
      <style:table-row-properties style:min-row-height="0.1979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Row1452" style:family="table-row">
      <style:table-row-properties style:min-row-height="0.1979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min-row-height="0.1979in"/>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Row1462" style:family="table-row">
      <style:table-row-properties style:min-row-height="0.1979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1979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Row1477" style:family="table-row">
      <style:table-row-properties style:min-row-height="0.1979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Row1482" style:family="table-row">
      <style:table-row-properties style:min-row-height="0.1979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min-row-height="0.1979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Row1496" style:family="table-row">
      <style:table-row-properties style:min-row-height="0.1979in"/>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min-row-height="0.1979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Row1506" style:family="table-row">
      <style:table-row-properties style:min-row-height="0.1979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1979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Row1520" style:family="table-row">
      <style:table-row-properties style:min-row-height="0.1979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0pt" style:font-size-asian="10pt" style:language-asian="lt" style:country-asian="LT"/>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min-row-height="0.1979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Row1537" style:family="table-row">
      <style:table-row-properties style:min-row-height="0.1979in"/>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Row1542" style:family="table-row">
      <style:table-row-properties style:min-row-height="0.1979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Row1547" style:family="table-row">
      <style:table-row-properties style:min-row-height="0.1979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Row1552" style:family="table-row">
      <style:table-row-properties style:min-row-height="0.1979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Row1557" style:family="table-row">
      <style:table-row-properties style:min-row-height="0.1979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min-row-height="0.1979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ableRow1571" style:family="table-row">
      <style:table-row-properties style:min-row-height="0.1979in"/>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Row1576" style:family="table-row">
      <style:table-row-properties style:min-row-height="0.1979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min-row-height="0.1979in"/>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Row1592" style:family="table-row">
      <style:table-row-properties style:min-row-height="0.1979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Row1597" style:family="table-row">
      <style:table-row-properties style:min-row-height="0.1979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paragraph-properties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ableColumn1614" style:family="table-column">
      <style:table-column-properties style:column-width="1.4326in"/>
    </style:style>
    <style:style style:name="TableColumn1615" style:family="table-column">
      <style:table-column-properties style:column-width="2.9048in"/>
    </style:style>
    <style:style style:name="TableColumn1616" style:family="table-column">
      <style:table-column-properties style:column-width="0.7819in"/>
    </style:style>
    <style:style style:name="TableColumn1617" style:family="table-column">
      <style:table-column-properties style:column-width="0.7909in"/>
    </style:style>
    <style:style style:name="TableColumn1618" style:family="table-column">
      <style:table-column-properties style:column-width="0.7819in"/>
    </style:style>
    <style:style style:name="Table1613" style:family="table">
      <style:table-properties style:width="6.6923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min-row-height="0.2611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T1636" style:parent-style-name="DefaultParagraphFont" style:family="text">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P1645" style:parent-style-name="Normal" style:family="paragraph">
      <style:text-properties fo:font-size="10pt" style:font-size-asian="10pt" style:language-asian="lt" style:country-asian="LT"/>
    </style:style>
    <style:style style:name="P1646" style:parent-style-name="Normal" style:family="paragraph">
      <style:text-properties fo:font-size="10pt" style:font-size-asian="10pt" style:language-asian="lt" style:country-asian="LT"/>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1979in"/>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min-row-height="0.1979in"/>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min-row-height="0.1979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min-row-height="0.1979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TableRow1679" style:family="table-row">
      <style:table-row-properties style:min-row-height="0.1979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Row1685" style:family="table-row">
      <style:table-row-properties style:min-row-height="0.1979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Row1691" style:family="table-row">
      <style:table-row-properties style:min-row-height="0.1979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min-row-height="0.1979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min-row-height="0.1979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Row1715" style:family="table-row">
      <style:table-row-properties style:min-row-height="0.1979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ableRow1721" style:family="table-row">
      <style:table-row-properties style:min-row-height="0.1979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Row1727" style:family="table-row">
      <style:table-row-properties style:min-row-height="0.1979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1979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min-row-height="0.1979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min-row-height="0.1979in"/>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Row1757" style:family="table-row">
      <style:table-row-properties style:min-row-height="0.1979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min-row-height="0.1979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Row1774" style:family="table-row">
      <style:table-row-properties style:min-row-height="0.1979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1979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Row1795" style:family="table-row">
      <style:table-row-properties style:min-row-height="0.1979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min-row-height="0.1979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min-row-height="0.1979in"/>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Row1813" style:family="table-row">
      <style:table-row-properties style:min-row-height="0.1979in"/>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Row1819" style:family="table-row">
      <style:table-row-properties style:min-row-height="0.1979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min-row-height="0.1979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Row1836" style:family="table-row">
      <style:table-row-properties style:min-row-height="0.1979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1979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Row1854" style:family="table-row">
      <style:table-row-properties style:min-row-height="0.1979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Row1860" style:family="table-row">
      <style:table-row-properties style:min-row-height="0.1979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Row1866" style:family="table-row">
      <style:table-row-properties style:min-row-height="0.1979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paragraph-properties fo:text-align="center"/>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P1880" style:parent-style-name="Normal" style:family="paragraph">
      <style:paragraph-properties fo:break-before="page" fo:margin-left="3.5437in">
        <style:tab-stops/>
      </style:paragraph-properties>
    </style:style>
    <style:style style:name="P1881" style:parent-style-name="Normal" style:family="paragraph">
      <style:paragraph-properties fo:text-indent="3.543in"/>
    </style:style>
    <style:style style:name="P1882" style:parent-style-name="Normal" style:family="paragraph">
      <style:paragraph-properties fo:text-indent="3.543in"/>
    </style:style>
    <style:style style:name="P1883" style:parent-style-name="Normal" style:family="paragraph">
      <style:paragraph-properties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office:automatic-styles>
  <office:body>
    <office:text text:use-soft-page-breaks="true">
      <text:p text:style-name="P1"><text:span text:style-name="T9">Suvestinė redakcija nuo 2005-11-06 iki 2010-10-18</text:span></text:p>
      <text:p text:style-name="P10"/>
      <text:p text:style-name="P11"><text:span text:style-name="T12">Nutarimas paskelbtas: Žin. 2001, Nr.<text:s/></text:span><text:a xlink:href="https://www.e-tar.lt/portal/legalAct.html?documentId=TAR.BA477398CFC9" office:target-frame-name="_top" xlink:show="replace"><text:span text:style-name="T13">37-1258</text:span></text:a><text:span text:style-name="T14">, i. k. 1011100NUTA00000490</text:span></text:p>
      <text:p text:style-name="P15"/>
      <text:p text:style-name="P16"><text:s/></text:p>
      <text:p text:style-name="P17"/>
      <text:p text:style-name="P18"><text:span text:style-name="T19"/><text:span text:style-name="T20">LIETUVOS RESPUBLIKOS VYRIAUSYBĖ</text:span></text:p>
      <text:p text:style-name="P21"/>
      <text:p text:style-name="P22">N U T A R I M A S</text:p>
      <text:p text:style-name="P23">DĖL KLAIPĖDOS VALSTYBINIO JŪRŲ UOSTO KOMPLEKSINIO SAUGOS PLANO PATVIRTINIMO</text:p>
      <text:p text:style-name="P24"/>
      <text:p text:style-name="P25">2001 m. balandžio 30 d. Nr. 490</text:p>
      <text:p text:style-name="P26">Vilnius</text:p>
      <text:p text:style-name="P27"/>
      <text:p text:style-name="P28">Įgyvendindama Lietuvos Respublikos Vyriausybės 1999<text:s/>m. kovo 10 d. nutarimo Nr. 275 „Dėl Klaipėdos valstybinio jūrų uosto apsaugos užtikrinimo“ (Žin., 1999, Nr.<text:s/><text:a xlink:href="https://www.e-tar.lt/portal/lt/legalAct/TAR.81B9EBE30E46" office:target-frame-name="_blank" xlink:show="new"><text:span text:style-name="T29">25-713</text:span></text:a>) 2.5 punkto reikalavimus, Lietuvos Respublikos Vyriausybė<text:s/><text:span text:style-name="T30">nutari</text:span><text:span text:style-name="T31">a:</text:span></text:p>
      <text:p text:style-name="P32">1. Patvirtinti pridedamus:</text:p>
      <text:p text:style-name="P33">1.1. Klaipėdos valstybinio jūrų uosto kompleksinį saugos planą;</text:p>
      <text:p text:style-name="P34">1.2. Valstybės institucijų ir Klaipėdos valstybinio jūrų uosto naudotojų pagrindinius veiksmus uosto režimo taisyklių pažeidimo ar ekstremalių situacijų atvejais.</text:p>
      <text:p text:style-name="P35">2. Nustatyti, kad:</text:p>
      <text:p text:style-name="P36">2.1. Aplinkos ministerijos Klaipėdos regiono aplinkos apsaugos departamentas visose uosto saugos ribose, nustatytose Klaipėdos valstybinio jūrų uosto kompleksiniame saugos plane, vykdo valstybinę aplinkos<text:s/>apsaugos ir gamtos išteklių naudojimo kontrolę pagal Lietuvos Respublikos aplinkos apsaugos įstatymo, kitų teisės aktų nuostatas;</text:p>
      <text:p text:style-name="P37">2.2. Susisiekimo ministerija ir Finansų ministerija<text:s/><text:span text:style-name="T38">tvirtina:</text:span></text:p>
      <text:p text:style-name="P39">2.2.1. Klaipėdos valstybinio jūrų uosto kompleksinio saugos plano schemą, parengtą Klaipėdos valstybinio jūrų uosto direkcijos ir suderintą su Muitinės departamento prie Finansų ministerijos Klaipėdos teritorine muitine, Valstybės sienos apsaugos tarnybos prie Vidaus reikalų ministerijos Pakrančių apsaugos rinktine ir Valstybės saugumo departamento Klaipėdos apygardos skyriumi;</text:p>
      <text:p text:style-name="P40">2.2.2. Klaipėdos valstybinio jūrų uosto automobilių, pėsčiųjų, geležinkelio ir priešgaisrinių vartų sąrašą, parengtą Klaipėdos valstybinio jūrų uosto direkcijos ir suderintą su Muitinės<text:s/>departamento prie Finansų ministerijos Klaipėdos teritorine muitine, Priešgaisrinės apsaugos ir gelbėjimo departamento prie Vidaus reikalų ministerijos Klaipėdos miesto priešgaisrine gelbėjimo tarnyba ir Klaipėdos apskrities viršininko administracijos Civilinės saugos departamentu.</text:p>
      <text:p text:style-name="P41"/>
      <text:p text:style-name="P42"/>
      <text:p text:style-name="P43"/>
      <text:p text:style-name="P44">Ministras Pirmininkas<text:tab/>Rolandas Paksas</text:p>
      <text:p text:style-name="P45"/>
      <text:p text:style-name="P46"/>
      <text:p text:style-name="P47"/>
      <text:p text:style-name="P48">APLINKOS MINISTRAS,</text:p>
      <text:p text:style-name="P49"><text:span text:style-name="T50">pavaduojantis susisiekimo ministrą</text:span><text:span text:style-name="T51"><text:tab/>Henrikas Žukauskas</text:span></text:p>
      <text:soft-page-break/>
      <text:p text:style-name="P52">PATVIRTINTA</text:p>
      <text:p text:style-name="P53">Lietuvos Respublikos Vyriausybės</text:p>
      <text:p text:style-name="P54">2001 m. balandžio 30 d. nutarimu Nr. 490</text:p>
      <text:p text:style-name="P55"/>
      <text:p text:style-name="P56"><text:span text:style-name="T57">KLAIPĖDOS<text:s/></text:span><text:span text:style-name="T58">VALSTYBINIO JŪRŲ UOSTO KOMPLEKSINIS SAUGOS PLANAS</text:span></text:p>
      <text:p text:style-name="P59"/>
      <text:p text:style-name="P60"><text:span text:style-name="T61">I</text:span><text:span text:style-name="T62">.<text:s/></text:span><text:span text:style-name="T63">TIKSLAI</text:span></text:p>
      <text:p text:style-name="P64"/>
      <text:p text:style-name="P65">1. Įgyvendinti Klaipėdos valstybinio jūrų uosto (toliau vadinama – uostas) kasdienės apsaugos režimo reikalavimus – taisyklių ir priemonių sistemą.</text:p>
      <text:p text:style-name="P66">2. Apsaugoti uostą nuo neteisėtų<text:s/>veiksmų, keliančių grėsmę keleiviams, laivams ir jų įguloms, uosto darbuotojams, uosto infrastruktūrai ir valstybės saugumui.</text:p>
      <text:p text:style-name="P67">3. Užkirsti kelią neteisėtam laivų įplaukimui į uostą (išplaukimui iš jo), neteisėtam materialinių vertybių, ginklų, šaudmenų<text:s/>ir kontrabandos gabenimui uoste, nelegaliam žmonių vykimui ir gabenimui.</text:p>
      <text:p text:style-name="P68">4. Sudaryti palankias sąlygas didinti krovinių srautus, spartinti krovinių krovimą, tinkamai juos sandėliuoti ir saugoti.</text:p>
      <text:p text:style-name="P69"/>
      <text:p text:style-name="P70"><text:span text:style-name="T71">II</text:span><text:span text:style-name="T72">.<text:s/></text:span><text:span text:style-name="T73">UOSTO SAUGOS OBJEKTAI</text:span></text:p>
      <text:p text:style-name="P74"/>
      <text:p text:style-name="P75">5. Pavojingi sprogieji, degieji, liepsnieji ir nuodingieji 1–6 pavojingumo klasių kroviniai.</text:p>
      <text:p text:style-name="P76">6. Pavojingų krovinių sandėliavimo aikštelės ir krovimo vietos uoste.</text:p>
      <text:p text:style-name="P77">7. Uosto komplekso muitinės prižiūrimos zonos.</text:p>
      <text:p text:style-name="P78">8. Pasienio kontrolės punktų teritorija.</text:p>
      <text:p text:style-name="P79">9. Uosto<text:s/>vandens prieiga ir akvatorija.</text:p>
      <text:p text:style-name="P80"/>
      <text:p text:style-name="P81"><text:span text:style-name="T82">III</text:span><text:span text:style-name="T83">.<text:s/></text:span><text:span text:style-name="T84">UOSTO SAUGOS SUBJEKTAI</text:span></text:p>
      <text:p text:style-name="P85"/>
      <text:p text:style-name="P86">10. Klaipėdos valstybinio jūrų uosto direkcija.</text:p>
      <text:p text:style-name="P87">11. Valstybės sienos apsaugos tarnybos prie Vidaus reikalų ministerijos Pakrančių apsaugos rinktinė.</text:p>
      <text:p text:style-name="P88">12. Muitinės departamento prie Finansų ministerijos Klaipėdos teritorinė muitinė.</text:p>
      <text:p text:style-name="P89">13. Valstybės saugumo departamento Klaipėdos apygardos skyrius.</text:p>
      <text:p text:style-name="P90">14. Klaipėdos miesto vyriausiojo policijos komisariato Jūrų uosto policijos skyrius.</text:p>
      <text:p text:style-name="P91">15. Priešgaisrinės apsaugos ir gelbėjimo<text:s/>departamento prie Vidaus reikalų ministerijos Klaipėdos miesto priešgaisrinė gelbėjimo tarnyba.</text:p>
      <text:p text:style-name="P92">16. Krašto apsaugos ministerijos Karinės jūrų pajėgos.</text:p>
      <text:p text:style-name="P93">17.<text:s/><text:span text:style-name="T94">Klaipėdos apskrities viršininko administracijos Civilinės saugos departamentas</text:span>.</text:p>
      <text:p text:style-name="P95">Punkto pakeitimai:</text:p>
      <text:p text:style-name="P96"><text:span text:style-name="T97">Nr.<text:s/></text:span><text:a xlink:href="https://www.e-tar.lt/portal/legalAct.html?documentId=TAR.6480441EE6BC" office:target-frame-name="_top" xlink:show="replace"><text:span text:style-name="T98">973</text:span></text:a><text:span text:style-name="T99">, 2004-08-18, Žin., 2004, Nr. 130-4656 (2004-08-21), i. k. 1041100NUTA00000973</text:span></text:p>
      <text:p text:style-name="P100"><text:span text:style-name="T101">Nr.<text:s/></text:span><text:a xlink:href="https://www.e-tar.lt/portal/legalAct.html?documentId=TAR.B8965E960725" office:target-frame-name="_top" xlink:show="replace"><text:span text:style-name="T102">1170</text:span></text:a><text:span text:style-name="T103">, 2005-10-29, Žin., 2005, Nr. 131-4719 (2005-11-05), i. k. 1051100NUTA00001170</text:span></text:p>
      <text:p text:style-name="Normal"/>
      <text:p text:style-name="P104">18. Valstybinė vidaus vandenų laivybos inspekcija.</text:p>
      <text:p text:style-name="P105">19. Klaipėdos visuomenės sveikatos centras.</text:p>
      <text:p text:style-name="P106">20. Aplinkos ministerijos Klaipėdos regiono aplinkos<text:s/>apsaugos departamentas.</text:p>
      <text:p text:style-name="P107">21. Valstybinės augalų apsaugos tarnybos Klaipėdos jūrų uosto pasienio augalų karantino punktas, Klaipėdos perkėlos pasienio augalų karantino punktas.</text:p>
      <text:p text:style-name="P108">22. Pasienio ir transporto valstybinė veterinarijos tarnyba.</text:p>
      <text:p text:style-name="P109">23. Uosto naudotojai.</text:p>
      <text:p text:style-name="P110"/>
      <text:p text:style-name="P111"><text:span text:style-name="T112">IV</text:span><text:span text:style-name="T113">.<text:s/></text:span><text:span text:style-name="T114">UOSTO SAUGOS RIBOS IR SAUGOS SUBJEKTŲ VEIKSMAI</text:span></text:p>
      <text:p text:style-name="P115"/>
      <text:p text:style-name="P116">24. 1-oji saugos riba – nuo I plūduro (jūroje) iki uosto vartų</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Saugos subjekto pavadinimas</text:p>
          </table:table-cell>
          <table:table-cell table:style-name="TableCell124">
            <text:p text:style-name="P125">Saugos subjekto veiksmai</text:p>
          </table:table-cell>
        </table:table-row>
        <table:table-row table:style-name="TableRow126">
          <table:table-cell table:style-name="TableCell127">
            <text:p text:style-name="P128">Klaipėdos valstybinio jūrų uosto direkcija</text:p>
          </table:table-cell>
          <table:table-cell table:style-name="TableCell129">
            <text:p text:style-name="P130">užtikrina laivybos saugumą;<text:s/></text:p>
            <text:p text:style-name="P131">kontroliuoja laivų judėjimą; organizuoja ir vadovauja locmanų darbui; teikia laivams navigacinę ir hidrometeorologinę informaciją;<text:s/></text:p>
            <text:p text:style-name="P132">nustatytąja tvarka teikia informaciją apie laivais atvežamus pavojingus krovinius;<text:s/></text:p>
            <text:p text:style-name="P133">Laivų eismo<text:s/>tarnyboje radiolokacinėmis priemonėmis stebi jūrą; uosto dispečerinėje televizinės uosto apžvalgos sistema stebi jūrą; organizuoja laivų ir žmonių gelbėjimo darbus;<text:s/></text:p>
            <text:p text:style-name="P134">vykdo Lietuvos nacionalinio naftos išsiliejimų jūroje likvidavimo plano reikalavimus;<text:s/></text:p>
            <text:p text:style-name="P135">kontroliuoja jūros apsaugą nuo taršos, organizuoja taršos padarinių likvidavimą</text:p>
          </table:table-cell>
        </table:table-row>
        <table:table-row table:style-name="TableRow136">
          <table:table-cell table:style-name="TableCell137">
            <text:p text:style-name="P138">Valstybės sienos apsaugos tarnybos prie Vidaus reikalų ministerijos Pakrančių apsaugos rinktinė</text:p>
          </table:table-cell>
          <table:table-cell table:style-name="TableCell139">
            <text:p text:style-name="P140">vykdo teritorinės jūros vizualinį stebėjimą;<text:s/></text:p>
            <text:p text:style-name="P141">Jungtiniame jūros ir pakrančių apsaugos valdymo centre dalyvauja stebint laivų judėjimą;<text:s/></text:p>
            <text:p text:style-name="P142">vizualinėmis priemonėmis stebi laivų judėjimą; vykdo žmonių paiešką ir gelbėjimą, teikia gelbėjimo darbams reikiamą techniką, įrangą, pasitelkia ekspertus, kinologus;<text:s/></text:p>
            <text:p text:style-name="P143">pagal savo kompetenciją vykdo Lietuvos Respublikos operatyvinės veiklos įstatyme numatytą operatyvinę veiklą</text:p>
          </table:table-cell>
        </table:table-row>
        <table:table-row table:style-name="TableRow144">
          <table:table-cell table:style-name="TableCell145">
            <text:p text:style-name="P146">Muitinės departamento prie Finansų ministerijos Klaipėdos teritorinė muitinė</text:p>
          </table:table-cell>
          <table:table-cell table:style-name="TableCell147">
            <text:p text:style-name="P148">teisės aktų nustatyta tvarka operatyvinėmis priemonėmis vykdo muitinės kontrolę;<text:s/></text:p>
            <text:p text:style-name="P149">pagal savo kompetenciją vykdo Lietuvos Respublikos operatyvinės veiklos įstatyme numatytą operatyvinę veiklą</text:p>
          </table:table-cell>
        </table:table-row>
        <table:table-row table:style-name="TableRow150">
          <table:table-cell table:style-name="TableCell151">
            <text:p text:style-name="P152">Valstybės saugumo departamento Klaipėdos apygardos skyrius</text:p>
          </table:table-cell>
          <table:table-cell table:style-name="TableCell153">
            <text:p text:style-name="P154">pagal<text:s/>savo kompetenciją vykdo Lietuvos Respublikos operatyvinės veiklos įstatyme numatytą operatyvinę veiklą</text:p>
          </table:table-cell>
        </table:table-row>
        <table:table-row table:style-name="TableRow155">
          <table:table-cell table:style-name="TableCell156">
            <text:p text:style-name="P157">Klaipėdos miesto vyriausiojo policijos komisariato Jūrų uosto policijos skyrius</text:p>
          </table:table-cell>
          <table:table-cell table:style-name="TableCell158">
            <text:p text:style-name="P159">priima, registruoja ir tiria pareiškimus, pranešimus, kitą informaciją<text:s/>apie rengiamus ar padarytus nusikaltimus, įstatymų nustatyta tvarka atlieka kvotą (ikiteisminį tyrimą);<text:s/></text:p>
            <text:p text:style-name="P160">atskleidžia padarytų nusikaltimų ir administracinių teisės pažeidimų priežastis bei sąlygas;<text:s/></text:p>
            <text:p text:style-name="P161">vykdo prokuroro, tardytojų, teisėjų, teismų ir kitų teisėtvarkos subjektų pavedimus, nutarimus bei nutartis;<text:s/></text:p>
            <text:p text:style-name="P162">užtikrina viešąją tvarką, nustato administracinius teisės pažeidimus</text:p>
          </table:table-cell>
        </table:table-row>
        <table:table-row table:style-name="TableRow163">
          <table:table-cell table:style-name="TableCell164">
            <text:p text:style-name="P165">Krašto apsaugos ministerijos Karinės jūrų pajėgos</text:p>
          </table:table-cell>
          <table:table-cell table:style-name="TableCell166">
            <text:p text:style-name="P167">teritorinėje jūroje ir išskirtinėje ekonominėje zonoje vykdo kontrolę, apsaugą ir gynybą;<text:s/></text:p>
            <text:p text:style-name="P168">vykdo teritorinės jūros vizualinį ir techninį stebėjimą; vykdo žmonių paiešką ir gelbėjimo darbus;<text:s/></text:p>
            <text:p text:style-name="P169">radiolokacinėmis ir ryšių priemonėmis atpažįsta laivus;<text:s/></text:p>
            <text:p text:style-name="P170">organizuoja Jungtinio jūros ir pakrančių apsaugos valdymo centro veiklą ir jai vadovauja</text:p>
          </table:table-cell>
        </table:table-row>
        <table:table-row table:style-name="TableRow171">
          <table:table-cell table:style-name="TableCell172">
            <text:p text:style-name="Normal"><text:span text:style-name="T173">Klaipėdos apskrities viršininko administracijos Civilinės saugos departamentas</text:span></text:p>
          </table:table-cell>
          <table:table-cell table:style-name="TableCell174">
            <text:p text:style-name="P175">vykdo ekstremalių situacijų prevenciją, prognozuoja galimų ekstremalių situacijų pobūdį ir jų padarinių mastą;<text:s/></text:p>
            <text:p text:style-name="P176">organizuoja padarinių likvidavimą, gelbėjimo darbų aprūpinimą</text:p>
          </table:table-cell>
        </table:table-row>
        <table:table-row table:style-name="TableRow177">
          <table:table-cell table:style-name="TableCell178">
            <text:p text:style-name="P179">Pasienio ir transporto valstybinė veterinarijos tarnyba</text:p>
          </table:table-cell>
          <table:table-cell table:style-name="TableCell180">
            <text:p text:style-name="P181">inspektuoja laivus</text:p>
          </table:table-cell>
        </table:table-row>
        <table:table-row table:style-name="TableRow182">
          <table:table-cell table:style-name="TableCell183">
            <text:p text:style-name="P184">Klaipėdos visuomenės sveikatos centras</text:p>
          </table:table-cell>
          <table:table-cell table:style-name="TableCell185">
            <text:p text:style-name="P186">atlieka medicininį karantininį patikrinimą: medicininę įgulos narių ir keleivių apžiūrą bei apklausą, transporto priemonių, bagažo, konteinerių, prekių ir pašto siuntų apžiūrą;<text:s/></text:p>
            <text:p text:style-name="P187">organizuoja ir atlieka užkrečiamųjų ligų židinių lokalizavimą ir likvidavimą; įgyvendina žalos ir pavojaus žmonių sveikatai veiksnių prevencijos priemones</text:p>
          </table:table-cell>
        </table:table-row>
      </table:table>
      <text:p text:style-name="P188"/>
      <text:p text:style-name="P189">Punkto pakeitimai:</text:p>
      <text:p text:style-name="P190"><text:span text:style-name="T191">Nr.<text:s/></text:span><text:a xlink:href="https://www.e-tar.lt/portal/legalAct.html?documentId=TAR.6480441EE6BC" office:target-frame-name="_top" xlink:show="replace"><text:span text:style-name="T192">973</text:span></text:a><text:span text:style-name="T193">, 2004-08-18, Žin., 2004, Nr. 130-4656 (2004-08-21), i. k. 1041100NUTA00000973</text:span></text:p>
      <text:p text:style-name="P194"><text:span text:style-name="T195">Nr.<text:s/></text:span><text:a xlink:href="https://www.e-tar.lt/portal/legalAct.html?documentId=TAR.B8965E960725" office:target-frame-name="_top" xlink:show="replace"><text:span text:style-name="T196">1170</text:span></text:a><text:span text:style-name="T197">, 2005-10-29, Žin., 2005, Nr. 131-4719 (200</text:span><text:span text:style-name="T198">5-11-05), i. k. 1051100NUTA00001170</text:span></text:p>
      <text:p text:style-name="Normal"/>
      <text:p text:style-name="P199">25. 2-oji saugos riba – visa uosto akvatorija</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Saugos subjekto pavadinimas</text:p>
          </table:table-cell>
          <table:table-cell table:style-name="TableCell207">
            <text:p text:style-name="P208">Saugos subjekto veiksmai</text:p>
          </table:table-cell>
        </table:table-row>
        <table:table-row table:style-name="TableRow209">
          <table:table-cell table:style-name="TableCell210">
            <text:p text:style-name="P211">Klaipėdos valstybinio jūrų uosto direkcija</text:p>
          </table:table-cell>
          <table:table-cell table:style-name="TableCell212">
            <text:p text:style-name="P213">užtikrina saugią laivybą;<text:s/></text:p>
            <text:p text:style-name="P214">kontroliuoja laivų judėjimą; organizuoja ir vadovauja locmanų darbui; susidarius ekstremalioms situacijoms uoste, leidžia laivams įplaukti į uostą ir išplaukti iš jo, perdislokuoja laivus;<text:s/></text:p>
            <text:p text:style-name="P215">teikia laivams navigacinę ir hidrometeorologinę informaciją; inspektuoja laivus;<text:s/></text:p>
            <text:p text:style-name="P216">Laivų eismo tarnyboje radiolokacinėmis priemonėmis stebi uostą; uosto dispečerinėje televizinės uosto apžvalgos sistema stebi uostą; organizuoja laivų ir žmonių gelbėjimo darbus; analizuoja uosto naudojimo ir laivybos taisyklių pažeidimus;<text:s/></text:p>
            <text:p text:style-name="P217">informuoja Jungtinį jūros ir pakrančių apsaugos valdymo centrą bei Klaipėdos miesto vyriausiojo policijos komisariato Jūrų uosto policijos skyrių apie atvykstančių laivų dislokaciją</text:p>
          </table:table-cell>
        </table:table-row>
        <table:table-row table:style-name="TableRow218">
          <table:table-cell table:style-name="TableCell219">
            <text:p text:style-name="P220">Valstybės sienos apsaugos tarnybos prie Vidaus reikalų ministerijos Pakrančių apsaugos rinktinė</text:p>
          </table:table-cell>
          <table:table-cell table:style-name="TableCell221">
            <text:p text:style-name="P222">vizualinėmis ir techninėmis stebėjimo priemonėmis kontroliuoja ir registruoja laivų atvykimą į uostą nuo teritorinių vandenų ribos iki paskirties krantinės, taip pat laivų išvykimą nuo paskirties krantinės iki teritorinių vandenų ribos; tikrina į teritorinę jūrą išplaukiančius ir iš jos parplaukiančius laivus; kontroliuoja asmenų, transporto priemonių vykimo per Lietuvos Respublikos valstybės sieną teisėtumą; užkerta kelią valstybės sienos, pasienio teisinio režimo pažeidimams, sulaiko pažeidėjus;<text:s/></text:p>
            <text:p text:style-name="P223">vykdo žmonių paiešką ir gelbėjimą, teikia gelbėjimo darbams reikiamą techniką, įrangą, pasitelkia ekspertus, kinologus;<text:s/></text:p>
            <text:p text:style-name="P224">diegia papildomas technines priemones, kurių reikia uosto teritorijos ir akvatorijos kontrolei; periodiškai patruliuoja<text:s/>akvatorijoje;<text:s/></text:p>
            <text:p text:style-name="P225">pagal savo kompetenciją vykdo Lietuvos Respublikos operatyvinės veiklos įstatyme numatytą operatyvinę veiklą</text:p>
          </table:table-cell>
        </table:table-row>
        <table:table-row table:style-name="TableRow226">
          <table:table-cell table:style-name="TableCell227">
            <text:p text:style-name="P228">Muitinės departamento prie Finansų ministerijos Klaipėdos teritorinė muitinė</text:p>
          </table:table-cell>
          <table:table-cell table:style-name="TableCell229">
            <text:p text:style-name="P230">prižiūri uosto akvatoriją – patruliuoja ir vykdo stebėjimą Jungtiniame jūros ir pakrančių apsaugos valdymo centre; pagal turimą informaciją užkerta kelią kontrabandos gabenimui;<text:s/></text:p>
            <text:p text:style-name="P231">pagal savo kompetenciją vykdo Lietuvos Respublikos operatyvinės veiklos įstatyme numatytą operatyvinę veiklą</text:p>
          </table:table-cell>
        </table:table-row>
        <table:table-row table:style-name="TableRow232">
          <table:table-cell table:style-name="TableCell233">
            <text:p text:style-name="P234">Valstybės saugumo<text:s/>departamento Klaipėdos apygardos skyrius</text:p>
          </table:table-cell>
          <table:table-cell table:style-name="TableCell235">
            <text:p text:style-name="P236">pagal savo kompetenciją vykdo Lietuvos Respublikos operatyvinės veiklos įstatyme numatytą operatyvinę veiklą</text:p>
          </table:table-cell>
        </table:table-row>
        <table:table-row table:style-name="TableRow237">
          <table:table-cell table:style-name="TableCell238">
            <text:p text:style-name="P239">Klaipėdos miesto vyriausiojo policijos komisariato Jūrų uosto policijos skyrius</text:p>
          </table:table-cell>
          <table:table-cell table:style-name="TableCell240">
            <text:p text:style-name="P241">priima, registruoja ir tiria pareiškimus, pranešimus, kitą informaciją apie rengiamus ar padarytus nusikaltimus, įstatymų nustatyta tvarka atlieka kvotą (ikiteisminį tyrimą);<text:s/></text:p>
            <text:p text:style-name="P242">rengia ir įgyvendina priemones, užkardančias nusikaltimus ir teisėtvarkos pažeidimus;<text:s/></text:p>
            <text:p text:style-name="P243">atskleidžia padarytų nusikaltimų ir administracinių teisės pažeidimų priežastis;<text:s/></text:p>
            <text:p text:style-name="P244">iš kvotą atliekančių laivų kapitonų priima surinktą medžiagą apie plaukiojimo metu padarytus nusikaltimus ir teisėtvarkos pažeidimus;<text:s/></text:p>
            <text:p text:style-name="P245">naudodamasis operatyvinės veiklos subjektams suteiktomis<text:s/>teisėmis, atlieka Lietuvos Respublikos operatyvinės veiklos įstatyme numatytą operatyvinę veiklą.<text:s/></text:p>
            <text:p text:style-name="P246">Operatyvinei informacijai pasitvirtinus, atlieka patikrinimus; operatyvinėmis priemonėmis kontroliuoja laivų krovimą, asmenų patekimą į laivus; patruliuodamas kontroliuoja akvatoriją;<text:s/></text:p>
            <text:p text:style-name="P247">vykdo prokuroro, tardytojų, teisėjų, teismų, kitų teisėtvarkos subjektų pavedimus, nutarimus bei nutartis; užtikrina viešąją tvarką, nustato administracinius teisės pažeidimus</text:p>
          </table:table-cell>
        </table:table-row>
        <table:table-row table:style-name="TableRow248">
          <table:table-cell table:style-name="TableCell249">
            <text:p text:style-name="P250">Krašto apsaugos ministerijos Karinės jūrų pajėgos</text:p>
          </table:table-cell>
          <table:table-cell table:style-name="TableCell251">
            <text:p text:style-name="P252">renka ir analizuoja informaciją apie įvykius akvatorijoje, laivus, laivų švartavimosi schemas; patruliuoja kateriais;<text:s/></text:p>
            <text:p text:style-name="P253">naudojasi uosto stebėjimo sistema, informacine duomenų baze</text:p>
          </table:table-cell>
        </table:table-row>
        <table:table-row table:style-name="TableRow254">
          <table:table-cell table:style-name="TableCell255">
            <text:p text:style-name="Normal"><text:span text:style-name="T256">Klaipėdos apskrities viršininko administracijos Civilinės saugos departamenta</text:span><text:span text:style-name="T257">s</text:span></text:p>
          </table:table-cell>
          <table:table-cell table:style-name="TableCell258">
            <text:p text:style-name="P259">vykdo ekstremalių situacijų prevenciją; prognozuoja galimų ekstremalių situacijų pobūdį ir jų padarinių mastą;<text:s/></text:p>
            <text:p text:style-name="P260">organizuoja ekstremalių situacijų padarinių likvidavimą, gelbėjimo darbų aprūpinimą</text:p>
          </table:table-cell>
        </table:table-row>
        <table:table-row table:style-name="TableRow261">
          <table:table-cell table:style-name="TableCell262">
            <text:p text:style-name="P263">Pasienio ir transporto valstybinė veterinarijos tarnyba</text:p>
          </table:table-cell>
          <table:table-cell table:style-name="TableCell264">
            <text:p text:style-name="P265">inspektuoja laivus</text:p>
          </table:table-cell>
        </table:table-row>
        <table:table-row table:style-name="TableRow266">
          <table:table-cell table:style-name="TableCell267">
            <text:p text:style-name="P268">Valstybinė vidaus vandenų laivybos inspekcija</text:p>
          </table:table-cell>
          <table:table-cell table:style-name="TableCell269">
            <text:p text:style-name="P270">vykdo vidaus vandenų laivų kontrolę ir užtikrina saugią laivybą</text:p>
          </table:table-cell>
        </table:table-row>
        <table:table-row table:style-name="TableRow271">
          <table:table-cell table:style-name="TableCell272">
            <text:p text:style-name="P273">Klaipėdos visuomenės sveikatos centras</text:p>
          </table:table-cell>
          <table:table-cell table:style-name="TableCell274">
            <text:p text:style-name="P275">atlieka medicininį karantininį patikrinimą (medicininę įgulos narių ir keleivių apžiūrą bei apklausą, transporto priemonių, bagažo, konteinerių, prekių ir pašto siuntų apžiūrą);<text:s/></text:p>
            <text:p text:style-name="P276">organizuoja užkrečiamųjų ligų židinių lokalizavimą ir likvidavimą</text:p>
          </table:table-cell>
        </table:table-row>
      </table:table>
      <text:p text:style-name="P277"/>
      <text:p text:style-name="P278">Punkto pakeitimai:</text:p>
      <text:p text:style-name="P279"><text:span text:style-name="T280">Nr.<text:s/></text:span><text:a xlink:href="https://www.e-tar.lt/portal/legalAct.html?documentId=TAR.6480441EE6BC" office:target-frame-name="_top" xlink:show="replace"><text:span text:style-name="T281">973</text:span></text:a><text:span text:style-name="T282">, 2004-08-18, Žin., 2004, Nr. 130-4656 (2004-08-21), i. k. 1041100NUTA00000973</text:span></text:p>
      <text:p text:style-name="P283"><text:span text:style-name="T284">Nr.<text:s/></text:span><text:a xlink:href="https://www.e-tar.lt/portal/legalAct.html?documentId=TAR.B8965E960725" office:target-frame-name="_top" xlink:show="replace"><text:span text:style-name="T285">1170</text:span></text:a><text:span text:style-name="T286">, 2005-10-29, Žin., 2005, Nr. 131-4719 (2005-11-05), i. k. 1051100NUTA00001170</text:span></text:p>
      <text:p text:style-name="Normal"/>
      <text:p text:style-name="P287">26. 3-oji saugos riba – laivas-krantinė:</text:p>
      <text:p text:style-name="P288">26.1. 3a riba – pasienio kontrolės punkto teritorijoje, uoste;</text:p>
      <text:p text:style-name="P289">26.2. 3b riba – pasienio kontrolės punkto<text:s/>teritorijoje, laisvajame uoste;</text:p>
      <text:p text:style-name="P290">26.3. 3c riba – neįeina į pasienio kontrolės punkto teritoriją, aptvertoje teritorijoje;</text:p>
      <text:p text:style-name="P291">26.4. 3d riba – neįeina į pasienio kontrolės punkto teritoriją, neaptvertoje teritorijoje.</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Saugos subjekto pavadinimas</text:p>
          </table:table-cell>
          <table:table-cell table:style-name="TableCell303">
            <text:p text:style-name="P304">Saugos<text:s/>subjekto veiksmai</text:p>
          </table:table-cell>
          <table:table-cell table:style-name="TableCell305">
            <text:p text:style-name="P306">3a</text:p>
          </table:table-cell>
          <table:table-cell table:style-name="TableCell307">
            <text:p text:style-name="P308">3b</text:p>
          </table:table-cell>
          <table:table-cell table:style-name="TableCell309">
            <text:p text:style-name="P310">3c</text:p>
          </table:table-cell>
          <table:table-cell table:style-name="TableCell311">
            <text:p text:style-name="P312">3d</text:p>
          </table:table-cell>
        </table:table-row>
        <table:table-row table:style-name="TableRow313">
          <table:table-cell table:style-name="TableCell314" table:number-rows-spanned="16">
            <text:p text:style-name="P315">Klaipėdos valstybinio jūrų uosto direkcija</text:p>
          </table:table-cell>
          <table:table-cell table:style-name="TableCell316" table:number-rows-spanned="16">
            <text:p text:style-name="P317">užtikrina laivybos saugumą;<text:s/></text:p>
            <text:p text:style-name="P318">kontroliuoja tarptautinės jūrų teisės dokumentų ir kitų teisės aktų laivybos klausimais laikymąsi; organizuoja ir vadovauja locmanų darbui; tikrina laivų<text:s/>ir įgulų kvalifikacijos dokumentus;<text:s/></text:p>
            <text:p text:style-name="P319">tiria laivų avarijas; kontroliuoja laivų pasirengimą išplaukti į jūrą;<text:s/></text:p>
            <text:p text:style-name="P320">susidarius ekstremalioms situacijoms uoste, leidžia laivams išplaukti iš uosto, perdislokuoja laivus;<text:s/></text:p>
            <text:p text:style-name="P321">teikia laivams navigacinę ir hidrometeorologinę informaciją;<text:s/></text:p>
            <text:p text:style-name="P322">inspektuoja laivus;<text:s/></text:p>
            <text:p text:style-name="P323">kontroliuoja laivų judėjimą ir stovėjimą prie krantinių;<text:s/></text:p>
            <text:p text:style-name="P324">eksploatuoja ir plėtoja ryšių priemones ir uosto stebėjimo sistemas;<text:s/></text:p>
            <text:p text:style-name="P325">uosto dispečerinėje televizinėmis uosto apžvalgos sistemomis stebi uostą;<text:s/></text:p>
            <text:p text:style-name="P326">analizuoja uosto naudojimo ir laivybos taisyklių pažeidimus;<text:s/></text:p>
            <text:p text:style-name="P327">organizuoja laivų ir žmonių gelbėjimo darbus; informuoja Jungtinį jūros ir pakrančių apsaugos valdymo centrą bei Klaipėdos miesto vyriausiojo policijos komisariato<text:s/>Jūrų uosto policijos skyrių apie atvykstančių laivų dislokaciją</text:p>
          </table:table-cell>
          <table:table-cell table:style-name="TableCell328" table:number-rows-spanned="16">
            <text:p text:style-name="P329">+ + + + + + + + + + + + + + +</text:p>
          </table:table-cell>
          <table:table-cell table:style-name="TableCell330" table:number-rows-spanned="16">
            <text:p text:style-name="P331">+ + + + + + + + + + + + + + +</text:p>
          </table:table-cell>
          <table:table-cell table:style-name="TableCell332" table:number-rows-spanned="16">
            <text:p text:style-name="P333">+ + + + + + + + + + + + + + +</text:p>
          </table:table-cell>
          <table:table-cell table:style-name="TableCell334" table:number-rows-spanned="16">
            <text:p text:style-name="P335">+ + + + + + + + + + + + + + +</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able:number-rows-spanned="7">
            <text:p text:style-name="P443">Valstybės sienos apsaugos tarnybos prie Vidaus reikalų ministerijos Pakrančių apsaugos rinktinė</text:p>
          </table:table-cell>
          <table:table-cell table:style-name="TableCell444" table:number-rows-spanned="7">
            <text:p text:style-name="P445">atlieka pasienio policijos taikomą tikrinimą atplaukiančiuose į uostą (ir išplaukiančiuose iš jo) laivuose, kertančiuose valstybės sieną; kontroliuoja asmenų, transporto priemonių vykimo per Lietuvos Respublikos valstybės sieną teisėtumą;<text:s/></text:p>
            <text:p text:style-name="P446">kontroliuoja uosto pasienio kontrolės punktų režimą; bet kuriuo metu tikrina prie krantinių stovinčius laivus; informuoja uosto tarnybas apie laivų pasienio tikrinimo pradžią ir pabaigą;<text:s/></text:p>
            <text:p text:style-name="P447">pagal savo kompetenciją vykdo Lietuvos Respublikos operatyvinės veiklos įstatyme<text:s/>numatytą operatyvinę veiklą</text:p>
          </table:table-cell>
          <table:table-cell table:style-name="TableCell448" table:number-rows-spanned="7">
            <text:p text:style-name="P449">+ + + + + +</text:p>
          </table:table-cell>
          <table:table-cell table:style-name="TableCell450" table:number-rows-spanned="7">
            <text:p text:style-name="P451">+ + + + + +</text:p>
          </table:table-cell>
          <table:table-cell table:style-name="TableCell452" table:number-rows-spanned="7">
            <text:p text:style-name="P453">+ +</text:p>
          </table:table-cell>
          <table:table-cell table:style-name="TableCell454" table:number-rows-spanned="7">
            <text:p text:style-name="P455">+ +</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able:number-rows-spanned="8">
            <text:p text:style-name="P500">Muitinės departamento prie Finansų ministerijos Klaipėdos teritorinė muitinė</text:p>
          </table:table-cell>
          <table:table-cell table:style-name="TableCell501" table:number-rows-spanned="8">
            <text:p text:style-name="P502">inspektuoja laivus; atlieka muitinės formalumus; kontroliuoja kraunamas prekes;<text:s/></text:p>
            <text:p text:style-name="P503">prižiūri, kaip kraunamos prekės;<text:s/></text:p>
            <text:p text:style-name="P504">vykdo pažeidimų prevenciją, nustatymą ir tyrimą, užkerta kelią muitinės taisyklių pažeidimams; pasirinktinai arba pagal gautą operatyvinę informaciją tikrina laivus;<text:s/></text:p>
            <text:p text:style-name="P505">pagal savo kompetenciją vykdo Lietuvos Respublikos operatyvinės veiklos įstatyme numatytą operatyvinę veiklą</text:p>
          </table:table-cell>
          <table:table-cell table:style-name="TableCell506" table:number-rows-spanned="8">
            <text:p text:style-name="P507">+ + + + + + +</text:p>
          </table:table-cell>
          <table:table-cell table:style-name="TableCell508" table:number-rows-spanned="8">
            <text:p text:style-name="P509">+ + + +</text:p>
          </table:table-cell>
          <table:table-cell table:style-name="TableCell510" table:number-rows-spanned="8">
            <text:p text:style-name="P511">+ + +</text:p>
          </table:table-cell>
          <table:table-cell table:style-name="TableCell512" table:number-rows-spanned="8">
            <text:p text:style-name="P513">+ + +</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able:number-rows-spanned="2">
            <text:p text:style-name="P565">Valstybės saugumo departamento<text:s/>Klaipėdos apygardos skyrius</text:p>
          </table:table-cell>
          <table:table-cell table:style-name="TableCell566" table:number-rows-spanned="2">
            <text:p text:style-name="P567">pagal savo kompetenciją vykdo Lietuvos Respublikos operatyvinės veiklos įstatyme numatytą operatyvinę veiklą</text:p>
          </table:table-cell>
          <table:table-cell table:style-name="TableCell568" table:number-rows-spanned="2">
            <text:p text:style-name="P569">+</text:p>
          </table:table-cell>
          <table:table-cell table:style-name="TableCell570" table:number-rows-spanned="2">
            <text:p text:style-name="P571">+</text:p>
          </table:table-cell>
          <table:table-cell table:style-name="TableCell572" table:number-rows-spanned="2">
            <text:p text:style-name="P573">+</text:p>
          </table:table-cell>
          <table:table-cell table:style-name="TableCell574" table:number-rows-spanned="2">
            <text:p text:style-name="P575">+</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able:number-rows-spanned="10">
            <text:p text:style-name="P585">Klaipėdos miesto vyriausiojo policijos komisariato Jūrų uosto policijos skyrius</text:p>
          </table:table-cell>
          <table:table-cell table:style-name="TableCell586" table:number-rows-spanned="10">
            <text:p text:style-name="P587">priima, registruoja ir tiria pareiškimus, pranešimus, kitą informaciją apie rengiamus ar padarytus nusikaltimus, įstatymų nustatyta tvarka atlieka kvotą (ikiteisminį tyrimą);<text:s/></text:p>
            <text:p text:style-name="P588">rengia ir įgyvendina priemones, užkardančias nusikaltimus ir teisėtvarkos pažeidimus; atskleidžia padarytų nusikaltimų ir administracinių teisės pažeidimų priežastis bei sąlygas;<text:s/></text:p>
            <text:p text:style-name="P589">priima surinktą medžiagą iš kvotą atlikusių laivų kapitonų apie plaukiojimo metu padarytus nusikaltimus ir teisėtvarkos pažeidimus;<text:s/></text:p>
            <text:p text:style-name="P590">atlieka Lietuvos Respublikos operatyvinės veiklos įstatyme numatytą operatyvinę veiklą, naudodamasis operatyvinės veiklos subjektams suteiktomis teisėmis.<text:s/></text:p>
            <text:p text:style-name="P591">Operatyvinei informacijai pasitvirtinus, atlieka patikrinimus;<text:s/></text:p>
            <text:p text:style-name="P592">operatyvinėmis priemonėmis kontroliuoja laivų krovimą, asmenų patekimą į laivus; kontroliuoja šaunamųjų ginklų, sprogmenų, nuodingųjų ir narkotinių medžiagų laikymo tvarką;<text:s/></text:p>
            <text:p text:style-name="P593">vykdo prokuroro, tardytojų, teisėjų, teismų ir kitų teisėtvarkos subjektų pavedimus, nutarimus bei nutartis; užtikrina viešąją tvarką, nustato administracinius teisės pažeidimus</text:p>
          </table:table-cell>
          <table:table-cell table:style-name="TableCell594" table:number-rows-spanned="10">
            <text:p text:style-name="P595">+ + + + + + + + +</text:p>
          </table:table-cell>
          <table:table-cell table:style-name="TableCell596" table:number-rows-spanned="10">
            <text:p text:style-name="P597">+ + + + + + + + +</text:p>
          </table:table-cell>
          <table:table-cell table:style-name="TableCell598" table:number-rows-spanned="10">
            <text:p text:style-name="P599">+ + + + + + + + +</text:p>
          </table:table-cell>
          <table:table-cell table:style-name="TableCell600" table:number-rows-spanned="10">
            <text:p text:style-name="P601">+ + + + + + + + +</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row>
        <table:table-row table:style-name="TableRow665">
          <table:table-cell table:style-name="TableCell666" table:number-rows-spanned="2">
            <text:p text:style-name="P667">Priešgaisrinės apsaugos ir gelbėjimo departamento prie Vidaus reikalų ministerijos<text:s/>Klaipėdos miesto priešgaisrinė gelbėjimo tarnyba</text:p>
          </table:table-cell>
          <table:table-cell table:style-name="TableCell668" table:number-rows-spanned="2">
            <text:p text:style-name="P669">kontroliuoja uosto naudojimo Bendrųjų priešgaisrinės saugos taisyklių, Priešgaisrinių saugos taisyklių laivų krovos darbų įmonėse reikalavimų vykdymą</text:p>
          </table:table-cell>
          <table:table-cell table:style-name="TableCell670" table:number-rows-spanned="2">
            <text:p text:style-name="P671">+</text:p>
          </table:table-cell>
          <table:table-cell table:style-name="TableCell672" table:number-rows-spanned="2">
            <text:p text:style-name="P673">+</text:p>
          </table:table-cell>
          <table:table-cell table:style-name="TableCell674" table:number-rows-spanned="2">
            <text:p text:style-name="P675">+</text:p>
          </table:table-cell>
          <table:table-cell table:style-name="TableCell676" table:number-rows-spanned="2">
            <text:p text:style-name="P677">+</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able:number-rows-spanned="4">
            <text:p text:style-name="Normal"><text:span text:style-name="T687">Klaipėdos apskrities viršininko<text:s/></text:span><text:span text:style-name="T688">administracijos Civilinės saugos departamentas</text:span></text:p>
          </table:table-cell>
          <table:table-cell table:style-name="TableCell689" table:number-rows-spanned="4">
            <text:p text:style-name="P690">vykdo ekstremalių situacijų prevenciją; prognozuoja galimų ekstremalių situacijų pobūdį ir jų padarinių mastą; organizuoja padarinių likvidavimą, gelbėjimo darbų aprūpinimą</text:p>
          </table:table-cell>
          <table:table-cell table:style-name="TableCell691" table:number-rows-spanned="4">
            <text:p text:style-name="P692">+ + +</text:p>
          </table:table-cell>
          <table:table-cell table:style-name="TableCell693" table:number-rows-spanned="4">
            <text:p text:style-name="P694">+ + +</text:p>
          </table:table-cell>
          <table:table-cell table:style-name="TableCell695" table:number-rows-spanned="4">
            <text:p text:style-name="P696">+ + +</text:p>
          </table:table-cell>
          <table:table-cell table:style-name="TableCell697" table:number-rows-spanned="4">
            <text:p text:style-name="P698">+ + +</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able:number-rows-spanned="2">
            <text:p text:style-name="P722">Pasienio ir transporto valstybinė veterinarijos tarnyba</text:p>
          </table:table-cell>
          <table:table-cell table:style-name="TableCell723" table:number-rows-spanned="2">
            <text:p text:style-name="P724">tikrina laivo krovinio dokumentus</text:p>
          </table:table-cell>
          <table:table-cell table:style-name="TableCell725" table:number-rows-spanned="2">
            <text:p text:style-name="P726">+</text:p>
          </table:table-cell>
          <table:table-cell table:style-name="TableCell727" table:number-rows-spanned="2">
            <text:p text:style-name="P728">+</text:p>
          </table:table-cell>
          <table:table-cell table:style-name="TableCell729" table:number-rows-spanned="2">
            <text:p text:style-name="P730">+</text:p>
          </table:table-cell>
          <table:table-cell table:style-name="TableCell731" table:number-rows-spanned="2">
            <text:p text:style-name="P732">+</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able:number-rows-spanned="2">
            <text:p text:style-name="P742">Valstybinė vidaus vandenų laivybos inspekcija</text:p>
          </table:table-cell>
          <table:table-cell table:style-name="TableCell743" table:number-rows-spanned="2">
            <text:p text:style-name="P744">kontroliuoja vidaus vandenų laivus, užtikrina saugią laivybą</text:p>
          </table:table-cell>
          <table:table-cell table:style-name="TableCell745" table:number-rows-spanned="2">
            <text:p text:style-name="P746">+</text:p>
          </table:table-cell>
          <table:table-cell table:style-name="TableCell747" table:number-rows-spanned="2">
            <text:p text:style-name="P748">+</text:p>
          </table:table-cell>
          <table:table-cell table:style-name="TableCell749" table:number-rows-spanned="2">
            <text:p text:style-name="P750">+</text:p>
          </table:table-cell>
          <table:table-cell table:style-name="TableCell751" table:number-rows-spanned="2">
            <text:p text:style-name="P752">+</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table-cell table:style-name="TableCell761" table:number-rows-spanned="5">
            <text:p text:style-name="P762">Klaipėdos<text:s/>visuomenės sveikatos centras</text:p>
          </table:table-cell>
          <table:table-cell table:style-name="TableCell763" table:number-rows-spanned="5">
            <text:p text:style-name="P764">vykdo medicininį karantininį patikrinimą; organizuoja ir atlieka užkrečiamųjų ligų židinių lokalizavimą bei likvidavimą;<text:s/></text:p>
            <text:p text:style-name="P765">įgyvendina žalos ir pavojaus žmonių sveikatai veiksnių prevencijos priemones;<text:s/></text:p>
            <text:p text:style-name="P766">išduoda tarptautiniais ir<text:s/>Lietuvos Respublikos Vyriausybės teisės aktais patvirtintus dokumentus</text:p>
          </table:table-cell>
          <table:table-cell table:style-name="TableCell767" table:number-rows-spanned="5">
            <text:p text:style-name="P768">+ + + +</text:p>
          </table:table-cell>
          <table:table-cell table:style-name="TableCell769" table:number-rows-spanned="5">
            <text:p text:style-name="P770">+ + + +</text:p>
          </table:table-cell>
          <table:table-cell table:style-name="TableCell771" table:number-rows-spanned="5">
            <text:p text:style-name="P772">+ + + +</text:p>
          </table:table-cell>
          <table:table-cell table:style-name="TableCell773" table:number-rows-spanned="5">
            <text:p text:style-name="P774">+ + + +</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able:number-rows-spanned="3">
            <text:p text:style-name="P805">Valstybinės augalų apsaugos tarnybos Klaipėdos jūrų uosto pasienio augalų karantino punktas, Klaipėdos perkėlos pasienio<text:s/>augalų karantino punktas</text:p>
          </table:table-cell>
          <table:table-cell table:style-name="TableCell806" table:number-rows-spanned="3">
            <text:p text:style-name="P807">inspektuodami laivą, paima produkcijos pavyzdžius pirminei ekspertizei, tikrina krovinių dokumentus;<text:s/></text:p>
            <text:p text:style-name="P808">kontroliuoja tranzitu vežamus augalus, augalinius produktus ir kitus objektus</text:p>
          </table:table-cell>
          <table:table-cell table:style-name="TableCell809" table:number-rows-spanned="3">
            <text:p text:style-name="P810">+ +</text:p>
          </table:table-cell>
          <table:table-cell table:style-name="TableCell811" table:number-rows-spanned="3">
            <text:p text:style-name="P812">+ +</text:p>
          </table:table-cell>
          <table:table-cell table:style-name="TableCell813" table:number-rows-spanned="3">
            <text:p text:style-name="P814">+ +</text:p>
          </table:table-cell>
          <table:table-cell table:style-name="TableCell815" table:number-rows-spanned="3">
            <text:p text:style-name="P816">+ +</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able:number-rows-spanned="4">
            <text:p text:style-name="P833">Uosto naudotojai</text:p>
          </table:table-cell>
          <table:table-cell table:style-name="TableCell834" table:number-rows-spanned="4">
            <text:p text:style-name="P835">švartuoja laivus;</text:p>
            <text:p text:style-name="P836">kontroliuoja krovos darbus ir atsako už krovos teisėtumą;<text:s/></text:p>
            <text:p text:style-name="P837">organizuoja ir vykdo leidimų sistemos darbą</text:p>
          </table:table-cell>
          <table:table-cell table:style-name="TableCell838" table:number-rows-spanned="4">
            <text:p text:style-name="P839">+ + +</text:p>
          </table:table-cell>
          <table:table-cell table:style-name="TableCell840" table:number-rows-spanned="4">
            <text:p text:style-name="P841">+ + +</text:p>
          </table:table-cell>
          <table:table-cell table:style-name="TableCell842" table:number-rows-spanned="4">
            <text:p text:style-name="P843">+ + +</text:p>
          </table:table-cell>
          <table:table-cell table:style-name="TableCell844" table:number-rows-spanned="4">
            <text:p text:style-name="P845">+ + +</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
      <text:p text:style-name="P867"/>
      <text:p text:style-name="P868">Punkto pakeitimai:</text:p>
      <text:p text:style-name="P869"><text:span text:style-name="T870">Nr.<text:s/></text:span><text:a xlink:href="https://www.e-tar.lt/portal/legalAct.html?documentId=TAR.6480441EE6BC" office:target-frame-name="_top" xlink:show="replace"><text:span text:style-name="T871">973</text:span></text:a><text:span text:style-name="T872">, 2004-08-18, Žin., 2004, Nr. 130-4656 (2004-08-21), i. k. 1041100NUTA00000973</text:span></text:p>
      <text:p text:style-name="P873"><text:span text:style-name="T874">Nr.<text:s/></text:span><text:a xlink:href="https://www.e-tar.lt/portal/legalAct.html?documentId=TAR.B8965E960725" office:target-frame-name="_top" xlink:show="replace"><text:span text:style-name="T875">1170</text:span></text:a><text:span text:style-name="T876">, 20</text:span><text:span text:style-name="T877">05-10-29, Žin., 2005, Nr. 131-4719 (2005-11-05), i. k. 1051100NUTA00001170</text:span></text:p>
      <text:p text:style-name="Normal"/>
      <text:p text:style-name="P878">27. 4-oji saugos riba – teritorija (žemė):</text:p>
      <text:p text:style-name="P879">27.1. 4a riba – pasienio kontrolės punkto teritorijoje, uoste;</text:p>
      <text:p text:style-name="P880">27.2. 4b riba – pasienio kontrolės punkto teritorijoje, laisvajame uoste;</text:p>
      <text:p text:style-name="P881">27.3. 4c riba – neįeina į pasienio kontrolės punkto teritoriją, išnuomota;</text:p>
      <text:p text:style-name="P882">27.4. 4d riba – neįeina į pasienio kontrolės punkto teritoriją, neišnuomota.<text:s/></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Saugos subjekto pavadinimas</text:p>
          </table:table-cell>
          <table:table-cell table:style-name="TableCell894">
            <text:p text:style-name="P895">Saugos subjekto veiksmai</text:p>
          </table:table-cell>
          <table:table-cell table:style-name="TableCell896">
            <text:p text:style-name="P897">4a</text:p>
          </table:table-cell>
          <table:table-cell table:style-name="TableCell898">
            <text:p text:style-name="P899">4b</text:p>
          </table:table-cell>
          <table:table-cell table:style-name="TableCell900">
            <text:p text:style-name="P901">4c</text:p>
          </table:table-cell>
          <table:table-cell table:style-name="TableCell902">
            <text:p text:style-name="P903">4d</text:p>
          </table:table-cell>
        </table:table-row>
        <table:table-row table:style-name="TableRow904">
          <table:table-cell table:style-name="TableCell905" table:number-rows-spanned="10">
            <text:p text:style-name="P906">Klaipėdos<text:s/>valstybinio jūrų uosto direkcija</text:p>
          </table:table-cell>
          <table:table-cell table:style-name="TableCell907" table:number-rows-spanned="10">
            <text:p text:style-name="P908">eksploatuoja ir plėtoja ryšių priemones bei uosto stebėjimo sistemas;<text:s/></text:p>
            <text:p text:style-name="P909">uosto dispečerinėje televizinėmis uosto apžvalgos sistemomis stebi uostą;<text:s/></text:p>
            <text:p text:style-name="P910">suteikia galimybę televizinės uosto apžvalgos sistemos vaizdo signalus perduoti Jungtiniam jūros ir pakrančių apsaugos valdymo centrui; įrengia ir naudoja kompiuterinį ir ryšių informacinį tinklą;<text:s/></text:p>
            <text:p text:style-name="P911">diegia informacinę bazę, sudaro technines sąlygas prie jos prisijungti uostą kontroliuojančioms institucijoms;<text:s/></text:p>
            <text:p text:style-name="P912">kontroliuoja uosto naudotojų apsaugos ir leidimų sistemos darbą;<text:s/></text:p>
            <text:p text:style-name="P913">nustato patekimo į uosto naudotojų teritoriją tvarką; derina apsaugos ir leidimų sistemų nuostatus; kontroliuoja uosto naudojimo taisyklių laikymąsi</text:p>
          </table:table-cell>
          <table:table-cell table:style-name="TableCell914" table:number-rows-spanned="10">
            <text:p text:style-name="P915">+ + + + + + + + +</text:p>
          </table:table-cell>
          <table:table-cell table:style-name="TableCell916" table:number-rows-spanned="10">
            <text:p text:style-name="P917">+ + + + + + + + +</text:p>
          </table:table-cell>
          <table:table-cell table:style-name="TableCell918" table:number-rows-spanned="10">
            <text:p text:style-name="P919">+ + + + + + + + +</text:p>
          </table:table-cell>
          <table:table-cell table:style-name="TableCell920" table:number-rows-spanned="10">
            <text:p text:style-name="P921">+ + + + +<text:s/>+ + +</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table-cell table:style-name="TableCell986" table:number-rows-spanned="11">
            <text:p text:style-name="P987">Valstybės sienos apsaugos tarnybos prie Vidaus reikalų ministerijos Pakrančių apsaugos rinktinė</text:p>
          </table:table-cell>
          <table:table-cell table:style-name="TableCell988" table:number-rows-spanned="11">
            <text:p text:style-name="P989">kontroliuoja asmenų ir transporto priemonių, vykstančių per valstybės sieną, taip pat gabenamų krovinių, prekių bei kitų daiktų radiacinį foną;<text:s/></text:p>
            <text:p text:style-name="P990">tikrina ir įformina asmenų ir transporto priemonių, vykstančių per valstybės sieną, dokumentus;<text:s/></text:p>
            <text:p text:style-name="P991">derina asmenų ir transporto priemonių vykimo per pasienio kontrolės punktus tvarką ir grafikus; derina leidimų sistemos nuostatus;<text:s/></text:p>
            <text:p text:style-name="P992">pasienio kontrolės punkto teritorijoje periodiškai tikrina asmenų ir transporto priemonių dokumentus, įrodančius jų teisėtą<text:s/>buvimą uoste; sulaiko neteisėtai vykstančius per valstybės sieną asmenis ir transporto priemones, nustatytąja tvarka perduoda juos bendradarbiaujančioms institucijoms;<text:s/></text:p>
            <text:p text:style-name="P993">diegia papildomas technines priemones, kurių reikia uosto teritorijos kontrolei;<text:s/></text:p>
            <text:p text:style-name="P994">vykdo<text:s/>uosto teritorijos ir krantinių vizualų stebėjimą; vykdo tarnybinės veiklos analizę, teikia pasiūlymus bendradarbiaujančioms struktūroms dėl uosto apsaugos ir sąveikos gerinimo;<text:s/></text:p>
            <text:p text:style-name="P995">pagal savo kompetenciją vykdo Lietuvos Respublikos operatyvinės veiklos įstatyme numatytą operatyvinę veiklą</text:p>
          </table:table-cell>
          <table:table-cell table:style-name="TableCell996" table:number-rows-spanned="11">
            <text:p text:style-name="P997">+ + + + + + + + + +</text:p>
          </table:table-cell>
          <table:table-cell table:style-name="TableCell998" table:number-rows-spanned="11">
            <text:p text:style-name="P999">+ + + + + + + + + +</text:p>
          </table:table-cell>
          <table:table-cell table:style-name="TableCell1000" table:number-rows-spanned="11">
            <text:p text:style-name="P1001">+</text:p>
          </table:table-cell>
          <table:table-cell table:style-name="TableCell1002" table:number-rows-spanned="11">
            <text:p text:style-name="P1003">+</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row table:style-name="TableRow1074">
          <table:table-cell table:style-name="TableCell1075" table:number-rows-spanned="7">
            <text:p text:style-name="P1076">Muitinės departamento prie Finansų ministerijos Klaipėdos teritorinė muitinė</text:p>
          </table:table-cell>
          <table:table-cell table:style-name="TableCell1077" table:number-rows-spanned="7">
            <text:p text:style-name="P1078">prižiūri prekes; kontroliuoja prekių apskaitą;<text:s/></text:p>
            <text:p text:style-name="P1079">atlieka muitinį tikrinimą;<text:s/></text:p>
            <text:p text:style-name="P1080">vykdo pažeidimų prevenciją; įformina muitinės sankcionuotus veiksmus;<text:s/></text:p>
            <text:p text:style-name="P1081">pagal savo kompetenciją vykdo Lietuvos Respublikos operatyvinės veiklos įstatyme numatytą operatyvinę veiklą</text:p>
          </table:table-cell>
          <table:table-cell table:style-name="TableCell1082" table:number-rows-spanned="7">
            <text:p text:style-name="P1083">+ + + + + +</text:p>
          </table:table-cell>
          <table:table-cell table:style-name="TableCell1084" table:number-rows-spanned="7">
            <text:p text:style-name="P1085">+ + + + + +</text:p>
          </table:table-cell>
          <table:table-cell table:style-name="TableCell1086" table:number-rows-spanned="7">
            <text:p text:style-name="P1087">+ +</text:p>
          </table:table-cell>
          <table:table-cell table:style-name="TableCell1088" table:number-rows-spanned="7">
            <text:p text:style-name="P1089">+ +</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able:number-rows-spanned="2">
            <text:p text:style-name="P1134">Valstybės saugumo departamento Klaipėdos apygardos skyrius</text:p>
          </table:table-cell>
          <table:table-cell table:style-name="TableCell1135" table:number-rows-spanned="2">
            <text:p text:style-name="P1136">pagal savo kompetenciją vykdo Lietuvos Respublikos operatyvinės veiklos įstatyme numatytą operatyvinę veiklą</text:p>
          </table:table-cell>
          <table:table-cell table:style-name="TableCell1137" table:number-rows-spanned="2">
            <text:p text:style-name="P1138">+</text:p>
          </table:table-cell>
          <table:table-cell table:style-name="TableCell1139" table:number-rows-spanned="2">
            <text:p text:style-name="P1140">+</text:p>
          </table:table-cell>
          <table:table-cell table:style-name="TableCell1141" table:number-rows-spanned="2">
            <text:p text:style-name="P1142">+</text:p>
          </table:table-cell>
          <table:table-cell table:style-name="TableCell1143" table:number-rows-spanned="2">
            <text:p text:style-name="P1144">+</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row>
        <table:table-row table:style-name="TableRow1152">
          <table:table-cell table:style-name="TableCell1153" table:number-rows-spanned="9">
            <text:p text:style-name="P1154">Klaipėdos miesto vyriausiojo policijos komisariato Jūrų uosto policijos skyrius</text:p>
          </table:table-cell>
          <table:table-cell table:style-name="TableCell1155" table:number-rows-spanned="9">
            <text:p text:style-name="P1156">priima, registruoja ir tiria pareiškimus, pranešimus, kitą informaciją apie rengiamus ar padarytus nusikaltimus, įstatymų nustatyta tvarka atlieka kvotą (ikiteisminį tyrimą);<text:s/></text:p>
            <text:p text:style-name="P1157">rengia ir įgyvendina priemones, užkardančias nusikaltimus ir teisėtvarkos pažeidimus;<text:s/></text:p>
            <text:p text:style-name="P1158">atskleidžia padarytų nusikaltimų ir administracinių teisės pažeidimų priežastis bei sąlygas; naudodamasis operatyvinės veiklos subjektams suteiktomis teisėmis, atlieka Lietuvos Respublikos operatyvinės veiklos įstatyme numatytą operatyvinę veiklą.<text:s/></text:p>
            <text:p text:style-name="P1159">Operatyvinei informacijai pasitvirtinus, atlieka tikrinimus;<text:s/></text:p>
            <text:p text:style-name="P1160">operatyvinėmis priemonėmis kontroliuoja laivų krovimą, asmenų patekimą į laivus;<text:s/></text:p>
            <text:p text:style-name="P1161">kontroliuoja šaunamųjų ginklų, sprogmenų, nuodingųjų ir narkotinių medžiagų laikymo tvarką; vykdo prokuroro, tardytojų, teisėjų, teismų, kitų teisėtvarkos subjektų pavedimus, nutarimus bei nutartis;<text:s/></text:p>
            <text:p text:style-name="P1162">užtikrina viešąją tvarką, nustato administracinius teisės pažeidimus</text:p>
          </table:table-cell>
          <table:table-cell table:style-name="TableCell1163" table:number-rows-spanned="9">
            <text:p text:style-name="P1164">+ + + + + + + +</text:p>
          </table:table-cell>
          <table:table-cell table:style-name="TableCell1165" table:number-rows-spanned="9">
            <text:p text:style-name="P1166">+ + + + + + + +</text:p>
          </table:table-cell>
          <table:table-cell table:style-name="TableCell1167" table:number-rows-spanned="9">
            <text:p text:style-name="P1168">+ + + + + + + +</text:p>
          </table:table-cell>
          <table:table-cell table:style-name="TableCell1169" table:number-rows-spanned="9">
            <text:p text:style-name="P1170">+ + + + + + + +</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row>
        <table:table-row table:style-name="TableRow1227">
          <table:table-cell table:style-name="TableCell1228" table:number-rows-spanned="2">
            <text:p text:style-name="P1229">Priešgaisrinės apsaugos ir gelbėjimo departamento prie Vidaus reikalų ministerijos Klaipėdos miesto priešgaisrinė gelbėjimo tarnyba</text:p>
          </table:table-cell>
          <table:table-cell table:style-name="TableCell1230" table:number-rows-spanned="2">
            <text:p text:style-name="P1231">kontroliuoja uosto naudojimo Bendrųjų priešgaisrinės saugos taisyklių, Priešgaisrinių saugos taisyklių<text:s/>laivų krovos darbų įmonėse reikalavimų vykdymą</text:p>
          </table:table-cell>
          <table:table-cell table:style-name="TableCell1232" table:number-rows-spanned="2">
            <text:p text:style-name="P1233">+</text:p>
          </table:table-cell>
          <table:table-cell table:style-name="TableCell1234" table:number-rows-spanned="2">
            <text:p text:style-name="P1235">+</text:p>
          </table:table-cell>
          <table:table-cell table:style-name="TableCell1236" table:number-rows-spanned="2">
            <text:p text:style-name="P1237">+</text:p>
          </table:table-cell>
          <table:table-cell table:style-name="TableCell1238" table:number-rows-spanned="2">
            <text:p text:style-name="P1239">+</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row>
        <table:table-row table:style-name="TableRow1247">
          <table:table-cell table:style-name="TableCell1248" table:number-rows-spanned="5">
            <text:p text:style-name="Normal"><text:span text:style-name="T1249">Klaipėdos apskrities viršininko administracijos Civilinės saugos departamentas</text:span></text:p>
          </table:table-cell>
          <table:table-cell table:style-name="TableCell1250" table:number-rows-spanned="5">
            <text:p text:style-name="P1251">vykdo ekstremalių situacijų prevenciją;<text:s/></text:p>
            <text:p text:style-name="P1252">prognozuoja galimų ekstremalių situacijų pobūdį ir jų padarinių mastą; organizuoja padarinių likvidavimą, gelbėjimo darbų aprūpinimą;<text:s/></text:p>
            <text:p text:style-name="P1253">informuoja ir perspėja apie ekstremalias situacijas</text:p>
          </table:table-cell>
          <table:table-cell table:style-name="TableCell1254" table:number-rows-spanned="5">
            <text:p text:style-name="P1255">+ + + +</text:p>
          </table:table-cell>
          <table:table-cell table:style-name="TableCell1256" table:number-rows-spanned="5">
            <text:p text:style-name="P1257">+ + + +</text:p>
          </table:table-cell>
          <table:table-cell table:style-name="TableCell1258" table:number-rows-spanned="5">
            <text:p text:style-name="P1259">+ + + +</text:p>
          </table:table-cell>
          <table:table-cell table:style-name="TableCell1260" table:number-rows-spanned="5">
            <text:p text:style-name="P1261">+ + + +</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row>
        <table:table-row table:style-name="TableRow1290">
          <table:table-cell table:style-name="TableCell1291" table:number-rows-spanned="3">
            <text:p text:style-name="P1292">Klaipėdos visuomenės sveikatos centras</text:p>
          </table:table-cell>
          <table:table-cell table:style-name="TableCell1293" table:number-rows-spanned="3">
            <text:p text:style-name="P1294">organizuoja ir vykdo užkrečiamųjų ligų židinių lokalizavimą ir likvidavimą;<text:s/></text:p>
            <text:p text:style-name="P1295">siekia, kad būtų įgyvendinamos žalos ir pavojaus žmonių sveikatai veiksnių prevencijos priemonės</text:p>
          </table:table-cell>
          <table:table-cell table:style-name="TableCell1296" table:number-rows-spanned="3">
            <text:p text:style-name="P1297">+ +</text:p>
          </table:table-cell>
          <table:table-cell table:style-name="TableCell1298" table:number-rows-spanned="3">
            <text:p text:style-name="P1299">+ +</text:p>
          </table:table-cell>
          <table:table-cell table:style-name="TableCell1300" table:number-rows-spanned="3">
            <text:p text:style-name="P1301">+ +</text:p>
          </table:table-cell>
          <table:table-cell table:style-name="TableCell1302" table:number-rows-spanned="3">
            <text:p text:style-name="P1303">+ +</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able:number-rows-spanned="3">
            <text:p text:style-name="P1320">Valstybinės<text:s/>augalų apsaugos tarnybos Klaipėdos jūrų uosto pasienio augalų karantino punktas, Klaipėdos perkėlos pasienio augalų karantino punktas</text:p>
          </table:table-cell>
          <table:table-cell table:style-name="TableCell1321" table:number-rows-spanned="3">
            <text:p text:style-name="P1322">tikrina teritorijoje sandėliuojamą ir kraunamą augalinės kilmės produkciją;<text:s/></text:p>
            <text:p text:style-name="P1323">atlieka medicininės separacijos tikrinimą</text:p>
          </table:table-cell>
          <table:table-cell table:style-name="TableCell1324" table:number-rows-spanned="3">
            <text:p text:style-name="P1325">+ +</text:p>
          </table:table-cell>
          <table:table-cell table:style-name="TableCell1326" table:number-rows-spanned="3">
            <text:p text:style-name="P1327">+ +</text:p>
          </table:table-cell>
          <table:table-cell table:style-name="TableCell1328" table:number-rows-spanned="3">
            <text:p text:style-name="P1329">+ +</text:p>
          </table:table-cell>
          <table:table-cell table:style-name="TableCell1330" table:number-rows-spanned="3">
            <text:p text:style-name="P1331">+ +</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able:number-rows-spanned="6">
            <text:p text:style-name="P1348">Uosto naudotojai</text:p>
          </table:table-cell>
          <table:table-cell table:style-name="TableCell1349" table:number-rows-spanned="6">
            <text:p text:style-name="P1350">saugo nuomojamą uosto žemę, prekes ir krovinius; derina apsaugos ir leidimų sistemos nuostatus; organizuoja ir vykdo leidimų sistemos darbą;<text:s/></text:p>
            <text:p text:style-name="P1351">vykdo nuomojamos uosto žemės apšvietimo normatyvinius reikalavimus;<text:s/></text:p>
            <text:p text:style-name="P1352">vykdo aikštelių, skirtų akcizu apmokestinamoms prekėms saugoti, aptvėrimo normatyvinius reikalavimus</text:p>
          </table:table-cell>
          <table:table-cell table:style-name="TableCell1353" table:number-rows-spanned="6">
            <text:p text:style-name="P1354">+ + + + +</text:p>
          </table:table-cell>
          <table:table-cell table:style-name="TableCell1355" table:number-rows-spanned="6">
            <text:p text:style-name="P1356">+ + + + +</text:p>
          </table:table-cell>
          <table:table-cell table:style-name="TableCell1357" table:number-rows-spanned="6">
            <text:p text:style-name="P1358">+ + + +</text:p>
          </table:table-cell>
          <table:table-cell table:style-name="TableCell1359" table:number-rows-spanned="6">
            <text:p text:style-name="P1360"/>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
      <text:p text:style-name="P1396"/>
      <text:p text:style-name="P1397">Punkto pakeitimai:</text:p>
      <text:p text:style-name="P1398"><text:span text:style-name="T1399">Nr.<text:s/></text:span><text:a xlink:href="https://www.e-tar.lt/portal/legalAct.html?documentId=TAR.6480441EE6BC" office:target-frame-name="_top" xlink:show="replace"><text:span text:style-name="T1400">973</text:span></text:a><text:span text:style-name="T1401">, 2004-08-18, Žin., 2004, Nr. 130-4656 (2004-08-21), i. k. 1041100NUTA00000973</text:span></text:p>
      <text:p text:style-name="P1402"><text:span text:style-name="T1403">Nr.<text:s/></text:span><text:a xlink:href="https://www.e-tar.lt/portal/legalAct.html?documentId=TAR.B8965E960725" office:target-frame-name="_top" xlink:show="replace"><text:span text:style-name="T1404">1170</text:span></text:a><text:span text:style-name="T1405">, 20</text:span><text:span text:style-name="T1406">05-10-29, Žin., 2005, Nr. 131-4719 (2005-11-05), i. k. 1051100NUTA00001170</text:span></text:p>
      <text:p text:style-name="Normal"/>
      <text:p text:style-name="P1407">28. 5-oji saugos riba – teritorijos perimetras (iš sausumos pusės):</text:p>
      <text:p text:style-name="P1408">28.1. 5a riba – pasienio kontrolės punkto teritorijoje;</text:p>
      <text:p text:style-name="P1409">28.2. 5b riba – neįeina į pasienio kontrolės punkto teritoriją.</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Saugos subjekto pavadinimas</text:p>
          </table:table-cell>
          <table:table-cell table:style-name="TableCell1419">
            <text:p text:style-name="P1420">Saugos subjekto veiksmai</text:p>
          </table:table-cell>
          <table:table-cell table:style-name="TableCell1421">
            <text:p text:style-name="P1422">5a</text:p>
          </table:table-cell>
          <table:table-cell table:style-name="TableCell1423">
            <text:p text:style-name="P1424">5b</text:p>
          </table:table-cell>
        </table:table-row>
        <table:table-row table:style-name="TableRow1425">
          <table:table-cell table:style-name="TableCell1426" table:number-rows-spanned="6">
            <text:p text:style-name="P1427">Klaipėdos valstybinio jūrų uosto direkcija</text:p>
          </table:table-cell>
          <table:table-cell table:style-name="TableCell1428" table:number-rows-spanned="6">
            <text:p text:style-name="P1429">kontroliuoja uosto naudotojų apsaugos sistemos darbą;</text:p>
            <text:p text:style-name="Normal"><text:span text:style-name="T1430">kontroliuoja uosto naudojimo taisyklių laikymąsi</text:span></text:p>
          </table:table-cell>
          <table:table-cell table:style-name="TableCell1431" table:number-rows-spanned="6">
            <text:p text:style-name="P1432">+</text:p>
            <text:p text:style-name="P1433">+</text:p>
          </table:table-cell>
          <table:table-cell table:style-name="TableCell1434" table:number-rows-spanned="6">
            <text:p text:style-name="P1435">+</text:p>
            <text:p text:style-name="P1436">+</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able:number-rows-spanned="3">
            <text:p text:style-name="P1464">Valstybės sienos apsaugos tarnybos prie Vidaus reikalų ministerijos Pakrančių apsaugos rinktinė</text:p>
          </table:table-cell>
          <table:table-cell table:style-name="TableCell1465" table:number-rows-spanned="3">
            <text:p text:style-name="P1466">ypatingų situacijų metu vadovaujančios institucijos prašymu skiria uosto apsaugai mobiliąją pareigūnų grupę;<text:s/></text:p>
            <text:p text:style-name="P1467">pagal savo kompetenciją vykdo Lietuvos Respublikos operatyvinės veiklos įstatyme numatytą operatyvinę veiklą</text:p>
          </table:table-cell>
          <table:table-cell table:style-name="TableCell1468" table:number-rows-spanned="3">
            <text:p text:style-name="P1469">+ +</text:p>
          </table:table-cell>
          <table:table-cell table:style-name="TableCell1470" table:number-rows-spanned="3">
            <text:p text:style-name="P1471">+</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able:number-rows-spanned="4">
            <text:p text:style-name="P1484">Muitinės departamento prie Finansų ministerijos Klaipėdos teritorinė muitinė</text:p>
          </table:table-cell>
          <table:table-cell table:style-name="TableCell1485" table:number-rows-spanned="4">
            <text:p text:style-name="P1486">prižiūri uosto ribas ir prekių įvežimo bei išvežimo vietas; tikrina į uostą atvykstančius ir iš jo<text:s/>išvykstančius fizinius asmenis bei transporto priemones; įstatymų nustatyta tvarka vykdo pažeidimų prevenciją</text:p>
          </table:table-cell>
          <table:table-cell table:style-name="TableCell1487" table:number-rows-spanned="4">
            <text:p text:style-name="P1488">+ + +</text:p>
          </table:table-cell>
          <table:table-cell table:style-name="TableCell1489" table:number-rows-spanned="4">
            <text:p text:style-name="P1490">+</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able:table-row table:style-name="TableRow1506">
          <table:table-cell table:style-name="TableCell1507" table:number-rows-spanned="2">
            <text:p text:style-name="P1508">Valstybės saugumo departamento Klaipėdos apygardos skyrius</text:p>
          </table:table-cell>
          <table:table-cell table:style-name="TableCell1509" table:number-rows-spanned="2">
            <text:p text:style-name="P1510">pagal savo kompetenciją vykdo Lietuvos Respublikos operatyvinės<text:s/>veiklos įstatyme numatytą operatyvinę veiklą</text:p>
          </table:table-cell>
          <table:table-cell table:style-name="TableCell1511" table:number-rows-spanned="2">
            <text:p text:style-name="P1512">+</text:p>
          </table:table-cell>
          <table:table-cell table:style-name="TableCell1513" table:number-rows-spanned="2">
            <text:p text:style-name="P1514">+</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row>
        <table:table-row table:style-name="TableRow1520">
          <table:table-cell table:style-name="TableCell1521" table:number-rows-spanned="6">
            <text:p text:style-name="P1522">Klaipėdos miesto vyriausiojo policijos komisariato Jūrų uosto policijos skyrius</text:p>
          </table:table-cell>
          <table:table-cell table:style-name="TableCell1523" table:number-rows-spanned="6">
            <text:p text:style-name="P1524">rengia ir įgyvendina priemones, užkardančias nusikaltimus ir teisėtvarkos pažeidimus;<text:s/></text:p>
            <text:p text:style-name="P1525">atskleidžia padarytų nusikaltimų ir administracinių teisės pažeidimų priežastis bei sąlygas, imasi įstatyme numatytų priemonių joms pašalinti; pagal savo kompetenciją vykdo Lietuvos Respublikos operatyvinės veiklos įstatyme numatytą operatyvinę veiklą, naudodamasis operatyvinės veiklos subjektams suteiktomis teisėmis;<text:s/></text:p>
            <text:p text:style-name="P1526">vykdo prokuroro, tardytojų, teisėjų, teismų, kitų teisėtvarkos subjektų pavedimus, nutarimus bei nutartis;<text:s/></text:p>
            <text:p text:style-name="P1527">užtikrina viešąją tvarką, nustato administracinius teisės pažeidimus</text:p>
          </table:table-cell>
          <table:table-cell table:style-name="TableCell1528" table:number-rows-spanned="6">
            <text:p text:style-name="P1529">+ + + + +</text:p>
          </table:table-cell>
          <table:table-cell table:style-name="TableCell1530" table:number-rows-spanned="6">
            <text:p text:style-name="P1531">+ +<text:s/>+ + +</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table-cell table:style-name="TableCell1558" table:number-rows-spanned="3">
            <text:p text:style-name="P1559">Valstybinės augalų apsaugos tarnybos Klaipėdos jūrų uosto pasienio augalų karantino punktas, Klaipėdos perkėlos pasienio augalų karantino punktas</text:p>
          </table:table-cell>
          <table:table-cell table:style-name="TableCell1560" table:number-rows-spanned="3">
            <text:p text:style-name="P1561">periodiškai tikrina, siekdami nustatyti naujų fitopatologinių, entomologinių<text:s/>bei kitų karantininių objektų buvimą perimetro teritorijoje; atlieka sezoninį tikrinimą, siekdami nustatyti naujų fitopatologinių, entomologinių bei kitų karantininių objektų buvimą perimetro teritorijoje</text:p>
          </table:table-cell>
          <table:table-cell table:style-name="TableCell1562" table:number-rows-spanned="3">
            <text:p text:style-name="P1563">+ +</text:p>
          </table:table-cell>
          <table:table-cell table:style-name="TableCell1564" table:number-rows-spanned="3">
            <text:p text:style-name="P1565">+ +</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row>
        <table:table-row table:style-name="TableRow1576">
          <table:table-cell table:style-name="TableCell1577" table:number-rows-spanned="4">
            <text:p text:style-name="P1578">Uosto naudotojai</text:p>
          </table:table-cell>
          <table:table-cell table:style-name="TableCell1579" table:number-rows-spanned="4">
            <text:p text:style-name="P1580">saugo nuomojamos uosto teritorijos perimetrą;<text:s/></text:p>
            <text:p text:style-name="P1581">vykdo nuomojamos uosto žemės sklypo aptvėrimo ir apšvietimo normatyvinius reikalavimus;<text:s/></text:p>
            <text:p text:style-name="P1582">derina apsaugos sistemos nuostatus</text:p>
          </table:table-cell>
          <table:table-cell table:style-name="TableCell1583" table:number-rows-spanned="4">
            <text:p text:style-name="P1584">+ + +</text:p>
          </table:table-cell>
          <table:table-cell table:style-name="TableCell1585" table:number-rows-spanned="4">
            <text:p text:style-name="P1586">+ + +</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
      <text:p text:style-name="P1602"/>
      <text:p text:style-name="P1603">Punkto pakeitimai:</text:p>
      <text:p text:style-name="P1604"><text:span text:style-name="T1605">Nr.<text:s/></text:span><text:a xlink:href="https://www.e-tar.lt/portal/legalAct.html?documentId=TAR.6480441EE6BC" office:target-frame-name="_top" xlink:show="replace"><text:span text:style-name="T1606">973</text:span></text:a><text:span text:style-name="T1607">, 2004-08-18, Žin., 2004, Nr. 130-4656 (2004-08-21), i. k. 1041100NUTA00000973</text:span></text:p>
      <text:p text:style-name="Normal"/>
      <text:p text:style-name="P1608">29. 6-oji saugos riba – patekimo į uostą sausumos vartai:</text:p>
      <text:p text:style-name="P1609">29.1. 6a automobiliniai;</text:p>
      <text:p text:style-name="P1610">29.2. 6b geležinkelio;</text:p>
      <text:p text:style-name="P1611">29.3. 6c pėsčiųjų.</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Saugos subjekto pavadinimas</text:p>
          </table:table-cell>
          <table:table-cell table:style-name="TableCell1622">
            <text:p text:style-name="P1623">Saugos subjekto veiksmai</text:p>
          </table:table-cell>
          <table:table-cell table:style-name="TableCell1624">
            <text:p text:style-name="P1625">6a</text:p>
          </table:table-cell>
          <table:table-cell table:style-name="TableCell1626">
            <text:p text:style-name="P1627">6b</text:p>
          </table:table-cell>
          <table:table-cell table:style-name="TableCell1628">
            <text:p text:style-name="P1629">6c</text:p>
          </table:table-cell>
        </table:table-row>
        <table:table-row table:style-name="TableRow1630">
          <table:table-cell table:style-name="TableCell1631" table:number-rows-spanned="8">
            <text:p text:style-name="P1632">Klaipėdos valstybinio jūrų uosto direkcija</text:p>
          </table:table-cell>
          <table:table-cell table:style-name="TableCell1633" table:number-rows-spanned="8">
            <text:p text:style-name="P1634">kontroliuoja uosto naudotojų apsaugos ir leidimų sistemos darbą;</text:p>
            <text:p text:style-name="P1635">nustato patekimo į uosto naudotojų<text:s/>teritoriją tvarką;</text:p>
            <text:p text:style-name="Normal"><text:span text:style-name="T1636">vykdo uosto naudotojų išduodamų leidimų kontrolę</text:span></text:p>
          </table:table-cell>
          <table:table-cell table:style-name="TableCell1637" table:number-rows-spanned="8">
            <text:p text:style-name="P1638">+</text:p>
            <text:p text:style-name="P1639"/>
            <text:p text:style-name="P1640">+</text:p>
            <text:p text:style-name="P1641"/>
            <text:p text:style-name="P1642">+</text:p>
          </table:table-cell>
          <table:table-cell table:style-name="TableCell1643" table:number-rows-spanned="8">
            <text:p text:style-name="P1644">+</text:p>
            <text:p text:style-name="P1645"/>
            <text:p text:style-name="P1646">+</text:p>
            <text:p text:style-name="P1647"/>
            <text:p text:style-name="P1648">+</text:p>
          </table:table-cell>
          <table:table-cell table:style-name="TableCell1649" table:number-rows-spanned="8">
            <text:p text:style-name="P1650">+</text:p>
            <text:p text:style-name="P1651"/>
            <text:p text:style-name="P1652">+</text:p>
            <text:p text:style-name="P1653"/>
            <text:p text:style-name="P1654">+</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row>
        <table:table-row table:style-name="TableRow1697">
          <table:table-cell table:style-name="TableCell1698" table:number-rows-spanned="4">
            <text:p text:style-name="P1699">Valstybės sienos apsaugos tarnybos prie Vidaus reikalų ministerijos Pakrančių apsaugos rinktinė</text:p>
          </table:table-cell>
          <table:table-cell table:style-name="TableCell1700" table:number-rows-spanned="4">
            <text:p text:style-name="P1701">kontroliuoja pasienio kontrolės punkto režimą; gauna informaciją apie leidimų sistemos pažeidimus, pagal savo kompetenciją vykdo prevencines priemones uosto leidimų sistemos pažeidimams šalinti;<text:s/></text:p>
            <text:p text:style-name="P1702">pagal savo kompetenciją vykdo Lietuvos Respublikos operatyvinės veiklos įstatyme numatytą operatyvinę veiklą</text:p>
          </table:table-cell>
          <table:table-cell table:style-name="TableCell1703" table:number-rows-spanned="4">
            <text:p text:style-name="P1704">+ + +</text:p>
          </table:table-cell>
          <table:table-cell table:style-name="TableCell1705" table:number-rows-spanned="4">
            <text:p text:style-name="P1706">+ + +</text:p>
          </table:table-cell>
          <table:table-cell table:style-name="TableCell1707" table:number-rows-spanned="4">
            <text:p text:style-name="P1708">+ + +</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able:number-rows-spanned="4">
            <text:p text:style-name="P1729">Muitinės departamento prie Finansų ministerijos Klaipėdos teritorinė muitinė</text:p>
          </table:table-cell>
          <table:table-cell table:style-name="TableCell1730" table:number-rows-spanned="4">
            <text:p text:style-name="P1731">vykdo pateiktų dokumentų, asmenų, prekių (krovinių), transporto priemonių muitinį tikrinimą, muitinės teisės aktų pažeidėjams taiko įstatymų numatytas sankcijas; kontroliuoja leidimus;<text:s/></text:p>
            <text:p text:style-name="P1732">pagal savo kompetenciją vykdo Lietuvos Respublikos operatyvinės veiklos įstatyme numatytą operatyvinę veiklą</text:p>
          </table:table-cell>
          <table:table-cell table:style-name="TableCell1733" table:number-rows-spanned="4">
            <text:p text:style-name="P1734">+ + +</text:p>
          </table:table-cell>
          <table:table-cell table:style-name="TableCell1735" table:number-rows-spanned="4">
            <text:p text:style-name="P1736">+ + +</text:p>
          </table:table-cell>
          <table:table-cell table:style-name="TableCell1737" table:number-rows-spanned="4">
            <text:p text:style-name="P1738">+ + +</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row>
        <table:table-row table:style-name="TableRow1757">
          <table:table-cell table:style-name="TableCell1758" table:number-rows-spanned="2">
            <text:p text:style-name="P1759">Valstybės saugumo departamento Klaipėdos apygardos skyrius</text:p>
          </table:table-cell>
          <table:table-cell table:style-name="TableCell1760" table:number-rows-spanned="2">
            <text:p text:style-name="P1761">pagal savo kompetenciją vykdo Lietuvos Respublikos operatyvinės veiklos įstatyme numatytą operatyvinę veiklą</text:p>
          </table:table-cell>
          <table:table-cell table:style-name="TableCell1762" table:number-rows-spanned="2">
            <text:p text:style-name="P1763">+</text:p>
          </table:table-cell>
          <table:table-cell table:style-name="TableCell1764" table:number-rows-spanned="2">
            <text:p text:style-name="P1765">+</text:p>
          </table:table-cell>
          <table:table-cell table:style-name="TableCell1766" table:number-rows-spanned="2">
            <text:p text:style-name="P1767">+</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able:number-rows-spanned="6">
            <text:p text:style-name="P1776">Klaipėdos miesto vyriausiojo policijos komisariato Jūrų uosto policijos skyrius</text:p>
          </table:table-cell>
          <table:table-cell table:style-name="TableCell1777" table:number-rows-spanned="6">
            <text:p text:style-name="P1778">rengia ir įgyvendina priemones, užkardančias nusikaltimus ir teisėtvarkos pažeidimus;<text:s/></text:p>
            <text:p text:style-name="P1779">atskleidžia padarytų nusikaltimų ir administracinių teisės pažeidimų priežastis bei sąlygas, imasi įstatyme numatytų priemonių joms pašalinti;<text:s/></text:p>
            <text:p text:style-name="P1780">operatyvinėmis priemonėmis kontroliuoja laivų krovimą, asmenų patekimą į laivus;</text:p>
            <text:p text:style-name="P1781">vykdo prokuroro, tardytojų, teisėjų, teismų, kitų teisėtvarkos subjektų pavedimus, nutarimus bei nutartis;<text:s/></text:p>
            <text:p text:style-name="P1782">užtikrina viešąją tvarką, nustato administracinius teisės pažeidimus</text:p>
          </table:table-cell>
          <table:table-cell table:style-name="TableCell1783" table:number-rows-spanned="6">
            <text:p text:style-name="P1784">+ + + + +</text:p>
          </table:table-cell>
          <table:table-cell table:style-name="TableCell1785" table:number-rows-spanned="6">
            <text:p text:style-name="P1786">+ + + + +</text:p>
          </table:table-cell>
          <table:table-cell table:style-name="TableCell1787" table:number-rows-spanned="6">
            <text:p text:style-name="P1788">+ + + + +</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row>
        <table:table-row table:style-name="TableRow1819">
          <table:table-cell table:style-name="TableCell1820" table:number-rows-spanned="2">
            <text:p text:style-name="P1821">Valstybinės augalų apsaugos tarnybos Klaipėdos jūrų uosto pasienio augalų karantino punktas, Klaipėdos perkėlos pasienio augalų karantino<text:s/>punktas</text:p>
          </table:table-cell>
          <table:table-cell table:style-name="TableCell1822" table:number-rows-spanned="2">
            <text:p text:style-name="P1823">tikrina augalinės kilmės krovinių dokumentus</text:p>
          </table:table-cell>
          <table:table-cell table:style-name="TableCell1824" table:number-rows-spanned="2">
            <text:p text:style-name="P1825">+</text:p>
          </table:table-cell>
          <table:table-cell table:style-name="TableCell1826" table:number-rows-spanned="2">
            <text:p text:style-name="P1827">+</text:p>
          </table:table-cell>
          <table:table-cell table:style-name="TableCell1828" table:number-rows-spanned="2">
            <text:p text:style-name="P1829">+</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row>
        <table:table-row table:style-name="TableRow1836">
          <table:table-cell table:style-name="TableCell1837" table:number-rows-spanned="5">
            <text:p text:style-name="P1838">Uosto naudotojai</text:p>
          </table:table-cell>
          <table:table-cell table:style-name="TableCell1839" table:number-rows-spanned="5">
            <text:p text:style-name="P1840">saugo nuomojamą uosto žemę; nuomojamoje teritorijoje organizuoja ir vykdo leidimų sistemos darbą; pagal suderintą tvarką išduoda leidimus;<text:s/></text:p>
            <text:p text:style-name="P1841">vykdo įvažiavimo ir išvažiavimo,<text:s/>praėjimo pro vartus normatyvinius reikalavimus</text:p>
          </table:table-cell>
          <table:table-cell table:style-name="TableCell1842" table:number-rows-spanned="5">
            <text:p text:style-name="P1843">+ + + +</text:p>
          </table:table-cell>
          <table:table-cell table:style-name="TableCell1844" table:number-rows-spanned="5">
            <text:p text:style-name="P1845">+ +</text:p>
          </table:table-cell>
          <table:table-cell table:style-name="TableCell1846" table:number-rows-spanned="5">
            <text:p text:style-name="P1847">+ + + +</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row>
      </table:table>
      <text:p text:style-name="P1872"/>
      <text:p text:style-name="P1873">Punkto pakeitimai:</text:p>
      <text:p text:style-name="P1874"><text:span text:style-name="T1875">Nr.<text:s/></text:span><text:a xlink:href="https://www.e-tar.lt/portal/legalAct.html?documentId=TAR.6480441EE6BC" office:target-frame-name="_top" xlink:show="replace"><text:span text:style-name="T1876">973</text:span></text:a><text:span text:style-name="T1877">, 2004-08-18, Žin., 2004, Nr. 130-4656 (2004-08-21),</text:span><text:span text:style-name="T1878"><text:s/>i. k. 1041100NUTA00000973</text:span></text:p>
      <text:p text:style-name="Normal"/>
      <text:p text:style-name="P1879">______________</text:p>
      <text:p text:style-name="P1880">PATVIRTINTA</text:p>
      <text:p text:style-name="P1881">Lietuvos Respublikos Vyriausybės</text:p>
      <text:p text:style-name="P1882">2001 m. balandžio 30 d. nutarimu Nr. 490</text:p>
      <text:p text:style-name="P1883"/>
      <text:p text:style-name="P1884"><text:span text:style-name="T1885">VALSTYBĖS INSTITUCIJŲ IR KLAIPĖDOS VALSTYBINIO JŪRŲ UOSTO NAUDOTOJŲ PAGRINDINIAI VEIKSMAI UOSTO REŽIMO TAISYKLIŲ PAŽE</text:span><text:span text:style-name="T1886">IDIMO AR EKSTREMALIŲ SITUACIJŲ ATVEJAIS</text:span></text:p>
      <text:p text:style-name="P1887"/>
      <text:p text:style-name="P1888">1. Už pagrindinių veiksmų taikymą Klaipėdos valstybinio jūrų uosto (toliau vadinama – uostas) režimo taisyklių pažeidimo ar ekstremalių situacijų atvejais yra atsakingos šios institucijos (toliau vadinama –<text:s/>vadovaujančioji institucija):</text:p>
      <text:p text:style-name="P1889">1.1. pažeidus uosto teritorijos (sausumos, akvatorijos) apsaugos ribas įvežant (išvežant) krovinius ar transporto priemones pro uosto vartus – Klaipėdos miesto vyriausiojo policijos komisariato Jūrų uosto policijos skyrius;</text:p>
      <text:p text:style-name="P1890">1.2. uoste stovinčio laivo įgulos nariams ar keleiviams pažeidus valstybės sienos režimą – Valstybės sienos apsaugos tarnybos prie Vidaus reikalų ministerijos Pakrančių apsaugos rinktinė;</text:p>
      <text:p text:style-name="P1891">1.3. užminavus uoste laivą ar kitą objektą – Klaipėdos miesto vyriausiasis policijos komisariatas;</text:p>
      <text:p text:style-name="P1892">1.4. užgrobus uoste stovintį laivą – Klaipėdos miesto vyriausiasis policijos komisariatas;</text:p>
      <text:p text:style-name="P1893">1.5. įvykus uoste didelėms avarijoms ar gaisrams – Klaipėdos miesto priešgaisrinė gelbėjimo tarnyba;</text:p>
      <text:p text:style-name="P1894">1.6. uoste kilus ligų epidemijoms (ypač pavojingų ligų židiniams) – Klaipėdos visuomenės sveikatos centras;</text:p>
      <text:p text:style-name="P1895">1.7. laivui be leidimo įplaukus į uostą (išplaukus iš jo) ar prisišvartavus prie (atsišvartavus nuo) uosto krantinės – Klaipėdos valstybinio jūrų uosto direkcija;</text:p>
      <text:p text:style-name="P1896">1.8. uoste kilus riaušėms ar masiniams neramumams – Klaipėdos miesto vyriausiasis policijos komisariatas;</text:p>
      <text:p text:style-name="P1897">1.9. į uosto teritoriją patekus be leidimo – Klaipėdos miesto vyriausiojo policijos komisariato Jūrų uosto policijos skyrius;</text:p>
      <text:p text:style-name="P1898">1.10.<text:s/>kilus ekstremaliai situacijai, veikiama pagal ekstremalių situacijų planus.</text:p>
      <text:p text:style-name="P1899">2. Pažeidus uosto režimo taisykles ar esant ekstremaliai situacijai, vadovaujančioji institucija parengia veiksmų planą ir suderina jį su situacijoje dalyvaujančiomis institucijomis pagal šią schemą:</text:p>
      <text:p text:style-name="P1900">2.1. informacijos apie įvykį perdavimas;</text:p>
      <text:p text:style-name="P1901">2.2. valstybės institucijų ir uosto naudotojų veiksmai;</text:p>
      <text:p text:style-name="P1902">2.3. įvykio tyrimo rezultatų pateikimas;</text:p>
      <text:p text:style-name="P1903">2.4. visuomenės informavimas.</text:p>
      <text:p text:style-name="P1904">______________</text:p>
      <text:p text:style-name="P1905"/>
      <text:p text:style-name="P1906"/>
      <text:p text:style-name="P1907"><text:span text:style-name="T1908">Pakeitimai:</text:span></text:p>
      <text:p text:style-name="P1909"/>
      <text:p text:style-name="P1910"><text:span text:style-name="T1911">1.</text:span></text:p>
      <text:p text:style-name="P1912"><text:span text:style-name="T1913">Lietuvos<text:s/></text:span><text:span text:style-name="T1914">Respublikos Vyriausybė, Nutarimas</text:span></text:p>
      <text:p text:style-name="P1915"><text:span text:style-name="T1916">Nr.<text:s/></text:span><text:a xlink:href="https://www.e-tar.lt/portal/legalAct.html?documentId=TAR.6480441EE6BC" office:target-frame-name="_top" xlink:show="replace"><text:span text:style-name="T1917">973</text:span></text:a><text:span text:style-name="T1918">, 2004-08-18, Žin., 2004, Nr. 130-4656 (2004-08-21), i. k. 1041100NUTA00000973</text:span></text:p>
      <text:p text:style-name="P1919"><text:span text:style-name="T1920">Dėl Lietuvos Respublikos Vyriausybės 2001 m. balandžio</text:span><text:span text:style-name="T1921"><text:s/>30 d. nutarimo Nr. 490 "Dėl Klaipėdos valstybinio jūrų uosto kompleksinio saugos plano patvirtinimo" pakeitimo</text:span></text:p>
      <text:p text:style-name="P1922"/>
      <text:p text:style-name="P1923"><text:span text:style-name="T1924">2.</text:span></text:p>
      <text:p text:style-name="P1925"><text:span text:style-name="T1926">Lietuvos Respublikos Vyriausybė, Nutarimas</text:span></text:p>
      <text:p text:style-name="P1927"><text:span text:style-name="T1928">Nr.<text:s/></text:span><text:a xlink:href="https://www.e-tar.lt/portal/legalAct.html?documentId=TAR.B8965E960725" office:target-frame-name="_top" xlink:show="replace"><text:span text:style-name="T1929">1170</text:span></text:a><text:span text:style-name="T1930">,<text:s/></text:span><text:span text:style-name="T1931">2005-10-29, Žin., 2005, Nr. 131-4719 (2005-11-05), i. k. 1051100NUTA00001170</text:span></text:p>
      <text:p text:style-name="P1932"><text:span text:style-name="T1933">Dėl Lietuvos Respublikos Vyriausybės 2001 m. balandžio 30 d. nutarimo Nr. 490 "Dėl Klaipėdos valstybinio jūrų uosto kompleksinio saugos plano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6-01-19T19:05:00Z</meta:creation-date>
    <dc:date>2016-01-19T19:05:00Z</dc:date>
    <meta:template xlink:href="Normal" xlink:type="simple"/>
    <meta:editing-cycles>2</meta:editing-cycles>
    <meta:editing-duration>PT0S</meta:editing-duration>
    <meta:document-statistic meta:page-count="3" meta:paragraph-count="602" meta:word-count="4419" meta:character-count="34356" meta:row-count="2349" meta:non-whitespace-character-count="30539"/>
  </office:meta>
</office:document-meta>
</file>