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master-page-name="MPF1" style:family="paragraph">
      <style:paragraph-properties fo:break-before="page" fo:text-indent="3.543in" style:page-number="1"/>
    </style:style>
    <style:style style:name="T164" style:parent-style-name="DefaultParagraphFont" style:family="text">
      <style:text-properties fo:text-transform="uppercase" style:font-size-complex="12pt" style:language-asian="lt" style:country-asian="LT"/>
    </style:style>
    <style:style style:name="P16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69" style:parent-style-name="Normal" style:family="paragraph">
      <style:paragraph-properties fo:text-indent="3.54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keep-with-next="always" fo:text-align="center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keep-with-next="always" fo:text-align="justify"/>
      <style:text-properties style:font-weight-complex="bold"/>
    </style:style>
    <style:style style:name="P289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olumn296" style:family="table-column">
      <style:table-column-properties style:column-width="1.7701in"/>
    </style:style>
    <style:style style:name="TableColumn297" style:family="table-column">
      <style:table-column-properties style:column-width="5.0736in"/>
    </style:style>
    <style:style style:name="Table295" style:family="table">
      <style:table-properties style:width="6.8437in" style:rel-width="100%" fo:margin-left="0in" table:align="lef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ableColumn410" style:family="table-column">
      <style:table-column-properties style:column-width="1.7701in"/>
    </style:style>
    <style:style style:name="TableColumn411" style:family="table-column">
      <style:table-column-properties style:column-width="5.0736in"/>
    </style:style>
    <style:style style:name="Table409" style:family="table">
      <style:table-properties style:width="6.8437in" style:rel-width="100%" fo:margin-left="0in" table:align="lef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fo:margin-right="-0.0006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right="-0.0006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right="-0.0006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olumn561" style:family="table-column">
      <style:table-column-properties style:column-width="1.7597in"/>
    </style:style>
    <style:style style:name="TableColumn562" style:family="table-column">
      <style:table-column-properties style:column-width="3.4256in"/>
    </style:style>
    <style:style style:name="TableColumn563" style:family="table-column">
      <style:table-column-properties style:column-width="0.4145in"/>
    </style:style>
    <style:style style:name="TableColumn564" style:family="table-column">
      <style:table-column-properties style:column-width="0.4145in"/>
    </style:style>
    <style:style style:name="TableColumn565" style:family="table-column">
      <style:table-column-properties style:column-width="0.4145in"/>
    </style:style>
    <style:style style:name="TableColumn566" style:family="table-column">
      <style:table-column-properties style:column-width="0.4145in"/>
    </style:style>
    <style:style style:name="Table560" style:family="table">
      <style:table-properties style:width="6.8437in" style:rel-width="100%" fo:margin-left="0in" table:align="lef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language-asian="lt" style:country-asian="LT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0138in" fo:keep-together="always"/>
    </style:style>
    <style:style style:name="TableCell7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0138in" fo:keep-together="always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right="-0.0006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82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ableCell8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 style:min-row-height="0.0138in" fo:keep-together="always"/>
    </style:style>
    <style:style style:name="TableCell8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color="#000000" style:font-size-complex="12pt" style:language-asian="lt" style:country-asian="L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9" style:family="table-row">
      <style:table-row-properties style:min-row-height="0.0138in" fo:keep-together="always"/>
    </style:style>
    <style:style style:name="TableCell105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 style:language-asian="lt" style:country-asian="LT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Cell105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="0.0104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style:font-weight-complex="bold" style:font-size-complex="12pt" style:language-asian="lt" style:country-asian="LT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104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Row1289" style:family="table-row">
      <style:table-row-properties style:min-row-height="0.0138in" fo:keep-together="always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 style:min-row-height="0.0138in" fo:keep-together="always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 style:min-row-height="0.0138in" fo:keep-together="always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Row1335" style:family="table-row">
      <style:table-row-properties style:min-row-height="0.0138in" fo:keep-together="always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min-row-height="0.0138in" fo:keep-together="always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P13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1390" style:family="table-column">
      <style:table-column-properties style:column-width="1.7597in"/>
    </style:style>
    <style:style style:name="TableColumn1391" style:family="table-column">
      <style:table-column-properties style:column-width="3.4256in"/>
    </style:style>
    <style:style style:name="TableColumn1392" style:family="table-column">
      <style:table-column-properties style:column-width="0.4145in"/>
    </style:style>
    <style:style style:name="TableColumn1393" style:family="table-column">
      <style:table-column-properties style:column-width="0.4145in"/>
    </style:style>
    <style:style style:name="TableColumn1394" style:family="table-column">
      <style:table-column-properties style:column-width="0.4145in"/>
    </style:style>
    <style:style style:name="TableColumn1395" style:family="table-column">
      <style:table-column-properties style:column-width="0.4145in"/>
    </style:style>
    <style:style style:name="Table1389" style:family="table">
      <style:table-properties style:width="6.8437in" style:rel-width="100%" fo:margin-left="0in" table:align="left"/>
    </style:style>
    <style:style style:name="TableRow1396" style:family="table-row">
      <style:table-row-properties style:min-row-height="0.0138in" fo:keep-together="always"/>
    </style:style>
    <style:style style:name="TableCell1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 style:min-row-height="0.0138in" fo:keep-together="always"/>
    </style:style>
    <style:style style:name="TableCell141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style:font-weight-complex="bold" fo:color="#000000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27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4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29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2" style:family="table-row">
      <style:table-row-properties style:min-row-height="0.0138in" fo:keep-together="always"/>
    </style:style>
    <style:style style:name="TableCell149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4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5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22" style:parent-style-name="Normal" style:family="paragraph"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0138in" fo:keep-together="always"/>
    </style:style>
    <style:style style:name="TableCell15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1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0138in" fo:keep-together="always"/>
    </style:style>
    <style:style style:name="TableCell157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lt" style:country-asian="LT"/>
    </style:style>
    <style:style style:name="P1577" style:parent-style-name="Normal" style:family="paragraph">
      <style:text-properties fo:color="#000000" style:font-size-complex="12pt" style:language-asian="lt" style:country-asian="LT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TableCell158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653" style:family="table-cell">
      <style:table-cell-properties fo:border="0.0104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ableCell1663" style:family="table-cell">
      <style:table-cell-properties fo:border="0.0104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104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104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104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5" style:family="table-row">
      <style:table-row-properties style:min-row-height="0.0138in" fo:keep-together="always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ableCell17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711" style:family="table-row">
      <style:table-row-properties style:min-row-height="0.0138in" fo:keep-together="always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7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817" style:family="table-row">
      <style:table-row-properties style:min-row-height="0.0138in" fo:keep-together="always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ableCell18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3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858" style:family="table-row">
      <style:table-row-properties style:min-row-height="0.0138in" fo:keep-together="always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color="#000000" style:font-size-complex="12pt" style:language-asian="lt" style:country-asian="LT"/>
    </style:style>
    <style:style style:name="TableCell18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0138in" fo:keep-together="always"/>
    </style:style>
    <style:style style:name="TableCell18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9" style:parent-style-name="DefaultParagraphFont" style:family="text">
      <style:text-properties style:font-weight-complex="bold" style:font-size-complex="12pt" style:language-asian="lt" style:country-asian="LT"/>
    </style:style>
    <style:style style:name="TableCell189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Row1904" style:family="table-row">
      <style:table-row-properties style:min-row-height="0.0138in" fo:keep-together="always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/>
    </style:style>
    <style:style style:name="TableCell191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 style:min-row-height="0.0138in" fo:keep-together="always"/>
    </style:style>
    <style:style style:name="TableCell19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9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ableCell192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language-asian="lt" style:country-asian="L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language-asian="lt" style:country-asian="LT"/>
    </style:style>
    <style:style style:name="T1944" style:parent-style-name="DefaultParagraphFont" style:family="text">
      <style:text-properties style:language-asian="lt" style:country-asian="LT"/>
    </style:style>
    <style:style style:name="T1945" style:parent-style-name="DefaultParagraphFont" style:family="text">
      <style:text-properties fo:color="#000000" style:font-size-complex="12pt"/>
    </style:style>
    <style:style style:name="T1946" style:parent-style-name="DefaultParagraphFont" style:family="text">
      <style:text-properties style:language-asian="lt" style:country-asian="LT"/>
    </style:style>
    <style:style style:name="P1947" style:parent-style-name="Normal" style:family="paragraph">
      <style:paragraph-properties fo:text-align="justify"/>
      <style:text-properties fo:color="#000000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ableCell1951" style:family="table-cell">
      <style:table-cell-properties fo:border="0.0104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65" style:family="table-cell">
      <style:table-cell-properties fo:border="0.0104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6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77" style:family="table-cell">
      <style:table-cell-properties fo:border="0.0104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7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8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989" style:family="table-cell">
      <style:table-cell-properties fo:border="0.010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99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0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001" style:family="table-row">
      <style:table-row-properties style:min-row-height="0.0138in" fo:keep-together="always"/>
    </style:style>
    <style:style style:name="TableCell20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size-complex="12pt"/>
    </style:style>
    <style:style style:name="TableCell2008" style:family="table-cell">
      <style:table-cell-properties fo:border="0.0104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2" style:family="table-cell">
      <style:table-cell-properties fo:border="0.0104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0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6" style:family="table-cell">
      <style:table-cell-properties fo:border="0.0104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020" style:family="table-row">
      <style:table-row-properties style:min-row-height="0.7812in" fo:keep-together="always"/>
    </style:style>
    <style:style style:name="TableCell20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104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Cell2025" style:family="table-cell">
      <style:table-cell-properties fo:border="0.0104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104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04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104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Row2033" style:family="table-row">
      <style:table-row-properties style:min-row-height="0.0138in" fo:keep-together="always"/>
    </style:style>
    <style:style style:name="TableCell20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Cell203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P2091" style:parent-style-name="Normal" style:family="paragraph">
      <style:paragraph-properties fo:keep-with-next="always" fo:text-align="justify" fo:margin-left="0.4923in">
        <style:tab-stops>
          <style:tab-stop style:type="left" style:position="0.2951in"/>
        </style:tab-stops>
      </style:paragraph-properties>
    </style:style>
    <style:style style:name="P20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210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2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04" style:parent-style-name="Normal" style:family="paragraph">
      <style:paragraph-properties fo:text-align="justify"/>
    </style:style>
    <style:style style:name="TableColumn2106" style:family="table-column">
      <style:table-column-properties style:column-width="1.759in"/>
    </style:style>
    <style:style style:name="TableColumn2107" style:family="table-column">
      <style:table-column-properties style:column-width="4.2555in"/>
    </style:style>
    <style:style style:name="TableColumn2108" style:family="table-column">
      <style:table-column-properties style:column-width="0.4145in"/>
    </style:style>
    <style:style style:name="TableColumn2109" style:family="table-column">
      <style:table-column-properties style:column-width="0.4145in"/>
    </style:style>
    <style:style style:name="Table2105" style:family="table">
      <style:table-properties style:width="6.8437in" style:rel-width="100%" fo:margin-left="0in" table:align="left"/>
    </style:style>
    <style:style style:name="TableRow2110" style:family="table-row">
      <style:table-row-properties style:min-row-height="0.0138in" fo:keep-together="always"/>
    </style:style>
    <style:style style:name="TableCell2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weight="bold" style:font-weight-asian="bold" style:font-weight-complex="bold" fo:color="#000000"/>
    </style:style>
    <style:style style:name="T2124" style:parent-style-name="DefaultParagraphFont" style:family="text">
      <style:text-properties fo:color="#000000"/>
    </style:style>
    <style:style style:name="TableCell21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Cell212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Row2131" style:family="table-row">
      <style:table-row-properties style:min-row-height="0.0138in" fo:keep-together="always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color="#000000" style:font-size-complex="12pt" style:language-asian="lt" style:country-asian="LT"/>
    </style:style>
    <style:style style:name="T2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51" style:family="table-cell">
      <style:table-cell-properties fo:border="0.0104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style:font-size-complex="12pt" style:language-asian="lt" style:country-asian="LT"/>
    </style:style>
    <style:style style:name="TableCell2166" style:family="table-cell">
      <style:table-cell-properties fo:border="0.0104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0" style:family="table-row">
      <style:table-row-properties style:min-row-height="0.0138in" fo:keep-together="always"/>
    </style:style>
    <style:style style:name="TableCell2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182" style:parent-style-name="DefaultParagraphFont" style:family="text">
      <style:text-properties fo:color="#000000"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ell2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3" style:family="table-row">
      <style:table-row-properties style:min-row-height="0.0138in" fo:keep-together="always"/>
    </style:style>
    <style:style style:name="TableCell2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Cell2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0138in" fo:keep-together="always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color="#000000" style:font-size-complex="12pt" style:language-asian="lt" style:country-asian="LT"/>
    </style:style>
    <style:style style:name="TableCell2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30" style:family="table-cell">
      <style:table-cell-properties fo:border="0.0104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="0.0104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style:font-size-complex="12pt"/>
    </style:style>
    <style:style style:name="TableCell2254" style:family="table-cell">
      <style:table-cell-properties fo:border="0.0104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Row2261" style:family="table-row">
      <style:table-row-properties style:min-row-height="0.0138in"/>
    </style:style>
    <style:style style:name="P2262" style:parent-style-name="Normal" style:family="paragraph">
      <style:text-properties style:font-size-complex="12pt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Row2272" style:family="table-row">
      <style:table-row-properties style:min-row-height="0.0138in" fo:keep-together="always"/>
    </style:style>
    <style:style style:name="TableCell22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277" style:parent-style-name="Normal" style:family="paragraph">
      <style:paragraph-properties fo:keep-with-next="always" fo:keep-together="always" fo:text-align="justify" fo:margin-right="-0.0006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fo:color="#000000" style:font-size-complex="12p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TableCell22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5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7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88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Cell228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1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29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Row2295" style:family="table-row">
      <style:table-row-properties style:min-row-height="0.0138in" fo:keep-together="always"/>
    </style:style>
    <style:style style:name="TableCell2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104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color="#000000"/>
    </style:style>
    <style:style style:name="TableCell23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min-row-height="0.0138in" fo:keep-together="always"/>
    </style:style>
    <style:style style:name="P2310" style:parent-style-name="Normal" style:family="paragraph">
      <style:text-properties style:font-size-complex="12pt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Row2316" style:family="table-row">
      <style:table-row-properties style:min-row-height="0.0138in" fo:keep-together="always"/>
    </style:style>
    <style:style style:name="P2317" style:parent-style-name="Normal" style:family="paragraph">
      <style:text-properties style:font-size-complex="12pt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P2325" style:parent-style-name="Normal" style:family="paragraph">
      <style:paragraph-properties fo:text-align="justify"/>
    </style:style>
    <style:style style:name="P2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P2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345" style:family="table-column">
      <style:table-column-properties style:column-width="1.759in"/>
    </style:style>
    <style:style style:name="TableColumn2346" style:family="table-column">
      <style:table-column-properties style:column-width="3.8409in"/>
    </style:style>
    <style:style style:name="TableColumn2347" style:family="table-column">
      <style:table-column-properties style:column-width="0.4145in"/>
    </style:style>
    <style:style style:name="TableColumn2348" style:family="table-column">
      <style:table-column-properties style:column-width="0.4145in"/>
    </style:style>
    <style:style style:name="TableColumn2349" style:family="table-column">
      <style:table-column-properties style:column-width="0.4145in"/>
    </style:style>
    <style:style style:name="Table2344" style:family="table">
      <style:table-properties style:width="6.8437in" style:rel-width="100%" fo:margin-left="0in" table:align="left"/>
    </style:style>
    <style:style style:name="TableRow2350" style:family="table-row">
      <style:table-row-properties style:min-row-height="0.0138in" fo:keep-together="always"/>
    </style:style>
    <style:style style:name="TableCell2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font-weight="bold" style:font-weight-asian="bold" style:font-weight-complex="bold" fo:color="#000000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10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P2369" style:parent-style-name="Normal" style:family="paragraph">
      <style:paragraph-properties fo:text-align="justify"/>
      <style:text-properties style:font-size-complex="12pt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Row2377" style:family="table-row">
      <style:table-row-properties style:min-row-height="0.0138in" fo:keep-together="always"/>
    </style:style>
    <style:style style:name="P2378" style:parent-style-name="Normal" style:family="paragraph">
      <style:text-properties style:font-size-complex="12pt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Row2389" style:family="table-row">
      <style:table-row-properties style:min-row-height="0.0138in" fo:keep-together="always"/>
    </style:style>
    <style:style style:name="P2390" style:parent-style-name="Normal" style:family="paragraph">
      <style:text-properties style:font-size-complex="12pt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Row2401" style:family="table-row">
      <style:table-row-properties style:min-row-height="1.9166in" fo:keep-together="always"/>
    </style:style>
    <style:style style:name="TableCell2402" style:family="table-cell">
      <style:table-cell-properties fo:border="0.0104in solid #000000" style:writing-mode="lr-tb" fo:padding-top="0in" fo:padding-left="0.075in" fo:padding-bottom="0in" fo:padding-right="0.075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="0.0104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P2406" style:parent-style-name="Normal" style:family="paragraph">
      <style:text-properties fo:color="#000000" style:font-size-complex="12pt" style:language-asian="lt" style:country-asian="L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color="#000000" style:font-size-complex="12pt" style:language-asian="lt" style:country-asian="LT"/>
    </style:style>
    <style:style style:name="T2409" style:parent-style-name="DefaultParagraphFont" style:family="text"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P2436" style:parent-style-name="Normal" style:family="paragraph">
      <style:paragraph-properties fo:text-align="center"/>
      <style:text-properties style:font-size-complex="12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TableCell24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 style:min-row-height="0.0138in" fo:keep-together="always"/>
    </style:style>
    <style:style style:name="TableCell2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 style:language-asian="lt" style:country-asian="LT"/>
    </style:style>
    <style:style style:name="TableCell24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 style:min-row-height="0.0138in" fo:keep-together="always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ableCell24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1" style:family="table-row">
      <style:table-row-properties style:min-row-height="0.0138in" fo:keep-together="always"/>
    </style:style>
    <style:style style:name="TableCell2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5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margin-right="-0.0006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fo:color="#000000" style:font-size-complex="12pt"/>
    </style:style>
    <style:style style:name="T2549" style:parent-style-name="DefaultParagraphFont" style:family="text">
      <style:text-properties fo:color="#000000" style:font-size-complex="12p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5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5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56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570" style:family="table-row">
      <style:table-row-properties style:min-row-height="0.0138in" fo:keep-together="always"/>
    </style:style>
    <style:style style:name="TableCell25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Cell257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Row2584" style:family="table-row">
      <style:table-row-properties style:min-row-height="0.0138in" fo:keep-together="always"/>
    </style:style>
    <style:style style:name="P2585" style:parent-style-name="Normal" style:family="paragraph">
      <style:text-properties style:font-size-complex="12pt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Row2593" style:family="table-row">
      <style:table-row-properties style:min-row-height="0.0138in" fo:keep-together="always"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Cell259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P2603" style:parent-style-name="Normal" style:family="paragraph">
      <style:paragraph-properties fo:text-align="center"/>
      <style:text-properties style:font-size-complex="12pt"/>
    </style:style>
    <style:style style:name="TableRow2604" style:family="table-row">
      <style:table-row-properties style:min-row-height="0.0138in" fo:keep-together="always"/>
    </style:style>
    <style:style style:name="P2605" style:parent-style-name="Normal" style:family="paragraph">
      <style:text-properties style:font-size-complex="12pt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P2613" style:parent-style-name="Normal" style:family="paragraph">
      <style:text-properties style:font-size-complex="12pt"/>
    </style:style>
    <style:style style:name="P2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center"/>
    </style:style>
    <style:style style:name="P2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indent="3.543in"/>
    </style:style>
    <style:style style:name="P2635" style:parent-style-name="Normal" style:master-page-name="MPF2" style:family="paragraph">
      <style:paragraph-properties fo:break-before="page" fo:text-indent="3.543in" style:page-number="1"/>
    </style:style>
    <style:style style:name="T2643" style:parent-style-name="DefaultParagraphFont" style:family="text">
      <style:text-properties fo:text-transform="uppercase" style:font-size-complex="12pt"/>
    </style:style>
    <style:style style:name="P2644" style:parent-style-name="Normal" style:family="paragraph">
      <style:paragraph-properties fo:text-indent="3.543in"/>
      <style:text-properties style:font-size-complex="12pt"/>
    </style:style>
    <style:style style:name="P2645" style:parent-style-name="Normal" style:family="paragraph">
      <style:paragraph-properties fo:text-indent="3.543in"/>
      <style:text-properties style:font-size-complex="12pt"/>
    </style:style>
    <style:style style:name="P2646" style:parent-style-name="Normal" style:family="paragraph">
      <style:paragraph-properties fo:text-indent="3.543in"/>
      <style:text-properties style:font-size-complex="12pt"/>
    </style:style>
    <style:style style:name="P2647" style:parent-style-name="Normal" style:family="paragraph">
      <style:paragraph-properties fo:text-indent="3.543in"/>
      <style:text-properties style:font-size-complex="12pt"/>
    </style:style>
    <style:style style:name="P2648" style:parent-style-name="Normal" style:family="paragraph">
      <style:paragraph-properties fo:text-indent="3.543in"/>
      <style:text-properties style:font-size-complex="12pt"/>
    </style:style>
    <style:style style:name="P2649" style:parent-style-name="Normal" style:family="paragraph">
      <style:paragraph-properties fo:text-indent="3.543in"/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weight="bold" style:font-weight-asian="bold" style:font-weight-complex="bold" style:font-size-complex="12pt"/>
    </style:style>
    <style:style style:name="T2653" style:parent-style-name="DefaultParagraphFont" style:family="text">
      <style:text-properties fo:font-weight="bold" style:font-weight-asian="bold" style:font-weight-complex="bold" style:font-size-complex="12pt"/>
    </style:style>
    <style:style style:name="P2654" style:parent-style-name="Normal" style:family="paragraph">
      <style:text-properties style:font-size-complex="12pt"/>
    </style:style>
    <style:style style:name="P26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 fo:text-indent="0.3937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P26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text-indent="0.3937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 fo:text-indent="0.3937in"/>
    </style:style>
    <style:style style:name="P2678" style:parent-style-name="Normal" style:family="paragraph">
      <style:paragraph-properties fo:text-align="justify" fo:text-indent="0.3937in"/>
    </style:style>
    <style:style style:name="P2679" style:parent-style-name="Normal" style:family="paragraph">
      <style:paragraph-properties fo:text-align="justify" fo:text-indent="0.3937in"/>
    </style:style>
    <style:style style:name="P2680" style:parent-style-name="Normal" style:family="paragraph">
      <style:paragraph-properties fo:text-align="justify" fo:text-indent="0.3937in"/>
    </style:style>
    <style:style style:name="P2681" style:parent-style-name="Normal" style:family="paragraph">
      <style:paragraph-properties fo:text-align="justify" fo:text-indent="0.3937in"/>
    </style:style>
    <style:style style:name="P26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weight-complex="bold"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 fo:text-indent="0.3937in"/>
    </style:style>
    <style:style style:name="T2710" style:parent-style-name="DefaultParagraphFont" style:family="text">
      <style:text-properties style:font-size-complex="11pt"/>
    </style:style>
    <style:style style:name="T2711" style:parent-style-name="DefaultParagraphFont" style:family="text">
      <style:text-properties style:font-size-complex="11pt"/>
    </style:style>
    <style:style style:name="T2712" style:parent-style-name="DefaultParagraphFont" style:family="text">
      <style:text-properties fo:color="#000000" style:font-size-complex="12pt" fo:background-color="#FFFFFF"/>
    </style:style>
    <style:style style:name="T27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714" style:parent-style-name="DefaultParagraphFont" style:family="text">
      <style:text-properties fo:color="#000000" style:font-size-complex="12pt" fo:background-color="#FFFFFF"/>
    </style:style>
    <style:style style:name="P27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P27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3937in"/>
    </style:style>
    <style:style style:name="P27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fo:color="#000000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2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P27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 fo:text-indent="0.3937in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 fo:text-indent="0.3937in"/>
    </style:style>
    <style:style style:name="P2762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4.3312in"/>
        </style:tab-stops>
      </style:paragraph-properties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 fo:text-indent="0.3937in"/>
    </style:style>
    <style:style style:name="P2772" style:parent-style-name="Normal" style:family="paragraph">
      <style:paragraph-properties fo:text-align="justify" fo:text-indent="0.3937in"/>
    </style:style>
    <style:style style:name="P2773" style:parent-style-name="Normal" style:family="paragraph">
      <style:paragraph-properties fo:text-align="center"/>
    </style:style>
    <style:style style:name="P2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="Arial" fo:font-weight="bold" style:font-weight-asian="bold" fo:font-size="10pt" style:font-size-asian="10pt"/>
    </style:style>
    <style:style style:name="P2783" style:parent-style-name="Normal" style:family="paragraph">
      <style:paragraph-properties fo:text-align="justify"/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="Arial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font-name="Arial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="Arial" fo:font-size="10pt" style:font-size-asian="10pt"/>
    </style:style>
    <style:style style:name="T27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="Arial" fo:font-size="10pt" style:font-size-asian="10pt"/>
    </style:style>
    <style:style style:name="T2794" style:parent-style-name="DefaultParagraphFont" style:family="text">
      <style:text-properties style:font-name="Arial" fo:font-size="10pt" style:font-size-asian="10pt"/>
    </style:style>
    <style:style style:name="P2795" style:parent-style-name="Normal" style:family="paragraph">
      <style:paragraph-properties fo:text-align="justify"/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="Arial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="Arial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="Arial" fo:font-size="10pt" style:font-size-asian="10pt"/>
    </style:style>
    <style:style style:name="T2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="Arial" fo:font-size="10pt" style:font-size-asian="10pt"/>
    </style:style>
    <style:style style:name="P2807" style:parent-style-name="Normal" style:family="paragraph">
      <style:paragraph-properties fo:text-align="justify"/>
      <style:text-properties style:font-name="Arial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="Arial" fo:font-size="10pt" style:font-size-asian="10pt"/>
    </style:style>
    <style:style style:name="T2812" style:parent-style-name="DefaultParagraphFont" style:family="text"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T28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fo:font-size="10pt" style:font-size-asian="10pt"/>
    </style:style>
    <style:style style:name="P2820" style:parent-style-name="Normal" style:family="paragraph">
      <style:paragraph-properties fo:text-align="justify"/>
      <style:text-properties style:font-name="Arial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="Arial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="Arial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fo:font-size="10pt" style:font-size-asian="10pt"/>
    </style:style>
    <style:style style:name="T2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="Arial" fo:font-size="10pt" style:font-size-asian="10pt"/>
    </style:style>
    <style:style style:name="P2832" style:parent-style-name="Normal" style:family="paragraph">
      <style:paragraph-properties fo:text-align="justify"/>
      <style:text-properties style:font-name="Arial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style:font-name="Arial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="Arial" fo:font-size="10pt" style:font-size-asian="10pt"/>
    </style:style>
    <style:style style:name="T2837" style:parent-style-name="DefaultParagraphFont" style:family="text"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fo:font-size="10pt" style:font-size-asian="10pt"/>
    </style:style>
    <style:style style:name="T28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Arial" fo:font-size="10pt" style:font-size-asian="10pt"/>
    </style:style>
    <style:style style:name="T2844" style:parent-style-name="DefaultParagraphFont" style:family="text">
      <style:text-properties style:font-name="Arial" fo:font-size="10pt" style:font-size-asian="10pt"/>
    </style:style>
    <style:style style:name="P2845" style:parent-style-name="Normal" style:family="paragraph">
      <style:paragraph-properties fo:text-align="justify"/>
      <style:text-properties style:font-name="Arial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="Arial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Arial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="Arial" fo:font-size="10pt" style:font-size-asian="10pt"/>
    </style:style>
    <style:style style:name="T28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fo:font-size="10pt" style:font-size-asian="10pt"/>
    </style:style>
    <style:style style:name="P2856" style:parent-style-name="Normal" style:family="paragraph">
      <style:paragraph-properties fo:text-align="justify"/>
      <style:text-properties style:font-name="Arial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="Arial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="Arial" fo:font-size="10pt" style:font-size-asian="10pt"/>
    </style:style>
    <style:style style:name="T2861" style:parent-style-name="DefaultParagraphFont" style:family="text">
      <style:text-properties style:font-name="Arial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="Arial" fo:font-size="10pt" style:font-size-asian="10pt"/>
    </style:style>
    <style:style style:name="T28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="Arial" fo:font-size="10pt" style:font-size-asian="10pt"/>
    </style:style>
    <style:style style:name="T2868" style:parent-style-name="DefaultParagraphFont" style:family="text">
      <style:text-properties style:font-name="Arial" fo:font-size="10pt" style:font-size-asian="10pt"/>
    </style:style>
    <style:style style:name="P2869" style:parent-style-name="Normal" style:family="paragraph">
      <style:paragraph-properties fo:text-align="justify"/>
      <style:text-properties style:font-name="Arial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="Arial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style:font-name="Arial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="Arial" fo:font-size="10pt" style:font-size-asian="10pt"/>
    </style:style>
    <style:style style:name="T28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="Arial" fo:font-size="10pt" style:font-size-asian="10pt"/>
    </style:style>
    <style:style style:name="P2881" style:parent-style-name="Normal" style:family="paragraph">
      <style:paragraph-properties fo:text-align="justify"/>
      <style:text-properties style:font-name="Arial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="Arial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="Arial" fo:font-size="10pt" style:font-size-asian="10pt"/>
    </style:style>
    <style:style style:name="T2886" style:parent-style-name="DefaultParagraphFont" style:family="text"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="Arial" fo:font-size="10pt" style:font-size-asian="10pt"/>
    </style:style>
    <style:style style:name="T28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style:font-name="Arial" fo:font-size="10pt" style:font-size-asian="10pt"/>
    </style:style>
    <style:style style:name="T2893" style:parent-style-name="DefaultParagraphFont" style:family="text">
      <style:text-properties style:font-name="Arial" fo:font-size="10pt" style:font-size-asian="10pt"/>
    </style:style>
    <style:style style:name="P2894" style:parent-style-name="Normal" style:family="paragraph">
      <style:paragraph-properties fo:text-align="justify"/>
      <style:text-properties style:font-name="Arial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="Arial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Arial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="Arial" fo:font-size="10pt" style:font-size-asian="10pt"/>
    </style:style>
    <style:style style:name="T29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="Arial" fo:font-size="10pt" style:font-size-asian="10pt"/>
    </style:style>
    <style:style style:name="P2906" style:parent-style-name="Normal" style:family="paragraph">
      <style:paragraph-properties fo:text-align="justify"/>
      <style:text-properties style:font-name="Arial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style:font-name="Arial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="Arial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="Arial" fo:font-size="10pt" style:font-size-asian="10pt"/>
    </style:style>
    <style:style style:name="T29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="Arial" fo:font-size="10pt" style:font-size-asian="10pt"/>
    </style:style>
    <style:style style:name="T2917" style:parent-style-name="DefaultParagraphFont" style:family="text">
      <style:text-properties style:font-name="Arial" fo:font-size="10pt" style:font-size-asian="10pt"/>
    </style:style>
    <style:style style:name="P2918" style:parent-style-name="Normal" style:family="paragraph">
      <style:paragraph-properties fo:text-align="justify"/>
      <style:text-properties style:font-name="Arial" fo:font-size="10pt" style:font-size-asian="10pt"/>
    </style:style>
    <style:style style:name="P2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13</text:span></text:p>
      <text:p text:style-name="P9"/>
      <text:p text:style-name="P10"><text:span text:style-name="T11">Nutarimas paskelbtas: Žin. 2001, Nr.<text:s/></text:span><text:a xlink:href="https://www.e-tar.lt/portal/legalAct.html?documentId=TAR.BA477398CFC9" office:target-frame-name="_top" xlink:show="replace"><text:span text:style-name="T12">37-1258</text:span></text:a><text:span text:style-name="T13">, i. k. 1011100NUTA00000490</text:span></text:p>
      <text:p text:style-name="P14"/>
      <text:p text:style-name="P15">Nauja redakcija nuo 2010-10-19:</text:p>
      <text:p text:style-name="Normal"><text:span text:style-name="T16">Nr.<text:s/></text:span><text:a xlink:href="https://www.e-tar.lt/portal/legalAct.html?documentId=TAR.0D34FC1398BC" office:target-frame-name="_top" xlink:show="replace"><text:span text:style-name="T17">1437</text:span></text:a><text:span text:style-name="T18">, 2010-10-06, Žin. 2010, Nr. 123-6274 (2010-10-18), i. k. 1101100NUTA00001437</text:span></text:p>
      <text:p text:style-name="P19"/>
      <text:p text:style-name="P20">LIETUVOS RESPUBLIKOS VYRIAUSYBĖ</text:p>
      <text:p text:style-name="P21"/>
      <text:p text:style-name="P22">NUTARIMAS</text:p>
      <text:h text:style-name="P23" text:outline-level="2">DĖL klaipėdos valstybinio jūrų uosto kompleksinio<text:s/>saugos plano patvirtinimo</text:h>
      <text:h text:style-name="P24" text:outline-level="2"/>
      <text:h text:style-name="P25" text:outline-level="2">2001 m. balandžio 30 d. Nr. 490</text:h>
      <text:h text:style-name="P26" text:outline-level="2">Vilnius</text:h>
      <text:p text:style-name="P27"/>
      <text:p text:style-name="P28"><text:span text:style-name="T29">Siekdama užtikrinti patikimą Klaipėdos valstybinio jūrų uosto apsaugą, mažinti pažeidimų, susijusių su laivų atitiktimi tarptautiniams saugios laivybos reikalavimams, skaičių,</text:span><text:span text:style-name="T30"><text:s/>Lietuvos Res</text:span><text:span text:style-name="T31">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P39"><text:span text:style-name="T40">Nr.<text:s/></text:span><text:a xlink:href="https://www.e-tar.lt/portal/legalAct.html?documentId=88fd9bb0f0ff11eaa12ad7c04a383ca0" office:target-frame-name="_top" xlink:show="replace"><text:span text:style-name="T41">972</text:span></text:a><text:span text:style-name="T42">, 2020-09-02, paskelbta TAR 2020-09-07, i. k. 2020-18840</text:span></text:p>
      <text:p text:style-name="Normal"/>
      <text:p text:style-name="P43">1. Patvirtinti pridedamus:<text:s/></text:p>
      <text:p text:style-name="P44">1.1. Klaipėdos valstybinio jūrų uosto kompleksinį saugos planą;</text:p>
      <text:p text:style-name="P45"><text:span text:style-name="T46">1.2</text:span><text:span text:style-name="T47">.<text:s/></text:span><text:span text:style-name="T48">Subjektų, atsakingų už veiksmų taikymą ir vadovavimą Klaipėdos valstybinio jūrų uosto režimo reikalavimų pažeidimo ar ekstremaliųjų situacijų atvejais, sąrašą.</text:span><text:s/></text:p>
      <text:soft-page-break/>
      <text:p text:style-name="P49">Punkto pakeitimai:</text:p>
      <text:p text:style-name="P50"><text:span text:style-name="T51">Nr.<text:s/></text:span><text:a xlink:href="https://www.e-tar.lt/portal/legalAct.html?documentId=27f31260ed6311ed9978886e85107ab2" office:target-frame-name="_top" xlink:show="replace"><text:span text:style-name="T52">342</text:span></text:a><text:span text:style-name="T53">, 2023-05-03, paskelbta TAR 2023-05-08, i. k. 2023-08692</text:span></text:p>
      <text:p text:style-name="Normal"/>
      <text:p text:style-name="P54">2. Nustatyti, kad:</text:p>
      <text:p text:style-name="P55"><text:span text:style-name="T56">2.1</text:span><text:span text:style-name="T57">. Aplinkos apsaugos departamentas prie Aplinkos ministerijos visose<text:s/></text:span><text:span text:style-name="T58">uosto saugos ribose, nustatytose Klaipėdos valstybinio jūrų uosto kompleksiniame saugos plane, vykdo valstybinę aplinkos apsaugos ir gamtos išteklių naudojimo kontrolę pagal Lietuvos Respublikos aplinkos apsaugos įstatymo, Lietuvos Respublikos aplinkos aps</text:span><text:span text:style-name="T59">augos valstybinės kontrolės įstatymo, kitų teisės aktų nuostatas.</text:span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ded52b70a50211e8acb39f2e6db7935b" office:target-frame-name="_top" xlink:show="replace"><text:span text:style-name="T64">801</text:span></text:a><text:span text:style-name="T65">, 2018-08-13, paskelbta TAR 2018-08-21, i. k. 2018-13228</text:span></text:p>
      <text:p text:style-name="Normal"/>
      <text:p text:style-name="P66"><text:span text:style-name="T67">2.2</text:span><text:span text:style-name="T68">. Susisiekimo ministras tvirtina:</text:span></text:p>
      <text:p text:style-name="P69"><text:span text:style-name="T70">2.2.1</text:span><text:span text:style-name="T71">. <text:s/></text:span><text:span text:style-name="T72">Klaipėdos valstybinio jūrų uosto kompleksinio saugos plano schemą, parengtą akcinės bendrovės Klaipėdos valstybinio jūrų uosto direkcijos ir suderintą su Klaipėdos valstybinio jūrų uosto kompleksiniame saugos pla</text:span><text:span text:style-name="T73">ne numatytais uosto saugos subjektais;</text:span></text:p>
      <text:p text:style-name="P74"><text:span text:style-name="T75">2.2.2</text:span><text:span text:style-name="T76">.<text:s/></text:span><text:span text:style-name="T77">Klaipėdos valstybinio jūrų uosto automobilių, pėsčiųjų, geležinkelio ir priešgaisrinių vartų sąrašą, parengtą akcinės bendrovės Klaipėdos valstybinio jūrų uosto direkcijos ir suderintą su Muitinės departame</text:span><text:span text:style-name="T78">ntu prie Lietuvos Respublikos finansų ministerijos, </text:span><text:span text:style-name="T79">Valstybės sienos apsaugos tarnyba prie Lietuvos Respublikos vidaus reikalų ministerijos (toliau – Valstybės sienos apsaugos tarnyba prie Vidaus reikalų ministerijos) ir </text:span><text:span text:style-name="T80">Priešgaisrinės apsaugos ir gelbėjim</text:span><text:span text:style-name="T81">o departamento prie Vidaus reikalų ministerijos įgaliota priešgaisrine gelbėjimo valdyba.</text:span><text:s/></text:p>
      <text:p text:style-name="P82">Punkto pakeitimai:</text:p>
      <text:p text:style-name="P83"><text:span text:style-name="T84">Nr.<text:s/></text:span><text:a xlink:href="https://www.e-tar.lt/portal/legalAct.html?documentId=TAR.41602872055C" office:target-frame-name="_top" xlink:show="replace"><text:span text:style-name="T85">1352</text:span></text:a><text:span text:style-name="T86">, 2012-11-07, Žin., 2012, Nr. 132-6706 (2012-11-15), i</text:span><text:span text:style-name="T87">. k. 1121100NUTA00001352</text:span></text:p>
      <text:p text:style-name="P88"><text:span text:style-name="T89">Nr.<text:s/></text:span><text:a xlink:href="https://www.e-tar.lt/portal/legalAct.html?documentId=88fd9bb0f0ff11eaa12ad7c04a383ca0" office:target-frame-name="_top" xlink:show="replace"><text:span text:style-name="T90">972</text:span></text:a><text:span text:style-name="T91">, 2020-09-02, paskelbta TAR 2020-09-07, i. k. 2020-18840</text:span></text:p>
      <text:p text:style-name="P92"><text:span text:style-name="T93">Nr.<text:s/></text:span><text:a xlink:href="https://www.e-tar.lt/portal/legalAct.html?documentId=27f31260ed6311ed9978886e85107ab2" office:target-frame-name="_top" xlink:show="replace"><text:span text:style-name="T94">342</text:span></text:a><text:span text:style-name="T95">, 2023-05-03, paskelbta TAR 2023-05-08, i. k. 2023-08692</text:span></text:p>
      <text:p text:style-name="Normal"/>
      <text:p text:style-name="P96"><text:span text:style-name="T97">2.3</text:span><text:span text:style-name="T98">. Klaipėdos valstybinio jūrų uosto režimo reikalavimai nustatomi:</text:span></text:p>
      <text:p text:style-name="P99"><text:span text:style-name="T100">2.3.1</text:span><text:span text:style-name="T101">. Klaipėdos valstyb</text:span><text:span text:style-name="T102">inio jūrų uosto naudojimo taisyklėse, kurias, suderinęs su suinteresuotomis institucijomis, tvirtina susisiekimo ministras;</text:span></text:p>
      <text:p text:style-name="P103"><text:span text:style-name="T104">2.3.2</text:span><text:span text:style-name="T105">.<text:s/></text:span><text:span text:style-name="T106">Klaipėdos<text:s/></text:span><text:span text:style-name="T107">valstybinio jūrų uosto apsaugos plane, kurį, suderinęs su Klaipėdos teritorine muitine,<text:s/></text:span><text:span text:style-name="T108">Valstybės sienos apsaug</text:span><text:span text:style-name="T109">os tarnybos prie Vidaus reikalų ministerijos</text:span><text:span text:style-name="T110"><text:s/></text:span><text:span text:style-name="T111">vado įgaliota</text:span><text:span text:style-name="T112"><text:s/>Valstybės sienos apsaugos tarnybos prie Vidaus reikalų ministerijos</text:span><text:span text:style-name="T113"><text:s/>pasienio rinktine (toliau – pasienio rinktinė), Lietuvos kariuomene, Viešojo saugumo tarnyba prie Vidaus reikalų ministerijos, Kl</text:span><text:span text:style-name="T114">aipėdos apskrities vyriausiuoju policijos komisariatu ir<text:s/></text:span><text:span text:style-name="T115">Nacionalinio visuomenės sveikatos centro prie Sveikatos apsaugos ministerijos Klaipėdos departamentu</text:span><text:span text:style-name="T116">, tvirtina susisiekimo ministras</text:span><text:span text:style-name="T117">;</text:span><text:s/></text:p>
      <text:p text:style-name="P118">Papunkčio pakeitimai:</text:p>
      <text:p text:style-name="P119"><text:span text:style-name="T120">Nr.<text:s/></text:span><text:a xlink:href="https://www.e-tar.lt/portal/legalAct.html?documentId=88fd9bb0f0ff11eaa12ad7c04a383ca0" office:target-frame-name="_top" xlink:show="replace"><text:span text:style-name="T121">972</text:span></text:a><text:span text:style-name="T122">, 2020-09-02, paskelbta TAR 2020-09-07, i. k. 2020-18840</text:span></text:p>
      <text:p text:style-name="P123"><text:span text:style-name="T124">Nr.<text:s/></text:span><text:a xlink:href="https://www.e-tar.lt/portal/legalAct.html?documentId=3a4d00a0402411efbdaea558de59136c" office:target-frame-name="_top" xlink:show="replace"><text:span text:style-name="T125">581</text:span></text:a><text:span text:style-name="T126">, 2024-07-10, paskelbta TAR 202</text:span><text:span text:style-name="T127">4-07-12, i. k. 2024-12980</text:span></text:p>
      <text:p text:style-name="Normal"/>
      <text:p text:style-name="P128"><text:span text:style-name="T129">2.3.3</text:span><text:span text:style-name="T130">. Patekimo į uosto komplekso naudotojų teritoriją taisyklėse, kurias, suderinęs su Klaipėdos teritorine muitine ir pasienio rinktine, tvirtina akcinės bendrovės Klaipėdos valstybinio jūrų uosto direkcijos generalinis<text:s/></text:span><text:span text:style-name="T131">direktorius.</text:span><text:s/></text:p>
      <text:p text:style-name="P132">Papunkčio pakeitimai:</text:p>
      <text:p text:style-name="P133"><text:span text:style-name="T134">Nr.<text:s/></text:span><text:a xlink:href="https://www.e-tar.lt/portal/legalAct.html?documentId=27f31260ed6311ed9978886e85107ab2" office:target-frame-name="_top" xlink:show="replace"><text:span text:style-name="T135">342</text:span></text:a><text:span text:style-name="T136">, 2023-05-03, paskelbta TAR 2023-05-08, i. k. 2023-08692</text:span></text:p>
      <text:p text:style-name="P137"><text:span text:style-name="T138">Nr.<text:s/></text:span><text:a xlink:href="https://www.e-tar.lt/portal/legalAct.html?documentId=3a4d00a0402411efbdaea558de59136c" office:target-frame-name="_top" xlink:show="replace"><text:span text:style-name="T139">581</text:span></text:a><text:span text:style-name="T140">, 2024-07-10, paskelbta TAR 2024-07-12, i. k. 2024-12980</text:span></text:p>
      <text:p text:style-name="Normal"/>
      <text:p text:style-name="P141">Punkto pakeitimai:</text:p>
      <text:p text:style-name="P142"><text:span text:style-name="T143">Nr.<text:s/></text:span><text:a xlink:href="https://www.e-tar.lt/portal/legalAct.html?documentId=cda428b0724c11eabee4a336e7e6fdab" office:target-frame-name="_top" xlink:show="replace"><text:span text:style-name="T144">304</text:span></text:a><text:span text:style-name="T145">, 2020-03-25, paskelbta TAR 2020-03-30, i. k. 2020-06533</text:span></text:p>
      <text:p text:style-name="Normal"/>
      <text:p text:style-name="P146"/>
      <text:p text:style-name="P147"/>
      <text:p text:style-name="P148"/>
      <text:p text:style-name="P149">Ministras Pirmininkas<text:tab/>Rolandas Paksas</text:p>
      <text:p text:style-name="P150"/>
      <text:p text:style-name="P151"/>
      <text:p text:style-name="P152">APLINKOS MINISTRAS,</text:p>
      <text:p text:style-name="P153"><text:span text:style-name="T154">pavaduojantis susisiekimo ministrą</text:span><text:span text:style-name="T155"><text:tab/>Henrikas Žukauskas</text:span></text:p>
      <text:p text:style-name="Normal"/>
      <text:p text:style-name="P156"><text:span text:style-name="T164">Patvirtinta</text:span></text:p>
      <text:p text:style-name="P165">Lietuvos Respublikos Vyriausybės<text:s/></text:p>
      <text:p text:style-name="P166">2001 m. balandžio 30 d.<text:s/></text:p>
      <text:p text:style-name="P167">nutarimu Nr. 490</text:p>
      <text:p text:style-name="P168">(Lietuvos Respublikos Vyriausybės<text:s/></text:p>
      <text:p text:style-name="P169"><text:span text:style-name="T170">2020 m. rugsėjo<text:s/></text:span><text:span text:style-name="T171">2 d.<text:s/></text:span><text:span text:style-name="T172">nutarimo Nr. 972</text:span></text:p>
      <text:p text:style-name="P173">redakcija)</text:p>
      <text:p text:style-name="P174"/>
      <text:p text:style-name="P175"><text:span text:style-name="T176">KLAIPĖDOS VALSTYBINIO JŪRŲ UOSTO KOMPLEKSINIS SAUGOS PLANAS</text:span></text:p>
      <text:p text:style-name="P177"/>
      <text:p text:style-name="P178"><text:span text:style-name="T179">I</text:span><text:span text:style-name="T180"><text:s/>SKYRIUS<text:s/></text:span></text:p>
      <text:p text:style-name="P181"><text:span text:style-name="T182">TIKSLAI<text:s/></text:span></text:p>
      <text:p text:style-name="P183"/>
      <text:p text:style-name="P184">1.<text:tab/>Įgyvendinti Klaipėdos valstybinio jūrų uosto (toliau – uostas) kasdienės apsaugos režimo reikalavimus – taisyklių ir priemonių sistemą.</text:p>
      <text:p text:style-name="P185">2.<text:tab/>Apsaugoti uostą nuo<text:s/>neteisėtų veiksmų, keliančių grėsmę keleiviams, laivams ir jų įguloms, uosto darbuotojams, uosto infrastruktūrai ir valstybės saugumui.</text:p>
      <text:p text:style-name="P186"><text:span text:style-name="T187">3</text:span><text:span text:style-name="T188">. </text:span><text:span text:style-name="T189">Užkardyti neteisėtą laivų įplaukimą į uostą (išplaukimą iš jo), neteisėtą prekių gabenimą ir kontrabandą, ginklų, šaudmenų, sprogmenų, sprogstamųjų, narkotinių, psichotropinių, radioaktyviųjų, branduolinio kuro ciklo, branduolinių, daliųjų, pavojingųjų ir<text:s/></text:span><text:span text:style-name="T190">(ar) kenksmingų medžiagų apyvartą, neteisėtą<text:s/></text:span><text:span text:style-name="T191">Lietuvos Respublikos</text:span><text:span text:style-name="T192"><text:s/>valstybės sienos perėjimą ar žmonių gabenimą per<text:s/></text:span><text:span text:style-name="T193">Lietuvos Respublikos</text:span><text:span text:style-name="T194"><text:s/>valstybės sieną.</text:span><text:s/></text:p>
      <text:p text:style-name="P195">Punkto pakeitimai:</text:p>
      <text:p text:style-name="P196"><text:span text:style-name="T197">Nr.<text:s/></text:span><text:a xlink:href="https://www.e-tar.lt/portal/legalAct.html?documentId=3a4d00a0402411efbdaea558de59136c" office:target-frame-name="_top" xlink:show="replace"><text:span text:style-name="T198">581</text:span></text:a><text:span text:style-name="T199">, 2024-07-10, paskelbta TAR 2024-07-12, i. k. 2024-12980</text:span></text:p>
      <text:p text:style-name="Normal"/>
      <text:p text:style-name="P200">4.<text:tab/>Sudaryti palankias sąlygas didinti krovinių srautus, spartinti krovinių krovimą, tinkamai juos sandėliuoti ir saugoti.</text:p>
      <text:p text:style-name="P201"/>
      <text:p text:style-name="P202"><text:span text:style-name="T203">II</text:span><text:span text:style-name="T204"><text:s/>SKYRIUS<text:s/></text:span></text:p>
      <text:p text:style-name="P205"><text:span text:style-name="T206">UOSTO SAUGOS OBJEKTAI<text:s/></text:span></text:p>
      <text:p text:style-name="P207"/>
      <text:p text:style-name="P208">5.<text:tab/>Pavojingieji sprogieji, degieji, liepsnieji ir nuodingieji 1–6 pavojingumo klasių kroviniai.</text:p>
      <text:p text:style-name="P209">6.<text:tab/>Pavojingųjų krovinių sandėliavimo aikštelės ir krovimo vietos uoste.</text:p>
      <text:p text:style-name="P210">7.<text:tab/>Uosto komplekso muitinės prižiūrimos zonos.</text:p>
      <text:p text:style-name="P211">8.<text:tab/>Pasienio kontrolės punktų teritorija.</text:p>
      <text:p text:style-name="P212">9.<text:tab/>Uosto vandens prieiga ir akvatorija.</text:p>
      <text:p text:style-name="P213"/>
      <text:p text:style-name="P214"><text:span text:style-name="T215">III</text:span><text:span text:style-name="T216"><text:s/>SKYRIUS<text:s/></text:span></text:p>
      <text:p text:style-name="P217"><text:span text:style-name="T218">UOSTO SAUGOS SUBJEKTAI<text:s/></text:span></text:p>
      <text:p text:style-name="P219"/>
      <text:p text:style-name="P220"><text:span text:style-name="T221">10</text:span><text:span text:style-name="T222">.<text:s/></text:span><text:span text:style-name="T223">Akcinė bendrovė Klaipėdos valstybinio jūrų uosto direkcija (toliau – Uosto direkcija).</text:span><text:s/></text:p>
      <text:p text:style-name="P224">Punkto pakeitimai:</text:p>
      <text:p text:style-name="P225"><text:span text:style-name="T226">Nr.<text:s/></text:span><text:a xlink:href="https://www.e-tar.lt/portal/legalAct.html?documentId=27f31260ed6311ed9978886e85107ab2" office:target-frame-name="_top" xlink:show="replace"><text:span text:style-name="T227">342</text:span></text:a><text:span text:style-name="T228">, 2023-05-03, paskelbta TAR 2023-05-08, i. k. 2023-08692</text:span></text:p>
      <text:p text:style-name="Normal"/>
      <text:p text:style-name="P229"><text:span text:style-name="T230">11</text:span><text:span text:style-name="T231">. Valstybės sienos apsaugos tarnybos prie Lietuvos Respublikos vidaus reikalų</text:span><text:span text:style-name="T232"><text:s/></text:span><text:span text:style-name="T233">ministerijos<text:s/></text:span><text:span text:style-name="T234">vado įgaliota<text:s/></text:span><text:span text:style-name="T235">Valstybės sienos apsaugos</text:span><text:span text:style-name="T236"><text:s/>tarnybos prie Lietuvos Respublikos vidaus reikalų ministerijos pasienio rinktinė (toliau – pasienio rinktinė).</text:span><text:s/></text:p>
      <text:p text:style-name="P237">Punkto pakeitimai:</text:p>
      <text:p text:style-name="P238"><text:span text:style-name="T239">Nr.<text:s/></text:span><text:a xlink:href="https://www.e-tar.lt/portal/legalAct.html?documentId=3a4d00a0402411efbdaea558de59136c" office:target-frame-name="_top" xlink:show="replace"><text:span text:style-name="T240">581</text:span></text:a><text:span text:style-name="T241">, 2024-07-10, paske</text:span><text:span text:style-name="T242">lbta TAR 2024-07-12, i. k. 2024-12980</text:span></text:p>
      <text:p text:style-name="Normal"/>
      <text:p text:style-name="P243">12.<text:tab/><text:span text:style-name="T244">Klaipėdos teritorinė muitinė,<text:s/></text:span><text:span text:style-name="T245">Muitinės kriminalinė tarnyba.</text:span><text:s/></text:p>
      <text:p text:style-name="P246">13.<text:tab/>Lietuvos Respublikos valstybės saugumo departamentas.</text:p>
      <text:p text:style-name="P247">14.<text:tab/><text:span text:style-name="T248">Klaipėdos apskrities vyriausiasis policijos komisariatas.</text:span><text:s/></text:p>
      <text:p text:style-name="P249"><text:span text:style-name="T250">15</text:span><text:span text:style-name="T251">.</text:span><text:span text:style-name="T252"><text:tab/></text:span><text:span text:style-name="T253">Priešgaisri</text:span><text:span text:style-name="T254">nės apsaugos ir gelbėjimo departamento prie Vidaus reikalų ministerijos įgaliota</text:span><text:span text:style-name="T255"><text:s/></text:span><text:span text:style-name="T256">priešgaisrinė gelbėjimo valdyba (toliau – p</text:span><text:span text:style-name="T257">riešgaisrinė gelbėjimo valdyba).</text:span><text:span text:style-name="T258"><text:s/></text:span></text:p>
      <text:p text:style-name="P259">16.<text:tab/>Lietuvos kariuomenės Karinės jūrų pajėgos.</text:p>
      <text:p text:style-name="P260">17.<text:tab/><text:span text:style-name="T261">Nacionalinis visuomenės sveikatos<text:s/></text:span><text:span text:style-name="T262">centras prie Sveikatos apsaugos ministerijos (toliau – Nacionalinis visuomenės sveikatos centras).</text:span><text:s/></text:p>
      <text:p text:style-name="P263"><text:span text:style-name="T264">18</text:span><text:span text:style-name="T265">.</text:span><text:span text:style-name="T266"><text:tab/></text:span><text:span text:style-name="T267">Aplinkos apsaugos departamentas prie Aplinkos ministerijos.</text:span><text:span text:style-name="T268"><text:s/></text:span></text:p>
      <text:p text:style-name="P269">19.<text:tab/>Valstybinės augalininkystės tarnybos prie Žemės ūkio ministerijos Klaipėdos jūrų uosto pasienio kontrolės punkto fitosanitarijos postas.</text:p>
      <text:p text:style-name="P270">20.<text:tab/>Valstybinės maisto ir veterinarijos tarnybos Klaipėdos departamentas.</text:p>
      <text:p text:style-name="P271">21.<text:tab/>Uosto naudotojai.</text:p>
      <text:p text:style-name="P272"><text:span text:style-name="T273">22</text:span><text:span text:style-name="T274">. Klaipėdos miesto savivaldybės<text:s/></text:span><text:span text:style-name="T275">Ekstremaliųjų situacijų operacijų centras (šio centro va</text:span><text:span text:style-name="T276">dovas</text:span><text:span text:style-name="T277">).</text:span><text:s/></text:p>
      <text:p text:style-name="P278">Punkto pakeitimai:</text:p>
      <text:p text:style-name="P279"><text:span text:style-name="T280">Nr.<text:s/></text:span><text:a xlink:href="https://www.e-tar.lt/portal/legalAct.html?documentId=3a4d00a0402411efbdaea558de59136c" office:target-frame-name="_top" xlink:show="replace"><text:span text:style-name="T281">581</text:span></text:a><text:span text:style-name="T282">, 2024-07-10, paskelbta TAR 2024-07-12, i. k. 2024-12980</text:span></text:p>
      <text:p text:style-name="Normal"/>
      <text:p text:style-name="P283"><text:span text:style-name="T284">IV</text:span><text:span text:style-name="T285"><text:s/>SKYRIUS<text:s/></text:span></text:p>
      <text:p text:style-name="P286"><text:span text:style-name="T287">UOSTO SAUGOS RIBOS IR SAUGOS SUBJEKTŲ VEIKSMAI<text:s/></text:span></text:p>
      <text:p text:style-name="P288"/>
      <text:p text:style-name="P289"><text:span text:style-name="T290">23</text:span><text:span text:style-name="T291">.</text:span><text:span text:style-name="T292"><text:tab/>1-oji saugos riba –<text:s/></text:span><text:span text:style-name="T293">išorinis uosto reidas: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Saugos subjekto pavadinimas</text:p>
            </table:table-cell>
            <table:table-cell table:style-name="TableCell301">
              <text:p text:style-name="P302">Saugos subjekto veiksmai</text:p>
            </table:table-cell>
          </table:table-row>
        </table:table-header-rows>
        <table:table-row table:style-name="TableRow303">
          <table:table-cell table:style-name="TableCell304">
            <text:p text:style-name="Normal"><text:span text:style-name="T305">23.1.<text:s/></text:span><text:span text:style-name="T306">Uosto direkcija</text:span></text:p>
          </table:table-cell>
          <table:table-cell table:style-name="TableCell307">
            <text:p text:style-name="P308">23.1.1. užtikrina laivybos saugumą;</text:p>
            <text:p text:style-name="P309">23.1.2. kontroliuoja laivų judėjimą;<text:s/></text:p>
            <text:p text:style-name="P310">23.1.3. organizuoja locmanų darbą ir jam vadovauja;</text:p>
            <text:p text:style-name="P311">23.1.4. teikia laivams navigacinę ir hidrometeorologinę informaciją;</text:p>
            <text:p text:style-name="P312">23.1.5. nustatyta tvarka teikia informaciją apie laivais atvežamus pavojinguosius krovinius;<text:s/></text:p>
            <text:p text:style-name="P313">23.1.6. Laivų eismo tarnyboje radiolokacinėmis priemonėmis stebi jūrą;</text:p>
            <text:p text:style-name="P314">23.1.7. uosto dispečerinėje televizinės uosto apžvalgos sistema stebi jūrą;</text:p>
            <text:p text:style-name="P315"><text:span text:style-name="T316">23.1.8. organizuoja laivų ir žmonių gelbėjimo</text:span><text:span text:style-name="T317">, teršimo incidentų likvidavimo jūros rajone</text:span><text:span text:style-name="T318"><text:s/>darbus uosto akvatorijoje;</text:span></text:p>
          </table:table-cell>
        </table:table-row>
        <table:table-row table:style-name="TableRow319">
          <table:table-cell table:style-name="TableCell320">
            <text:p text:style-name="P321">23.2. Pasienio rinktinė</text:p>
          </table:table-cell>
          <table:table-cell table:style-name="TableCell322">
            <text:p text:style-name="P323">23.2.1. vykdo teritorinės jūros ir laivų judėjimo vizualinį<text:s/>ir techninį stebėjimą;</text:p>
            <text:p text:style-name="P324">23.2.2. automatizuotai teikia laivų atpažinimo duomenis į Integruotą jūros stebėjimo sistemą;</text:p>
            <text:p text:style-name="P325">23.2.3. kontroliuoja pasienio teisinį režimą teritorinėje jūroje ir jos pakrantėje;</text:p>
            <text:p text:style-name="P326">23.2.4. dalyvauja vykdant žmonių paiešką ir gelbėjimą,<text:s/>teršimo incidentų likvidavimą, teikia gelbėjimo darbams reikiamą techniką, įrangą, pasitelkia ekspertus, kinologus;</text:p>
            <text:p text:style-name="P327">23.2.5. vykdo kriminalinę žvalgybą Lietuvos Respublikos kriminalinės žvalgybos įstatymo nustatyta tvarka;</text:p>
            <text:p text:style-name="P328">23.2.6. Lietuvos Respublikos<text:s/>valstybės sienos ir jos apsaugos įstatymo nustatytais atvejais sustabdo ar sulaiko laivus;</text:p>
          </table:table-cell>
        </table:table-row>
        <table:table-row table:style-name="TableRow329">
          <table:table-cell table:style-name="TableCell330">
            <text:p text:style-name="P331">23.3. Klaipėdos teritorinė muitinė, Muitinės kriminalinė tarnyba</text:p>
          </table:table-cell>
          <table:table-cell table:style-name="TableCell332">
            <text:p text:style-name="P333">23.3.1. vykdo muitinės priežiūrą;</text:p>
            <text:p text:style-name="P334">23.3.2. vykdo kriminalinę žvalgybą Kriminalinės žvalgybos<text:s/>įstatymo nustatyta tvarka;</text:p>
          </table:table-cell>
        </table:table-row>
        <table:table-row table:style-name="TableRow335">
          <table:table-cell table:style-name="TableCell336">
            <text:p text:style-name="P337">23.4. Valstybės saugumo departamentas<text:s/></text:p>
          </table:table-cell>
          <table:table-cell table:style-name="TableCell338">
            <text:p text:style-name="P339">23.4.1. vykdo žvalgybą ir kontržvalgybą Lietuvos Respublikos žvalgybos įstatymo nustatyta tvarka;</text:p>
          </table:table-cell>
        </table:table-row>
        <table:table-row table:style-name="TableRow340">
          <table:table-cell table:style-name="TableCell341">
            <text:p text:style-name="P342">23.5. Klaipėdos apskrities vyriausiasis policijos komisariatas<text:s/></text:p>
          </table:table-cell>
          <table:table-cell table:style-name="TableCell343">
            <text:p text:style-name="P344">23.5.1. registruoja ir<text:s/>nagrinėja pareiškimus ir pranešimus apie rengiamas, daromas ar padarytas nusikalstamas veikas ir administracinius nusižengimus;</text:p>
            <text:p text:style-name="P345">23.5.2. analizuoja ir atskleidžia padarytų nusikalstamų veikų ir administracinių nusižengimų priežastis ir sąlygas, imasi teisės<text:s/>aktų numatytų priemonių joms pašalinti;</text:p>
            <text:p text:style-name="P346">23.5.3. Lietuvos Respublikos baudžiamojo proceso kodekso numatytais atvejais vykdo ikiteisminio tyrimo pareigūno, prokuroro, teisėjo ar teismo pavedimus baudžiamosiose bylose;</text:p>
            <text:p text:style-name="P347">23.5.4. organizuoja ir įgyvendina priemones viešajai tvarkai ir visuomenės saugumui užtikrinti;</text:p>
          </table:table-cell>
        </table:table-row>
        <table:table-row table:style-name="TableRow348">
          <table:table-cell table:style-name="TableCell349">
            <text:p text:style-name="P350">23.6. Lietuvos kariuomenės Karinės jūrų pajėgos</text:p>
          </table:table-cell>
          <table:table-cell table:style-name="TableCell351">
            <text:p text:style-name="P352">23.6.1. vykdo teritorinės jūros stebėjimą, kontrolę ir gynybą;</text:p>
            <text:p text:style-name="P353"><text:span text:style-name="T354">23.6.2. stebi, atpažįsta laivus ir plaukiojančius objektus ir teikia informaciją<text:s/></text:span><text:span text:style-name="T355">Integruotos jūrų stebėjimo sistemos duomenų gavėjams;</text:span><text:span text:style-name="T356"><text:s/></text:span></text:p>
            <text:p text:style-name="P357">23.6.3. prireikus teikia pagalbą atsakingoms institucijoms organizuojant ir vykdant žmonių paieškos ir gelbėjimo ar taršos likvidavimo darbus;</text:p>
            <text:p text:style-name="P358">23.6.4. Lietuvos Respublikos krašto apsaugos sistemos organizavimo ir karo tarnybos įstatymo 18 straipsnyje numatytais atvejais ir tvarka teikia pagalbą kitiems uosto saugos subjektams vykdant jų funkcijas pagal šį planą;</text:p>
          </table:table-cell>
        </table:table-row>
        <table:table-row table:style-name="TableRow359">
          <table:table-cell table:style-name="TableCell360">
            <text:p text:style-name="Normal"><text:span text:style-name="T361">23.7.</text:span><text:span text:style-name="T362"> Klaipėdos miesto savivaldybės<text:s/></text:span><text:span text:style-name="T363">Ekstremaliųjų situacijų<text:s/></text:span><text:span text:style-name="T364">operacijų centras</text:span><text:span text:style-name="T365"><text:s/>(</text:span><text:span text:style-name="T366">šio centro<text:s/></text:span><text:span text:style-name="T367">vadovas</text:span><text:span text:style-name="T368">)</text:span></text:p>
          </table:table-cell>
          <table:table-cell table:style-name="TableCell369">
            <text:p text:style-name="Normal"><text:span text:style-name="T370">23.7.1.<text:s/></text:span><text:span text:style-name="T371">organizuoja išgelbėtų ar evakuotų žmonių apgyvendinimą</text:span><text:span text:style-name="T372">;</text:span></text:p>
          </table:table-cell>
        </table:table-row>
        <table:table-row table:style-name="TableRow373">
          <table:table-cell table:style-name="TableCell374">
            <text:p text:style-name="Normal"><text:span text:style-name="T375">23.8.<text:s/></text:span><text:s/>Valstybinės maisto ir veterinarijos tarnybos Klaipėdos departamentas</text:p>
          </table:table-cell>
          <table:table-cell table:style-name="TableCell376">
            <text:p text:style-name="P377">23.8.1. vykdo veterinarinę kontrolę;</text:p>
          </table:table-cell>
        </table:table-row>
        <table:table-row table:style-name="TableRow378">
          <table:table-cell table:style-name="TableCell379">
            <text:p text:style-name="P380">23.9. Nacionalinis visuomenės sveikatos centras</text:p>
          </table:table-cell>
          <table:table-cell table:style-name="TableCell381">
            <text:p text:style-name="P382">23.9.1. pagal<text:s/>pateiktą Jūrinę sveikatos deklaraciją iki atvykimo į uostą įvertina epidemiologinę situaciją atvykstančiuose į uostą laivuose;</text:p>
            <text:p text:style-name="P383"><text:span text:style-name="T384">23.9.2. priima</text:span><text:span text:style-name="T385"><text:s/></text:span><text:span text:style-name="T386">sprendimą dėl laisvos praktikos uoste suteikimo, nustatyta tvarka informuoja apie priimtą sprendimą;</text:span></text:p>
            <text:p text:style-name="P387">23.9.3. dalyvauja atliekant įtariamojo (sergančio) ar kito biologinės kilmės įvykio paveikto keliautojo ir (ar) įgulos nario medicininį ištyrimą;</text:p>
            <text:p text:style-name="P388"><text:span text:style-name="T389">23.9.4. prireikus paskiria kontrolės priemones ir kontroliuoja jų vykdymą Lietuvos Respublikos<text:s/></text:span><text:span text:style-name="T390">žmonių užkrečiamųjų ligų<text:s/></text:span><text:span text:style-name="T391">profilaktikos ir kontrolės įstatymo nustatyta tvarka;</text:span></text:p>
            <text:p text:style-name="P392">23.9.5. teikia informaciją apie nepalankią epidemiologinę situaciją laivuose;</text:p>
            <text:p text:style-name="P393"><text:span text:style-name="T394">23.9.6. konsultuoja Lietuvos Respublikos laivų valdytojus, keliautojus, kitus asmenis užkrečiamųjų ligų profilaktikos klausi</text:span><text:span text:style-name="T395">mais.</text:span></text:p>
          </table:table-cell>
        </table:table-row>
      </table:table>
      <text:p text:style-name="P396"/>
      <text:p text:style-name="P397">Punkto pakeitimai:</text:p>
      <text:p text:style-name="P398"><text:span text:style-name="T399">Nr.<text:s/></text:span><text:a xlink:href="https://www.e-tar.lt/portal/legalAct.html?documentId=27f31260ed6311ed9978886e85107ab2" office:target-frame-name="_top" xlink:show="replace"><text:span text:style-name="T400">342</text:span></text:a><text:span text:style-name="T401">, 2023-05-03, paskelbta TAR 2023-05-08, i. k. 2023-08692</text:span></text:p>
      <text:p text:style-name="P402"><text:span text:style-name="T403">Nr.<text:s/></text:span><text:a xlink:href="https://www.e-tar.lt/portal/legalAct.html?documentId=3a4d00a0402411efbdaea558de59136c" office:target-frame-name="_top" xlink:show="replace"><text:span text:style-name="T404">581</text:span></text:a><text:span text:style-name="T405">, 2024-07-10, paskelbta TAR 2024-07-12, i. k. 2024-12980</text:span></text:p>
      <text:p text:style-name="Normal"/>
      <text:p text:style-name="P406">24.<text:tab/>2-oji saugos riba –<text:s/><text:span text:style-name="T407">vidinė<text:s/></text:span>uosto akvatorija: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Saugos subjekto pavadinimas</text:p>
            </table:table-cell>
            <table:table-cell table:style-name="TableCell415">
              <text:p text:style-name="P416">Saugos subjekto veiksmai</text:p>
            </table:table-cell>
          </table:table-row>
        </table:table-header-rows>
        <table:table-row table:style-name="TableRow417">
          <table:table-cell table:style-name="TableCell418">
            <text:p text:style-name="Normal"><text:span text:style-name="T419">24.1.<text:s/></text:span><text:span text:style-name="T420">Uosto direkcija</text:span></text:p>
          </table:table-cell>
          <table:table-cell table:style-name="TableCell421">
            <text:p text:style-name="P422">24.1.1. užtikrina saugią laivybą;</text:p>
            <text:p text:style-name="P423">24.1.2. kontroliuoja laivų judėjimą;</text:p>
            <text:p text:style-name="P424">24.1.3. organizuoja locmanų darbą ir jam vadovauja;</text:p>
            <text:p text:style-name="P425">24.1.4. susidarius ekstremaliosioms situacijoms uoste, leidžia laivams įplaukti į uostą ir išplaukti<text:s/>iš jo, perdislokuoja laivus;</text:p>
            <text:p text:style-name="P426">24.1.5. teikia laivams navigacinę ir hidrometeorologinę informaciją;</text:p>
            <text:p text:style-name="P427">24.1.6. inspektuoja laivus;</text:p>
            <text:p text:style-name="P428">24.1.7. Laivų eismo tarnyboje radiolokacinėmis priemonėmis stebi uostą;</text:p>
            <text:p text:style-name="P429">24.1.8. uosto dispečerinėje televizinės uosto apžvalgos sistema stebi uostą;</text:p>
            <text:p text:style-name="P430">24.1.9. organizuoja laivų ir žmonių gelbėjimo, teršimo incidentų likvidavimo darbus uosto akvatorijoje;</text:p>
            <text:p text:style-name="P431">24.1.10. analizuoja uosto naudojimo ir laivybos taisyklių pažeidimus;</text:p>
          </table:table-cell>
        </table:table-row>
        <table:table-row table:style-name="TableRow432">
          <table:table-cell table:style-name="TableCell433">
            <text:p text:style-name="P434">24.2. Pasienio rinktinė</text:p>
          </table:table-cell>
          <table:table-cell table:style-name="TableCell435">
            <text:p text:style-name="P436">24.2.1. vizualinėmis ir techninėmis<text:s/>stebėjimo priemonėmis kontroliuoja laivų atvykimą į uostą nuo Lietuvos Respublikos teritorinės jūros ribos iki paskirties krantinės, taip pat laivų išvykimą nuo paskirties krantinės iki teritorinės jūros ribos;</text:p>
            <text:p text:style-name="P437">24.2.2. tikrina į teritorinę jūrą išplaukiančius ir iš jos parplaukiančius laivus;</text:p>
            <text:p text:style-name="P438">24.2.3. kontroliuoja asmenų, transporto priemonių vykimo per Lietuvos Respublikos valstybės sieną teisėtumą;</text:p>
            <text:p text:style-name="P439">24.2.4. kontroliuoja, kaip laikomasi asmenų ir transporto priemonių pasienio teisinio režimo taisyklių Lietuvos Respublikos teritorinėje jūroje;</text:p>
            <text:p text:style-name="P440"><text:span text:style-name="T441">24.2.5. užkerta kelią<text:s/></text:span><text:span text:style-name="T442">Lietuvos Respublikos</text:span><text:span text:style-name="T443"><text:s/></text:span><text:span text:style-name="T444">valstybės sienos, pasienio teisinio režimo pažeidimams, sulaiko pažeidėjus;</text:span></text:p>
            <text:p text:style-name="P445">24.2.6. dalyvauja vykdant žmonių paiešką ir gelbėjimą, teršimo incidentų likvidavimą, teikia gelbėjimo darbams reikiamą techniką, įrangą, pasitelkia ekspertus, kinologus;</text:p>
            <text:p text:style-name="P446">24.2.7. diegia papildomas technines priemones, kurių reikia uosto teritorijai ir akvatorijai kontroliuoti;</text:p>
            <text:p text:style-name="P447">24.2.8. periodiškai patruliuoja akvatorijoje;</text:p>
            <text:p text:style-name="P448">24.2.9. vykdo kriminalinę žvalgybą Kriminalinės žvalgybos įstatymo nustatyta tvarka;</text:p>
            <text:p text:style-name="P449">24.2.10. Valstybės sienos ir jos apsaugos įstatymo nustatytais atvejais sustabdo ar sulaiko laivus;</text:p>
          </table:table-cell>
        </table:table-row>
        <table:table-row table:style-name="TableRow450">
          <table:table-cell table:style-name="TableCell451">
            <text:p text:style-name="P452">24.3. Klaipėdos teritorinė muitinė, Muitinės kriminalinė tarnyba</text:p>
          </table:table-cell>
          <table:table-cell table:style-name="TableCell453">
            <text:p text:style-name="P454"><text:span text:style-name="T455">24.3.1. vykdo stebėseną vaizdo<text:s/></text:span><text:span text:style-name="T456">stebėjimo priemonėmis</text:span><text:span text:style-name="T457">;</text:span></text:p>
            <text:p text:style-name="P458">24.3.2. pagal turimą informaciją užkerta kelią kontrabandos gabenimui;</text:p>
            <text:p text:style-name="P459"><text:span text:style-name="T460">24.3.3.</text:span><text:span text:style-name="T461"><text:s/>vykdo kriminalinę žvalgybą Kriminalinės žvalgybos įstatymo nustatyta tvarka</text:span><text:span text:style-name="T462">;</text:span></text:p>
          </table:table-cell>
        </table:table-row>
        <table:table-row table:style-name="TableRow463">
          <table:table-cell table:style-name="TableCell464">
            <text:p text:style-name="P465"><text:span text:style-name="T466">24.4. Valstybės saugumo departamentas<text:s/></text:span></text:p>
          </table:table-cell>
          <table:table-cell table:style-name="TableCell467">
            <text:p text:style-name="P468"><text:span text:style-name="T469">24.4.1.</text:span><text:span text:style-name="T470"><text:s/>vykdo žvalgybą ir kontržvalgybą Žvalgybos įstatymo nustatyta tvarka</text:span><text:span text:style-name="T471">;</text:span></text:p>
          </table:table-cell>
        </table:table-row>
        <table:table-row table:style-name="TableRow472">
          <table:table-cell table:style-name="TableCell473">
            <text:p text:style-name="P474"><text:span text:style-name="T475">24.5. Klaipėdos apskrities vyriausiasis policijos komisariatas</text:span><text:span text:style-name="T476"><text:s/></text:span></text:p>
          </table:table-cell>
          <table:table-cell table:style-name="TableCell477">
            <text:p text:style-name="P478">24.5.1. registruoja ir nagrinėja pareiškimus ir pranešimus apie rengiamas, daromas ar padarytas nusikalstamas veikas ir<text:s/>administracinius nusižengimus;</text:p>
            <text:p text:style-name="P479">24.5.2. rengia ir įgyvendina priemones, užkardančias nusikalstamas veikas ir administracinius nusižengimus;</text:p>
            <text:p text:style-name="P480">24.5.3. analizuoja ir atskleidžia padarytų nusikalstamų veikų ir administracinių nusižengimų priežastis ir sąlygas, imasi teisės aktų numatytų priemonių joms pašalinti;</text:p>
            <text:p text:style-name="P481">24.5.4. iš ikiteisminį tyrimą atliekančių laivų kapitonų priima surinktą medžiagą apie plaukiojimo metu padarytas nusikalstamas veikas ir administracinius nusižengimus;</text:p>
            <text:p text:style-name="P482"><text:span text:style-name="T483">24.5.5. naudodamasis kriminalinės<text:s/></text:span><text:span text:style-name="T484">žvalgybos subjektams suteiktomis teisėmis,</text:span><text:span text:style-name="T485"><text:s/>vykdo kriminalinę žvalgybą Kriminalinės žvalgybos įstatymo nustatyta tvarka</text:span><text:span text:style-name="T486">; kriminalinės žvalgybos informacijai pasitvirtinus, atlieka patikrinimus;</text:span></text:p>
            <text:p text:style-name="P487">24.5.6. kriminalinės žvalgybos priemonėmis kontroliuoja laivų krovimą, asmenų patekimą į laivus;</text:p>
            <text:p text:style-name="P488">24.5.7. patruliuodamas kontroliuoja akvatoriją;</text:p>
            <text:p text:style-name="P489">24.5.8. Baudžiamojo proceso kodekso nustatytais atvejais vykdo ikiteisminio tyrimo pareigūno, prokuroro, teisėjo ar teismo pavedimus baudžiamosiose bylose;</text:p>
            <text:p text:style-name="P490">24.5.9. organizuoja ir įgyvendina priemones viešajai tvarkai ir visuomenės saugumui užtikrinti;</text:p>
          </table:table-cell>
        </table:table-row>
        <table:table-row table:style-name="TableRow491">
          <table:table-cell table:style-name="TableCell492">
            <text:p text:style-name="P493">24.6. Lietuvos kariuomenės Karinės jūrų pajėgos</text:p>
          </table:table-cell>
          <table:table-cell table:style-name="TableCell494">
            <text:p text:style-name="P495">24.6.1. prireikus renka ir analizuoja informaciją apie įvykius akvatorijoje, laivus, laivų švartavimosi schemas;</text:p>
            <text:p text:style-name="P496">24.6.2. patruliuoja kateriais;<text:s/></text:p>
            <text:p text:style-name="P497">24.6.3. naudojasi uosto stebėjimo sistema, informacine duomenų baze;</text:p>
          </table:table-cell>
        </table:table-row>
        <table:table-row table:style-name="TableRow498">
          <table:table-cell table:style-name="TableCell499">
            <text:p text:style-name="Normal"><text:span text:style-name="T500">24.7.<text:s/></text:span><text:span text:style-name="T501">Klaipėdos miesto savivaldybės<text:s/></text:span><text:span text:style-name="T502">Ekstremaliųjų situacijų<text:s/></text:span><text:span text:style-name="T503">operacijų centras (šio centro vadovas)</text:span></text:p>
          </table:table-cell>
          <table:table-cell table:style-name="TableCell504">
            <text:p text:style-name="P505"><text:span text:style-name="T506">24.7.1.<text:s/></text:span><text:span text:style-name="T507">Krizių valdymą ir civilinę saugą reglamentuojan</text:span><text:span text:style-name="T508">čių teisės aktų nustatyta tvarka koordinuoja visų Klaipėdos miesto savivaldybėje esančių civilinės saugos pajėgų patelkimą gresiančioms ar susidariusioms ekstremaliosioms situacijoms likviduoti ir jų padariniams šalinti;</text:span></text:p>
          </table:table-cell>
        </table:table-row>
        <table:table-row table:style-name="TableRow509">
          <table:table-cell table:style-name="TableCell510">
            <text:p text:style-name="Normal"><text:span text:style-name="T511">24.8.<text:s/></text:span><text:s/>Valstybinės maisto ir veterinarijos tarnybos Klaipėdos departamentas</text:p>
          </table:table-cell>
          <table:table-cell table:style-name="TableCell512">
            <text:p text:style-name="P513">24.8.1. vykdo veterinarinę kontrolę;</text:p>
          </table:table-cell>
        </table:table-row>
        <table:table-row table:style-name="TableRow514">
          <table:table-cell table:style-name="TableCell515">
            <text:p text:style-name="P516">24.9. Nacionalinis visuomenės sveikatos centras</text:p>
          </table:table-cell>
          <table:table-cell table:style-name="TableCell517">
            <text:p text:style-name="P518">24.9.1. priima sprendimą dėl laisvos praktikos uoste suteikimo, nustatyta tvarka informuoja apie<text:s/>priimtą sprendimą;</text:p>
            <text:p text:style-name="P519">24.9.2. dalyvauja atliekant įtariamojo (sergančio) ar kito biologinės kilmės įvykio paveikto keliautojo ir (ar) įgulos nario medicininį ištyrimą;</text:p>
            <text:p text:style-name="P520">24.9.3. prireikus paskiria kontrolės priemones ir kontroliuoja jų vykdymą Ž<text:span text:style-name="T521">monių užkrečiamų</text:span><text:span text:style-name="T522">jų ligų profilaktikos ir kontrolės įstatymo nustatyta tvarka</text:span>;<text:s/></text:p>
            <text:p text:style-name="P523">24.9.4. teikia informaciją apie nepalankią epidemiologinę situaciją laivuose;</text:p>
            <text:p text:style-name="P524">24.9.5. vykdo higieninių sąlygų laivuose kontrolę, išduoda Atleidimo nuo higieninių sąlygų kontrolės / higieninių sąlygų kontrolės pažymėjimus;</text:p>
            <text:p text:style-name="P525">24.9.6. atlieka išvykstančių Lietuvos Respublikos laivų įgulos narių sveikatos dokumentų patikrinimą;</text:p>
            <text:p text:style-name="P526">24.9.7. konsultuoja Lietuvos Respublikos laivų valdytojus, keliautojus, kitus asmenis užkrečiamųjų ligų profilaktikos klausimais.</text:p>
          </table:table-cell>
        </table:table-row>
      </table:table>
      <text:p text:style-name="P527"/>
      <text:p text:style-name="P528">Punkto pakeitimai:</text:p>
      <text:p text:style-name="P529"><text:span text:style-name="T530">Nr.<text:s/></text:span><text:a xlink:href="https://www.e-tar.lt/portal/legalAct.html?documentId=27f31260ed6311ed9978886e85107ab2" office:target-frame-name="_top" xlink:show="replace"><text:span text:style-name="T531">342</text:span></text:a><text:span text:style-name="T532">, 2023-05-03, paskelbta TAR 2023-05-08, i. k. 2023-08692</text:span></text:p>
      <text:p text:style-name="P533"><text:span text:style-name="T534">Nr.<text:s/></text:span><text:a xlink:href="https://www.e-tar.lt/portal/legalAct.html?documentId=3a4d00a0402411efbdaea558de59136c" office:target-frame-name="_top" xlink:show="replace"><text:span text:style-name="T535">581</text:span></text:a><text:span text:style-name="T536">, 2024-07-10, paskelbta TAR 2024-07-12, i. k. 2024-12980</text:span></text:p>
      <text:p text:style-name="Normal"/>
      <text:p text:style-name="P537"><text:span text:style-name="T538">25</text:span><text:span text:style-name="T539">.</text:span><text:span text:style-name="T540"><text:tab/>3-ioji saugos riba – laivas – krantinė:</text:span></text:p>
      <text:p text:style-name="P541"><text:span text:style-name="T542">25.1</text:span><text:span text:style-name="T543">.</text:span><text:span text:style-name="T544"><text:tab/>3a riba – pasienio kontrolės punkto teritor</text:span><text:span text:style-name="T545">ijoje, uoste;</text:span></text:p>
      <text:p text:style-name="P546"><text:span text:style-name="T547">25.2</text:span><text:span text:style-name="T548">.</text:span><text:span text:style-name="T549"><text:tab/>3b riba – pasienio kontrolės punkto teritorijoje, laisvajame uoste;</text:span></text:p>
      <text:p text:style-name="P550"><text:span text:style-name="T551">25.3</text:span><text:span text:style-name="T552">.</text:span><text:span text:style-name="T553"><text:tab/>3c riba – neįeina į pasienio kontrolės punkto teritoriją, aptvertoje teritorijoje;</text:span></text:p>
      <text:p text:style-name="P554"><text:span text:style-name="T555">25.4</text:span><text:span text:style-name="T556">.</text:span><text:span text:style-name="T557"><text:tab/>3d riba – neįeina į pasienio kontrolės punkto teritoriją, nea</text:span><text:span text:style-name="T558">ptvertoje teritorijoje;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>
              <text:p text:style-name="P569">Saugos subjekto pavadinimas</text:p>
            </table:table-cell>
            <table:table-cell table:style-name="TableCell570">
              <text:p text:style-name="P571">Saugos subjekto veiksmai</text:p>
            </table:table-cell>
            <table:table-cell table:style-name="TableCell572">
              <text:p text:style-name="P573">3a</text:p>
            </table:table-cell>
            <table:table-cell table:style-name="TableCell574">
              <text:p text:style-name="P575">3b</text:p>
            </table:table-cell>
            <table:table-cell table:style-name="TableCell576">
              <text:p text:style-name="P577">3c</text:p>
            </table:table-cell>
            <table:table-cell table:style-name="TableCell578">
              <text:p text:style-name="P579">3d</text:p>
            </table:table-cell>
          </table:table-row>
        </table:table-header-rows>
        <table:table-row table:style-name="TableRow580">
          <table:table-cell table:style-name="TableCell581">
            <text:p text:style-name="Normal"><text:span text:style-name="T582">25.5.<text:s/></text:span><text:span text:style-name="T583">Uosto</text:span><text:span text:style-name="T584"><text:s/></text:span><text:span text:style-name="T585">direkcija</text:span></text:p>
          </table:table-cell>
          <table:table-cell table:style-name="TableCell586">
            <text:p text:style-name="P587">25.5.1. užtikrina laivybos saugumą;</text:p>
            <text:p text:style-name="P588">25.5.2. kontroliuoja, kaip laikomasi tarptautinės jūrų teisės dokumentų ir kitų teisės aktų laivybos<text:s/>klausimais reikalavimų;</text:p>
            <text:p text:style-name="P589">25.5.3. organizuoja locmanų darbą ir jam vadovauja;</text:p>
            <text:p text:style-name="P590">25.5.4. tikrina laivų ir įgulų kvalifikacijos dokumentus;</text:p>
            <text:p text:style-name="P591">25.5.5. tiria laivų avarijas;</text:p>
            <text:p text:style-name="P592">25.5.6. kontroliuoja laivų pasirengimą išplaukti į jūrą;</text:p>
            <text:p text:style-name="P593">25.5.7. susidarius ekstremaliosioms<text:s/>situacijoms uoste, leidžia laivams išplaukti iš uosto, perdislokuoja laivus;</text:p>
            <text:p text:style-name="P594">25.5.8. teikia laivams navigacinę ir hidrometeorologinę informaciją;</text:p>
            <text:p text:style-name="P595">25.5.9. inspektuoja laivus;</text:p>
            <text:p text:style-name="P596">25.5.10. kontroliuoja laivų judėjimą ir stovėjimą prie krantinių;</text:p>
            <text:p text:style-name="P597">25.5.11. eksploatuoja ir plėtoja ryšių priemones ir uosto stebėjimo sistemas;</text:p>
            <text:p text:style-name="P598">25.5.12. uosto dispečerinėje televizinėmis uosto apžvalgos sistemomis stebi uostą;</text:p>
            <text:p text:style-name="P599">25.5.13. analizuoja uosto naudojimo ir laivybos taisyklių pažeidimus;</text:p>
            <text:p text:style-name="P600">25.5.14. organizuoja laivų ir žmonių gelbėjimo, teršimo incidentų likvidavimo darbus;</text:p>
          </table:table-cell>
          <table:table-cell table:style-name="TableCell601">
            <text:p text:style-name="P602">+</text:p>
            <text:p text:style-name="P603">+</text:p>
            <text:p text:style-name="P604"/>
            <text:p text:style-name="P605"/>
            <text:p text:style-name="P606">+</text:p>
            <text:p text:style-name="P607"/>
            <text:p text:style-name="P608">+</text:p>
            <text:p text:style-name="P609"/>
            <text:p text:style-name="P610">+</text:p>
            <text:p text:style-name="P611">+</text:p>
            <text:p text:style-name="P612"/>
            <text:p text:style-name="P613">+</text:p>
            <text:p text:style-name="P614"/>
            <text:p text:style-name="P615"/>
            <text:p text:style-name="P616">+</text:p>
            <text:p text:style-name="P617"/>
            <text:p text:style-name="P618">+</text:p>
            <text:p text:style-name="P619">+</text:p>
            <text:p text:style-name="P620"/>
            <text:p text:style-name="P621">+</text:p>
            <text:p text:style-name="P622"/>
            <text:p text:style-name="P623">+</text:p>
            <text:p text:style-name="P624"/>
            <text:p text:style-name="P625">+</text:p>
            <text:p text:style-name="P626"/>
            <text:p text:style-name="P627">+</text:p>
          </table:table-cell>
          <table:table-cell table:style-name="TableCell628">
            <text:p text:style-name="P629">+</text:p>
            <text:p text:style-name="P630">+</text:p>
            <text:p text:style-name="P631"/>
            <text:p text:style-name="P632"/>
            <text:p text:style-name="P633">+</text:p>
            <text:p text:style-name="P634"/>
            <text:p text:style-name="P635">+</text:p>
            <text:p text:style-name="P636"/>
            <text:p text:style-name="P637">+</text:p>
            <text:p text:style-name="P638">+</text:p>
            <text:p text:style-name="P639"/>
            <text:p text:style-name="P640">+</text:p>
            <text:p text:style-name="P641"/>
            <text:p text:style-name="P642"/>
            <text:p text:style-name="P643">+</text:p>
            <text:p text:style-name="P644"/>
            <text:p text:style-name="P645">+</text:p>
            <text:p text:style-name="P646">+</text:p>
            <text:p text:style-name="P647"/>
            <text:p text:style-name="P648">+</text:p>
            <text:p text:style-name="P649"/>
            <text:p text:style-name="P650">+</text:p>
            <text:p text:style-name="P651"/>
            <text:p text:style-name="P652">+</text:p>
            <text:p text:style-name="P653"/>
            <text:p text:style-name="P654">+</text:p>
          </table:table-cell>
          <table:table-cell table:style-name="TableCell655">
            <text:p text:style-name="P656">+</text:p>
            <text:p text:style-name="P657">+</text:p>
            <text:p text:style-name="P658"/>
            <text:p text:style-name="P659"/>
            <text:p text:style-name="P660">+</text:p>
            <text:p text:style-name="P661"/>
            <text:p text:style-name="P662">+</text:p>
            <text:p text:style-name="P663"/>
            <text:p text:style-name="P664">+</text:p>
            <text:p text:style-name="P665">+</text:p>
            <text:p text:style-name="P666"/>
            <text:p text:style-name="P667">+</text:p>
            <text:p text:style-name="P668"/>
            <text:p text:style-name="P669"/>
            <text:p text:style-name="P670">+</text:p>
            <text:p text:style-name="P671"/>
            <text:p text:style-name="P672">+</text:p>
            <text:p text:style-name="P673">+</text:p>
            <text:p text:style-name="P674"/>
            <text:p text:style-name="P675">+</text:p>
            <text:p text:style-name="P676"/>
            <text:p text:style-name="P677">+</text:p>
            <text:p text:style-name="P678"/>
            <text:p text:style-name="P679">+</text:p>
            <text:p text:style-name="P680"/>
            <text:p text:style-name="P681">+</text:p>
          </table:table-cell>
          <table:table-cell table:style-name="TableCell682">
            <text:p text:style-name="P683">+</text:p>
            <text:p text:style-name="P684">+</text:p>
            <text:p text:style-name="P685"/>
            <text:p text:style-name="P686"/>
            <text:p text:style-name="P687">+</text:p>
            <text:p text:style-name="P688"/>
            <text:p text:style-name="P689">+</text:p>
            <text:p text:style-name="P690"/>
            <text:p text:style-name="P691">+</text:p>
            <text:p text:style-name="P692">+</text:p>
            <text:p text:style-name="P693"/>
            <text:p text:style-name="P694">+</text:p>
            <text:p text:style-name="P695"/>
            <text:p text:style-name="P696"/>
            <text:p text:style-name="P697">+</text:p>
            <text:p text:style-name="P698"/>
            <text:p text:style-name="P699">+</text:p>
            <text:p text:style-name="P700">+</text:p>
            <text:p text:style-name="P701"/>
            <text:p text:style-name="P702">+</text:p>
            <text:p text:style-name="P703"/>
            <text:p text:style-name="P704">+</text:p>
            <text:p text:style-name="P705"/>
            <text:p text:style-name="P706">+</text:p>
            <text:p text:style-name="P707"/>
            <text:p text:style-name="P708">+</text:p>
          </table:table-cell>
        </table:table-row>
        <table:table-row table:style-name="TableRow709">
          <table:table-cell table:style-name="TableCell710">
            <text:p text:style-name="P711">25.6. Pasienio rinktinė</text:p>
          </table:table-cell>
          <table:table-cell table:style-name="TableCell712" table:number-rows-spanned="2">
            <text:p text:style-name="P713"><text:span text:style-name="T714">25.6.1. atlieka pasienio tikrinimą atplaukiančiuose į uostą (ir išplaukiančiuose iš jo) laivuose, kertančiuose<text:s/></text:span><text:span text:style-name="T715">Lietuvos Respublikos<text:s/></text:span><text:span text:style-name="T716">valstybės sieną;</text:span></text:p>
            <text:p text:style-name="P717">25.6.2. kontroliuoja asmenų, transporto priemonių vykimo per Lietuvos Respublikos valstybės sieną teisėtumą;</text:p>
            <text:p text:style-name="P718">25.6.3. kontroliuoja asmenų buvimą, palaiko viešąją tvarką ir užtikrina eismo saugumą;</text:p>
            <text:p text:style-name="P719">25.6.4. bet kuriuo metu tikrina prie krantinių stovinčius laivus;</text:p>
            <text:p text:style-name="P720">25.6.5. informuoja uosto tarnybas apie laivų pasienio tikrinimo pradžią ir pabaigą;</text:p>
            <text:p text:style-name="P721">25.6.6. vykdo kriminalinę žvalgybą Kriminalinės žvalgybos įstatymo nustatyta tvarka</text:p>
          </table:table-cell>
          <table:table-cell table:style-name="TableCell722">
            <text:p text:style-name="P723">+</text:p>
            <text:p text:style-name="P724"/>
            <text:p text:style-name="P725"/>
            <text:p text:style-name="P726">+</text:p>
            <text:p text:style-name="P727"/>
            <text:p text:style-name="P728"/>
            <text:p text:style-name="P729">+</text:p>
            <text:p text:style-name="P730"/>
            <text:p text:style-name="P731">+</text:p>
          </table:table-cell>
          <table:table-cell table:style-name="TableCell732">
            <text:p text:style-name="P733">+</text:p>
            <text:p text:style-name="P734"/>
            <text:p text:style-name="P735"/>
            <text:p text:style-name="P736">+</text:p>
            <text:p text:style-name="P737"/>
            <text:p text:style-name="P738"/>
            <text:p text:style-name="P739">+</text:p>
            <text:p text:style-name="P740"/>
            <text:p text:style-name="P741">+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+</text:p>
          </table:table-cell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/>
            <text:p text:style-name="P768">+</text:p>
            <text:p text:style-name="P769"/>
            <text:p text:style-name="P770">+</text:p>
          </table:table-cell>
          <table:table-cell table:style-name="TableCell771">
            <text:p text:style-name="P772"/>
            <text:p text:style-name="P773">+</text:p>
            <text:p text:style-name="P774"/>
            <text:p text:style-name="P775">+</text:p>
          </table:table-cell>
          <table:table-cell table:style-name="TableCell776">
            <text:p text:style-name="P777"/>
            <text:p text:style-name="P778">+</text:p>
            <text:p text:style-name="P779"/>
            <text:p text:style-name="P780">+</text:p>
          </table:table-cell>
          <table:table-cell table:style-name="TableCell781">
            <text:p text:style-name="P782"/>
            <text:p text:style-name="P783">+</text:p>
            <text:p text:style-name="P784"/>
            <text:p text:style-name="P785">+</text:p>
          </table:table-cell>
        </table:table-row>
        <table:table-row table:style-name="TableRow786">
          <table:table-cell table:style-name="TableCell787">
            <text:p text:style-name="P788"><text:span text:style-name="T789">25.7. Klaipėdos teritorinė muitinė</text:span><text:span text:style-name="T790">, Muitinės kriminalinė tarnyba</text:span></text:p>
          </table:table-cell>
          <table:table-cell table:style-name="TableCell791">
            <text:p text:style-name="P792">25.7.1. atlieka muitinės formalumus;</text:p>
            <text:p text:style-name="P793">25.7.2.<text:s/>kontroliuoja prekių iškrovimą ir pakrovimą;</text:p>
            <text:p text:style-name="P794"><text:span text:style-name="T795">25.7.3. atlieka lokalios rizikos vertinimą;</text:span></text:p>
            <text:p text:style-name="P796"><text:span text:style-name="T797">25.7.4. pasirinktinai arba pagal turimą informaciją tikrina laivus;<text:s/></text:span></text:p>
          </table:table-cell>
          <table:table-cell table:style-name="TableCell798">
            <text:p text:style-name="P799">+</text:p>
            <text:p text:style-name="P800">+</text:p>
            <text:p text:style-name="P801"/>
            <text:p text:style-name="P802">+</text:p>
            <text:p text:style-name="P803">+</text:p>
          </table:table-cell>
          <table:table-cell table:style-name="TableCell804">
            <text:p text:style-name="P805"/>
            <text:p text:style-name="P806"/>
            <text:p text:style-name="P807"/>
            <text:p text:style-name="P808">+</text:p>
            <text:p text:style-name="P809">+</text:p>
          </table:table-cell>
          <table:table-cell table:style-name="TableCell810">
            <text:p text:style-name="P811"/>
            <text:p text:style-name="P812"/>
            <text:p text:style-name="P813"/>
            <text:p text:style-name="P814">+</text:p>
            <text:p text:style-name="P815">+</text:p>
          </table:table-cell>
          <table:table-cell table:style-name="TableCell816">
            <text:p text:style-name="P817"/>
            <text:p text:style-name="P818"/>
            <text:p text:style-name="P819"/>
            <text:p text:style-name="P820"><text:span text:style-name="T821">+</text:span></text:p>
            <text:p text:style-name="P822">+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25.7.5.</text:span><text:span text:style-name="T829"><text:s/>vykdo kriminalinę žvalgybą Kriminalinės žvalgybos įstatymo nustatyta tvarka</text:span><text:span text:style-name="T830">;</text:span></text:p>
          </table:table-cell>
          <table:table-cell table:style-name="TableCell831">
            <text:p text:style-name="P832">+</text:p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>+</text:p>
          </table:table-cell>
          <table:table-cell table:style-name="TableCell837">
            <text:p text:style-name="P838">+</text:p>
          </table:table-cell>
        </table:table-row>
        <table:table-row table:style-name="TableRow839">
          <table:table-cell table:style-name="TableCell840">
            <text:p text:style-name="P841"><text:span text:style-name="T842">25.8. Valstybės saugumo departamentas</text:span></text:p>
          </table:table-cell>
          <table:table-cell table:style-name="TableCell843">
            <text:p text:style-name="P844"><text:span text:style-name="T845">25.8.1.</text:span><text:span text:style-name="T846"><text:s/>vykdo žvalgybą ir kontržvalgybą Žvalgybos įstatymo nustatyta tvarka</text:span><text:span text:style-name="T847">;</text:span></text:p>
          </table:table-cell>
          <table:table-cell table:style-name="TableCell848">
            <text:p text:style-name="P849">+</text:p>
          </table:table-cell>
          <table:table-cell table:style-name="TableCell850">
            <text:p text:style-name="P851">+</text:p>
          </table:table-cell>
          <table:table-cell table:style-name="TableCell852">
            <text:p text:style-name="P853">+</text:p>
          </table:table-cell>
          <table:table-cell table:style-name="TableCell854">
            <text:p text:style-name="P855">+</text:p>
          </table:table-cell>
        </table:table-row>
        <table:table-row table:style-name="TableRow856">
          <table:table-cell table:style-name="TableCell857">
            <text:p text:style-name="P858">25.9. Klaipėdos apskrities vyriausiasis<text:s/>policijos komisariatas</text:p>
          </table:table-cell>
          <table:table-cell table:style-name="TableCell859" table:number-rows-spanned="2">
            <text:p text:style-name="P860">25.9.1. registruoja ir nagrinėja pareiškimus ir pranešimus apie rengiamas, daromas ar padarytas nusikalstamas veikas ir administracinius nusižengimus;</text:p>
            <text:p text:style-name="P861">25.9.2. rengia ir įgyvendina priemones, užkardančias nusikalstamas veikas ir administracinius nusižengimus;</text:p>
            <text:p text:style-name="P862">25.9.3. analizuoja ir atskleidžia padarytų nusikalstamų veikų ir administracinių nusižengimų priežastis ir sąlygas, imasi teisės aktų numatytų priemonių joms pašalinti;</text:p>
            <text:p text:style-name="P863">25.9.4. iš ikiteisminį tyrimą atliekančių laivų kapitonų priima surinktą medžiagą apie plaukiojimo metu padarytas nusikalstamas veikas ir administracinius nusižengimus;</text:p>
            <text:p text:style-name="P864">25.9.5. naudodamasis kriminalinės žvalgybos subjektams suteiktomis teisėmis, vykdo kriminalinę žvalgybą Kriminalinės žvalgybos įstatymo nustatyta tvarka; kriminalinės žvalgybos informacijai pasitvirtinus, atlieka patikrinimus;</text:p>
            <text:p text:style-name="P865">25.9.6. kriminalinės žvalgybos priemonėmis kontroliuoja laivų krovimą, asmenų patekimą į laivus;</text:p>
            <text:p text:style-name="P866">25.9.7. patruliuodamas kontroliuoja akvatoriją;</text:p>
            <text:p text:style-name="P867">25.9.8. Baudžiamojo proceso kodekso numatytais atvejais vykdo ikiteisminio tyrimo pareigūno, prokuroro, teisėjo ar teismo pavedimus baudžiamosiose bylose;</text:p>
            <text:p text:style-name="P868">25.9.9. organizuoja ir įgyvendina priemones viešajai tvarkai ir visuomenės saugumui užtikrinti;</text:p>
          </table:table-cell>
          <table:table-cell table:style-name="TableCell869">
            <text:p text:style-name="P870">+</text:p>
            <text:p text:style-name="P871"/>
            <text:p text:style-name="P872"/>
            <text:p text:style-name="P873"/>
            <text:p text:style-name="P874">+</text:p>
            <text:p text:style-name="P875"/>
            <text:p text:style-name="P876"/>
            <text:p text:style-name="P877">+</text:p>
            <text:p text:style-name="P878"/>
            <text:p text:style-name="P879"/>
            <text:p text:style-name="P880"/>
            <text:p text:style-name="P881">+</text:p>
            <text:p text:style-name="P882"/>
            <text:p text:style-name="P883"/>
            <text:p text:style-name="P884"/>
            <text:p text:style-name="P885">+</text:p>
            <text:p text:style-name="P886"/>
            <text:p text:style-name="P887"/>
            <text:p text:style-name="P888"/>
            <text:p text:style-name="P889"/>
            <text:p text:style-name="P890"/>
            <text:p text:style-name="P891">+</text:p>
            <text:p text:style-name="P892"/>
            <text:p text:style-name="P893"/>
            <text:p text:style-name="P894">+</text:p>
          </table:table-cell>
          <table:table-cell table:style-name="TableCell895">
            <text:p text:style-name="P896">+</text:p>
            <text:p text:style-name="P897"/>
            <text:p text:style-name="P898"/>
            <text:p text:style-name="P899"/>
            <text:p text:style-name="P900">+</text:p>
            <text:p text:style-name="P901"/>
            <text:p text:style-name="P902"/>
            <text:p text:style-name="P903">+</text:p>
            <text:p text:style-name="P904"/>
            <text:p text:style-name="P905"/>
            <text:p text:style-name="P906"/>
            <text:p text:style-name="P907">+</text:p>
            <text:p text:style-name="P908"/>
            <text:p text:style-name="P909"/>
            <text:p text:style-name="P910"/>
            <text:p text:style-name="P911">+</text:p>
            <text:p text:style-name="P912"/>
            <text:p text:style-name="P913"/>
            <text:p text:style-name="P914"/>
            <text:p text:style-name="P915"/>
            <text:p text:style-name="P916"/>
            <text:p text:style-name="P917">+</text:p>
            <text:p text:style-name="P918"/>
            <text:p text:style-name="P919"/>
            <text:p text:style-name="P920">+</text:p>
          </table:table-cell>
          <table:table-cell table:style-name="TableCell921">
            <text:p text:style-name="P922">+</text:p>
            <text:p text:style-name="P923"/>
            <text:p text:style-name="P924"/>
            <text:p text:style-name="P925"/>
            <text:p text:style-name="P926">+</text:p>
            <text:p text:style-name="P927"/>
            <text:p text:style-name="P928"/>
            <text:p text:style-name="P929">+</text:p>
            <text:p text:style-name="P930"/>
            <text:p text:style-name="P931"/>
            <text:p text:style-name="P932"/>
            <text:p text:style-name="P933">+</text:p>
            <text:p text:style-name="P934"/>
            <text:p text:style-name="P935"/>
            <text:p text:style-name="P936"/>
            <text:p text:style-name="P937">+</text:p>
            <text:p text:style-name="P938"/>
            <text:p text:style-name="P939"/>
            <text:p text:style-name="P940"/>
            <text:p text:style-name="P941"/>
            <text:p text:style-name="P942"/>
            <text:p text:style-name="P943">+</text:p>
            <text:p text:style-name="P944"/>
            <text:p text:style-name="P945"/>
            <text:p text:style-name="P946">+</text:p>
          </table:table-cell>
          <table:table-cell table:style-name="TableCell947">
            <text:p text:style-name="P948">+</text:p>
            <text:p text:style-name="P949"/>
            <text:p text:style-name="P950"/>
            <text:p text:style-name="P951"/>
            <text:p text:style-name="P952">+</text:p>
            <text:p text:style-name="P953"/>
            <text:p text:style-name="P954"/>
            <text:p text:style-name="P955">+</text:p>
            <text:p text:style-name="P956"/>
            <text:p text:style-name="P957"/>
            <text:p text:style-name="P958"/>
            <text:p text:style-name="P959">+</text:p>
            <text:p text:style-name="P960"/>
            <text:p text:style-name="P961"/>
            <text:p text:style-name="P962"/>
            <text:p text:style-name="P963">+</text:p>
            <text:p text:style-name="P964"/>
            <text:p text:style-name="P965"/>
            <text:p text:style-name="P966"/>
            <text:p text:style-name="P967"/>
            <text:p text:style-name="P968"/>
            <text:p text:style-name="P969">+</text:p>
            <text:p text:style-name="P970"/>
            <text:p text:style-name="P971"/>
            <text:p text:style-name="P972">+</text:p>
          </table:table-cell>
        </table:table-row>
        <table:table-row table:style-name="TableRow973">
          <table:table-cell table:style-name="TableCell974">
            <text:p text:style-name="P975"/>
          </table:table-cell>
          <table:covered-table-cell>
            <text:p text:style-name="P976"/>
          </table:covered-table-cell>
          <table:table-cell table:style-name="TableCell977">
            <text:p text:style-name="P978"/>
            <text:p text:style-name="P979">+</text:p>
            <text:p text:style-name="P980"/>
            <text:p text:style-name="P981"/>
            <text:p text:style-name="P982"/>
            <text:p text:style-name="P983">+</text:p>
            <text:p text:style-name="P984"/>
          </table:table-cell>
          <table:table-cell table:style-name="TableCell985">
            <text:p text:style-name="P986"/>
            <text:p text:style-name="P987">+</text:p>
            <text:p text:style-name="P988"/>
            <text:p text:style-name="P989"/>
            <text:p text:style-name="P990"/>
            <text:p text:style-name="P991">+</text:p>
            <text:p text:style-name="P992"/>
          </table:table-cell>
          <table:table-cell table:style-name="TableCell993">
            <text:p text:style-name="P994"/>
            <text:p text:style-name="P995">+</text:p>
            <text:p text:style-name="P996"/>
            <text:p text:style-name="P997"/>
            <text:p text:style-name="P998"/>
            <text:p text:style-name="P999">+</text:p>
          </table:table-cell>
          <table:table-cell table:style-name="TableCell1000">
            <text:p text:style-name="P1001"/>
            <text:p text:style-name="P1002">+</text:p>
            <text:p text:style-name="P1003"/>
            <text:p text:style-name="P1004"/>
            <text:p text:style-name="P1005"/>
            <text:p text:style-name="P1006">+</text:p>
          </table:table-cell>
        </table:table-row>
        <table:table-row table:style-name="TableRow1007">
          <table:table-cell table:style-name="TableCell1008">
            <text:p text:style-name="P1009"><text:span text:style-name="T1010">25.10. Priešgaisrinė gelbėjimo valdyba</text:span></text:p>
          </table:table-cell>
          <table:table-cell table:style-name="TableCell1011" table:number-rows-spanned="2">
            <text:p text:style-name="P1012">25.10.1. kontroliuoja, kaip vykdomi priešgaisrinę ir civilinę saugą reglamentuojančių<text:s/>teisės aktų reikalavimai;</text:p>
            <text:p text:style-name="P1013">25.10.2. organizuoja ekstremaliųjų situacijų židinių lokalizavimą, įvykių, ekstremaliųjų įvykių ir ekstremaliųjų situacijų likvidavimą ir jų padarinių šalinimą, gaisrų gesinimo, žmonių</text:p>
            <text:p text:style-name="P1014">ir turto gelbėjimo, gaisrų padarinių mažinimo<text:s/>darbus;</text:p>
          </table:table-cell>
          <table:table-cell table:style-name="TableCell1015">
            <text:p text:style-name="P1016">+</text:p>
            <text:p text:style-name="P1017"/>
            <text:p text:style-name="P1018"/>
            <text:p text:style-name="P1019">+</text:p>
            <text:p text:style-name="P1020"/>
            <text:p text:style-name="P1021"/>
            <text:p text:style-name="P1022"/>
            <text:p text:style-name="P1023"/>
          </table:table-cell>
          <table:table-cell table:style-name="TableCell1024">
            <text:p text:style-name="P1025">+</text:p>
            <text:p text:style-name="P1026"/>
            <text:p text:style-name="P1027"/>
            <text:p text:style-name="P1028">+</text:p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>+</text:p>
            <text:p text:style-name="P1035"/>
            <text:p text:style-name="P1036"/>
            <text:p text:style-name="P1037">+</text:p>
            <text:p text:style-name="P1038"/>
            <text:p text:style-name="P1039"/>
            <text:p text:style-name="P1040"/>
            <text:p text:style-name="P1041"/>
          </table:table-cell>
          <table:table-cell table:style-name="TableCell1042">
            <text:p text:style-name="P1043">+</text:p>
            <text:p text:style-name="P1044"/>
            <text:p text:style-name="P1045"/>
            <text:p text:style-name="P1046">+</text:p>
            <text:p text:style-name="P1047"/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Normal"><text:span text:style-name="T1063">25.11.<text:s/></text:span><text:span text:style-name="T1064">Klaipėdos miesto savivaldybės<text:s/></text:span><text:span text:style-name="T1065">Ekstremaliųjų situacijų<text:s/></text:span><text:span text:style-name="T1066">operacijų centras (šio centro vadovas)</text:span></text:p>
          </table:table-cell>
          <table:table-cell table:style-name="TableCell1067">
            <text:p text:style-name="P1068"><text:span text:style-name="T1069">25.11.1.<text:s/></text:span><text:span text:style-name="T1070">teikia pagalbą Klaipėdos miesto savivaldybės merui organizuojant gyventojų, valstybės ir<text:s/></text:span><text:span text:style-name="T1071">savivaldybių institucijų ir įstaigų, kitų įstaigų, ūkio subjektų ir veiklos vykdytojų perspėjimą apie gresiančią ar susidariusią ekstremaliąją situaciją, informuoja gyventojus apie įvykį, ekstremalųjį įvykį, ekstremaliąją situaciją, galimus jų padarinius,<text:s/></text:span><text:span text:style-name="T1072">šalinimo priemones ir apsisaugojimo nuo jų būdus, siekdamas išvengti galimos žalos ar ją sušvelninti;</text:span></text:p>
            <text:p text:style-name="P1073"><text:span text:style-name="T1074">25.11.2.</text:span><text:span text:style-name="T1075"><text:s/>K</text:span><text:span text:style-name="T1076">rizių valdymą ir civilinę saugą reglamentuojančių teisės aktų nustatyta tvarka koordinuoja visų Klaipėdos miesto savivaldybėje esančių civilinės</text:span><text:span text:style-name="T1077"><text:s/>saugos pajėgų patelkimą gresiančioms ar susidariusioms ekstremaliosioms situacijoms likviduoti ir jų padariniams šalinti;</text:span></text:p>
          </table:table-cell>
          <table:table-cell table:style-name="TableCell1078">
            <text:p text:style-name="P1079">+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>+</text:p>
            <text:p text:style-name="P1091"/>
            <text:p text:style-name="P1092"/>
            <text:p text:style-name="P1093"/>
            <text:p text:style-name="P1094"/>
          </table:table-cell>
          <table:table-cell table:style-name="TableCell1095">
            <text:p text:style-name="P1096"><text:span text:style-name="T1097">+</text:span>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>+</text:p>
            <text:p text:style-name="P1109"/>
            <text:p text:style-name="P1110"/>
            <text:p text:style-name="P1111"/>
            <text:p text:style-name="P1112"/>
          </table:table-cell>
          <table:table-cell table:style-name="TableCell1113">
            <text:p text:style-name="P1114">+</text:p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+</text:p>
            <text:p text:style-name="P1126"/>
            <text:p text:style-name="P1127"/>
            <text:p text:style-name="P1128"/>
          </table:table-cell>
          <table:table-cell table:style-name="TableCell1129">
            <text:p text:style-name="P1130">+</text:p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>+</text:p>
            <text:p text:style-name="P1142"/>
            <text:p text:style-name="P1143"/>
            <text:p text:style-name="P1144"/>
            <text:p text:style-name="P1145"/>
          </table:table-cell>
        </table:table-row>
        <table:table-row table:style-name="TableRow1146">
          <table:table-cell table:style-name="TableCell1147">
            <text:p text:style-name="Normal"><text:span text:style-name="T1148">25.12.<text:s/></text:span><text:s/>Valstybinės maisto ir veterinarijos tarnybos Klaipėdos departamentas</text:p>
          </table:table-cell>
          <table:table-cell table:style-name="TableCell1149">
            <text:p text:style-name="P1150">25.12.1. tikrina laivo krovinio dokumentus;</text:p>
            <text:p text:style-name="P1151"/>
          </table:table-cell>
          <table:table-cell table:style-name="TableCell1152">
            <text:p text:style-name="P1153">+</text:p>
            <text:p text:style-name="P1154"/>
          </table:table-cell>
          <table:table-cell table:style-name="TableCell1155">
            <text:p text:style-name="P1156">+</text:p>
            <text:p text:style-name="P1157"/>
          </table:table-cell>
          <table:table-cell table:style-name="TableCell1158">
            <text:p text:style-name="P1159">+</text:p>
            <text:p text:style-name="P1160"/>
          </table:table-cell>
          <table:table-cell table:style-name="TableCell1161">
            <text:p text:style-name="P1162">+</text:p>
            <text:p text:style-name="P1163"/>
          </table:table-cell>
        </table:table-row>
        <table:table-row table:style-name="TableRow1164">
          <table:table-cell table:style-name="TableCell1165">
            <text:p text:style-name="Normal"><text:span text:style-name="T1166">25.13. Nacionalinis visuomenės sveikatos centras</text:span></text:p>
          </table:table-cell>
          <table:table-cell table:style-name="TableCell1167" table:number-rows-spanned="2">
            <text:p text:style-name="P1168">25.13.1. pagal pateiktą Jūrinę sveikatos deklaraciją iki atvykimo į uostą<text:s/>įvertina epidemiologinę situaciją atvykstančiuose į uostą laivuose;</text:p>
            <text:p text:style-name="P1169">25.13.2. priima sprendimą dėl laisvos praktikos uoste suteikimo, nustatyta tvarka informuoja apie priimtą sprendimą;</text:p>
            <text:p text:style-name="P1170">25.13.3. dalyvauja atliekant įtariamojo (sergančio) ar kito biologinės<text:s/>kilmės įvykio paveikto keliautojo ir (ar) įgulos nario medicininį ištyrimą;</text:p>
            <text:p text:style-name="P1171"><text:span text:style-name="T1172">25.13.4. prireikus paskiria kontrolės priemones ir kontroliuoja jų vykdymą Ž</text:span><text:span text:style-name="T1173">monių užkrečiamųjų ligų profilaktikos ir kontrolės įstatymo nustatyta tvarka</text:span><text:span text:style-name="T1174">;</text:span></text:p>
            <text:p text:style-name="P1175">25.13.5. teikia informaciją apie nepalankią epidemiologinę situaciją laivuose;</text:p>
            <text:p text:style-name="P1176">25.13.6. vykdo higieninių sąlygų laivuose kontrolę, išduoda Atleidimo nuo higieninių sąlygų kontrolės / higieninių sąlygų kontrolės pažymėjimus;</text:p>
            <text:p text:style-name="P1177">25.13.7. atlieka išvykstančių Lietuvos Respublikos laivų įgulos narių sveikatos dokumentų patikrinimą;</text:p>
            <text:p text:style-name="P1178">25.13.8. konsultuoja Lietuvos Respublikos laivų valdytojus, keliautojus, kitus asmenis užkrečiamųjų ligų profilaktikos klausimais;</text:p>
          </table:table-cell>
          <table:table-cell table:style-name="TableCell1179">
            <text:p text:style-name="P1180">+</text:p>
            <text:p text:style-name="P1181"/>
            <text:p text:style-name="P1182"/>
            <text:p text:style-name="P1183"/>
            <text:p text:style-name="P1184">+</text:p>
            <text:p text:style-name="P1185"/>
            <text:p text:style-name="P1186"/>
            <text:p text:style-name="P1187">+</text:p>
            <text:p text:style-name="P1188"/>
            <text:p text:style-name="P1189"/>
            <text:p text:style-name="P1190"/>
            <text:p text:style-name="P1191">+</text:p>
            <text:p text:style-name="P1192"/>
            <text:p text:style-name="P1193"/>
            <text:p text:style-name="P1194"/>
            <text:p text:style-name="P1195">+</text:p>
          </table:table-cell>
          <table:table-cell table:style-name="TableCell1196">
            <text:p text:style-name="P1197">+</text:p>
            <text:p text:style-name="P1198"/>
            <text:p text:style-name="P1199"/>
            <text:p text:style-name="P1200"/>
            <text:p text:style-name="P1201">+</text:p>
            <text:p text:style-name="P1202"/>
            <text:p text:style-name="P1203"/>
            <text:p text:style-name="P1204">+</text:p>
            <text:p text:style-name="P1205"/>
            <text:p text:style-name="P1206"/>
            <text:p text:style-name="P1207"/>
            <text:p text:style-name="P1208">+</text:p>
            <text:p text:style-name="P1209"/>
            <text:p text:style-name="P1210"/>
            <text:p text:style-name="P1211"/>
            <text:p text:style-name="P1212">+</text:p>
            <text:p text:style-name="P1213"/>
          </table:table-cell>
          <table:table-cell table:style-name="TableCell1214">
            <text:p text:style-name="P1215">+</text:p>
            <text:p text:style-name="P1216"/>
            <text:p text:style-name="P1217"/>
            <text:p text:style-name="P1218"/>
            <text:p text:style-name="P1219">+</text:p>
            <text:p text:style-name="P1220"/>
            <text:p text:style-name="P1221"/>
            <text:p text:style-name="P1222">+</text:p>
            <text:p text:style-name="P1223"/>
            <text:p text:style-name="P1224"/>
            <text:p text:style-name="P1225"/>
            <text:p text:style-name="P1226">+</text:p>
            <text:p text:style-name="P1227"/>
            <text:p text:style-name="P1228"/>
            <text:p text:style-name="P1229"/>
            <text:p text:style-name="P1230">+</text:p>
          </table:table-cell>
          <table:table-cell table:style-name="TableCell1231">
            <text:p text:style-name="P1232">+</text:p>
            <text:p text:style-name="P1233"/>
            <text:p text:style-name="P1234"/>
            <text:p text:style-name="P1235"/>
            <text:p text:style-name="P1236">+</text:p>
            <text:p text:style-name="P1237"/>
            <text:p text:style-name="P1238"/>
            <text:p text:style-name="P1239">+</text:p>
            <text:p text:style-name="P1240"/>
            <text:p text:style-name="P1241"/>
            <text:p text:style-name="P1242"/>
            <text:p text:style-name="P1243">+</text:p>
            <text:p text:style-name="P1244"/>
            <text:p text:style-name="P1245"/>
            <text:p text:style-name="P1246"/>
            <text:p text:style-name="P1247">+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covered-table-cell>
            <text:p text:style-name="P1251"/>
          </table:covered-table-cell>
          <table:table-cell table:style-name="TableCell1252">
            <text:p text:style-name="P1253">+</text:p>
            <text:p text:style-name="P1254"/>
            <text:p text:style-name="P1255"/>
            <text:p text:style-name="P1256"/>
            <text:p text:style-name="P1257">+</text:p>
            <text:p text:style-name="P1258"/>
            <text:p text:style-name="P1259"/>
            <text:p text:style-name="P1260">+</text:p>
          </table:table-cell>
          <table:table-cell table:style-name="TableCell1261">
            <text:p text:style-name="P1262">+</text:p>
            <text:p text:style-name="P1263"/>
            <text:p text:style-name="P1264"/>
            <text:p text:style-name="P1265"/>
            <text:p text:style-name="P1266">+</text:p>
            <text:p text:style-name="P1267"/>
            <text:p text:style-name="P1268"/>
            <text:p text:style-name="P1269">+</text:p>
          </table:table-cell>
          <table:table-cell table:style-name="TableCell1270">
            <text:p text:style-name="P1271">+</text:p>
            <text:p text:style-name="P1272"/>
            <text:p text:style-name="P1273"/>
            <text:p text:style-name="P1274"/>
            <text:p text:style-name="P1275">+</text:p>
            <text:p text:style-name="P1276"/>
            <text:p text:style-name="P1277"/>
            <text:p text:style-name="P1278">+</text:p>
          </table:table-cell>
          <table:table-cell table:style-name="TableCell1279">
            <text:p text:style-name="P1280">+</text:p>
            <text:p text:style-name="P1281"/>
            <text:p text:style-name="P1282"/>
            <text:p text:style-name="P1283"/>
            <text:p text:style-name="P1284">+</text:p>
            <text:p text:style-name="P1285"/>
            <text:p text:style-name="P1286"/>
            <text:p text:style-name="P1287">+</text:p>
            <text:p text:style-name="P1288"/>
          </table:table-cell>
        </table:table-row>
        <table:table-row table:style-name="TableRow1289">
          <table:table-cell table:style-name="TableCell1290" table:number-rows-spanned="2">
            <text:p text:style-name="Normal"><text:span text:style-name="T1291">25.14.<text:s/></text:span><text:s/>Valstybinės augalininkystės tarnybos prie Žemės ūkio ministerijos Klaipėdos jūrų uosto pasienio kontrolės punkto fitosanitarijos postas</text:p>
          </table:table-cell>
          <table:table-cell table:style-name="TableCell1292" table:number-rows-spanned="2">
            <text:p text:style-name="P1293">25.14.1. paima produkcijos pavyzdžius pirminei ekspertizei atlikti, tikrina krovinių dokumentus;<text:s/></text:p>
            <text:p text:style-name="P1294">25.14.2. kontroliuoja tranzitu vežamus augalus, augalinius produktus ir kitus objektus;</text:p>
          </table:table-cell>
          <table:table-cell table:style-name="TableCell1295">
            <text:p text:style-name="P1296">+</text:p>
          </table:table-cell>
          <table:table-cell table:style-name="TableCell1297">
            <text:p text:style-name="P1298">+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Normal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  <text:p text:style-name="P1307"/>
            <text:p text:style-name="P1308">+</text:p>
          </table:table-cell>
          <table:table-cell table:style-name="TableCell1309">
            <text:p text:style-name="P1310"/>
            <text:p text:style-name="P1311"/>
            <text:p text:style-name="P1312">+</text:p>
          </table:table-cell>
          <table:table-cell table:style-name="TableCell1313">
            <text:p text:style-name="P1314"/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  <text:p text:style-name="P1320"/>
          </table:table-cell>
        </table:table-row>
        <table:table-row table:style-name="TableRow1321">
          <table:table-cell table:style-name="TableCell1322" table:number-rows-spanned="3">
            <text:p text:style-name="P1323">25.15. Uosto naudotojai</text:p>
          </table:table-cell>
          <table:table-cell table:style-name="TableCell1324" table:number-rows-spanned="2">
            <text:p text:style-name="P1325">25.15.1. švartuoja<text:s/>laivus;</text:p>
            <text:p text:style-name="P1326">25.15.2. kontroliuoja krovos darbus ir atsako už krovos teisėtumą;</text:p>
          </table:table-cell>
          <table:table-cell table:style-name="TableCell1327">
            <text:p text:style-name="P1328">+</text:p>
          </table:table-cell>
          <table:table-cell table:style-name="TableCell1329">
            <text:p text:style-name="P1330">+</text:p>
          </table:table-cell>
          <table:table-cell table:style-name="TableCell1331">
            <text:p text:style-name="P1332">+</text:p>
          </table:table-cell>
          <table:table-cell table:style-name="TableCell1333">
            <text:p text:style-name="P1334">+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+</text:p>
          </table:table-cell>
          <table:table-cell table:style-name="TableCell1340">
            <text:p text:style-name="P1341">+</text:p>
          </table:table-cell>
          <table:table-cell table:style-name="TableCell1342">
            <text:p text:style-name="P1343">+</text:p>
          </table:table-cell>
          <table:table-cell table:style-name="TableCell1344">
            <text:p text:style-name="P1345">+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25.15.3. organizuoja ir vykdo leidimų sistemos darbą.</text:p>
          </table:table-cell>
          <table:table-cell table:style-name="TableCell1350">
            <text:p text:style-name="P1351">+</text:p>
          </table:table-cell>
          <table:table-cell table:style-name="TableCell1352">
            <text:p text:style-name="P1353">+</text:p>
          </table:table-cell>
          <table:table-cell table:style-name="TableCell1354">
            <text:p text:style-name="P1355">+</text:p>
          </table:table-cell>
          <table:table-cell table:style-name="TableCell1356">
            <text:p text:style-name="P1357">+</text:p>
          </table:table-cell>
        </table:table-row>
      </table:table>
      <text:p text:style-name="P1358"/>
      <text:p text:style-name="P1359">Papunkčio pakeitimai:</text:p>
      <text:p text:style-name="P1360"><text:span text:style-name="T1361">Nr.<text:s/></text:span><text:a xlink:href="https://www.e-tar.lt/portal/legalAct.html?documentId=27f31260ed6311ed9978886e85107ab2" office:target-frame-name="_top" xlink:show="replace"><text:span text:style-name="T1362">342</text:span></text:a><text:span text:style-name="T1363">, 2023-05-03, paskelbta TAR 2023-05-08, i. k. 2023-08692</text:span></text:p>
      <text:p text:style-name="P1364"><text:span text:style-name="T1365">Nr.<text:s/></text:span><text:a xlink:href="https://www.e-tar.lt/portal/legalAct.html?documentId=3a4d00a0402411efbdaea558de59136c" office:target-frame-name="_top" xlink:show="replace"><text:span text:style-name="T1366">581</text:span></text:a><text:span text:style-name="T1367">, 2024-07-10, paskelbta TAR 2024-07-12, i. k. 2024-12980</text:span></text:p>
      <text:p text:style-name="Normal"/>
      <text:p text:style-name="P1368"><text:span text:style-name="T1369">26</text:span><text:span text:style-name="T1370">.</text:span><text:span text:style-name="T1371"><text:tab/>4-oji saugos riba – teritorija (žemė):</text:span></text:p>
      <text:p text:style-name="P1372"><text:span text:style-name="T1373">26.1</text:span><text:span text:style-name="T1374">.</text:span><text:span text:style-name="T1375"><text:tab/>4a riba – pasienio kontrolės punkto teritorijoje, uoste;</text:span></text:p>
      <text:p text:style-name="P1376"><text:span text:style-name="T1377">26.2</text:span><text:span text:style-name="T1378">.</text:span><text:span text:style-name="T1379"><text:tab/>4b riba – pasienio kontrolės punkto teritorijoje, laisvajame uoste;</text:span></text:p>
      <text:p text:style-name="P1380"><text:span text:style-name="T1381">26.3</text:span><text:span text:style-name="T1382">.</text:span><text:span text:style-name="T1383"><text:tab/>4c riba – neįeina į pasienio kontrolės punkto teritoriją, išnuomota;</text:span></text:p>
      <text:p text:style-name="P1384"><text:span text:style-name="T1385">26.4</text:span><text:span text:style-name="T1386">.</text:span><text:span text:style-name="T1387"><text:tab/>4d riba – neįeina į pasienio kontrolės punkto teritoriją, neišnuomota;</text:span>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header-rows>
          <table:table-row table:style-name="TableRow1396">
            <table:table-cell table:style-name="TableCell1397">
              <text:p text:style-name="P1398">Saugos subjekto pavadinimas</text:p>
            </table:table-cell>
            <table:table-cell table:style-name="TableCell1399">
              <text:p text:style-name="P1400">Saugos subjekto veiksmai</text:p>
            </table:table-cell>
            <table:table-cell table:style-name="TableCell1401">
              <text:p text:style-name="P1402">4a</text:p>
            </table:table-cell>
            <table:table-cell table:style-name="TableCell1403">
              <text:p text:style-name="P1404">4b</text:p>
            </table:table-cell>
            <table:table-cell table:style-name="TableCell1405">
              <text:p text:style-name="P1406">4c</text:p>
            </table:table-cell>
            <table:table-cell table:style-name="TableCell1407">
              <text:p text:style-name="P1408">4d</text:p>
            </table:table-cell>
          </table:table-row>
        </table:table-header-rows>
        <table:table-row table:style-name="TableRow1409">
          <table:table-cell table:style-name="TableCell1410">
            <text:p text:style-name="Normal"><text:span text:style-name="T1411">26.5.<text:s/></text:span><text:span text:style-name="T1412">Uosto</text:span><text:span text:style-name="T1413"><text:s/></text:span><text:span text:style-name="T1414">direkcija</text:span></text:p>
          </table:table-cell>
          <table:table-cell table:style-name="TableCell1415" table:number-rows-spanned="2">
            <text:p text:style-name="P1416">26.5.1.<text:s/>eksploatuoja ir plėtoja ryšių priemones ir uosto stebėjimo sistemas;</text:p>
            <text:p text:style-name="P1417">26.5.2. uosto dispečerinėje televizinėmis uosto apžvalgos sistemomis stebi uostą;</text:p>
            <text:p text:style-name="P1418">26.5.3. suteikia galimybę televizinės uosto apžvalgos sistemos vaizdo signalus perduoti pasienio rinktinės pasienio užkardai ir Lietuvos kariuomenės Karinių jūrų pajėgų Jūros ir pakrančių stebėjimo tarnybai;</text:p>
            <text:p text:style-name="P1419">26.5.4. įrengia ir naudoja kompiuterinį ir ryšių informacinį tinklą;</text:p>
            <text:p text:style-name="P1420">26.5.5. diegia informacinę bazę, sudaro technines sąlygas prie jos prisijungti uostą<text:s/>kontroliuojančioms institucijoms;</text:p>
            <text:p text:style-name="P1421">26.5.6. kontroliuoja uosto naudotojų apsaugos ir leidimų sistemos darbą;</text:p>
            <text:p text:style-name="P1422">26.5.7. nustato patekimo į uosto naudotojų teritoriją tvarką;</text:p>
            <text:p text:style-name="P1423">26.5.8. derina uosto naudotojų parengtus apsaugos ir leidimų sistemos nuostatus;</text:p>
            <text:p text:style-name="P1424">26.5.9. kontroliuoja, kaip laikomasi uosto naudojimo taisyklių</text:p>
          </table:table-cell>
          <table:table-cell table:style-name="TableCell1425">
            <text:p text:style-name="P1426">+</text:p>
            <text:p text:style-name="P1427"/>
            <text:p text:style-name="P1428">+</text:p>
            <text:p text:style-name="P1429"/>
            <text:p text:style-name="P1430">+</text:p>
            <text:p text:style-name="P1431"/>
            <text:p text:style-name="P1432"/>
            <text:p text:style-name="P1433"/>
            <text:p text:style-name="P1434"/>
            <text:p text:style-name="P1435">+</text:p>
            <text:p text:style-name="P1436"/>
            <text:p text:style-name="P1437">+</text:p>
            <text:p text:style-name="P1438"/>
            <text:p text:style-name="P1439"/>
            <text:p text:style-name="P1440">+</text:p>
          </table:table-cell>
          <table:table-cell table:style-name="TableCell1441">
            <text:p text:style-name="P1442">+</text:p>
            <text:p text:style-name="P1443"/>
            <text:p text:style-name="P1444">+</text:p>
            <text:p text:style-name="P1445"/>
            <text:p text:style-name="P1446">+</text:p>
            <text:p text:style-name="P1447"/>
            <text:p text:style-name="P1448"/>
            <text:p text:style-name="P1449"/>
            <text:p text:style-name="P1450"/>
            <text:p text:style-name="P1451">+</text:p>
            <text:p text:style-name="P1452"/>
            <text:p text:style-name="P1453">+</text:p>
            <text:p text:style-name="P1454"/>
            <text:p text:style-name="P1455"/>
            <text:p text:style-name="P1456">+</text:p>
            <text:p text:style-name="P1457"/>
          </table:table-cell>
          <table:table-cell table:style-name="TableCell1458">
            <text:p text:style-name="P1459">+</text:p>
            <text:p text:style-name="P1460"/>
            <text:p text:style-name="P1461">+</text:p>
            <text:p text:style-name="P1462"/>
            <text:p text:style-name="P1463">+</text:p>
            <text:p text:style-name="P1464"/>
            <text:p text:style-name="P1465"/>
            <text:p text:style-name="P1466"/>
            <text:p text:style-name="P1467"/>
            <text:p text:style-name="P1468">+</text:p>
            <text:p text:style-name="P1469"/>
            <text:p text:style-name="P1470">+</text:p>
            <text:p text:style-name="P1471"/>
            <text:p text:style-name="P1472"/>
            <text:p text:style-name="P1473">+</text:p>
            <text:p text:style-name="P1474"/>
          </table:table-cell>
          <table:table-cell table:style-name="TableCell1475">
            <text:p text:style-name="P1476">+</text:p>
            <text:p text:style-name="P1477"/>
            <text:p text:style-name="P1478">+</text:p>
            <text:p text:style-name="P1479"/>
            <text:p text:style-name="P1480">+</text:p>
            <text:p text:style-name="P1481"/>
            <text:p text:style-name="P1482"/>
            <text:p text:style-name="P1483"/>
            <text:p text:style-name="P1484"/>
            <text:p text:style-name="P1485">+</text:p>
            <text:p text:style-name="P1486"/>
            <text:p text:style-name="P1487">+</text:p>
            <text:p text:style-name="P1488"/>
            <text:p text:style-name="P1489"/>
            <text:p text:style-name="P1490">+</text:p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covered-table-cell>
            <text:p text:style-name="P1495"/>
          </table:covered-table-cell>
          <table:table-cell table:style-name="TableCell1496">
            <text:p text:style-name="P1497">+</text:p>
            <text:p text:style-name="P1498"/>
            <text:p text:style-name="P1499">+</text:p>
            <text:p text:style-name="P1500"/>
            <text:p text:style-name="P1501">+</text:p>
          </table:table-cell>
          <table:table-cell table:style-name="TableCell1502">
            <text:p text:style-name="P1503">+</text:p>
            <text:p text:style-name="P1504"/>
            <text:p text:style-name="P1505">+</text:p>
            <text:p text:style-name="P1506"/>
            <text:p text:style-name="P1507">+</text:p>
            <text:p text:style-name="P1508"/>
          </table:table-cell>
          <table:table-cell table:style-name="TableCell1509">
            <text:p text:style-name="P1510">+</text:p>
            <text:p text:style-name="P1511"/>
            <text:p text:style-name="P1512">+</text:p>
            <text:p text:style-name="P1513"/>
            <text:p text:style-name="P1514">+</text:p>
            <text:p text:style-name="P1515"/>
          </table:table-cell>
          <table:table-cell table:style-name="TableCell1516">
            <text:p text:style-name="P1517">+</text:p>
            <text:p text:style-name="P1518"/>
            <text:p text:style-name="P1519">+</text:p>
            <text:p text:style-name="P1520"/>
            <text:p text:style-name="P1521"/>
            <text:p text:style-name="P1522"/>
          </table:table-cell>
        </table:table-row>
        <table:table-row table:style-name="TableRow1523">
          <table:table-cell table:style-name="TableCell1524">
            <text:p text:style-name="P1525">26.6. Pasienio rinktinė</text:p>
          </table:table-cell>
          <table:table-cell table:style-name="TableCell1526" table:number-rows-spanned="2">
            <text:p text:style-name="P1527"><text:span text:style-name="T1528">26.6.1. kontroliuoja asmenų ir transporto priemonių, vykstančių per<text:s/></text:span><text:span text:style-name="T1529">Lietuvos Respublikos<text:s/></text:span><text:span text:style-name="T1530">valstybės sieną, taip pat gabenamų krovinių, prekių ir kitų daiktų radiacinį foną;</text:span></text:p>
            <text:p text:style-name="P1531"><text:span text:style-name="T1532">26.6.2. tikrina ir įformina asmenų ir transporto priemonių, vykstančių per<text:s/></text:span><text:span text:style-name="T1533">Lietuvos<text:s/></text:span><text:span text:style-name="T1534">Respublikos<text:s/></text:span><text:span text:style-name="T1535">valstybės sieną, dokumentus;</text:span></text:p>
            <text:p text:style-name="P1536">26.6.3. derina asmenų ir transporto priemonių vykimo per pasienio kontrolės punktus tvarką;</text:p>
            <text:p text:style-name="P1537">26.6.4. derina uosto naudotojų parengtus apsaugos ir leidimų sistemos nuostatus;</text:p>
            <text:p text:style-name="P1538"><text:span text:style-name="T1539">26.6.5. sulaiko neteisėtai vykstančius per</text:span><text:span text:style-name="T1540"><text:s/></text:span><text:span text:style-name="T1541">Lietuvos Respublikos<text:s/></text:span><text:span text:style-name="T1542">valstybės sieną asmenis ir transporto priemones</text:span></text:p>
          </table:table-cell>
          <table:table-cell table:style-name="TableCell1543" table:number-rows-spanned="2">
            <text:p text:style-name="P1544">+</text:p>
            <text:p text:style-name="P1545"/>
            <text:p text:style-name="P1546"/>
            <text:p text:style-name="P1547"/>
            <text:p text:style-name="P1548">+</text:p>
            <text:p text:style-name="P1549"/>
            <text:p text:style-name="P1550"/>
            <text:p text:style-name="P1551">+</text:p>
            <text:p text:style-name="P1552"/>
            <text:p text:style-name="P1553">+</text:p>
            <text:p text:style-name="P1554"/>
            <text:p text:style-name="P1555">+</text:p>
          </table:table-cell>
          <table:table-cell table:style-name="TableCell1556" table:number-rows-spanned="2">
            <text:p text:style-name="P1557">+</text:p>
            <text:p text:style-name="P1558"/>
            <text:p text:style-name="P1559"/>
            <text:p text:style-name="P1560"/>
            <text:p text:style-name="P1561">+</text:p>
            <text:p text:style-name="P1562"/>
            <text:p text:style-name="P1563"/>
            <text:p text:style-name="P1564">+</text:p>
            <text:p text:style-name="P1565"/>
            <text:p text:style-name="P1566">+</text:p>
            <text:p text:style-name="P1567"/>
            <text:p text:style-name="P1568">+</text:p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/>
            <text:p text:style-name="P1582"/>
          </table:table-cell>
          <table:table-cell table:style-name="TableCell1583">
            <text:p text:style-name="P1584"/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26.6.6. diegia papildomas technines priemones, kurių reikia uosto teritorijai kontroliuoti;</text:p>
            <text:p text:style-name="P1591">26.6.7. vykdo uosto teritorijos ir krantinių<text:s/>vizualųjį ir techninį stebėjimą;</text:p>
            <text:p text:style-name="P1592">26.6.8. vykdo tarnybinės veiklos analizę, teikia uosto saugos subjektams pasiūlymus dėl uosto apsaugos ir sąveikos gerinimo;</text:p>
            <text:p text:style-name="P1593">26.6.9. vykdo kriminalinę žvalgybą Kriminalinės žvalgybos įstatymo nustatyta tvarka;</text:p>
            <text:p text:style-name="P1594"><text:span text:style-name="T1595">26.6.10. kont</text:span><text:span text:style-name="T1596">roliuoja<text:s/></text:span><text:span text:style-name="T1597">asmenų buvimą, palaiko viešąją tvarką ir užtikrina eismo saugumą;</text:span></text:p>
          </table:table-cell>
          <table:table-cell table:style-name="TableCell1598">
            <text:p text:style-name="P1599">+</text:p>
            <text:p text:style-name="P1600"/>
            <text:p text:style-name="P1601"/>
            <text:p text:style-name="P1602">+</text:p>
            <text:p text:style-name="P1603"/>
            <text:p text:style-name="P1604">+</text:p>
            <text:p text:style-name="P1605"/>
            <text:p text:style-name="P1606"/>
            <text:p text:style-name="P1607">+</text:p>
            <text:p text:style-name="P1608"/>
            <text:p text:style-name="P1609"/>
            <text:p text:style-name="P1610">+</text:p>
          </table:table-cell>
          <table:table-cell table:style-name="TableCell1611">
            <text:p text:style-name="P1612">+</text:p>
            <text:p text:style-name="P1613"/>
            <text:p text:style-name="P1614"/>
            <text:p text:style-name="P1615">+</text:p>
            <text:p text:style-name="P1616"/>
            <text:p text:style-name="P1617">+</text:p>
            <text:p text:style-name="P1618"/>
            <text:p text:style-name="P1619"/>
            <text:p text:style-name="P1620">+</text:p>
            <text:p text:style-name="P1621"/>
            <text:p text:style-name="P1622"/>
            <text:p text:style-name="P1623">+</text:p>
          </table:table-cell>
          <table:table-cell table:style-name="TableCell1624"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>+</text:p>
            <text:p text:style-name="P1634"/>
            <text:p text:style-name="P1635"/>
            <text:p text:style-name="P1636">+</text:p>
          </table:table-cell>
          <table:table-cell table:style-name="TableCell1637"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>+</text:p>
            <text:p text:style-name="P1647"/>
            <text:p text:style-name="P1648"/>
            <text:p text:style-name="P1649">+</text:p>
          </table:table-cell>
        </table:table-row>
        <table:table-row table:style-name="TableRow1650">
          <table:table-cell table:style-name="TableCell1651">
            <text:p text:style-name="P1652">26.7. Klaipėdos teritorinė muitinė, Muitinės kriminalinė tarnyba</text:p>
          </table:table-cell>
          <table:table-cell table:style-name="TableCell1653">
            <text:p text:style-name="P1654"><text:span text:style-name="T1655">26.7.1. kontroliuoja prekių apskaitą;</text:span></text:p>
            <text:p text:style-name="P1656">26.7.2.<text:s/>kontroliuoja prekių (Sąjungos arba ne Sąjungos prekių) statusą;</text:p>
            <text:p text:style-name="P1657">26.7.3. atlieka muitinės prižiūrimų prekių muitinės formalumus;</text:p>
            <text:p text:style-name="P1658">26.7.4. atlieka lokalios rizikos vertinimą;</text:p>
            <text:p text:style-name="P1659"><text:span text:style-name="T1660">26.7.5.</text:span><text:span text:style-name="T1661"><text:s/>vykdo kriminalinę žvalgybą Kriminalinės žvalgybos įstatymo nustatyta tvarka</text:span><text:span text:style-name="T1662">;</text:span></text:p>
          </table:table-cell>
          <table:table-cell table:style-name="TableCell1663">
            <text:p text:style-name="P1664">+</text:p>
            <text:p text:style-name="P1665">+</text:p>
            <text:p text:style-name="P1666"/>
            <text:p text:style-name="P1667">+</text:p>
            <text:p text:style-name="P1668"/>
            <text:p text:style-name="P1669">+</text:p>
            <text:p text:style-name="P1670">+</text:p>
          </table:table-cell>
          <table:table-cell table:style-name="TableCell1671">
            <text:p text:style-name="P1672">+</text:p>
            <text:p text:style-name="P1673">+</text:p>
            <text:p text:style-name="P1674"/>
            <text:p text:style-name="P1675">+</text:p>
            <text:p text:style-name="P1676"/>
            <text:p text:style-name="P1677">+</text:p>
            <text:p text:style-name="P1678">+</text:p>
          </table:table-cell>
          <table:table-cell table:style-name="TableCell1679">
            <text:p text:style-name="P1680"/>
            <text:p text:style-name="P1681"/>
            <text:p text:style-name="P1682"/>
            <text:p text:style-name="P1683"/>
            <text:p text:style-name="P1684"/>
            <text:p text:style-name="P1685">+</text:p>
            <text:p text:style-name="P1686">+</text:p>
          </table:table-cell>
          <table:table-cell table:style-name="TableCell1687">
            <text:p text:style-name="P1688"/>
            <text:p text:style-name="P1689"/>
            <text:p text:style-name="P1690"/>
            <text:p text:style-name="P1691"/>
            <text:p text:style-name="P1692"/>
            <text:p text:style-name="P1693">+</text:p>
            <text:p text:style-name="P1694">+</text:p>
          </table:table-cell>
        </table:table-row>
        <table:table-row table:style-name="TableRow1695">
          <table:table-cell table:style-name="TableCell1696">
            <text:p text:style-name="P1697">26.8. Valstybės saugumo departamentas</text:p>
          </table:table-cell>
          <table:table-cell table:style-name="TableCell1698">
            <text:p text:style-name="P1699"><text:span text:style-name="T1700">26.8.1.</text:span><text:span text:style-name="T1701"><text:s/>vykdo žvalgybą ir kontržvalgybą Žvalgybos įstatymo nustatyta tvarka</text:span><text:span text:style-name="T1702">;</text:span></text:p>
          </table:table-cell>
          <table:table-cell table:style-name="TableCell1703">
            <text:p text:style-name="P1704">+</text:p>
          </table:table-cell>
          <table:table-cell table:style-name="TableCell1705">
            <text:p text:style-name="P1706">+</text:p>
          </table:table-cell>
          <table:table-cell table:style-name="TableCell1707">
            <text:p text:style-name="P1708">+</text:p>
          </table:table-cell>
          <table:table-cell table:style-name="TableCell1709">
            <text:p text:style-name="P1710">+</text:p>
          </table:table-cell>
        </table:table-row>
        <table:table-row table:style-name="TableRow1711">
          <table:table-cell table:style-name="TableCell1712">
            <text:p text:style-name="P1713">26.9. Klaipėdos apskrities vyriausiasis policijos komisariatas</text:p>
          </table:table-cell>
          <table:table-cell table:style-name="TableCell1714">
            <text:p text:style-name="P1715">26.9.1. registruoja ir<text:s/>nagrinėja pareiškimus ir pranešimus apie rengiamas, daromas ar padarytas nusikalstamas veikas ir administracinius nusižengimus;</text:p>
            <text:p text:style-name="P1716">26.9.2. rengia ir įgyvendina priemones, užkardančias nusikalstamas veikas ir administracinius nusižengimus;</text:p>
            <text:p text:style-name="P1717">26.9.3. analizuoja ir atskleidžia padarytų nusikalstamų veikų ir administracinių nusižengimų priežastis ir sąlygas, imasi teisės aktų numatytų priemonių joms pašalinti;</text:p>
            <text:p text:style-name="P1718">26.9.4. iš ikiteisminį tyrimą atliekančių laivų kapitonų priima surinktą medžiagą apie plaukiojimo metu padarytas nusikalstamas veikas ir administracinius nusižengimus;</text:p>
            <text:p text:style-name="P1719"><text:span text:style-name="T1720">26.9.5. naudodamasis kriminalinės žvalgybos subjektams suteiktomis teisėmis,</text:span><text:span text:style-name="T1721"><text:s/>vykdo kriminalinę žvalgybą Kriminalinės žvalgybos įstatymo nustatyta tvarka</text:span><text:span text:style-name="T1722">; kriminalinės žvalgybos informacijai pasi</text:span><text:span text:style-name="T1723">tvirtinus, atlieka patikrinimus;</text:span></text:p>
            <text:p text:style-name="P1724">26.9.6. kriminalinės žvalgybos priemonėmis kontroliuoja laivų krovimą, asmenų patekimą į laivus;</text:p>
          </table:table-cell>
          <table:table-cell table:style-name="TableCell1725">
            <text:p text:style-name="P1726">+</text:p>
            <text:p text:style-name="P1727"/>
            <text:p text:style-name="P1728"/>
            <text:p text:style-name="P1729"/>
            <text:p text:style-name="P1730">+</text:p>
            <text:p text:style-name="P1731"/>
            <text:p text:style-name="P1732"/>
            <text:p text:style-name="P1733">+</text:p>
            <text:p text:style-name="P1734"/>
            <text:p text:style-name="P1735"/>
            <text:p text:style-name="P1736"/>
            <text:p text:style-name="P1737">+</text:p>
            <text:p text:style-name="P1738"/>
            <text:p text:style-name="P1739"/>
            <text:p text:style-name="P1740"/>
            <text:p text:style-name="P1741">+</text:p>
            <text:p text:style-name="P1742"/>
            <text:p text:style-name="P1743"/>
            <text:p text:style-name="P1744"/>
            <text:p text:style-name="P1745"/>
            <text:p text:style-name="P1746"/>
            <text:p text:style-name="P1747">+</text:p>
          </table:table-cell>
          <table:table-cell table:style-name="TableCell1748">
            <text:p text:style-name="P1749">+</text:p>
            <text:p text:style-name="P1750"/>
            <text:p text:style-name="P1751"/>
            <text:p text:style-name="P1752"/>
            <text:p text:style-name="P1753">+</text:p>
            <text:p text:style-name="P1754"/>
            <text:p text:style-name="P1755"/>
            <text:p text:style-name="P1756">+</text:p>
            <text:p text:style-name="P1757"/>
            <text:p text:style-name="P1758"/>
            <text:p text:style-name="P1759"/>
            <text:p text:style-name="P1760">+</text:p>
            <text:p text:style-name="P1761"/>
            <text:p text:style-name="P1762"/>
            <text:p text:style-name="P1763"/>
            <text:p text:style-name="P1764">+</text:p>
            <text:p text:style-name="P1765"/>
            <text:p text:style-name="P1766"/>
            <text:p text:style-name="P1767"/>
            <text:p text:style-name="P1768"/>
            <text:p text:style-name="P1769"/>
            <text:p text:style-name="P1770">+</text:p>
          </table:table-cell>
          <table:table-cell table:style-name="TableCell1771">
            <text:p text:style-name="P1772">+</text:p>
            <text:p text:style-name="P1773"/>
            <text:p text:style-name="P1774"/>
            <text:p text:style-name="P1775"/>
            <text:p text:style-name="P1776">+</text:p>
            <text:p text:style-name="P1777"/>
            <text:p text:style-name="P1778"/>
            <text:p text:style-name="P1779">+</text:p>
            <text:p text:style-name="P1780"/>
            <text:p text:style-name="P1781"/>
            <text:p text:style-name="P1782"/>
            <text:p text:style-name="P1783">+</text:p>
            <text:p text:style-name="P1784"/>
            <text:p text:style-name="P1785"/>
            <text:p text:style-name="P1786"/>
            <text:p text:style-name="P1787">+</text:p>
            <text:p text:style-name="P1788"/>
            <text:p text:style-name="P1789"/>
            <text:p text:style-name="P1790"/>
            <text:p text:style-name="P1791"/>
            <text:p text:style-name="P1792"/>
            <text:p text:style-name="P1793">+</text:p>
          </table:table-cell>
          <table:table-cell table:style-name="TableCell1794">
            <text:p text:style-name="P1795">+</text:p>
            <text:p text:style-name="P1796"/>
            <text:p text:style-name="P1797"/>
            <text:p text:style-name="P1798"/>
            <text:p text:style-name="P1799">+</text:p>
            <text:p text:style-name="P1800"/>
            <text:p text:style-name="P1801"/>
            <text:p text:style-name="P1802">+</text:p>
            <text:p text:style-name="P1803"/>
            <text:p text:style-name="P1804"/>
            <text:p text:style-name="P1805"/>
            <text:p text:style-name="P1806">+</text:p>
            <text:p text:style-name="P1807"/>
            <text:p text:style-name="P1808"/>
            <text:p text:style-name="P1809"/>
            <text:p text:style-name="P1810">+</text:p>
            <text:p text:style-name="P1811"/>
            <text:p text:style-name="P1812"/>
            <text:p text:style-name="P1813"/>
            <text:p text:style-name="P1814"/>
            <text:p text:style-name="P1815"/>
            <text:p text:style-name="P1816">+</text:p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26.9.7.<text:s/>patruliuodamas kontroliuoja akvatoriją;</text:p>
            <text:p text:style-name="P1822">26.9.8. Baudžiamojo proceso kodekso numatytais atvejais vykdo ikiteisminio tyrimo pareigūno, prokuroro, teisėjo ar teismo pavedimus baudžiamosiose bylose;</text:p>
            <text:p text:style-name="Normal"><text:span text:style-name="T1823">26.9.9. organizuoja ir įgyvendina priemones viešajai tvarkai<text:s/></text:span><text:span text:style-name="T1824">ir visuomenės saugumui užtikrinti;</text:span></text:p>
          </table:table-cell>
          <table:table-cell table:style-name="TableCell1825">
            <text:p text:style-name="P1826">+</text:p>
            <text:p text:style-name="P1827"/>
            <text:p text:style-name="P1828">+</text:p>
            <text:p text:style-name="P1829"/>
            <text:p text:style-name="P1830"/>
            <text:p text:style-name="P1831"/>
            <text:p text:style-name="P1832">+</text:p>
          </table:table-cell>
          <table:table-cell table:style-name="TableCell1833">
            <text:p text:style-name="P1834">+</text:p>
            <text:p text:style-name="P1835"/>
            <text:p text:style-name="P1836">+</text:p>
            <text:p text:style-name="P1837"/>
            <text:p text:style-name="P1838"/>
            <text:p text:style-name="P1839"/>
            <text:p text:style-name="P1840">+</text:p>
          </table:table-cell>
          <table:table-cell table:style-name="TableCell1841">
            <text:p text:style-name="P1842">+</text:p>
            <text:p text:style-name="P1843"/>
            <text:p text:style-name="P1844">+</text:p>
            <text:p text:style-name="P1845"/>
            <text:p text:style-name="P1846"/>
            <text:p text:style-name="P1847"/>
            <text:p text:style-name="P1848">+</text:p>
          </table:table-cell>
          <table:table-cell table:style-name="TableCell1849">
            <text:p text:style-name="P1850">+</text:p>
            <text:p text:style-name="P1851"/>
            <text:p text:style-name="P1852">+</text:p>
            <text:p text:style-name="P1853"/>
            <text:p text:style-name="P1854"/>
            <text:p text:style-name="P1855"/>
            <text:p text:style-name="P1856">+</text:p>
            <text:p text:style-name="P1857"/>
          </table:table-cell>
        </table:table-row>
        <table:table-row table:style-name="TableRow1858">
          <table:table-cell table:style-name="TableCell1859">
            <text:p text:style-name="P1860">26.10. Priešgaisrinė gelbėjimo valdyba</text:p>
          </table:table-cell>
          <table:table-cell table:style-name="TableCell1861">
            <text:p text:style-name="P1862">26.10.1. kontroliuoja, kaip vykdomi priešgaisrinę ir civilinę saugą reglamentuojančių teisės aktų reikalavimai;</text:p>
            <text:p text:style-name="P1863">26.10.2. organizuoja<text:s/>ekstremaliųjų situacijų židinių lokalizavimą, įvykių, ekstremaliųjų įvykių ir ekstremaliųjų situacijų likvidavimą ir jų padarinių šalinimą, gaisrų gesinimo, žmonių ir turto gelbėjimo, gaisrų padarinių mažinimo darbus;</text:p>
          </table:table-cell>
          <table:table-cell table:style-name="TableCell1864">
            <text:p text:style-name="P1865">+</text:p>
            <text:p text:style-name="P1866"/>
            <text:p text:style-name="P1867"/>
            <text:p text:style-name="P1868">+</text:p>
          </table:table-cell>
          <table:table-cell table:style-name="TableCell1869">
            <text:p text:style-name="P1870">+</text:p>
            <text:p text:style-name="P1871"/>
            <text:p text:style-name="P1872"/>
            <text:p text:style-name="P1873">+</text:p>
          </table:table-cell>
          <table:table-cell table:style-name="TableCell1874">
            <text:p text:style-name="P1875">+</text:p>
            <text:p text:style-name="P1876"/>
            <text:p text:style-name="P1877"/>
            <text:p text:style-name="P1878">+</text:p>
          </table:table-cell>
          <table:table-cell table:style-name="TableCell1879">
            <text:p text:style-name="P1880">+</text:p>
            <text:p text:style-name="P1881"/>
            <text:p text:style-name="P1882"/>
            <text:p text:style-name="P1883">+</text:p>
          </table:table-cell>
        </table:table-row>
        <table:table-row table:style-name="TableRow1884">
          <table:table-cell table:style-name="TableCell1885" table:number-rows-spanned="2">
            <text:p text:style-name="Normal"><text:span text:style-name="T1886">26.11.<text:s/></text:span><text:span text:style-name="T1887">. Klaipėdos miesto savivaldybės<text:s/></text:span><text:span text:style-name="T1888">Ekstremaliųjų situacijų<text:s/></text:span><text:span text:style-name="T1889">operacijų centras (šio centro vadovas)</text:span></text:p>
          </table:table-cell>
          <table:table-cell table:style-name="TableCell1890">
            <text:p text:style-name="P1891"><text:span text:style-name="T1892">26.11.1. K</text:span><text:span text:style-name="T1893">rizių valdymą ir<text:s/></text:span><text:span text:style-name="T1894">civilinę saugą reglamentuojančių teisės aktų nustatyta tvarka koordinuoja visų Klaipėdos miesto savivaldybėje esančių civilinės saugos</text:span><text:span text:style-name="T1895"><text:s/>pajėgų patelkimą gresiančioms ar susidariusioms ekstremaliosioms situacijoms likviduoti ir jų padariniams šalinti;</text:span></text:p>
          </table:table-cell>
          <table:table-cell table:style-name="TableCell1896">
            <text:p text:style-name="P1897">+</text:p>
          </table:table-cell>
          <table:table-cell table:style-name="TableCell1898">
            <text:p text:style-name="P1899">+</text:p>
          </table:table-cell>
          <table:table-cell table:style-name="TableCell1900">
            <text:p text:style-name="P1901">+</text:p>
          </table:table-cell>
          <table:table-cell table:style-name="TableCell1902">
            <text:p text:style-name="P1903">+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<text:span text:style-name="T1908">26.11.2. teikia pagalbą Klaipėdos miesto savivaldybės merui organizuojant gyventojų, valstybės ir savivaldybių institucijų ir<text:s/></text:span><text:span text:style-name="T1909">įstaigų, kitų įstaigų, ūkio subjektų ir veiklos vykdytojų perspėjimą apie gresiančią ar susidariusią ekstremaliąją situaciją, informuoja gyventojus apie įvykį, ekstremalųjį įvykį, ekstremaliąją situaciją, galimus jų padarinius, šalinimo priemones ir apsisa</text:span><text:span text:style-name="T1910">ugojimo nuo jų būdus, siekdamas išvengti galimos žalos ar ją sušvelninti</text:span><text:span text:style-name="T1911">;</text:span></text:p>
          </table:table-cell>
          <table:table-cell table:style-name="TableCell1912">
            <text:p text:style-name="P1913">+</text:p>
          </table:table-cell>
          <table:table-cell table:style-name="TableCell1914">
            <text:p text:style-name="P1915">+</text:p>
          </table:table-cell>
          <table:table-cell table:style-name="TableCell1916">
            <text:p text:style-name="P1917">+</text:p>
          </table:table-cell>
          <table:table-cell table:style-name="TableCell1918">
            <text:p text:style-name="P1919">+</text:p>
          </table:table-cell>
        </table:table-row>
        <table:table-row table:style-name="TableRow1920">
          <table:table-cell table:style-name="TableCell1921">
            <text:p text:style-name="Normal">26.12. Valstybinės maisto ir veterinarijos tarnybos Klaipėdos departamentas</text:p>
          </table:table-cell>
          <table:table-cell table:style-name="TableCell1922">
            <text:p text:style-name="P1923">26.12.1. tikrina laivo krovinio dokumentus;</text:p>
            <text:p text:style-name="P1924"><text:span text:style-name="T1925">26.12.1. atlieka<text:s/></text:span>Valstybinės maisto ir veterinarijos<text:s/>tarnybos<text:span text:style-name="T1926"><text:s/>kontroliuojamų prekių tikrinimą;</text:span></text:p>
          </table:table-cell>
          <table:table-cell table:style-name="TableCell1927">
            <text:p text:style-name="P1928">+</text:p>
            <text:p text:style-name="P1929">+</text:p>
          </table:table-cell>
          <table:table-cell table:style-name="TableCell1930">
            <text:p text:style-name="P1931">+</text:p>
            <text:p text:style-name="P1932">+</text:p>
          </table:table-cell>
          <table:table-cell table:style-name="TableCell1933">
            <text:p text:style-name="P1934">+</text:p>
          </table:table-cell>
          <table:table-cell table:style-name="TableCell1935">
            <text:p text:style-name="P1936">+</text:p>
          </table:table-cell>
        </table:table-row>
        <table:table-row table:style-name="TableRow1937">
          <table:table-cell table:style-name="TableCell1938">
            <text:p text:style-name="P1939">26.13. Nacionalinis visuomenės sveikatos centras</text:p>
          </table:table-cell>
          <table:table-cell table:style-name="TableCell1940">
            <text:p text:style-name="P1941">26.13.1. dalyvauja atliekant įtariamo (sergančio) ar kito biologinės kilmės įvykio paveikto keliautojo ir (ar) įgulos medicininį ištyrimą;</text:p>
            <text:p text:style-name="P1942"><text:span text:style-name="T1943">26.13.2.<text:s/></text:span><text:span text:style-name="T1944">prireikus paskiria kontrolės priemones ir kontroliuoja jų vykdymą Ž</text:span><text:span text:style-name="T1945">monių užkrečiamųjų ligų profilaktikos ir kontrolės įstatymo nustatyta tvarka</text:span><text:span text:style-name="T1946">;</text:span></text:p>
            <text:p text:style-name="P1947">26.13.3. teikia informaciją apie nepalankią epidemiologinę situaciją laivuose;</text:p>
            <text:p text:style-name="P1948"><text:span text:style-name="T1949">26.13.4. konsultuoja Lietuvos Re</text:span><text:span text:style-name="T1950">spublikos laivų valdytojus, keliautojus, kitus asmenis užkrečiamųjų ligų profilaktikos klausimais;</text:span></text:p>
          </table:table-cell>
          <table:table-cell table:style-name="TableCell1951">
            <text:p text:style-name="P1952">+</text:p>
            <text:p text:style-name="P1953"/>
            <text:p text:style-name="P1954"/>
            <text:p text:style-name="P1955"/>
            <text:p text:style-name="P1956">+</text:p>
            <text:p text:style-name="P1957"/>
            <text:p text:style-name="P1958"/>
            <text:p text:style-name="P1959"/>
            <text:p text:style-name="P1960">+</text:p>
            <text:p text:style-name="P1961"/>
            <text:p text:style-name="P1962">+</text:p>
            <text:p text:style-name="P1963"/>
            <text:p text:style-name="P1964"/>
          </table:table-cell>
          <table:table-cell table:style-name="TableCell1965">
            <text:p text:style-name="P1966">+</text:p>
            <text:p text:style-name="P1967"/>
            <text:p text:style-name="P1968"/>
            <text:p text:style-name="P1969"/>
            <text:p text:style-name="P1970">+</text:p>
            <text:p text:style-name="P1971"/>
            <text:p text:style-name="P1972"/>
            <text:p text:style-name="P1973"/>
            <text:p text:style-name="P1974">+</text:p>
            <text:p text:style-name="P1975"/>
            <text:p text:style-name="P1976">+</text:p>
          </table:table-cell>
          <table:table-cell table:style-name="TableCell1977">
            <text:p text:style-name="P1978">+</text:p>
            <text:p text:style-name="P1979"/>
            <text:p text:style-name="P1980"/>
            <text:p text:style-name="P1981"/>
            <text:p text:style-name="P1982">+</text:p>
            <text:p text:style-name="P1983"/>
            <text:p text:style-name="P1984"/>
            <text:p text:style-name="P1985"/>
            <text:p text:style-name="P1986">+</text:p>
            <text:p text:style-name="P1987"/>
            <text:p text:style-name="P1988">+</text:p>
          </table:table-cell>
          <table:table-cell table:style-name="TableCell1989">
            <text:p text:style-name="P1990">+</text:p>
            <text:p text:style-name="P1991"/>
            <text:p text:style-name="P1992"/>
            <text:p text:style-name="P1993"/>
            <text:p text:style-name="P1994">+</text:p>
            <text:p text:style-name="P1995"/>
            <text:p text:style-name="P1996"/>
            <text:p text:style-name="P1997"/>
            <text:p text:style-name="P1998">+</text:p>
            <text:p text:style-name="P1999"/>
            <text:p text:style-name="P2000">+</text:p>
          </table:table-cell>
        </table:table-row>
        <table:table-row table:style-name="TableRow2001">
          <table:table-cell table:style-name="TableCell2002">
            <text:p text:style-name="Normal"><text:span text:style-name="T2003">26.14.<text:s/></text:span>Valstybinės augalininkystės tarnybos prie Žemės ūkio ministerijos<text:s/></text:p>
          </table:table-cell>
          <table:table-cell table:style-name="TableCell2004">
            <text:p text:style-name="P2005">26.14.1. tikrina<text:s/>teritorijoje sandėliuojamą ir kraunamą augalinės kilmės produkciją;</text:p>
            <text:p text:style-name="P2006"><text:span text:style-name="T2007">26.14.2. atlieka medinės pakavimo medžiagos tikrinimą;</text:span></text:p>
          </table:table-cell>
          <table:table-cell table:style-name="TableCell2008">
            <text:p text:style-name="P2009">+</text:p>
            <text:p text:style-name="P2010"/>
            <text:p text:style-name="P2011">+</text:p>
          </table:table-cell>
          <table:table-cell table:style-name="TableCell2012">
            <text:p text:style-name="P2013">+</text:p>
            <text:p text:style-name="P2014"/>
            <text:p text:style-name="P2015">+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Klaipėdos jūrų uosto pasienio kontrolės punkto fitosanitarijos postas<text:span text:style-name="T2022"><text:s/>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Normal"><text:span text:style-name="T2035">26.15. Uosto naudotojai</text:span></text:p>
          </table:table-cell>
          <table:table-cell table:style-name="TableCell2036">
            <text:p text:style-name="P2037">26.15.1. saugo<text:s/>nuomojamą uosto žemę, prekes ir krovinius;</text:p>
            <text:p text:style-name="P2038">26.15.2. derina su Klaipėdos teritorine muitine, pasienio rinktine ir Uosto direkcija apsaugos ir leidimų sistemos nuostatus;</text:p>
            <text:p text:style-name="P2039">26.15.3. organizuoja ir vykdo leidimų sistemos darbą;</text:p>
            <text:p text:style-name="P2040">26.15.4. vykdo nuomojamos uosto žemės apšvietimo normatyvinius reikalavimus;</text:p>
            <text:p text:style-name="P2041">26.15.5. vykdo aikštelių, skirtų akcizu apmokestinamoms prekėms saugoti, aptvėrimo normatyvinius reikalavimus;</text:p>
            <text:p text:style-name="P2042"><text:span text:style-name="T2043">26.15.6. organizuoja darbuotojų evakavimą, gelbėjimo darbus ir jiems vadovauja.</text:span></text:p>
          </table:table-cell>
          <table:table-cell table:style-name="TableCell2044">
            <text:p text:style-name="P2045">+</text:p>
            <text:p text:style-name="P2046"/>
            <text:p text:style-name="P2047">+</text:p>
            <text:p text:style-name="P2048"/>
            <text:p text:style-name="P2049"/>
            <text:p text:style-name="P2050">+</text:p>
            <text:p text:style-name="P2051"/>
            <text:p text:style-name="P2052"/>
            <text:p text:style-name="P2053">+</text:p>
            <text:p text:style-name="P2054"/>
            <text:p text:style-name="P2055">+</text:p>
            <text:p text:style-name="P2056"/>
            <text:p text:style-name="P2057">+</text:p>
            <text:p text:style-name="P2058"/>
          </table:table-cell>
          <table:table-cell table:style-name="TableCell2059">
            <text:p text:style-name="P2060">+</text:p>
            <text:p text:style-name="P2061"/>
            <text:p text:style-name="P2062">+</text:p>
            <text:p text:style-name="P2063"/>
            <text:p text:style-name="P2064"/>
            <text:p text:style-name="P2065">+</text:p>
            <text:p text:style-name="P2066"/>
            <text:p text:style-name="P2067"/>
            <text:p text:style-name="P2068">+</text:p>
            <text:p text:style-name="P2069"/>
            <text:p text:style-name="P2070">+</text:p>
            <text:p text:style-name="P2071"/>
            <text:p text:style-name="P2072">+</text:p>
            <text:p text:style-name="P2073"/>
          </table:table-cell>
          <table:table-cell table:style-name="TableCell2074">
            <text:p text:style-name="P2075">+</text:p>
            <text:p text:style-name="P2076"/>
            <text:p text:style-name="P2077">+</text:p>
            <text:p text:style-name="P2078"/>
            <text:p text:style-name="P2079"/>
            <text:p text:style-name="P2080">+</text:p>
            <text:p text:style-name="P2081"/>
            <text:p text:style-name="P2082"/>
            <text:p text:style-name="P2083">+</text:p>
            <text:p text:style-name="P2084"/>
            <text:p text:style-name="P2085">+</text:p>
            <text:p text:style-name="P2086"/>
            <text:p text:style-name="P2087">+</text:p>
            <text:p text:style-name="P2088"/>
          </table:table-cell>
          <table:table-cell table:style-name="TableCell2089">
            <text:p text:style-name="P2090"/>
          </table:table-cell>
        </table:table-row>
      </table:table>
      <text:p text:style-name="P2091"/>
      <text:p text:style-name="P2092">Papunkčio pakeitimai:</text:p>
      <text:p text:style-name="P2093"><text:span text:style-name="T2094">Nr.<text:s/></text:span><text:a xlink:href="https://www.e-tar.lt/portal/legalAct.html?documentId=27f31260ed6311ed9978886e85107ab2" office:target-frame-name="_top" xlink:show="replace"><text:span text:style-name="T2095">342</text:span></text:a><text:span text:style-name="T2096">, 2023-05-03, paskelbta TAR 2023-05-08, i. k. 2023-08692</text:span></text:p>
      <text:p text:style-name="P2097"><text:span text:style-name="T2098">Nr.<text:s/></text:span><text:a xlink:href="https://www.e-tar.lt/portal/legalAct.html?documentId=3a4d00a0402411efbdaea558de59136c" office:target-frame-name="_top" xlink:show="replace"><text:span text:style-name="T2099">581</text:span></text:a><text:span text:style-name="T2100">, 2024-07-10, paskelbta TAR 2024-07-12, i. k. 2024-12980</text:span></text:p>
      <text:p text:style-name="Normal"/>
      <text:p text:style-name="P2101">27.<text:tab/>5-oji saugos riba – teritorijos perimetras (iš sausumos pusės):</text:p>
      <text:p text:style-name="P2102">27.1.<text:tab/>5a riba – pasienio kontrolės punkto teritorijoje;</text:p>
      <text:p text:style-name="P2103">27.2.<text:tab/>5b riba – neįeina į pasienio kontrolės punkto teritoriją;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header-rows>
          <table:table-row table:style-name="TableRow2110">
            <table:table-cell table:style-name="TableCell2111">
              <text:p text:style-name="P2112">Saugos subjekto pavadinimas</text:p>
            </table:table-cell>
            <table:table-cell table:style-name="TableCell2113">
              <text:p text:style-name="P2114">Saugos subjekto veiksmai</text:p>
            </table:table-cell>
            <table:table-cell table:style-name="TableCell2115">
              <text:p text:style-name="P2116">5a</text:p>
            </table:table-cell>
            <table:table-cell table:style-name="TableCell2117">
              <text:p text:style-name="P2118">5b</text:p>
            </table:table-cell>
          </table:table-row>
        </table:table-header-rows>
        <table:table-row table:style-name="TableRow2119">
          <table:table-cell table:style-name="TableCell2120" table:number-rows-spanned="2">
            <text:p text:style-name="Normal"><text:span text:style-name="T2121">27.3.<text:s/></text:span><text:span text:style-name="T2122">Uosto</text:span><text:span text:style-name="T2123"><text:s/></text:span><text:span text:style-name="T2124">direkcija</text:span></text:p>
          </table:table-cell>
          <table:table-cell table:style-name="TableCell2125">
            <text:p text:style-name="P2126">27.3.1. kontroliuoja uosto naudotojų apsaugos sistemos darbą;</text:p>
          </table:table-cell>
          <table:table-cell table:style-name="TableCell2127">
            <text:p text:style-name="P2128">+</text:p>
          </table:table-cell>
          <table:table-cell table:style-name="TableCell2129">
            <text:p text:style-name="P2130">+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27.3.2. kontroliuoja, kaip laikomasi uosto naudojimo taisyklių;<text:s/></text:p>
          </table:table-cell>
          <table:table-cell table:style-name="TableCell2135">
            <text:p text:style-name="P2136">+</text:p>
          </table:table-cell>
          <table:table-cell table:style-name="TableCell2137">
            <text:p text:style-name="P2138">+</text:p>
          </table:table-cell>
        </table:table-row>
        <table:table-row table:style-name="TableRow2139">
          <table:table-cell table:style-name="TableCell2140">
            <text:p text:style-name="P2141">27.4. Pasienio rinktinė</text:p>
          </table:table-cell>
          <table:table-cell table:style-name="TableCell2142">
            <text:p text:style-name="P2143"><text:span text:style-name="T2144">27.4.1. skiria uosto apsaugai mobiliąją pareigūnų grupę</text:span><text:span text:style-name="T2145">:</text:span></text:p>
            <text:p text:style-name="P2146">27.4.1.1. Klaipėdos miesto savivaldybės Ekstremaliųjų situacijų operacijų centro prašymu, gresiant ar<text:s/>susidarius savivaldybės lygio ekstremaliajai situacijai;</text:p>
            <text:p text:style-name="P2147">27.4.1.2. Klaipėdos miesto savivaldybės operacijų vadovo prašymu, paskelbus savivaldybės lygio ekstremaliąją situaciją;</text:p>
            <text:p text:style-name="P2148">27.4.1.3. Nacionalinio krizių valdymo centro prašymu, <text:s/>gresiant ar susidarius valstybės lygio ekstremaliajai situacijai;</text:p>
            <text:p text:style-name="P2149">27.4.1.4. valstybės operacijų vadovo prašymu, paskelbus valstybės lygio ekstremaliąją situaciją;</text:p>
            <text:p text:style-name="P2150">27.4.2. vykdo kriminalinę žvalgybą Kriminalinės žvalgybos įstatymo nustatyta tvarka</text:p>
          </table:table-cell>
          <table:table-cell table:style-name="TableCell2151">
            <text:p text:style-name="P2152">+</text:p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><text:span text:style-name="T2165">+</text:span></text:p>
          </table:table-cell>
          <table:table-cell table:style-name="TableCell2166"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>+</text:p>
          </table:table-cell>
        </table:table-row>
        <table:table-row table:style-name="TableRow2180">
          <table:table-cell table:style-name="TableCell2181">
            <text:p text:style-name="Normal"><text:span text:style-name="T2182">27.5. Klaipėdos teritorinė muitinė,</text:span><text:span text:style-name="T2183"><text:s/>Muitinės kriminalinė tarnyba</text:span></text:p>
          </table:table-cell>
          <table:table-cell table:style-name="TableCell2184">
            <text:p text:style-name="P2185">27.5.1. atlieka lokalios rizikos vertinimą;</text:p>
            <text:p text:style-name="P2186">27.5.2. vykdo kriminalinę žvalgybą Kriminalinės žvalgybos įstatymo nustatyta tvarka;</text:p>
          </table:table-cell>
          <table:table-cell table:style-name="TableCell2187">
            <text:p text:style-name="P2188">+</text:p>
            <text:p text:style-name="P2189">+</text:p>
          </table:table-cell>
          <table:table-cell table:style-name="TableCell2190">
            <text:p text:style-name="P2191">+</text:p>
            <text:p text:style-name="P2192">+</text:p>
          </table:table-cell>
        </table:table-row>
        <table:table-row table:style-name="TableRow2193">
          <table:table-cell table:style-name="TableCell2194">
            <text:p text:style-name="P2195">27.6. Valstybės saugumo departamentas</text:p>
          </table:table-cell>
          <table:table-cell table:style-name="TableCell2196">
            <text:p text:style-name="P2197"><text:span text:style-name="T2198">27.6.1. vykdo<text:s/></text:span><text:span text:style-name="T2199">žvalgybą ir kontržvalgybą Žvalgybos įstatymo nustatyta tvarka;</text:span></text:p>
          </table:table-cell>
          <table:table-cell table:style-name="TableCell2200">
            <text:p text:style-name="P2201">+</text:p>
          </table:table-cell>
          <table:table-cell table:style-name="TableCell2202">
            <text:p text:style-name="P2203"><text:span text:style-name="T2204">+</text:span></text:p>
          </table:table-cell>
        </table:table-row>
        <table:table-row table:style-name="TableRow2205">
          <table:table-cell table:style-name="TableCell2206">
            <text:p text:style-name="P2207">27.7. Klaipėdos apskrities vyriausiasis policijos komisariatas</text:p>
          </table:table-cell>
          <table:table-cell table:style-name="TableCell2208">
            <text:p text:style-name="P2209">27.7.1. rengia ir įgyvendina priemones, užkardančias nusikalstamas veikas ir administracinius nusižengimus;</text:p>
            <text:p text:style-name="P2210">27.7.2.<text:s/>analizuoja ir atskleidžia padarytų nusikalstamų veikų ir administracinių nusižengimų priežastis ir sąlygas, imasi teisės aktų numatytų priemonių joms pašalinti;</text:p>
          </table:table-cell>
          <table:table-cell table:style-name="TableCell2211">
            <text:p text:style-name="P2212">+</text:p>
            <text:p text:style-name="P2213"/>
            <text:p text:style-name="P2214">+</text:p>
            <text:p text:style-name="P2215"/>
            <text:p text:style-name="P2216"/>
          </table:table-cell>
          <table:table-cell table:style-name="TableCell2217">
            <text:p text:style-name="P2218">+</text:p>
            <text:p text:style-name="P2219"/>
            <text:p text:style-name="P2220">+</text:p>
            <text:p text:style-name="P2221"/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27.7.3. naudodamasis kriminalinės žvalgybos subjektams suteiktomis teisėmis,<text:s/>vykdo kriminalinę žvalgybą Kriminalinės žvalgybos įstatymo nustatyta tvarka; kriminalinės žvalgybos informacijai pasitvirtinus, atlieka patikrinimus;</text:p>
            <text:p text:style-name="P2228">27.7.4. Baudžiamojo proceso kodekso numatytais atvejais vykdo ikiteisminio tyrimo pareigūno, prokuroro, teisėjo ar teismo pavedimus baudžiamosiose bylose;</text:p>
            <text:p text:style-name="P2229">27.7.5. organizuoja ir įgyvendina priemones viešajai tvarkai ir visuomenės saugumui užtikrinti;</text:p>
          </table:table-cell>
          <table:table-cell table:style-name="TableCell2230">
            <text:p text:style-name="P2231">+</text:p>
            <text:p text:style-name="P2232"/>
            <text:p text:style-name="P2233"/>
            <text:p text:style-name="P2234"/>
            <text:p text:style-name="P2235"/>
            <text:p text:style-name="P2236">+</text:p>
            <text:p text:style-name="P2237"/>
            <text:p text:style-name="P2238"/>
            <text:p text:style-name="P2239">+</text:p>
          </table:table-cell>
          <table:table-cell table:style-name="TableCell2240">
            <text:p text:style-name="P2241">+</text:p>
            <text:p text:style-name="P2242"/>
            <text:p text:style-name="P2243"/>
            <text:p text:style-name="P2244"/>
            <text:p text:style-name="P2245"/>
            <text:p text:style-name="P2246">+</text:p>
            <text:p text:style-name="P2247"/>
            <text:p text:style-name="P2248"/>
            <text:p text:style-name="P2249">+</text:p>
            <text:p text:style-name="P2250"/>
          </table:table-cell>
        </table:table-row>
        <table:table-row table:style-name="TableRow2251">
          <table:table-cell table:style-name="TableCell2252" table:number-rows-spanned="2">
            <text:p text:style-name="Normal"><text:span text:style-name="T2253">27.8.<text:s/></text:span><text:s/>Valstybinės augalininkystės tarnybos prie Žemės ūkio ministerijos Klaipėdos jūrų uosto pasienio kontrolės punkto fitosanitarijos postas</text:p>
          </table:table-cell>
          <table:table-cell table:style-name="TableCell2254" table:number-rows-spanned="2">
            <text:p text:style-name="P2255">27.8.1. periodiškai tikrina, siekdami nustatyti, ar perimetro teritorijoje nėra naujų fitopatologinių, entomologinių ir<text:s/>kitų karantininių objektų;</text:p>
            <text:p text:style-name="P2256">27.8.2. atlieka sezoninį tikrinimą, siekdami nustatyti, ar perimetro teritorijoje nėra naujų fitopatologinių, entomologinių ir kitų kenksmingų organizmų;<text:s/></text:p>
          </table:table-cell>
          <table:table-cell table:style-name="TableCell2257">
            <text:p text:style-name="P2258">+</text:p>
          </table:table-cell>
          <table:table-cell table:style-name="TableCell2259">
            <text:p text:style-name="P2260">+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/>
            <text:p text:style-name="P2266"/>
            <text:p text:style-name="P2267">+</text:p>
          </table:table-cell>
          <table:table-cell table:style-name="TableCell2268">
            <text:p text:style-name="P2269"/>
            <text:p text:style-name="P2270"/>
            <text:p text:style-name="P2271">+</text:p>
          </table:table-cell>
        </table:table-row>
        <table:table-row table:style-name="TableRow2272">
          <table:table-cell table:style-name="TableCell2273">
            <text:p text:style-name="P2274">27.9. Nacionalinis visuomenės sveikatos centras</text:p>
          </table:table-cell>
          <table:table-cell table:style-name="TableCell2275">
            <text:p text:style-name="P2276">27.9.1.<text:s/>dalyvauja atliekant įtariamo (sergančio) ar kito biologinės kilmės įvykio paveikto keliautojo ir (ar) įgulos medicininį ištyrimą;</text:p>
            <text:p text:style-name="P2277"><text:span text:style-name="T2278">27.9.2.<text:s/></text:span><text:span text:style-name="T2279">prireikus<text:s/></text:span><text:span text:style-name="T2280">paskiria kontrolės priemones ir kontroliuoja jų vykdymą Ž</text:span><text:span text:style-name="T2281">monių užkrečiamųjų ligų profilaktikos ir kontrolės<text:s/></text:span><text:span text:style-name="T2282">įstatymo nustatyta tvarka;</text:span></text:p>
          </table:table-cell>
          <table:table-cell table:style-name="TableCell2283">
            <text:p text:style-name="P2284">+</text:p>
            <text:p text:style-name="P2285"/>
            <text:p text:style-name="P2286"/>
            <text:p text:style-name="P2287">+</text:p>
            <text:p text:style-name="P2288"/>
          </table:table-cell>
          <table:table-cell table:style-name="TableCell2289">
            <text:p text:style-name="P2290">+</text:p>
            <text:p text:style-name="P2291"/>
            <text:p text:style-name="P2292"/>
            <text:p text:style-name="P2293">+</text:p>
            <text:p text:style-name="P2294"/>
          </table:table-cell>
        </table:table-row>
        <table:table-row table:style-name="TableRow2295">
          <table:table-cell table:style-name="TableCell2296" table:number-rows-spanned="3">
            <text:p text:style-name="P2297">27.10. Uosto naudotojai</text:p>
          </table:table-cell>
          <table:table-cell table:style-name="TableCell2298" table:number-rows-spanned="3">
            <text:p text:style-name="P2299">27.10.1. saugo nuomojamos uosto teritorijos perimetrą;<text:s/></text:p>
            <text:p text:style-name="P2300">27.10.2. vykdo nuomojamos uosto žemės sklypo aptvėrimo ir apšvietimo normatyvinius reikalavimus;</text:p>
            <text:p text:style-name="P2301"><text:span text:style-name="T2302">27.10.3. derina su Klaipėdos<text:s/></text:span><text:span text:style-name="T2303">teritorine muitine, pasienio rinktine ir Uosto direkcija apsaugos ir leidimų sistemos nuostatus.</text:span><text:span text:style-name="T2304">.</text:span></text:p>
          </table:table-cell>
          <table:table-cell table:style-name="TableCell2305">
            <text:p text:style-name="P2306">+</text:p>
          </table:table-cell>
          <table:table-cell table:style-name="TableCell2307">
            <text:p text:style-name="P2308">+</text:p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+</text:p>
          </table:table-cell>
          <table:table-cell table:style-name="TableCell2314">
            <text:p text:style-name="P2315">+</text:p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/>
            <text:p text:style-name="P2321">+</text:p>
          </table:table-cell>
          <table:table-cell table:style-name="TableCell2322">
            <text:p text:style-name="P2323"/>
            <text:p text:style-name="P2324">+</text:p>
          </table:table-cell>
        </table:table-row>
      </table:table>
      <text:p text:style-name="P2325"/>
      <text:p text:style-name="P2326">Papunkčio pakeitimai:</text:p>
      <text:p text:style-name="P2327"><text:span text:style-name="T2328">Nr.<text:s/></text:span><text:a xlink:href="https://www.e-tar.lt/portal/legalAct.html?documentId=27f31260ed6311ed9978886e85107ab2" office:target-frame-name="_top" xlink:show="replace"><text:span text:style-name="T2329">342</text:span></text:a><text:span text:style-name="T2330">,<text:s/></text:span><text:span text:style-name="T2331">2023-05-03, paskelbta TAR 2023-05-08, i. k. 2023-08692</text:span></text:p>
      <text:p text:style-name="P2332"><text:span text:style-name="T2333">Nr.<text:s/></text:span><text:a xlink:href="https://www.e-tar.lt/portal/legalAct.html?documentId=3a4d00a0402411efbdaea558de59136c" office:target-frame-name="_top" xlink:show="replace"><text:span text:style-name="T2334">581</text:span></text:a><text:span text:style-name="T2335">, 2024-07-10, paskelbta TAR 2024-07-12, i. k. 2024-12980</text:span></text:p>
      <text:p text:style-name="Normal"/>
      <text:p text:style-name="P2336">28.<text:tab/>6-oji saugos riba – patekimo<text:s/>į uostą sausumos vartai:</text:p>
      <text:p text:style-name="P2337">28.1.<text:tab/>6a automobilių;</text:p>
      <text:p text:style-name="P2338">28.2.<text:tab/>6b geležinkelio;</text:p>
      <text:p text:style-name="P2339"><text:span text:style-name="T2340">28.3</text:span><text:span text:style-name="T2341">.</text:span><text:span text:style-name="T2342"><text:tab/>6c pėsčiųjų;</text:span></text:p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header-rows>
          <table:table-row table:style-name="TableRow2350">
            <table:table-cell table:style-name="TableCell2351">
              <text:p text:style-name="P2352">Saugos subjekto pavadinimas</text:p>
            </table:table-cell>
            <table:table-cell table:style-name="TableCell2353">
              <text:p text:style-name="P2354">Saugos subjekto veiksmai</text:p>
            </table:table-cell>
            <table:table-cell table:style-name="TableCell2355">
              <text:p text:style-name="P2356">6a</text:p>
            </table:table-cell>
            <table:table-cell table:style-name="TableCell2357">
              <text:p text:style-name="P2358">6b</text:p>
            </table:table-cell>
            <table:table-cell table:style-name="TableCell2359">
              <text:p text:style-name="P2360">6c</text:p>
            </table:table-cell>
          </table:table-row>
        </table:table-header-rows>
        <table:table-row table:style-name="TableRow2361">
          <table:table-cell table:style-name="TableCell2362" table:number-rows-spanned="3">
            <text:p text:style-name="Normal"><text:span text:style-name="T2363">28.4.<text:s/></text:span><text:span text:style-name="T2364">Uosto</text:span><text:span text:style-name="T2365"><text:s/></text:span><text:span text:style-name="T2366">direkcija</text:span></text:p>
          </table:table-cell>
          <table:table-cell table:style-name="TableCell2367" table:number-rows-spanned="3">
            <text:p text:style-name="P2368">28.4.1. kontroliuoja uosto naudotojų apsaugos ir leidimų sistemų<text:s/>darbą;</text:p>
            <text:p text:style-name="P2369">28.4.2. nustato patekimo į uosto naudotojų teritoriją tvarką;</text:p>
            <text:p text:style-name="P2370">28.4.3. vykdo uosto naudotojų išduodamų leidimų kontrolę;</text:p>
          </table:table-cell>
          <table:table-cell table:style-name="TableCell2371">
            <text:p text:style-name="P2372">+</text:p>
          </table:table-cell>
          <table:table-cell table:style-name="TableCell2373">
            <text:p text:style-name="P2374">+</text:p>
          </table:table-cell>
          <table:table-cell table:style-name="TableCell2375">
            <text:p text:style-name="P2376">+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/>
            <text:p text:style-name="P2382">+</text:p>
          </table:table-cell>
          <table:table-cell table:style-name="TableCell2383">
            <text:p text:style-name="P2384"/>
            <text:p text:style-name="P2385">+</text:p>
          </table:table-cell>
          <table:table-cell table:style-name="TableCell2386">
            <text:p text:style-name="P2387"/>
            <text:p text:style-name="P2388">+</text:p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/>
            <text:p text:style-name="P2394">+</text:p>
          </table:table-cell>
          <table:table-cell table:style-name="TableCell2395">
            <text:p text:style-name="P2396"/>
            <text:p text:style-name="P2397">+</text:p>
          </table:table-cell>
          <table:table-cell table:style-name="TableCell2398">
            <text:p text:style-name="P2399"/>
            <text:p text:style-name="P2400">+</text:p>
          </table:table-cell>
        </table:table-row>
        <table:table-row table:style-name="TableRow2401">
          <table:table-cell table:style-name="TableCell2402">
            <text:p text:style-name="Normal"><text:span text:style-name="T2403">28.5. Pasienio rinktinė</text:span></text:p>
          </table:table-cell>
          <table:table-cell table:style-name="TableCell2404">
            <text:p text:style-name="P2405">28.5.1. kontroliuoja asmenų buvimą, palaiko viešąją tvarką ir užtikrina<text:s/>eismo saugumą;</text:p>
            <text:p text:style-name="P2406">28.5.2. gauna iš Klaipėdos teritorinės muitinės, Uosto direkcijos ir uosto naudotojų informaciją apie leidimų sistemos pažeidimus, vykdo prevencines priemones uosto leidimų sistemos pažeidimams šalinti;</text:p>
            <text:p text:style-name="P2407"><text:span text:style-name="T2408">28.5.3. vykdo kriminalinę žvalgybą Kri</text:span><text:span text:style-name="T2409">minalinės žvalgybos įstatymo nustatyta tvarka;</text:span></text:p>
          </table:table-cell>
          <table:table-cell table:style-name="TableCell2410">
            <text:p text:style-name="P2411">+</text:p>
            <text:p text:style-name="P2412"/>
            <text:p text:style-name="P2413">+</text:p>
            <text:p text:style-name="P2414"/>
            <text:p text:style-name="P2415"/>
            <text:p text:style-name="P2416"/>
            <text:p text:style-name="P2417"/>
            <text:p text:style-name="P2418">+</text:p>
          </table:table-cell>
          <table:table-cell table:style-name="TableCell2419">
            <text:p text:style-name="P2420">+</text:p>
            <text:p text:style-name="P2421"/>
            <text:p text:style-name="P2422">+</text:p>
            <text:p text:style-name="P2423"/>
            <text:p text:style-name="P2424"/>
            <text:p text:style-name="P2425"/>
            <text:p text:style-name="P2426"/>
            <text:p text:style-name="P2427">+</text:p>
          </table:table-cell>
          <table:table-cell table:style-name="TableCell2428">
            <text:p text:style-name="P2429">+</text:p>
            <text:p text:style-name="P2430"/>
            <text:p text:style-name="P2431">+</text:p>
            <text:p text:style-name="P2432"/>
            <text:p text:style-name="P2433"/>
            <text:p text:style-name="P2434"/>
            <text:p text:style-name="P2435"/>
            <text:p text:style-name="P2436">+</text:p>
          </table:table-cell>
        </table:table-row>
        <table:table-row table:style-name="TableRow2437">
          <table:table-cell table:style-name="TableCell2438">
            <text:p text:style-name="Normal"><text:span text:style-name="T2439">28.6. Klaipėdos teritorinė muitinė,<text:s/></text:span><text:span text:style-name="T2440">Muitinės kriminalinė tarnyba</text:span><text:span text:style-name="T2441"><text:s/></text:span></text:p>
          </table:table-cell>
          <table:table-cell table:style-name="TableCell2442">
            <text:p text:style-name="P2443">28.6.1. analizuoja uosto informacinėje sistemoje kaupiamus duomenis apie visų rūšių transporto priemonėmis vežamas prekes, konteinerius, transporto priemones, vykstančius asmenis, vykdo muitinės priežiūrą;<text:s/></text:p>
            <text:p text:style-name="P2444">28.6.2. atlieka lokalios rizikos vertinimą;</text:p>
            <text:p text:style-name="P2445">28.6.3. vykdo kriminalinę žvalgybą Kriminalinės žvalgybos įstatymo nustatyta tvarka;</text:p>
          </table:table-cell>
          <table:table-cell table:style-name="TableCell2446">
            <text:p text:style-name="P2447">+</text:p>
            <text:p text:style-name="P2448"/>
            <text:p text:style-name="P2449"/>
            <text:p text:style-name="P2450"/>
            <text:p text:style-name="P2451"/>
            <text:p text:style-name="P2452">+</text:p>
            <text:p text:style-name="P2453">+</text:p>
          </table:table-cell>
          <table:table-cell table:style-name="TableCell2454">
            <text:p text:style-name="P2455">+</text:p>
            <text:p text:style-name="P2456"/>
            <text:p text:style-name="P2457"/>
            <text:p text:style-name="P2458"/>
            <text:p text:style-name="P2459"/>
            <text:p text:style-name="P2460">+</text:p>
            <text:p text:style-name="P2461"><text:span text:style-name="T2462">+</text:span></text:p>
          </table:table-cell>
          <table:table-cell table:style-name="TableCell2463">
            <text:p text:style-name="P2464">+</text:p>
            <text:p text:style-name="P2465"/>
            <text:p text:style-name="P2466"/>
            <text:p text:style-name="P2467"/>
            <text:p text:style-name="P2468"/>
            <text:p text:style-name="P2469">+</text:p>
            <text:p text:style-name="P2470">+</text:p>
          </table:table-cell>
        </table:table-row>
        <table:table-row table:style-name="TableRow2471">
          <table:table-cell table:style-name="TableCell2472">
            <text:p text:style-name="P2473">28.7. Valstybės saugumo departamentas</text:p>
          </table:table-cell>
          <table:table-cell table:style-name="TableCell2474">
            <text:p text:style-name="P2475"><text:span text:style-name="T2476">28.7.1. vykdo žvalgybą ir kontržvalgybą Žvalgybos įstatymo nustatyta tvarka;</text:span></text:p>
          </table:table-cell>
          <table:table-cell table:style-name="TableCell2477">
            <text:p text:style-name="P2478">+</text:p>
          </table:table-cell>
          <table:table-cell table:style-name="TableCell2479">
            <text:p text:style-name="P2480">+</text:p>
          </table:table-cell>
          <table:table-cell table:style-name="TableCell2481">
            <text:p text:style-name="P2482">+</text:p>
          </table:table-cell>
        </table:table-row>
        <table:table-row table:style-name="TableRow2483">
          <table:table-cell table:style-name="TableCell2484">
            <text:p text:style-name="Normal"><text:span text:style-name="T2485">28.8. Klaipėdos<text:s/></text:span><text:span text:style-name="T2486">apskrities vyriausiasis policijos komisariatas</text:span></text:p>
          </table:table-cell>
          <table:table-cell table:style-name="TableCell2487">
            <text:p text:style-name="P2488">28.8.1. rengia ir įgyvendina priemones, užkardančias nusikalstamas veikas ir administracinius nusižengimus;<text:s/></text:p>
            <text:p text:style-name="P2489">28.8.2. analizuoja ir atskleidžia padarytų nusikalstamų veikų ir administracinių nusižengimų<text:s/>priežastis ir sąlygas, imasi teisės aktų numatytų priemonių joms pašalinti;</text:p>
            <text:p text:style-name="P2490">28.8.3. kriminalinės žvalgybos priemonėmis kontroliuoja laivų krovimą, asmenų patekimą į laivus;</text:p>
            <text:p text:style-name="P2491">28.8.4. Baudžiamojo proceso kodekso numatytais atvejais vykdo ikiteisminio tyrimo pareigūno, prokuroro, teisėjo ar teismo pavedimus baudžiamosiose bylose;</text:p>
            <text:p text:style-name="P2492">28.8.5. organizuoja ir įgyvendina priemones viešajai tvarkai ir visuomenės saugumui užtikrinti;</text:p>
          </table:table-cell>
          <table:table-cell table:style-name="TableCell2493">
            <text:p text:style-name="P2494">+</text:p>
            <text:p text:style-name="P2495"/>
            <text:p text:style-name="P2496"/>
            <text:p text:style-name="P2497">+</text:p>
            <text:p text:style-name="P2498"/>
            <text:p text:style-name="P2499"/>
            <text:p text:style-name="P2500"/>
            <text:p text:style-name="P2501">+</text:p>
            <text:p text:style-name="P2502"/>
            <text:p text:style-name="P2503"/>
            <text:p text:style-name="P2504">+</text:p>
            <text:p text:style-name="P2505"/>
            <text:p text:style-name="P2506"/>
            <text:p text:style-name="P2507"/>
            <text:p text:style-name="P2508">+</text:p>
          </table:table-cell>
          <table:table-cell table:style-name="TableCell2509">
            <text:p text:style-name="P2510">+</text:p>
            <text:p text:style-name="P2511"/>
            <text:p text:style-name="P2512"/>
            <text:p text:style-name="P2513">+</text:p>
            <text:p text:style-name="P2514"/>
            <text:p text:style-name="P2515"/>
            <text:p text:style-name="P2516"/>
            <text:p text:style-name="P2517">+</text:p>
            <text:p text:style-name="P2518"/>
            <text:p text:style-name="P2519"/>
            <text:p text:style-name="P2520">+</text:p>
            <text:p text:style-name="P2521"/>
            <text:p text:style-name="P2522"/>
            <text:p text:style-name="P2523"/>
            <text:p text:style-name="P2524">+</text:p>
          </table:table-cell>
          <table:table-cell table:style-name="TableCell2525">
            <text:p text:style-name="P2526">+</text:p>
            <text:p text:style-name="P2527"/>
            <text:p text:style-name="P2528"/>
            <text:p text:style-name="P2529">+</text:p>
            <text:p text:style-name="P2530"/>
            <text:p text:style-name="P2531"/>
            <text:p text:style-name="P2532"/>
            <text:p text:style-name="P2533">+</text:p>
            <text:p text:style-name="P2534"/>
            <text:p text:style-name="P2535"/>
            <text:p text:style-name="P2536">+</text:p>
            <text:p text:style-name="P2537"/>
            <text:p text:style-name="P2538"/>
            <text:p text:style-name="P2539"/>
            <text:p text:style-name="P2540">+</text:p>
          </table:table-cell>
        </table:table-row>
        <table:table-row table:style-name="TableRow2541">
          <table:table-cell table:style-name="TableCell2542">
            <text:p text:style-name="P2543">28.9. Nacionalinis<text:s/>visuomenės sveikatos centras</text:p>
          </table:table-cell>
          <table:table-cell table:style-name="TableCell2544">
            <text:p text:style-name="P2545">28.9.1. dalyvauja atliekant įtariamo (sergančio) ar kito biologinės kilmės įvykio paveikto keliautojo ir (ar) įgulos medicininį ištyrimą;</text:p>
            <text:p text:style-name="P2546"><text:span text:style-name="T2547">28.9.2. prireikus paskiria kontrolės priemones ir kontroliuoja jų vykdymą Ž</text:span><text:span text:style-name="T2548">monių užkrečia</text:span><text:span text:style-name="T2549">mųjų ligų profilaktikos ir kontrolės įstatymo nustatyta tvarka</text:span><text:span text:style-name="T2550">;</text:span></text:p>
            <text:p text:style-name="P2551"/>
          </table:table-cell>
          <table:table-cell table:style-name="TableCell2552">
            <text:p text:style-name="P2553">+</text:p>
            <text:p text:style-name="P2554"/>
            <text:p text:style-name="P2555"/>
            <text:p text:style-name="P2556">+</text:p>
            <text:p text:style-name="P2557"/>
          </table:table-cell>
          <table:table-cell table:style-name="TableCell2558">
            <text:p text:style-name="P2559">+</text:p>
            <text:p text:style-name="P2560"/>
            <text:p text:style-name="P2561"/>
            <text:p text:style-name="P2562">+</text:p>
            <text:p text:style-name="P2563"/>
          </table:table-cell>
          <table:table-cell table:style-name="TableCell2564">
            <text:p text:style-name="P2565">+</text:p>
            <text:p text:style-name="P2566"/>
            <text:p text:style-name="P2567"/>
            <text:p text:style-name="P2568">+</text:p>
            <text:p text:style-name="P2569"/>
          </table:table-cell>
        </table:table-row>
        <table:table-row table:style-name="TableRow2570">
          <table:table-cell table:style-name="TableCell2571" table:number-rows-spanned="4">
            <text:p text:style-name="P2572">28.10. Uosto naudotojai</text:p>
          </table:table-cell>
          <table:table-cell table:style-name="TableCell2573" table:number-rows-spanned="4">
            <text:p text:style-name="P2574">28.10.1. saugo nuomojamą uosto žemę;</text:p>
            <text:p text:style-name="P2575">28.10.2. nuomojamoje teritorijoje organizuoja ir vykdo leidimų sistemos darbą;</text:p>
            <text:p text:style-name="P2576">28.10.3. pagal suderintą<text:s/>tvarką išduoda leidimus;</text:p>
            <text:p text:style-name="P2577">28.10.4. vykdo įvažiavimo ir išvažiavimo, ėjimo pro vartus normatyvinius reikalavimus.</text:p>
          </table:table-cell>
          <table:table-cell table:style-name="TableCell2578">
            <text:p text:style-name="P2579">+</text:p>
          </table:table-cell>
          <table:table-cell table:style-name="TableCell2580">
            <text:p text:style-name="P2581">+</text:p>
          </table:table-cell>
          <table:table-cell table:style-name="TableCell2582">
            <text:p text:style-name="P2583">+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+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+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  <text:p text:style-name="P2598">+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  <text:p text:style-name="P2603">+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+</text:p>
          </table:table-cell>
          <table:table-cell table:style-name="TableCell2609">
            <text:p text:style-name="P2610">+</text:p>
          </table:table-cell>
          <table:table-cell table:style-name="TableCell2611">
            <text:p text:style-name="P2612">+</text:p>
          </table:table-cell>
        </table:table-row>
      </table:table>
      <text:p text:style-name="P2613"/>
      <text:p text:style-name="P2614">Papunkčio pakeitimai:</text:p>
      <text:p text:style-name="P2615"><text:span text:style-name="T2616">Nr.<text:s/></text:span><text:a xlink:href="https://www.e-tar.lt/portal/legalAct.html?documentId=27f31260ed6311ed9978886e85107ab2" office:target-frame-name="_top" xlink:show="replace"><text:span text:style-name="T2617">342</text:span></text:a><text:span text:style-name="T2618">, 2023-05-03, paskelbta TAR 2023-05-08, i. k. 2023-08692</text:span></text:p>
      <text:p text:style-name="P2619"><text:span text:style-name="T2620">Nr.<text:s/></text:span><text:a xlink:href="https://www.e-tar.lt/portal/legalAct.html?documentId=3a4d00a0402411efbdaea558de59136c" office:target-frame-name="_top" xlink:show="replace"><text:span text:style-name="T2621">581</text:span></text:a><text:span text:style-name="T2622">, 2024-07-10, paskelbta TAR 2024-07-12, i. k. 2024-12980</text:span></text:p>
      <text:p text:style-name="Normal"/>
      <text:p text:style-name="P2623">_________________</text:p>
      <text:p text:style-name="P2624">Priedo pakeitimai:</text:p>
      <text:p text:style-name="P2625"><text:span text:style-name="T2626">Nr.<text:s/></text:span><text:a xlink:href="https://www.e-tar.lt/portal/legalAct.html?documentId=TAR.0D34FC1398BC" office:target-frame-name="_top" xlink:show="replace"><text:span text:style-name="T2627">1437</text:span></text:a><text:span text:style-name="T2628">, 2010-10-06, Žin., 2010, Nr. 123-6274 (2010-10-18), i. k.</text:span><text:span text:style-name="T2629"><text:s/>1101100NUTA00001437</text:span></text:p>
      <text:p text:style-name="P2630"><text:span text:style-name="T2631">Nr.<text:s/></text:span><text:a xlink:href="https://www.e-tar.lt/portal/legalAct.html?documentId=88fd9bb0f0ff11eaa12ad7c04a383ca0" office:target-frame-name="_top" xlink:show="replace"><text:span text:style-name="T2632">972</text:span></text:a><text:span text:style-name="T2633">, 2020-09-02, paskelbta TAR 2020-09-07, i. k. 2020-18840</text:span></text:p>
      <text:p text:style-name="Normal"/>
      <text:p text:style-name="P2634"/>
      <text:p text:style-name="P2635"><text:span text:style-name="T2643">Patvirtinta</text:span></text:p>
      <text:p text:style-name="P2644">Lietuvos Respublikos Vyriausybės<text:s/></text:p>
      <text:p text:style-name="P2645">2001 m. balandžio 30 d.<text:s/></text:p>
      <text:p text:style-name="P2646">nutarimu Nr. 490<text:s/></text:p>
      <text:p text:style-name="P2647">(Lietuvos Respublikos Vyriausybės<text:s/></text:p>
      <text:p text:style-name="P2648">2010 m. spalio 6 d.<text:s/></text:p>
      <text:p text:style-name="P2649">nutarimo Nr. 1437 redakcija)</text:p>
      <text:p text:style-name="P2650"/>
      <text:p text:style-name="P2651"><text:span text:style-name="T2652">SUBJEKTŲ, ATSAKINGŲ UŽ VEIKSMŲ TAIKYMĄ IR VADOVAVIMĄ KLAIPĖDOS VALSTYBINIO JŪRŲ UOSTO REŽIMO<text:s/></text:span><text:span text:style-name="T2653">REIKALAVIMŲ PAŽEIDIMO AR EKSTREMALIŲJŲ SITUACIJŲ ATVEJAIS, SĄRAŠAS<text:s/></text:span></text:p>
      <text:p text:style-name="P2654"/>
      <text:p text:style-name="P2655">Pakeistas priedo pavadinimas:</text:p>
      <text:p text:style-name="P2656"><text:span text:style-name="T2657">Nr.<text:s/></text:span><text:a xlink:href="https://www.e-tar.lt/portal/legalAct.html?documentId=27f31260ed6311ed9978886e85107ab2" office:target-frame-name="_top" xlink:show="replace"><text:span text:style-name="T2658">342</text:span></text:a><text:span text:style-name="T2659">, 2023-05-03, paskelbta TAR 2023-05-08, i. k. 2023</text:span><text:span text:style-name="T2660">-08692</text:span></text:p>
      <text:p text:style-name="Normal"/>
      <text:p text:style-name="P2661"><text:span text:style-name="T2662">1</text:span><text:span text:style-name="T2663">. Už veiksmų taikymą Klaipėdos valstybinio jūrų uosto (toliau – uostas) režimo reikalavimų pažeidimo ar ekstremaliųjų situacijų atvejais atsakingi šie subjektai (toliau – vadovaujantysis subjektas):</text:span><text:s/></text:p>
      <text:p text:style-name="P2664">Punkto pakeitimai:</text:p>
      <text:p text:style-name="P2665"><text:span text:style-name="T2666">Nr.<text:s/></text:span><text:a xlink:href="https://www.e-tar.lt/portal/legalAct.html?documentId=27f31260ed6311ed9978886e85107ab2" office:target-frame-name="_top" xlink:show="replace"><text:span text:style-name="T2667">342</text:span></text:a><text:span text:style-name="T2668">, 2023-05-03, paskelbta TAR 2023-05-08, i. k. 2023-08692</text:span></text:p>
      <text:p text:style-name="P2669"><text:span text:style-name="T2670">1.1</text:span><text:span text:style-name="T2671">. Klaipėdos apskrities vyriausiasis policijos komisariatas:</text:span><text:s/></text:p>
      <text:p text:style-name="P2672">Punkto pakeitimai:</text:p>
      <text:p text:style-name="P2673"><text:span text:style-name="T2674">Nr.<text:s/></text:span><text:a xlink:href="https://www.e-tar.lt/portal/legalAct.html?documentId=cda428b0724c11eabee4a336e7e6fdab" office:target-frame-name="_top" xlink:show="replace"><text:span text:style-name="T2675">304</text:span></text:a><text:span text:style-name="T2676">, 2020-03-25, paskelbta TAR 2020-03-30, i. k. 2020-06533</text:span></text:p>
      <text:p text:style-name="P2677">1.1.1. pažeidus uosto teritorijos (sausumos, akvatorijos) apsaugos ribas įvežant (išvežant) krovinius ar transporto priemones pro uosto vartus;</text:p>
      <text:p text:style-name="P2678">1.1.2. užminavus uoste laivą ar kitą objektą;</text:p>
      <text:p text:style-name="P2679">1.1.3. užgrobus uoste stovintį laivą;</text:p>
      <text:p text:style-name="P2680">1.1.4. uoste kilus riaušėms ar masiniams neramumams;</text:p>
      <text:p text:style-name="P2681">1.1.5. į uosto teritoriją patekus be leidimo;</text:p>
      <text:p text:style-name="P2682">Punkto pakeitimai:</text:p>
      <text:p text:style-name="P2683"><text:span text:style-name="T2684">Nr.<text:s/></text:span><text:a xlink:href="https://www.e-tar.lt/portal/legalAct.html?documentId=8cdf41c0af0f11e5b12fbb7dc920ee2c" office:target-frame-name="_top" xlink:show="replace"><text:span text:style-name="T2685">1397</text:span></text:a><text:span text:style-name="T2686">, 2015-12-23, paskelbta TAR 2015-12-30, i. k. 2015-21117</text:span></text:p>
      <text:p text:style-name="Normal"/>
      <text:p text:style-name="P2687"><text:span text:style-name="T2688">1.2</text:span><text:span text:style-name="T2689">. Valstybės sienos apsaugos tarnybos prie Lietuvos Respublikos vidaus reika</text:span><text:span text:style-name="T2690">lų ministerijos<text:s/></text:span><text:span text:style-name="T2691">vado įgaliota<text:s/></text:span><text:span text:style-name="T2692">Valstybės sienos apsaugos tarnybos prie Lietuvos Respublikos vidaus reikalų ministerijos</text:span><text:span text:style-name="T2693"><text:s/>pasienio rinktinė – uoste stovinčio laivo įgulos nariams ar keleiviams pažeidus<text:s/></text:span><text:span text:style-name="T2694">Lietuvos Respublikos<text:s/></text:span><text:span text:style-name="T2695">valstybės sienos teisinį režimą;</text:span><text:s/></text:p>
      <text:p text:style-name="P2696">Punkto pakeitimai:</text:p>
      <text:p text:style-name="P2697"><text:span text:style-name="T2698">Nr.<text:s/></text:span><text:a xlink:href="https://www.e-tar.lt/portal/legalAct.html?documentId=8cdf41c0af0f11e5b12fbb7dc920ee2c" office:target-frame-name="_top" xlink:show="replace"><text:span text:style-name="T2699">1397</text:span></text:a><text:span text:style-name="T2700">, 2015-12-23, paskelbta TAR 2015-12-30, i. k. 2015-21117</text:span></text:p>
      <text:p text:style-name="P2701"><text:span text:style-name="T2702">Nr.<text:s/></text:span><text:a xlink:href="https://www.e-tar.lt/portal/legalAct.html?documentId=cda428b0724c11eabee4a336e7e6fdab" office:target-frame-name="_top" xlink:show="replace"><text:span text:style-name="T2703">304</text:span></text:a><text:span text:style-name="T2704">, 2020-03-25, paskelbta TAR 2020-03-30, i. k. 2020-06533</text:span></text:p>
      <text:p text:style-name="P2705"><text:span text:style-name="T2706">Nr.<text:s/></text:span><text:a xlink:href="https://www.e-tar.lt/portal/legalAct.html?documentId=3a4d00a0402411efbdaea558de59136c" office:target-frame-name="_top" xlink:show="replace"><text:span text:style-name="T2707">581</text:span></text:a><text:span text:style-name="T2708">, 2024-07-10, paskelbta TAR 2024-07-12, i. k. 2024-12980</text:span></text:p>
      <text:p text:style-name="Normal"/>
      <text:p text:style-name="P2709"><text:span text:style-name="T2710">1.3</text:span><text:span text:style-name="T2711">.<text:s/></text:span><text:span text:style-name="T2712">Priešgaisrinės apsaugos ir gelbėjimo departamento prie Vidaus reikalų ministerijos įgaliota</text:span><text:span text:style-name="T2713"><text:s/></text:span><text:span text:style-name="T2714">priešgaisrinė gelbėjimo valdyba – įvykus uoste didelėms avarijoms ar kilus gaisrams;</text:span><text:s/></text:p>
      <text:p text:style-name="P2715">Punkto<text:s/>pakeitimai:</text:p>
      <text:p text:style-name="P2716"><text:span text:style-name="T2717">Nr.<text:s/></text:span><text:a xlink:href="https://www.e-tar.lt/portal/legalAct.html?documentId=f59c75700ce011e9a5eaf2cd290f1944" office:target-frame-name="_top" xlink:show="replace"><text:span text:style-name="T2718">1400</text:span></text:a><text:span text:style-name="T2719">, 2018-12-27, paskelbta TAR 2018-12-31, i. k. 2018-22045</text:span></text:p>
      <text:p text:style-name="Normal"/>
      <text:p text:style-name="P2720"><text:span text:style-name="T2721">1.4</text:span><text:span text:style-name="T2722">. Nacionalinis visuomenės sveikatos centras prie Sveikatos apsaugos mini</text:span><text:span text:style-name="T2723">sterijos – uoste kilus pavojingų ir ypač pavojingų užkrečiamųjų ligų ar jų sukėlėjų, taršos įvežimo ir išplitimo ar kito biologinės kilmės įvykio pavojui;</text:span><text:s/></text:p>
      <text:p text:style-name="P2724">Punkto pakeitimai:</text:p>
      <text:p text:style-name="P2725"><text:span text:style-name="T2726">Nr.<text:s/></text:span><text:a xlink:href="https://www.e-tar.lt/portal/legalAct.html?documentId=8cdf41c0af0f11e5b12fbb7dc920ee2c" office:target-frame-name="_top" xlink:show="replace"><text:span text:style-name="T2727">1397</text:span></text:a><text:span text:style-name="T2728">, 2015-12-23, paskelbta TAR 2015-12-30, i. k. 2015-21117</text:span></text:p>
      <text:p text:style-name="Normal"/>
      <text:p text:style-name="P2729"><text:span text:style-name="T2730">1.5</text:span><text:span text:style-name="T2731">. akcinė bendrovė Klaipėdos valstybinio jūrų uosto direkcija – laivui be leidimo įplaukus į</text:span><text:span text:style-name="T2732"><text:s/>uostą (išplaukus iš jo) ar prisišvartavus prie (atsišvartavus nuo) uosto krantinės;</text:span><text:s/></text:p>
      <text:p text:style-name="P2733">Punkto pakeitimai:</text:p>
      <text:p text:style-name="P2734"><text:span text:style-name="T2735">Nr.<text:s/></text:span><text:a xlink:href="https://www.e-tar.lt/portal/legalAct.html?documentId=27f31260ed6311ed9978886e85107ab2" office:target-frame-name="_top" xlink:show="replace"><text:span text:style-name="T2736">342</text:span></text:a><text:span text:style-name="T2737">, 2023-05-03, paskelbta TAR 2023-05-08, i. k.<text:s/></text:span><text:span text:style-name="T2738">2023-08692</text:span></text:p>
      <text:p text:style-name="Normal"/>
      <text:p text:style-name="P2739">1.6. Klaipėdos apskrities valstybinė maisto ir veterinarijos tarnyba – uoste esant gyvūnų užkrečiamųjų ligų židiniams;</text:p>
      <text:p text:style-name="P2740"><text:span text:style-name="T2741">1</text:span><text:span text:style-name="T2742">.7</text:span><text:span text:style-name="T2743">. Klaipėdos miesto savivaldybės<text:s/></text:span><text:span text:style-name="T2744">Ekstremaliųjų situacijų operacijų centras</text:span><text:span text:style-name="T2745"><text:s/>– gresiant ar susidarius savivaldybės ly</text:span><text:span text:style-name="T2746">gio ekstremaliajai situacijai.<text:s/></text:span></text:p>
      <text:p text:style-name="P2747">Punkto pakeitimai:</text:p>
      <text:p text:style-name="P2748"><text:span text:style-name="T2749">Nr.<text:s/></text:span><text:a xlink:href="https://www.e-tar.lt/portal/legalAct.html?documentId=3a4d00a0402411efbdaea558de59136c" office:target-frame-name="_top" xlink:show="replace"><text:span text:style-name="T2750">581</text:span></text:a><text:span text:style-name="T2751">, 2024-07-10, paskelbta TAR 2024-07-12, i. k. 2024-12980</text:span></text:p>
      <text:p text:style-name="Normal"/>
      <text:p text:style-name="P2752">2. Kilus ekstremaliajai situacijai,<text:s/>veikiama pagal ekstremaliųjų situacijų valdymo planus.</text:p>
      <text:p text:style-name="P2753"><text:span text:style-name="T2754">3</text:span><text:span text:style-name="T2755">. Esant uosto režimo reikalavimų pažeidimui ar ekstremaliajai situacijai, vadovaujantysis subjektas parengia veiksmų planą ir suderina jį su dalyvaujančiais subjektais pagal šią schemą:</text:span><text:s/></text:p>
      <text:p text:style-name="P2756">Punkto pakeitimai:</text:p>
      <text:p text:style-name="P2757"><text:span text:style-name="T2758">Nr.<text:s/></text:span><text:a xlink:href="https://www.e-tar.lt/portal/legalAct.html?documentId=27f31260ed6311ed9978886e85107ab2" office:target-frame-name="_top" xlink:show="replace"><text:span text:style-name="T2759">342</text:span></text:a><text:span text:style-name="T2760">, 2023-05-03, paskelbta TAR 2023-05-08, i. k. 2023-08692</text:span></text:p>
      <text:p text:style-name="P2761">3.1. informacijos apie įvykį perdavimas;</text:p>
      <text:p text:style-name="P2762"><text:span text:style-name="T2763">3.2</text:span><text:span text:style-name="T2764">. atsakingų subjektų ir uosto naud</text:span><text:span text:style-name="T2765">otojų veiksmai;</text:span><text:s/></text:p>
      <text:p text:style-name="P2766">Punkto pakeitimai:</text:p>
      <text:p text:style-name="P2767"><text:span text:style-name="T2768">Nr.<text:s/></text:span><text:a xlink:href="https://www.e-tar.lt/portal/legalAct.html?documentId=27f31260ed6311ed9978886e85107ab2" office:target-frame-name="_top" xlink:show="replace"><text:span text:style-name="T2769">342</text:span></text:a><text:span text:style-name="T2770">, 2023-05-03, paskelbta TAR 2023-05-08, i. k. 2023-08692</text:span></text:p>
      <text:p text:style-name="Normal"/>
      <text:p text:style-name="P2771">3.3. įvykio tyrimo rezultatų pateikimas;</text:p>
      <text:p text:style-name="P2772">3.4.<text:s/>visuomenės informavimas.</text:p>
      <text:p text:style-name="P2773">_________________</text:p>
      <text:p text:style-name="P2774">Priedo pakeitimai:</text:p>
      <text:p text:style-name="P2775"><text:span text:style-name="T2776">Nr.<text:s/></text:span><text:a xlink:href="https://www.e-tar.lt/portal/legalAct.html?documentId=TAR.0D34FC1398BC" office:target-frame-name="_top" xlink:show="replace"><text:span text:style-name="T2777">1437</text:span></text:a><text:span text:style-name="T2778">, 2010-10-06, Žin., 2010, Nr. 123-6274 (2010-10-18), i. k. 1101100NUTA00001437</text:span></text:p>
      <text:p text:style-name="Normal"/>
      <text:p text:style-name="P2779"/>
      <text:p text:style-name="P2780"/>
      <text:p text:style-name="P2781"><text:span text:style-name="T2782">Pakeitimai:</text:span></text:p>
      <text:p text:style-name="P2783"/>
      <text:p text:style-name="P2784"><text:span text:style-name="T2785">1.</text:span></text:p>
      <text:p text:style-name="P2786"><text:span text:style-name="T2787">Lietuvos Respublikos Vyriausybė, Nutarimas</text:span></text:p>
      <text:p text:style-name="P2788"><text:span text:style-name="T2789">Nr.<text:s/></text:span><text:a xlink:href="https://www.e-tar.lt/portal/legalAct.html?documentId=TAR.6480441EE6BC" office:target-frame-name="_top" xlink:show="replace"><text:span text:style-name="T2790">973</text:span></text:a><text:span text:style-name="T2791">, 2004-08-18, Žin., 2004, Nr. 130-4656 (2004-08-21), i. k. 1041100NUTA00000973</text:span></text:p>
      <text:p text:style-name="P2792"><text:span text:style-name="T2793">Dėl Lietuvos Respublikos Vyriausybės 2001 m.<text:s/></text:span><text:span text:style-name="T2794">balandžio 30 d. nutarimo Nr. 490 "Dėl Klaipėdos valstybinio jūrų uosto kompleksinio saugos plano patvirtinimo" pakeitimo</text:span></text:p>
      <text:p text:style-name="P2795"/>
      <text:p text:style-name="P2796"><text:span text:style-name="T2797">2.</text:span></text:p>
      <text:p text:style-name="P2798"><text:span text:style-name="T2799">Lietuvos Respublikos Vyriausybė, Nutarimas</text:span></text:p>
      <text:p text:style-name="P2800"><text:span text:style-name="T2801">Nr.<text:s/></text:span><text:a xlink:href="https://www.e-tar.lt/portal/legalAct.html?documentId=TAR.B8965E960725" office:target-frame-name="_top" xlink:show="replace"><text:span text:style-name="T2802">11</text:span><text:span text:style-name="T2803">70</text:span></text:a><text:span text:style-name="T2804">, 2005-10-29, Žin., 2005, Nr. 131-4719 (2005-11-05), i. k. 1051100NUTA00001170</text:span></text:p>
      <text:p text:style-name="P2805"><text:span text:style-name="T2806">Dėl Lietuvos Respublikos Vyriausybės 2001 m. balandžio 30 d. nutarimo Nr. 490 "Dėl Klaipėdos valstybinio jūrų uosto kompleksinio saugos plano patvirtinimo" pakeitimo</text:span></text:p>
      <text:p text:style-name="P2807"/>
      <text:p text:style-name="P2808"><text:span text:style-name="T2809">3.</text:span></text:p>
      <text:p text:style-name="P2810"><text:span text:style-name="T2811">Lietu</text:span><text:span text:style-name="T2812">vos Respublikos Vyriausybė, Nutarimas</text:span></text:p>
      <text:p text:style-name="P2813"><text:span text:style-name="T2814">Nr.<text:s/></text:span><text:a xlink:href="https://www.e-tar.lt/portal/legalAct.html?documentId=TAR.0D34FC1398BC" office:target-frame-name="_top" xlink:show="replace"><text:span text:style-name="T2815">1437</text:span></text:a><text:span text:style-name="T2816">, 2010-10-06, Žin., 2010, Nr. 123-6274 (2010-10-18), i. k. 1101100NUTA00001437</text:span></text:p>
      <text:p text:style-name="P2817"><text:span text:style-name="T2818">Dėl Lietuvos Respublikos Vyriausybės 2001 m. bala</text:span><text:span text:style-name="T2819">ndžio 30 d. nutarimo Nr. 490 "Dėl Klaipėdos valstybinio jūrų uosto kompleksinio saugos plano patvirtinimo" pakeitimo</text:span></text:p>
      <text:p text:style-name="P2820"/>
      <text:p text:style-name="P2821"><text:span text:style-name="T2822">4.</text:span></text:p>
      <text:p text:style-name="P2823"><text:span text:style-name="T2824">Lietuvos Respublikos Vyriausybė, Nutarimas</text:span></text:p>
      <text:p text:style-name="P2825"><text:span text:style-name="T2826">Nr.<text:s/></text:span><text:a xlink:href="https://www.e-tar.lt/portal/legalAct.html?documentId=TAR.41602872055C" office:target-frame-name="_top" xlink:show="replace"><text:span text:style-name="T2827">1352</text:span></text:a><text:span text:style-name="T2828">,<text:s/></text:span><text:span text:style-name="T2829">2012-11-07, Žin., 2012, Nr. 132-6706 (2012-11-15), i. k. 1121100NUTA00001352</text:span></text:p>
      <text:p text:style-name="P2830"><text:span text:style-name="T2831">Dėl Lietuvos Respublikos Vyriausybės 2001 m. balandžio 30 d. nutarimo Nr. 490 "Dėl Klaipėdos valstybinio jūrų uosto kompleksinio saugos plano patvirtinimo" pakeitimo</text:span></text:p>
      <text:p text:style-name="P2832"/>
      <text:p text:style-name="P2833"><text:span text:style-name="T2834">5.</text:span></text:p>
      <text:p text:style-name="P2835"><text:span text:style-name="T2836">Lietuvos<text:s/></text:span><text:span text:style-name="T2837">Respublikos Vyriausybė, Nutarimas</text:span></text:p>
      <text:p text:style-name="P2838"><text:span text:style-name="T2839">Nr.<text:s/></text:span><text:a xlink:href="https://www.e-tar.lt/portal/legalAct.html?documentId=8cdf41c0af0f11e5b12fbb7dc920ee2c" office:target-frame-name="_top" xlink:show="replace"><text:span text:style-name="T2840">1397</text:span></text:a><text:span text:style-name="T2841">, 2015-12-23, paskelbta TAR 2015-12-30, i. k. 2015-21117</text:span></text:p>
      <text:p text:style-name="P2842"><text:span text:style-name="T2843">Dėl Lietuvos Respublikos Vyriausybės 2001 m. balandžio 30 d</text:span><text:span text:style-name="T2844">. nutarimo Nr. 490 „Dėl Klaipėdos valstybinio jūrų uosto kompleksinio saugos plano patvirtinimo“ pakeitimo</text:span></text:p>
      <text:p text:style-name="P2845"/>
      <text:p text:style-name="P2846"><text:span text:style-name="T2847">6.</text:span></text:p>
      <text:p text:style-name="P2848"><text:span text:style-name="T2849">Lietuvos Respublikos Vyriausybė, Nutarimas</text:span></text:p>
      <text:p text:style-name="P2850"><text:span text:style-name="T2851">Nr.<text:s/></text:span><text:a xlink:href="https://www.e-tar.lt/portal/legalAct.html?documentId=ded52b70a50211e8acb39f2e6db7935b" office:target-frame-name="_top" xlink:show="replace"><text:span text:style-name="T2852">801</text:span></text:a><text:span text:style-name="T2853">, 2018-08-13, paskelbta TAR 2018-08-21, i. k. 2018-13228</text:span></text:p>
      <text:p text:style-name="P2854"><text:span text:style-name="T2855">Dėl Lietuvos Respublikos Vyriausybės 2001 m. balandžio 30 d. nutarimo Nr. 490 „Dėl Klaipėdos valstybinio jūrų uosto kompleksinio saugos plano patvirtinimo“ pakeitimo</text:span></text:p>
      <text:p text:style-name="P2856"/>
      <text:p text:style-name="P2857"><text:span text:style-name="T2858">7.</text:span></text:p>
      <text:p text:style-name="P2859"><text:span text:style-name="T2860">Lietuvos Respublikos<text:s/></text:span><text:span text:style-name="T2861">Vyriausybė, Nutarimas</text:span></text:p>
      <text:p text:style-name="P2862"><text:span text:style-name="T2863">Nr.<text:s/></text:span><text:a xlink:href="https://www.e-tar.lt/portal/legalAct.html?documentId=f59c75700ce011e9a5eaf2cd290f1944" office:target-frame-name="_top" xlink:show="replace"><text:span text:style-name="T2864">1400</text:span></text:a><text:span text:style-name="T2865">, 2018-12-27, paskelbta TAR 2018-12-31, i. k. 2018-22045</text:span></text:p>
      <text:p text:style-name="P2866"><text:span text:style-name="T2867">Dėl Lietuvos Respublikos Vyriausybės 2001 m. balandžio 30 d. nutarimo N</text:span><text:span text:style-name="T2868">r. 490 „Dėl Klaipėdos valstybinio jūrų uosto kompleksinio saugos plano patvirtinimo“ pakeitimo</text:span></text:p>
      <text:p text:style-name="P2869"/>
      <text:p text:style-name="P2870"><text:span text:style-name="T2871">8.</text:span></text:p>
      <text:p text:style-name="P2872"><text:span text:style-name="T2873">Lietuvos Respublikos Vyriausybė, Nutarimas</text:span></text:p>
      <text:p text:style-name="P2874"><text:span text:style-name="T2875">Nr.<text:s/></text:span><text:a xlink:href="https://www.e-tar.lt/portal/legalAct.html?documentId=cda428b0724c11eabee4a336e7e6fdab" office:target-frame-name="_top" xlink:show="replace"><text:span text:style-name="T2876">304</text:span></text:a><text:span text:style-name="T2877">, 2020-03</text:span><text:span text:style-name="T2878">-25, paskelbta TAR 2020-03-30, i. k. 2020-06533</text:span></text:p>
      <text:p text:style-name="P2879"><text:span text:style-name="T2880">Dėl Lietuvos Respublikos Vyriausybės 2001 m. balandžio 30 d. nutarimo Nr. 490 „Dėl Klaipėdos valstybinio jūrų uosto kompleksinio saugos plano patvirtinimo“ pakeitimo</text:span></text:p>
      <text:p text:style-name="P2881"/>
      <text:p text:style-name="P2882"><text:span text:style-name="T2883">9.</text:span></text:p>
      <text:p text:style-name="P2884"><text:span text:style-name="T2885">Lietuvos Respublikos Vyriausybė, Nutar</text:span><text:span text:style-name="T2886">imas</text:span></text:p>
      <text:p text:style-name="P2887"><text:span text:style-name="T2888">Nr.<text:s/></text:span><text:a xlink:href="https://www.e-tar.lt/portal/legalAct.html?documentId=88fd9bb0f0ff11eaa12ad7c04a383ca0" office:target-frame-name="_top" xlink:show="replace"><text:span text:style-name="T2889">972</text:span></text:a><text:span text:style-name="T2890">, 2020-09-02, paskelbta TAR 2020-09-07, i. k. 2020-18840</text:span></text:p>
      <text:p text:style-name="P2891"><text:span text:style-name="T2892">Dėl Lietuvos Respublikos Vyriausybės 2001 m. balandžio 30 d. nutarimo Nr. 490 „Dėl Klaipė</text:span><text:span text:style-name="T2893">dos valstybinio jūrų uosto kompleksinio saugos plano patvirtinimo“ pakeitimo</text:span></text:p>
      <text:p text:style-name="P2894"/>
      <text:p text:style-name="P2895"><text:span text:style-name="T2896">10.</text:span></text:p>
      <text:p text:style-name="P2897"><text:span text:style-name="T2898">Lietuvos Respublikos Vyriausybė, Nutarimas</text:span></text:p>
      <text:p text:style-name="P2899"><text:span text:style-name="T2900">Nr.<text:s/></text:span><text:a xlink:href="https://www.e-tar.lt/portal/legalAct.html?documentId=27f31260ed6311ed9978886e85107ab2" office:target-frame-name="_top" xlink:show="replace"><text:span text:style-name="T2901">342</text:span></text:a><text:span text:style-name="T2902">, 2023-05-03, paskelbta TA</text:span><text:span text:style-name="T2903">R 2023-05-08, i. k. 2023-08692</text:span></text:p>
      <text:p text:style-name="P2904"><text:span text:style-name="T2905">Dėl Lietuvos Respublikos Vyriausybės 2001 m. balandžio 30 d. nutarimo Nr. 490 „Dėl Klaipėdos valstybinio jūrų uosto kompleksinio saugos plano patvirtinimo“ pakeitimo</text:span></text:p>
      <text:p text:style-name="P2906"/>
      <text:p text:style-name="P2907"><text:span text:style-name="T2908">11.</text:span></text:p>
      <text:p text:style-name="P2909"><text:span text:style-name="T2910">Lietuvos Respublikos Vyriausybė, Nutarimas</text:span></text:p>
      <text:p text:style-name="P2911"><text:span text:style-name="T2912">Nr.<text:s/></text:span><text:a xlink:href="https://www.e-tar.lt/portal/legalAct.html?documentId=3a4d00a0402411efbdaea558de59136c" office:target-frame-name="_top" xlink:show="replace"><text:span text:style-name="T2913">581</text:span></text:a><text:span text:style-name="T2914">, 2024-07-10, paskelbta TAR 2024-07-12, i. k. 2024-12980</text:span></text:p>
      <text:p text:style-name="P2915"><text:span text:style-name="T2916">Dėl Lietuvos Respublikos Vyriausybės 2001 m. balandžio 30 d. nutarimo Nr. 490 „Dėl Klaipėdos valstyb</text:span><text:span text:style-name="T2917">inio jūrų uosto kompleksinio saugos plano patvirtinimo“ pakeitimo</text:span></text:p>
      <text:p text:style-name="P2918"/>
      <text:p text:style-name="P2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0" style:parent-style-name="DefaultParagraphFont" style:family="text"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9" style:parent-style-name="DefaultParagraphFont" style:family="text">
      <style:text-properties fo:language="en" fo:country="GB"/>
    </style:style>
    <style:style style:name="P2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8"><draw:frame draw:style-name="F159" text:anchor-type="paragraph" svg:y="0.0006in" draw:z-index="0"><draw:text-box fo:min-height="0in" fo:min-width="0in"><text:p text:style-name="P157"><text:span text:style-name="T160"><text:page-number text:fixed="false">28</text:page-number></text:span></text:p></draw:text-box></draw:frame></text:p>
      </style:header>
      <style:footer>
        <text:p text:style-name="P161"/>
      </style:footer>
    </style:master-page>
    <style:master-page style:next-style-name="MP1" style:name="MPF1" style:page-layout-name="PL1">
      <style:header>
        <text:p text:style-name="P162"/>
      </style:header>
      <style:footer>
        <text:p text:style-name="P163"/>
      </style:footer>
    </style:master-page>
    <style:master-page style:name="MP2" style:page-layout-name="PL2">
      <style:header>
        <text:p text:style-name="P2637"><draw:frame draw:style-name="F2638" text:anchor-type="paragraph" svg:y="0.0006in" draw:z-index="0"><draw:text-box fo:min-height="0in" fo:min-width="0in"><text:p text:style-name="P2636"><text:span text:style-name="T2639"><text:page-number text:fixed="false">28</text:page-number></text:span></text:p></draw:text-box></draw:frame></text:p>
      </style:header>
      <style:footer>
        <text:p text:style-name="P2640"/>
      </style:footer>
    </style:master-page>
    <style:master-page style:next-style-name="MP2" style:name="MPF2" style:page-layout-name="PL2">
      <style:header>
        <text:p text:style-name="P2641"/>
      </style:header>
      <style:footer>
        <text:p text:style-name="P26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07-16T06:18:00Z</meta:creation-date>
    <dc:date>2024-07-16T06:18:00Z</dc:date>
    <meta:template xlink:href="Normal.dotm" xlink:type="simple"/>
    <meta:editing-cycles>2</meta:editing-cycles>
    <meta:editing-duration>PT0S</meta:editing-duration>
    <meta:document-statistic meta:page-count="3" meta:paragraph-count="878" meta:word-count="6180" meta:character-count="50973" meta:row-count="2283" meta:non-whitespace-character-count="45671"/>
  </office:meta>
</office:document-meta>
</file>