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T23" style:parent-style-name="DefaultParagraphFont" style:family="text">
      <style:text-properties fo:font-weight="bold" style:font-weight-asian="bold" fo:font-style="italic" style:font-style-asian="italic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letter-spacing="0.0416in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Įsakymas netenka galios 2020-01-02:</text:span></text:p>
      <text:p text:style-name="P12"><text:span text:style-name="T13">Lietuvos Respublikos susisiekimo ministerija, Įsakymas</text:span></text:p>
      <text:p text:style-name="P14"><text:span text:style-name="T15">Nr.<text:s/></text:span><text:a xlink:href="https://www.e-tar.lt/portal/legalAct.html?documentId=2c99f8701cc311eabe008ea93139d588" office:target-frame-name="_top" xlink:show="replace"><text:span text:style-name="T16">3-549</text:span></text:a><text:span text:style-name="T17">, 2019-12-12, paskelbta TAR 2019-12-12, i. k. 2019-20038</text:span></text:p>
      <text:p text:style-name="P18"><text:span text:style-name="T19">Dėl Lietuvos Respublikos susisiekimo ministro 2003 m. rugsėjo 16 d. įsakymo Nr. 3-517 „Dėl Lietuvos Respublikos civilinės aviacijos specialistų licencijavimo nuostatų patvirtinimo“ pripažinimo netekusiu galios</text:span></text:p>
      <text:p text:style-name="P20"/>
      <text:p text:style-name="P21"><text:span text:style-name="T22">Suvestinė redakcija nuo 2011-12-25 iki 2020-0</text:span><text:span text:style-name="T23">1-01</text:span></text:p>
      <text:p text:style-name="P24"/>
      <text:p text:style-name="P25"><text:span text:style-name="T26">Įsakymas paskelbtas: Žin. 2008, Nr.<text:s/></text:span><text:a xlink:href="https://www.e-tar.lt/portal/legalAct.html?documentId=TAR.BA3D5000FFB8" office:target-frame-name="_top" xlink:show="replace"><text:span text:style-name="T27">87-3494</text:span></text:a><text:span text:style-name="T28">, i. k. 1082210ISAK0003-275</text:span></text:p>
      <text:p text:style-name="P29"/>
      <text:p text:style-name="P30"><text:span text:style-name="T31"/><text:span text:style-name="T32">LIETUVOS RESPUBLIKOS SUSISIEKIMO MI</text:span><text:span text:style-name="T33">NISTRO</text:span></text:p>
      <text:p text:style-name="P34"/>
      <text:p text:style-name="P35">Į S A K Y M A S</text:p>
      <text:p text:style-name="P36">DĖL LIETUVOS RESPUBLIKOS SUSISIEKIMO MINISTRO 2003 M. RUGSĖJO 16 D. ĮSAKYMO NR. 3-517 „DĖL LIETUVOS RESPUBLIKOS CIVILINĖS AVIACIJOS SPECIALISTŲ LICENCIJAVIMO NUOSTATŲ PATVIRTINIMO“ PAKEITIMO</text:p>
      <text:p text:style-name="P37"/>
      <text:p text:style-name="P38">2008 m. liepos 25 d. Nr. 3-275</text:p>
      <text:p text:style-name="P39">Vilnius</text:p>
      <text:p text:style-name="P40"/>
      <text:p text:style-name="P41"><text:span text:style-name="T42">Pakeičiu</text:span><text:s/>Lietuvos Respublikos susisiekimo ministro 2003 m. rugsėjo 16 d. įsakymą Nr. 3-517 „Dėl Lietuvos Respublikos civilinės aviacijos specialistų licencijavimo nuostatų patvirtinimo“ (Žin., 2003, Nr.<text:s/><text:a xlink:href="https://www.e-tar.lt/portal/lt/legalAct/TAR.4A32DE514D25" office:target-frame-name="_blank" xlink:show="new"><text:span text:style-name="T43">91-4130</text:span></text:a>; 2007, Nr.<text:s/><text:a xlink:href="https://www.e-tar.lt/portal/lt/legalAct/TAR.F4DB8DAD26E8" office:target-frame-name="_blank" xlink:show="new"><text:span text:style-name="T44">11-471</text:span></text:a>):</text:p>
      <text:p text:style-name="P45">1. Išdėstau preambulę taip:</text:p>
      <text:p text:style-name="P46">„Vadovaudamasis 1991 m. gruodžio 16 d. Tarybos reglamento (EEB) Nr. 3922/91 dėl techninių reikalavimų ir administracinės tvarkos suderinimo civilinės aviacijos srityje 5 straipsniu (OL<text:s/><text:span text:style-name="T47">2004 m. specialusis leidimas,<text:s/></text:span>7 skyrius, 1 tomas, p. 348), Lietuvos Respublikos aviacijos įstatymo (Žin., 2000, Nr.<text:s/><text:a xlink:href="https://www.e-tar.lt/portal/lt/legalAct/TAR.9D2F66B96EBC" office:target-frame-name="_blank" xlink:show="new"><text:span text:style-name="T48">94-2918</text:span></text:a>; 2008, Nr.<text:s/><text:a xlink:href="https://www.e-tar.lt/portal/lt/legalAct/TAR.66B7E454AE7F" office:target-frame-name="_blank" xlink:show="new"><text:span text:style-name="T49">63-2379</text:span></text:a>) 46 straipsnio<text:s/>2 dalimi, atsižvelgdamas į Tarptautinės civilinės aviacijos konvencijos 1 priedo bei Jungtinės aviacijos institucijos patvirtintų Jungtinių aviacijos reikalavimų nuostatas ir įgyvendindamas 2006 m. balandžio 5 d. Europos Parlamento ir Tarybos direktyvos 2006/23/EB dėl Bendrijos skrydžių vadovo licencijos (OL 2006 L 114, p. 22) nuostatas,“.</text:p>
      <text:p text:style-name="P50"><text:span text:style-name="T51">2.</text:span><text:span text:style-name="T52"><text:s/>Neteko galios nuo 2011-12-25</text:span></text:p>
      <text:p text:style-name="P53">Punkto naikinimas:</text:p>
      <text:p text:style-name="P54"><text:span text:style-name="T55">Nr.<text:s/></text:span><text:a xlink:href="https://www.e-tar.lt/portal/legalAct.html?documentId=TAR.53CCCCD6C632" office:target-frame-name="_top" xlink:show="replace"><text:span text:style-name="T56">3-784</text:span></text:a><text:span text:style-name="T57">, 2011-12-16, Žin. 20</text:span><text:span text:style-name="T58">11, Nr. 158-7488 (2011-12-24), i. k. 1112210ISAK0003-784</text:span></text:p>
      <text:p text:style-name="Normal"/>
      <text:p text:style-name="P59"/>
      <text:p text:style-name="P60"/>
      <text:p text:style-name="P61"><text:span text:style-name="T62">SUSISIEKIMO MINISTRAS</text:span><text:span text:style-name="T63"><text:tab/>ALGIRDAS BUTKEVIČIUS</text:span>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susisiekimo ministerija, Įsakymas</text:span></text:p>
      <text:p text:style-name="P73"><text:span text:style-name="T74">Nr.<text:s/></text:span><text:a xlink:href="https://www.e-tar.lt/portal/legalAct.html?documentId=TAR.53CCCCD6C632" office:target-frame-name="_top" xlink:show="replace"><text:span text:style-name="T75">3-784</text:span></text:a><text:span text:style-name="T76">, 2011-12-16, Žin., 2011, Nr. 158-7488 (2011-12-24), i. k. 1112210ISAK0003-784</text:span></text:p>
      <text:p text:style-name="P77"><text:span text:style-name="T78">Dėl Lietuvos Respublikos susisiekimo ministro 2003 m. rugsėjo 16 d. įsakymo Nr. 3-517 "Dėl<text:s/></text:span><text:span text:style-name="T79">Lietuvos Respublikos civilinės aviacijos specialistų licencijavimo nuostatų patvirtinimo"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 S A K Y M A S</dc:title>
    <meta:initial-creator>Rima</meta:initial-creator>
    <dc:creator>adlibuser</dc:creator>
    <meta:creation-date>2020-08-18T11:54:00Z</meta:creation-date>
    <dc:date>2020-08-18T11:54:00Z</dc:date>
    <meta:template xlink:href="Normal.dotm" xlink:type="simple"/>
    <meta:editing-cycles>2</meta:editing-cycles>
    <meta:editing-duration>PT0S</meta:editing-duration>
    <meta:document-statistic meta:page-count="1" meta:paragraph-count="27" meta:word-count="392" meta:character-count="2938" meta:row-count="69" meta:non-whitespace-character-count="2573"/>
  </office:meta>
</office:document-meta>
</file>