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language-asian="lt" style:country-asian="LT"/>
    </style:style>
    <style:style style:name="P11" style:parent-style-name="BodyText" style:family="paragraph">
      <style:paragraph-properties fo:text-align="center" fo:text-indent="0in"/>
      <style:text-properties style:font-name="Times New Roman" fo:color="#000000" fo:font-size="12pt" style:font-size-asian="12pt" fo:language="lt" fo:country="LT"/>
    </style:style>
    <style:style style:name="P12"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3"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14" style:parent-style-name="BodyText" style:family="paragraph">
      <style:paragraph-properties fo:text-align="center" fo:text-indent="0in"/>
      <style:text-properties style:font-name="Times New Roman" fo:color="#000000" fo:font-size="12pt" style:font-size-asian="12pt" fo:language="lt" fo:country="LT"/>
    </style:style>
    <style:style style:name="P15" style:parent-style-name="BodyText" style:family="paragraph">
      <style:paragraph-properties fo:text-align="center" fo:text-indent="0in"/>
      <style:text-properties style:font-name="Times New Roman" fo:color="#000000" fo:font-size="12pt" style:font-size-asian="12pt" fo:language="lt" fo:country="LT"/>
    </style:style>
    <style:style style:name="P16" style:parent-style-name="BodyText" style:family="paragraph">
      <style:paragraph-properties fo:text-align="center" fo:text-indent="0in"/>
      <style:text-properties style:font-name="Times New Roman" fo:color="#000000" fo:font-size="12pt" style:font-size-asian="12pt" fo:language="lt" fo:country="LT"/>
    </style:style>
    <style:style style:name="P17" style:parent-style-name="BodyText" style:family="paragraph">
      <style:paragraph-properties fo:text-indent="0.4923in"/>
      <style:text-properties style:font-name="Times New Roman" fo:color="#000000" fo:font-size="12pt" style:font-size-asian="12pt" fo:language="lt" fo:country="LT"/>
    </style:style>
    <style:style style:name="P18" style:parent-style-name="BodyText" style:family="paragraph">
      <style:paragraph-properties fo:text-indent="0.4923in"/>
    </style:style>
    <style:style style:name="T19" style:parent-style-name="DefaultParagraphFont" style:family="text">
      <style:text-properties style:font-name="Times New Roman" fo:color="#000000" fo:font-size="12pt" style:font-size-asian="12pt" fo:language="lt" fo:country="LT"/>
    </style:style>
    <style:style style:name="T20" style:parent-style-name="DefaultParagraphFont" style:family="text">
      <style:text-properties style:font-name="Times New Roman" fo:color="#000000" fo:letter-spacing="0.0416in" fo:font-size="12pt" style:font-size-asian="12pt" fo:language="lt" fo:country="LT"/>
    </style:style>
    <style:style style:name="T21" style:parent-style-name="DefaultParagraphFont" style:family="text">
      <style:text-properties style:font-name="Times New Roman" fo:color="#000000" fo:font-size="12pt" style:font-size-asian="12pt" fo:language="lt" fo:country="LT"/>
    </style:style>
    <style:style style:name="P22" style:parent-style-name="BodyText" style:family="paragraph">
      <style:paragraph-properties fo:text-indent="0.4923in"/>
    </style:style>
    <style:style style:name="T23" style:parent-style-name="DefaultParagraphFont" style:family="text">
      <style:text-properties style:font-name="Times New Roman" fo:color="#000000" fo:font-size="12pt" style:font-size-asian="12pt" fo:language="lt" fo:country="LT"/>
    </style:style>
    <style:style style:name="T24" style:parent-style-name="DefaultParagraphFont" style:family="text">
      <style:text-properties style:font-name="Times New Roman" fo:color="#000000" fo:letter-spacing="0.0416in" fo:font-size="12pt" style:font-size-asian="12pt" fo:language="lt" fo:country="LT"/>
    </style:style>
    <style:style style:name="T25" style:parent-style-name="DefaultParagraphFont" style:family="text">
      <style:text-properties style:font-name="Times New Roman" fo:color="#000000" fo:font-size="12pt" style:font-size-asian="12pt" fo:language="lt" fo:country="LT"/>
    </style:style>
    <style:style style:name="P26" style:parent-style-name="Normal" style:family="paragraph">
      <style:paragraph-properties fo:widows="0" fo:orphans="0" fo:break-before="page" fo:margin-left="3.543in">
        <style:tab-stops/>
      </style:paragraph-properties>
    </style:style>
    <style:style style:name="P27" style:parent-style-name="Normal" style:family="paragraph">
      <style:paragraph-properties fo:widows="0" fo:orphans="0" fo:text-indent="3.543in"/>
    </style:style>
    <style:style style:name="P28" style:parent-style-name="Normal" style:family="paragraph">
      <style:paragraph-properties fo:widows="0" fo:orphans="0" fo:text-indent="3.543in"/>
    </style:style>
    <style:style style:name="P29" style:parent-style-name="Normal" style:family="paragraph">
      <style:paragraph-properties fo:widows="0" fo:orphans="0" fo:text-indent="3.543in"/>
    </style:style>
    <style:style style:name="P30" style:parent-style-name="Normal" style:family="paragraph">
      <style:paragraph-properties fo:widows="0" fo:orphans="0" fo:text-indent="3.543in"/>
    </style:style>
    <style:style style:name="P31" style:parent-style-name="Normal" style:family="paragraph">
      <style:paragraph-properties fo:widows="0" fo:orphans="0" fo:text-indent="3.543in"/>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style:tab-stops>
          <style:tab-stop style:type="left" style:position="0.343in"/>
        </style:tab-stops>
      </style:paragraph-properties>
    </style:style>
    <style:style style:name="P68" style:parent-style-name="Normal" style:family="paragraph">
      <style:paragraph-properties fo:widows="0" fo:orphans="0" fo:text-align="justify" fo:text-indent="0.4923in">
        <style:tab-stops>
          <style:tab-stop style:type="left" style:position="0.343in"/>
        </style:tab-stops>
      </style:paragraph-properties>
    </style:style>
    <style:style style:name="P69" style:parent-style-name="Normal" style:family="paragraph">
      <style:paragraph-properties fo:widows="0" fo:orphans="0" fo:text-align="justify" fo:text-indent="0.4923in">
        <style:tab-stops>
          <style:tab-stop style:type="left" style:position="0.343in"/>
        </style:tab-stops>
      </style:paragraph-properties>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style:tab-stops>
          <style:tab-stop style:type="left" style:position="0.343in"/>
        </style:tab-stops>
      </style:paragraph-properties>
    </style:style>
    <style:style style:name="P86" style:parent-style-name="Normal" style:family="paragraph">
      <style:paragraph-properties fo:widows="0" fo:orphans="0" fo:text-align="justify" fo:text-indent="0.4923in">
        <style:tab-stops>
          <style:tab-stop style:type="left" style:position="0.343in"/>
        </style:tab-stops>
      </style:paragraph-properties>
    </style:style>
    <style:style style:name="P87" style:parent-style-name="Normal" style:family="paragraph">
      <style:paragraph-properties fo:widows="0" fo:orphans="0" fo:text-align="justify" fo:text-indent="0.4923in">
        <style:tab-stops>
          <style:tab-stop style:type="left" style:position="0.4465in"/>
        </style:tab-stops>
      </style:paragraph-properties>
    </style:style>
    <style:style style:name="P88" style:parent-style-name="Normal" style:family="paragraph">
      <style:paragraph-properties fo:widows="0" fo:orphans="0" fo:text-align="justify" fo:text-indent="0.4923in">
        <style:tab-stops>
          <style:tab-stop style:type="left" style:position="0.4465in"/>
        </style:tab-stops>
      </style:paragraph-properties>
    </style:style>
    <style:style style:name="P89" style:parent-style-name="Normal" style:family="paragraph">
      <style:paragraph-properties fo:widows="0" fo:orphans="0" fo:text-align="justify" fo:text-indent="0.4923in">
        <style:tab-stops>
          <style:tab-stop style:type="left" style:position="0.4465in"/>
        </style:tab-stops>
      </style:paragraph-properties>
    </style:style>
    <style:style style:name="P90" style:parent-style-name="Normal" style:family="paragraph">
      <style:paragraph-properties fo:widows="0" fo:orphans="0" fo:text-align="justify" fo:text-indent="0.4923in">
        <style:tab-stops>
          <style:tab-stop style:type="left" style:position="0.4465in"/>
        </style:tab-stops>
      </style:paragraph-properties>
    </style:style>
    <style:style style:name="P91" style:parent-style-name="Normal" style:family="paragraph">
      <style:paragraph-properties fo:widows="0" fo:orphans="0" fo:text-align="justify" fo:text-indent="0.4923in">
        <style:tab-stops>
          <style:tab-stop style:type="left" style:position="0.4465in"/>
        </style:tab-stops>
      </style:paragraph-properties>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tab-stops>
          <style:tab-stop style:type="left" style:position="0.343in"/>
        </style:tab-stops>
      </style:paragraph-properties>
    </style:style>
    <style:style style:name="P109" style:parent-style-name="Normal" style:family="paragraph">
      <style:paragraph-properties fo:widows="0" fo:orphans="0" fo:text-align="justify" fo:text-indent="0.4923in">
        <style:tab-stops>
          <style:tab-stop style:type="left" style:position="0.4465in"/>
        </style:tab-stops>
      </style:paragraph-properties>
    </style:style>
    <style:style style:name="P110" style:parent-style-name="Normal" style:family="paragraph">
      <style:paragraph-properties fo:widows="0" fo:orphans="0" fo:text-align="justify" fo:text-indent="0.4923in">
        <style:tab-stops>
          <style:tab-stop style:type="left" style:position="0.4465in"/>
        </style:tab-stops>
      </style:paragraph-properties>
    </style:style>
    <style:style style:name="P111" style:parent-style-name="Normal" style:family="paragraph">
      <style:paragraph-properties fo:widows="0" fo:orphans="0" fo:text-align="justify" fo:text-indent="0.4923in">
        <style:tab-stops>
          <style:tab-stop style:type="left" style:position="0.4465in"/>
        </style:tab-stops>
      </style:paragraph-properties>
    </style:style>
    <style:style style:name="P112" style:parent-style-name="Normal" style:family="paragraph">
      <style:paragraph-properties fo:widows="0" fo:orphans="0" fo:text-align="justify" fo:text-indent="0.4923in">
        <style:tab-stops>
          <style:tab-stop style:type="left" style:position="0.4465in"/>
        </style:tab-stops>
      </style:paragraph-properties>
    </style:style>
    <style:style style:name="P113" style:parent-style-name="Normal" style:family="paragraph">
      <style:paragraph-properties fo:widows="0" fo:orphans="0" fo:text-align="justify" fo:text-indent="0.4923in">
        <style:tab-stops>
          <style:tab-stop style:type="left" style:position="0.343in"/>
        </style:tab-stops>
      </style:paragraph-properties>
    </style:style>
    <style:style style:name="P114" style:parent-style-name="Normal" style:family="paragraph">
      <style:paragraph-properties fo:widows="0" fo:orphans="0" fo:text-align="justify" fo:text-indent="0.4923in">
        <style:tab-stops>
          <style:tab-stop style:type="left" style:position="0.4465in"/>
        </style:tab-stops>
      </style:paragraph-properties>
    </style:style>
    <style:style style:name="P115" style:parent-style-name="Normal" style:family="paragraph">
      <style:paragraph-properties fo:widows="0" fo:orphans="0" fo:text-align="justify" fo:text-indent="0.4923in">
        <style:tab-stops>
          <style:tab-stop style:type="left" style:position="0.4465in"/>
        </style:tab-stops>
      </style:paragraph-properties>
    </style:style>
    <style:style style:name="P116" style:parent-style-name="Normal" style:family="paragraph">
      <style:paragraph-properties fo:widows="0" fo:orphans="0" fo:text-align="justify" fo:text-indent="0.4923in">
        <style:tab-stops>
          <style:tab-stop style:type="left" style:position="0.4402in"/>
        </style:tab-stops>
      </style:paragraph-properties>
    </style:style>
    <style:style style:name="P117" style:parent-style-name="Normal" style:family="paragraph">
      <style:paragraph-properties fo:widows="0" fo:orphans="0" fo:text-align="justify" fo:text-indent="0.4923in">
        <style:tab-stops>
          <style:tab-stop style:type="left" style:position="0.4402in"/>
        </style:tab-stops>
      </style:paragraph-properties>
    </style:style>
    <style:style style:name="P118" style:parent-style-name="Normal" style:family="paragraph">
      <style:paragraph-properties fo:widows="0" fo:orphans="0" fo:text-align="justify" fo:text-indent="0.4923in">
        <style:tab-stops>
          <style:tab-stop style:type="left" style:position="0.4402in"/>
        </style:tab-stops>
      </style:paragraph-properties>
    </style:style>
    <style:style style:name="P119" style:parent-style-name="Normal" style:family="paragraph">
      <style:paragraph-properties fo:widows="0" fo:orphans="0" fo:text-align="justify" fo:text-indent="0.4923in">
        <style:tab-stops>
          <style:tab-stop style:type="left" style:position="0.4402in"/>
        </style:tab-stops>
      </style:paragraph-properties>
    </style:style>
    <style:style style:name="P120" style:parent-style-name="Normal" style:family="paragraph">
      <style:paragraph-properties fo:widows="0" fo:orphans="0" fo:text-align="justify" fo:text-indent="0.4923in">
        <style:tab-stops>
          <style:tab-stop style:type="left" style:position="0.4402in"/>
        </style:tab-stops>
      </style:paragraph-properties>
    </style:style>
    <style:style style:name="P121" style:parent-style-name="Normal" style:family="paragraph">
      <style:paragraph-properties fo:widows="0" fo:orphans="0" fo:text-align="justify" fo:text-indent="0.4923in">
        <style:tab-stops>
          <style:tab-stop style:type="left" style:position="0.4402in"/>
        </style:tab-stops>
      </style:paragraph-properties>
    </style:style>
    <style:style style:name="P122" style:parent-style-name="Normal" style:family="paragraph">
      <style:paragraph-properties fo:widows="0" fo:orphans="0" fo:text-align="justify" fo:text-indent="0.4923in">
        <style:tab-stops>
          <style:tab-stop style:type="left" style:position="0.4402in"/>
        </style:tab-stops>
      </style:paragraph-properties>
    </style:style>
    <style:style style:name="P123" style:parent-style-name="Normal" style:family="paragraph">
      <style:paragraph-properties fo:widows="0" fo:orphans="0" fo:text-align="justify" fo:text-indent="0.4923in">
        <style:tab-stops>
          <style:tab-stop style:type="left" style:position="0.5097in"/>
        </style:tab-stops>
      </style:paragraph-properties>
    </style:style>
    <style:style style:name="P124" style:parent-style-name="Normal" style:family="paragraph">
      <style:paragraph-properties fo:widows="0" fo:orphans="0" fo:text-align="justify" fo:text-indent="0.4923in">
        <style:tab-stops>
          <style:tab-stop style:type="left" style:position="0.5097in"/>
        </style:tab-stops>
      </style:paragraph-properties>
    </style:style>
    <style:style style:name="P125" style:parent-style-name="Normal" style:family="paragraph">
      <style:paragraph-properties fo:widows="0" fo:orphans="0" fo:text-align="justify" fo:text-indent="0.4923in">
        <style:tab-stops>
          <style:tab-stop style:type="left" style:position="0.5097in"/>
        </style:tab-stops>
      </style:paragraph-properties>
    </style:style>
    <style:style style:name="P126" style:parent-style-name="Normal" style:family="paragraph">
      <style:paragraph-properties fo:widows="0" fo:orphans="0" fo:text-align="justify" fo:text-indent="0.4923in">
        <style:tab-stops>
          <style:tab-stop style:type="left" style:position="0.5097in"/>
        </style:tab-stops>
      </style:paragraph-properties>
    </style:style>
    <style:style style:name="P127" style:parent-style-name="Normal" style:family="paragraph">
      <style:paragraph-properties fo:widows="0" fo:orphans="0" fo:text-align="justify" fo:text-indent="0.4923in">
        <style:tab-stops>
          <style:tab-stop style:type="left" style:position="0.5097in"/>
        </style:tab-stops>
      </style:paragraph-properties>
    </style:style>
    <style:style style:name="P128" style:parent-style-name="Normal" style:family="paragraph">
      <style:paragraph-properties fo:widows="0" fo:orphans="0" fo:text-align="justify" fo:text-indent="0.4923in">
        <style:tab-stops>
          <style:tab-stop style:type="left" style:position="0.5097in"/>
        </style:tab-stops>
      </style:paragraph-properties>
    </style:style>
    <style:style style:name="P129" style:parent-style-name="Normal" style:family="paragraph">
      <style:paragraph-properties fo:widows="0" fo:orphans="0" fo:text-align="justify" fo:text-indent="0.4923in">
        <style:tab-stops>
          <style:tab-stop style:type="left" style:position="0.5097in"/>
        </style:tab-stops>
      </style:paragraph-properties>
    </style:style>
    <style:style style:name="P130" style:parent-style-name="Normal" style:family="paragraph">
      <style:paragraph-properties fo:widows="0" fo:orphans="0" fo:text-align="justify" fo:text-indent="0.4923in">
        <style:tab-stops>
          <style:tab-stop style:type="left" style:position="0.5097in"/>
        </style:tab-stops>
      </style:paragraph-properties>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tab-stops>
          <style:tab-stop style:type="left" style:position="0.4166in"/>
        </style:tab-stops>
      </style:paragraph-properties>
    </style:style>
    <style:style style:name="P138" style:parent-style-name="Normal" style:family="paragraph">
      <style:paragraph-properties fo:widows="0" fo:orphans="0" fo:text-align="justify" fo:text-indent="0.4923in">
        <style:tab-stops>
          <style:tab-stop style:type="left" style:position="0.5131in"/>
        </style:tab-stops>
      </style:paragraph-properties>
    </style:style>
    <style:style style:name="P139" style:parent-style-name="Normal" style:family="paragraph">
      <style:paragraph-properties fo:widows="0" fo:orphans="0" fo:text-align="justify" fo:text-indent="0.4923in">
        <style:tab-stops>
          <style:tab-stop style:type="left" style:position="0.5131in"/>
        </style:tab-stops>
      </style:paragraph-properties>
    </style:style>
    <style:style style:name="P140" style:parent-style-name="Normal" style:family="paragraph">
      <style:paragraph-properties fo:widows="0" fo:orphans="0" fo:text-align="justify" fo:text-indent="0.4923in">
        <style:tab-stops>
          <style:tab-stop style:type="left" style:position="0.5131in"/>
        </style:tab-stops>
      </style:paragraph-properties>
    </style:style>
    <style:style style:name="P141" style:parent-style-name="Normal" style:family="paragraph">
      <style:paragraph-properties fo:widows="0" fo:orphans="0" fo:text-align="justify" fo:text-indent="0.4923in">
        <style:tab-stops>
          <style:tab-stop style:type="left" style:position="0.5131in"/>
        </style:tab-stops>
      </style:paragraph-properties>
    </style:style>
    <style:style style:name="P142" style:parent-style-name="Normal" style:family="paragraph">
      <style:paragraph-properties fo:widows="0" fo:orphans="0" fo:text-align="justify" fo:text-indent="0.4923in">
        <style:tab-stops>
          <style:tab-stop style:type="left" style:position="0.5131in"/>
        </style:tab-stops>
      </style:paragraph-properties>
    </style:style>
    <style:style style:name="P143" style:parent-style-name="Normal" style:family="paragraph">
      <style:paragraph-properties fo:widows="0" fo:orphans="0" fo:text-align="justify" fo:text-indent="0.4923in">
        <style:tab-stops>
          <style:tab-stop style:type="left" style:position="0.4166in"/>
        </style:tab-stops>
      </style:paragraph-properties>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tyle-complex="italic"/>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ab-stops>
          <style:tab-stop style:type="left" style:position="0.4166in"/>
        </style:tab-stops>
      </style:paragraph-properties>
    </style:style>
    <style:style style:name="P161" style:parent-style-name="Normal" style:family="paragraph">
      <style:paragraph-properties fo:widows="0" fo:orphans="0" fo:text-align="justify" fo:text-indent="0.4923in">
        <style:tab-stops>
          <style:tab-stop style:type="left" style:position="0.5166in"/>
        </style:tab-stops>
      </style:paragraph-properties>
    </style:style>
    <style:style style:name="P162" style:parent-style-name="Normal" style:family="paragraph">
      <style:paragraph-properties fo:widows="0" fo:orphans="0" fo:text-align="justify" fo:text-indent="0.4923in">
        <style:tab-stops>
          <style:tab-stop style:type="left" style:position="0.5166in"/>
        </style:tab-stops>
      </style:paragraph-properties>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tab-stops>
          <style:tab-stop style:type="left" style:position="0.5166in"/>
        </style:tab-stops>
      </style:paragraph-properties>
    </style:style>
    <style:style style:name="P172" style:parent-style-name="Normal" style:family="paragraph">
      <style:paragraph-properties fo:widows="0" fo:orphans="0" fo:text-align="justify" fo:text-indent="0.4923in">
        <style:tab-stops>
          <style:tab-stop style:type="left" style:position="0.5166in"/>
        </style:tab-stops>
      </style:paragraph-properties>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ab-stops>
          <style:tab-stop style:type="left" style:position="0.5131in"/>
        </style:tab-stops>
      </style:paragraph-properties>
    </style:style>
    <style:style style:name="P183" style:parent-style-name="Normal" style:family="paragraph">
      <style:paragraph-properties fo:widows="0" fo:orphans="0" fo:text-align="justify" fo:text-indent="0.4923in">
        <style:tab-stops>
          <style:tab-stop style:type="left" style:position="0.5131in"/>
        </style:tab-stops>
      </style:paragraph-properties>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ab-stops>
          <style:tab-stop style:type="left" style:position="0.5798in"/>
        </style:tab-stops>
      </style:paragraph-properties>
    </style:style>
    <style:style style:name="P195" style:parent-style-name="Normal" style:family="paragraph">
      <style:paragraph-properties fo:widows="0" fo:orphans="0" fo:text-align="justify" fo:text-indent="0.4923in">
        <style:tab-stops>
          <style:tab-stop style:type="left" style:position="0.5798in"/>
        </style:tab-stops>
      </style:paragraph-properties>
    </style:style>
    <style:style style:name="P196" style:parent-style-name="Normal" style:family="paragraph">
      <style:paragraph-properties fo:widows="0" fo:orphans="0" fo:text-align="justify" fo:text-indent="0.4923in">
        <style:tab-stops>
          <style:tab-stop style:type="left" style:position="0.4131in"/>
        </style:tab-stops>
      </style:paragraph-properties>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keep-together="alway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keep-with-next="always" fo:keep-together="always" fo:text-align="justify" fo:text-indent="0.4923in"/>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tab-stops>
          <style:tab-stop style:type="left" style:position="0.4131in"/>
        </style:tab-stops>
      </style:paragraph-properties>
    </style:style>
    <style:style style:name="P219" style:parent-style-name="Normal" style:family="paragraph">
      <style:paragraph-properties fo:widows="0" fo:orphans="0" fo:text-align="justify" fo:text-indent="0.4923in">
        <style:tab-stops>
          <style:tab-stop style:type="left" style:position="0.4131in"/>
        </style:tab-stops>
      </style:paragraph-properties>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tab-stops>
          <style:tab-stop style:type="left" style:position="0.4131in"/>
        </style:tab-stops>
      </style:paragraph-properties>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P237" style:parent-style-name="Normal" style:family="paragraph">
      <style:paragraph-properties fo:text-align="justify"/>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3">Suvestinė redakcija nuo 2011-01-01 iki 2014-03-18</text:span></text:p>
      <text:p text:style-name="P4"/>
      <text:p text:style-name="P5"><text:span text:style-name="T6">Įsakymas paskelbtas: Žin. 2003, Nr.<text:s/></text:span><text:a xlink:href="https://www.e-tar.lt/portal/legalAct.html?documentId=TAR.BA377F047AF4" office:target-frame-name="_top" xlink:show="replace"><text:span text:style-name="T7">50-2233</text:span></text:a><text:span text:style-name="T8">, i. k. 1032270ISAK00000149</text:span></text:p>
      <text:p text:style-name="P9"/>
      <text:p text:style-name="P10">LIETUVOS RESPUBLIKOS TEISINGUMO MINISTRAS</text:p>
      <text:p text:style-name="P11"/>
      <text:p text:style-name="P12">Į S A K<text:s/>Y M A S</text:p>
      <text:p text:style-name="P13">DĖL CENTRINĖS HIPOTEKOS ĮSTAIGOS NUOSTATŲ PATVIRTINIMO</text:p>
      <text:p text:style-name="P14"/>
      <text:p text:style-name="P15">2003 m. gegužės 15 d. Nr. 149</text:p>
      <text:p text:style-name="P16">Vilnius</text:p>
      <text:p text:style-name="P17"/>
      <text:p text:style-name="P18"><text:span text:style-name="T19">1.<text:s/></text:span><text:span text:style-name="T20">Tvirtinu</text:span><text:span text:style-name="T21"><text:s/>Centrinės hipotekos įstaigos nuostatus (pridedama).</text:span></text:p>
      <text:p text:style-name="P22"><text:span text:style-name="T23">2.<text:s/></text:span><text:span text:style-name="T24">Pripažįstu</text:span><text:span text:style-name="T25"><text:s/>netekusiu galios Lietuvos Respublikos teisingumo ministro 1997 m. rugsėjo 29 d. įsakymą Nr. 87 „Dėl Centrinės hipotekos įstaigos nuostatų patvirtinimo“.</text:span></text:p>
      <text:p text:style-name="LLPSignatura"/>
      <text:p text:style-name="LLPSignatura"/>
      <text:p text:style-name="LLPSignatura"/>
      <text:p text:style-name="LLPSignatura"><text:span text:style-name="LLCTekstas">TEISINGUMO MINISTRAS</text:span><text:span text:style-name="LLCTekstas"><text:tab/>VYTAUTAS MARKEVIČIUS</text:span></text:p>
      <text:p text:style-name="Linija"/>
      <text:soft-page-break/>
      <text:p text:style-name="P26">PATVIRTINTA</text:p>
      <text:p text:style-name="P27">Lietuvos Respublikos teisingumo ministro<text:s/></text:p>
      <text:p text:style-name="P28">2003 m. gegužės 15 d. įsakymu Nr. 149</text:p>
      <text:p text:style-name="P29">(Lietuvos Respublikos teisingumo ministro<text:s/></text:p>
      <text:p text:style-name="P30">2007 m. liepos 18 d. įsakymo Nr. 1R-297<text:s/></text:p>
      <text:p text:style-name="P31">redakcija)</text:p>
      <text:p text:style-name="Normal"/>
      <text:p text:style-name="P32"><text:span text:style-name="T33">CENTRINĖS HIPOTEKOS ĮSTAIGOS NUOSTATAI<text: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Centrinė hipotekos įstaiga yra įstaiga<text:s/></text:span><text:span text:style-name="T43">prie Teisingumo ministerijos. Centrinės hipotekos įstaigos teisinė forma yra biudžetinė įstaiga. Centrinės hipotekos įstaigos savininkė yra valstybė. Savininko teises ir pareigas, vadovaudamasi Lietuvos Respublikos Vyriausybės 1997 m. rugsėjo 12 d. nutarim</text:span><text:span text:style-name="T44">u Nr. 991 „Dėl Lietuvos Respublikos hipotekos registro steigimo įstatymo įgyvendinimo“ (Žin., 1997, Nr. 85-2144), įgyvendina Lietuvos Respublikos teisingumo ministerija (toliau vadinama – Teisingumo ministerija), kuri:</text:span></text:p>
      <text:p text:style-name="P45"><text:span text:style-name="T46">1.1</text:span><text:span text:style-name="T47">. tvirtina Centrinės hipotekos į</text:span><text:span text:style-name="T48">staigos nuostatus;</text:span></text:p>
      <text:p text:style-name="P49"><text:span text:style-name="T50">1.2</text:span><text:span text:style-name="T51">. nustatyta tvarka koordinuoja Centrinės hipotekos įstaigos darbą;</text:span></text:p>
      <text:p text:style-name="P52"><text:span text:style-name="T53">1.3</text:span><text:span text:style-name="T54">. atlieka Centrinės hipotekos įstaigos tvarkomų registrų duomenų saugos reikalavimų laikymosi priežiūrą;</text:span></text:p>
      <text:p text:style-name="P55"><text:span text:style-name="T56">1.4</text:span><text:span text:style-name="T57">. kontroliuoja, kaip vykdomas metinis tvarko</text:span><text:span text:style-name="T58">mų registrų biudžetas;</text:span></text:p>
      <text:p text:style-name="P59"><text:span text:style-name="T60">1.5</text:span><text:span text:style-name="T61">. turi kitas Lietuvos Respublikos valstybės registrų įstatyme (Žin., 1996, Nr. 86-2043; 2004, Nr. 124-4488), Centrinės hipotekos įstaigos tvarkomų registrų nuostatuose ir kituose teisės aktuose nustatytas teises ir pareigas.</text:span></text:p>
      <text:p text:style-name="P62">Punkto pakeitimai:</text:p>
      <text:p text:style-name="P63"><text:span text:style-name="T64">Nr.<text:s/></text:span><text:a xlink:href="https://www.e-tar.lt/portal/legalAct.html?documentId=TAR.47E712AB998D" office:target-frame-name="_top" xlink:show="replace"><text:span text:style-name="T65">1R-265</text:span></text:a><text:span text:style-name="T66">, 2010-12-06, Žin., 2010, Nr. 144-7382 (2010-12-09), i. k. 1102270ISAK001R-265</text:span></text:p>
      <text:p text:style-name="Normal"/>
      <text:p text:style-name="P67">2. Centrinė hipotekos įstaiga savo veikloje vadovaujasi Lietuvos Respublikos Konstitucija, įstatymais, kitais Lietuvos Respublikos Seimo priimtais teisės aktais, Lietuvos Respublikos tarptautinėmis sutartimis, Lietuvos Respublikos Prezidento dekretais, Lietuvos Respublikos Vyriausybės nutarimais, Ministro Pirmininko potvarkiais, kitais teisės aktais ir šiais nuostatais.</text:p>
      <text:p text:style-name="P68">3. Centrinė hipotekos įstaiga yra viešasis juridinis asmuo, turintis sąskaitą banke, antspaudą su Lietuvos valstybės herbu ir savo pavadinimu „Centrinė hipotekos įstaiga“.</text:p>
      <text:p text:style-name="P69">4. Centrinė hipotekos įstaiga yra biudžetinė įstaiga, finansuojama iš Lietuvos Respublikos valstybės biudžeto. Biudžeto lėšos naudojamos Centrinei hipotekos įstaigai išlaikyti, registrams tvarkyti ir kitoms biudžeto išlaidų sąmatose numatytoms programoms finansuoti. Centrinei hipotekos įstaigai finansuoti gali būti naudojamos ir kitos teisės aktų nustatyta tvarka gautos lėšos.</text:p>
      <text:p text:style-name="P70"><text:span text:style-name="T71">5</text:span><text:span text:style-name="T72">. Centrinės hipotekos įstaigos adresas: Tilto g. 17, LT-01101 Vilnius. Centrinės hipotekos įstaigos vieši pranešimai skelbiami Centrinės hipotekos</text:span><text:span text:style-name="T73"><text:s/>įstaigos interneto svetainėje www.hipotekosistaiga.lt.</text:span></text:p>
      <text:p text:style-name="P74">Punkto pakeitimai:</text:p>
      <text:p text:style-name="P75"><text:span text:style-name="T76">Nr.<text:s/></text:span><text:a xlink:href="https://www.e-tar.lt/portal/legalAct.html?documentId=TAR.47E712AB998D" office:target-frame-name="_top" xlink:show="replace"><text:span text:style-name="T77">1R-265</text:span></text:a><text:span text:style-name="T78">, 2010-12-06, Žin., 2010, Nr. 144-7382 (2010-12-09), i. k. 1102270ISAK001R-265</text:span></text:p>
      <text:p text:style-name="Normal"/>
      <text:p text:style-name="P79"><text:span text:style-name="T80">II</text:span><text:span text:style-name="T81">.</text:span><text:span text:style-name="T82"><text:s/></text:span><text:span text:style-name="T83">CENTRINĖS HIPOTEKOS ĮSTAIGOS VEIKLOS TIKSLAS, SRITYS, RŪŠYS IR FUNKCIJOS</text:span></text:p>
      <text:p text:style-name="P84"/>
      <text:p text:style-name="P85">6. Centrinės hipotekos įstaigos veiklos tikslas – užtikrinti teisės aktų nustatytų duomenų rinkimą, kaupimą, apdorojimą, sisteminimą, saugojimą ir teikimą, taikant apsaugos priemones nuo neteisėto duomenų rinkimo, užrašymo, kaupimo, saugojimo, klasifikavimo, grupavimo, jungimo, atkūrimo, keitimo (pildymo ar taisymo), teikimo, paskelbimo, naudojimo ar naikinimo.</text:p>
      <text:p text:style-name="P86">7. Centrinės hipotekos įstaigos veiklos sritys:</text:p>
      <text:p text:style-name="P87">7.1. Lietuvos<text:s/>Respublikos hipotekos registro (toliau vadinama – Hipotekos registras)<text:s/><text:soft-page-break/>tvarkymas;</text:p>
      <text:p text:style-name="P88">7.2. Testamentų registro tvarkymas;</text:p>
      <text:p text:style-name="P89">7.3. Turto arešto aktų registro tvarkymas;</text:p>
      <text:p text:style-name="P90">7.4. Sutarčių registro tvarkymas;</text:p>
      <text:p text:style-name="P91">7.5. Vedybų sutarčių registro tvarkymas.</text:p>
      <text:p text:style-name="P92"><text:span text:style-name="T93">7.6</text:span><text:span text:style-name="T94">. Neveiksnių ir ribotai veiksnių asmenų registro tvarkymas;</text:span></text:p>
      <text:p text:style-name="P95">Papildyta punktu:</text:p>
      <text:p text:style-name="P96"><text:span text:style-name="T97">Nr.<text:s/></text:span><text:a xlink:href="https://www.e-tar.lt/portal/legalAct.html?documentId=TAR.47E712AB998D" office:target-frame-name="_top" xlink:show="replace"><text:span text:style-name="T98">1R-265</text:span></text:a><text:span text:style-name="T99">, 2010-12-06, Žin., 2010, Nr. 144-7382 (2010-12-09), i. k. 1102270ISAK001R-265</text:span></text:p>
      <text:p text:style-name="Normal"/>
      <text:p text:style-name="P100"><text:span text:style-name="T101">7.7</text:span><text:span text:style-name="T102">. Notarine tvarka patvirtintų įgaliojimų registro tvarkymas.</text:span><text:s/></text:p>
      <text:p text:style-name="P103">Papildyta punktu:</text:p>
      <text:p text:style-name="P104"><text:span text:style-name="T105">Nr.<text:s/></text:span><text:a xlink:href="https://www.e-tar.lt/portal/legalAct.html?documentId=TAR.47E712AB998D" office:target-frame-name="_top" xlink:show="replace"><text:span text:style-name="T106">1R-265</text:span></text:a><text:span text:style-name="T107">, 2010-12-06, Žin., 2010, Nr. 144-7382 (2010-12-09), i. k. 1102270ISAK001R-265</text:span></text:p>
      <text:p text:style-name="Normal"/>
      <text:p text:style-name="P108">8. Vadovaujantis atnaujintu Ekonominės veiklos rūšių klasifikatoriumi, patvirtintu Statistikos departamento prie Lietuvos Respublikos Vyriausybės generalinio direktoriaus 2002 m. gruodžio 16 d. įsakymu Nr. 252 (Žin., 2002, Nr. 126-5744), Centrinė hipotekos įstaiga vykdo šias veiklos rūšis:</text:p>
      <text:p text:style-name="P109">8.1. duomenų apdorojimą (72.3);</text:p>
      <text:p text:style-name="P110">8.2. veiklą, susijusią su duomenų bazėmis (72.4);</text:p>
      <text:p text:style-name="P111">8.3. teisinę veiklą (74.11);</text:p>
      <text:p text:style-name="P112">8.4. aptarnavimo veiklą bendram valdymui palaikyti (75.14).</text:p>
      <text:p text:style-name="P113">9. Centrinė hipotekos įstaiga, siekdama pavestų tikslų šių nuostatų 7 punkte nurodytose veiklos srityse, vykdo šias funkcijas:</text:p>
      <text:p text:style-name="P114">9.1. kaupia iš duomenų teikėjų gautus tvarkomų registrų duomenis, juos atnaujina ir saugo;</text:p>
      <text:p text:style-name="P115">9.2. užtikrina tvarkomų registrų duomenų saugą, teikia<text:s/>pasiūlymus Teisingumo ministerijai, kaip tobulinti tvarkomų registrų duomenų saugą;</text:p>
      <text:p text:style-name="P116">9.3. įsigyja ir aptarnauja tvarkomų registrų programinę įrangą, atlieka kompiuterinių duomenų bazių techninę priežiūrą;</text:p>
      <text:p text:style-name="P117">9.4. užtikrina tvarkomų registrų saugų<text:s/>duomenų perdavimą kompiuterių tinklais;</text:p>
      <text:p text:style-name="P118">9.5. nustato ryšius su susijusiais valstybės registrais, perduoda jiems tvarkomų registrų duomenis ir priima duomenis iš jų;</text:p>
      <text:p text:style-name="P119">9.6. įstatymų nustatyta tvarka teikia tvarkomų registrų duomenis duomenų gavėjams,<text:s/>juos registruoja, palaiko tvarkomų registrų duomenų paskirstymo sistemą;</text:p>
      <text:p text:style-name="P120">9.7. organizuoja registrus tvarkančių valstybės tarnautojų ir darbuotojų, dirbančių pagal darbo sutartis (toliau vadinama – darbuotojai), mokymus, apibendrina registrų duomenų registravimo, keitimo, išregistravimo ir kitų su šiais duomenimis atliekamų veiksmų praktiką ir teikia bendrą praktiką formuojančias rekomendacijas;</text:p>
      <text:p text:style-name="P121">9.8. rengia mokomuosius ir pažintinius registrų tvarkymo kursus;</text:p>
      <text:p text:style-name="P122">9.9. teikia tvarkomų registrų statistikos duomenis;</text:p>
      <text:p text:style-name="P123">9.10. prižiūri ir tvarko tvarkomų registrų dokumentų ir duomenų bazių archyvus;</text:p>
      <text:p text:style-name="P124">9.11. Teisingumo ministerijos pavedimu atlieka registrų steigimo parengiamuosius ir kitus darbus;</text:p>
      <text:p text:style-name="P125">9.12. teikia Teisingumo ministerijai pasiūlymus dėl<text:s/>tvarkomų registrų veiklos ir jos teisinio reglamentavimo tobulinimo;</text:p>
      <text:p text:style-name="P126">9.13. analizuoja, sistemina pasiūlymus dėl tvarkomų registrų veiklos tobulinimo, sprendžia šių registrų modernizavimo klausimus;</text:p>
      <text:p text:style-name="P127">9.14. projektuoja, įgyvendina, plėtoja ir tvarko<text:s/>tvarkomų registrų informacinę sistemą;</text:p>
      <text:p text:style-name="P128">9.15. pagal savo kompetenciją atstovauja ir koordinuoja registrų kūrimą ir integraciją tarptautiniuose projektuose, dalyvauja vykdant šiuos projektus;</text:p>
      <text:p text:style-name="P129">9.16. bendradarbiauja su valstybės valdžios ir valdymo bei<text:s/>vietos savivaldos institucijomis, užsienio šalių institucijomis ir tarptautinėmis organizacijomis;</text:p>
      <text:p text:style-name="P130">9.17. vykdo kitas Lietuvos Respublikos įstatymuose, tarptautinėse sutartyse, Lietuvos Respublikos Vyriausybės nutarimuose ir Lietuvos Respublikos teisingumo ministro įsakymuose<text:s/><text:soft-page-break/>nustatytas funkcijas.</text:p>
      <text:p text:style-name="P131"/>
      <text:p text:style-name="P132"><text:span text:style-name="T133">III</text:span><text:span text:style-name="T134">.<text:s/></text:span><text:span text:style-name="T135">CENTRINĖS HIPOTEKOS ĮSTAIGOS TEISĖS IR PAREIGOS</text:span></text:p>
      <text:p text:style-name="P136"/>
      <text:p text:style-name="P137">10. Centrinė hipotekos įstaiga, vykdydama jai pavestas funkcijas, turi teisę:</text:p>
      <text:p text:style-name="P138">10.1. gauti iš Hipotekos, Turto arešto aktų registro,<text:s/>Testamentų, Vedybų sutarčių ir Sutarčių registrų duomenų teikėjų duomenis;</text:p>
      <text:p text:style-name="P139">10.2. atsisakyti teikti tvarkomų registrų duomenis Lietuvos Respublikos asmens duomenų teisinės apsaugos įstatymo (Žin., 1996, Nr. 63-1479; 2003, Nr. 15-597) nustatytais atvejais ir tvarka;</text:p>
      <text:p text:style-name="P140">10.3. dalyvauti Teisingumo ministerijos sudarytose darbo grupėse, kurių veikla susijusi su tvarkomais ar Centrinėje hipotekos įstaigoje steigiamais registrais;</text:p>
      <text:p text:style-name="P141">10.4. pagal savo kompetenciją sudaryti sutartis ir susitarimus;</text:p>
      <text:p text:style-name="P142">10.5.<text:s/>naudotis kitomis Lietuvos Respublikos įstatymų ir kitų teisės aktų suteiktomis teisėmis.</text:p>
      <text:p text:style-name="P143">11. Centrinė hipotekos įstaiga privalo laiku ir tinkamai vykdyti jai pavestas funkcijas.</text:p>
      <text:p text:style-name="P144"/>
      <text:p text:style-name="P145"><text:span text:style-name="T146">IV</text:span><text:span text:style-name="T147">.<text:s/></text:span><text:span text:style-name="T148">CENTRINĖS HIPOTEKOS ĮSTAIGOS DARBO ORGANIZAVIMAS</text:span></text:p>
      <text:p text:style-name="P149"/>
      <text:p text:style-name="P150"><text:span text:style-name="T151">12</text:span><text:span text:style-name="T152">. Cen</text:span><text:span text:style-name="T153">trinei hipotekos įstaigai vadovauja direktorius, kurį ketverių metų kadencijai Lietuvos Respublikos valstybės tarnybos įstatymo (Žin., 1999, Nr. 66-2130; 2002, Nr. 45-1708) nustatyta tvarka (ne politinio (asmeninio) pasitikėjimo pagrindu) priima į pareigas</text:span><text:span text:style-name="T154"><text:s/>ir atleidžia iš jų Lietuvos Respublikos teisingumo ministras.</text:span></text:p>
      <text:p text:style-name="P155">Punkto pakeitimai:</text:p>
      <text:p text:style-name="P156"><text:span text:style-name="T157">Nr.<text:s/></text:span><text:a xlink:href="https://www.e-tar.lt/portal/legalAct.html?documentId=TAR.47E712AB998D" office:target-frame-name="_top" xlink:show="replace"><text:span text:style-name="T158">1R-265</text:span></text:a><text:span text:style-name="T159">, 2010-12-06, Žin., 2010, Nr. 144-7382 (2010-12-09), i. k. 1102270ISAK001R-265</text:span></text:p>
      <text:p text:style-name="Normal"/>
      <text:p text:style-name="P160">13. Centrinės hipotekos įstaigos direktorius:</text:p>
      <text:p text:style-name="P161">13.1. vadovauja Centrinei hipotekos įstaigai ir atsako už jai pavestų uždavinių ir funkcijų vykdymą;</text:p>
      <text:p text:style-name="P162">13.2. užtikrina, kad Centrinės hipotekos įstaigos veikloje būtų vykdomi Lietuvos Respublikos įstatymų<text:s/>ir kitų teisės aktų reikalavimai;</text:p>
      <text:p text:style-name="P163"><text:span text:style-name="T164">13.3</text:span><text:span text:style-name="T165">. užtikrina racionalų ir taupų Centrinei hipotekos įstaigai skiriamų lėšų bei turto naudojimą, veiksmingą biudžetinės įstaigos vidaus kontrolės sistemos sukūrimą, jos veikimą ir tobulinimą;</text:span></text:p>
      <text:p text:style-name="P166">Punkto pakeitimai:</text:p>
      <text:p text:style-name="P167"><text:span text:style-name="T168">Nr.<text:s/></text:span><text:a xlink:href="https://www.e-tar.lt/portal/legalAct.html?documentId=TAR.47E712AB998D" office:target-frame-name="_top" xlink:show="replace"><text:span text:style-name="T169">1R-265</text:span></text:a><text:span text:style-name="T170">, 2010-12-06, Žin., 2010, Nr. 144-7382 (2010-12-09), i. k. 1102270ISAK001R-265</text:span></text:p>
      <text:p text:style-name="Normal"/>
      <text:p text:style-name="P171">13.4. pagal savo kompetenciją leidžia įsakymus, tvirtina metodines rekomendacijas ir<text:s/>kontroliuoja jų vykdymą;</text:p>
      <text:p text:style-name="P172">13.5. tvirtina Centrinės hipotekos įstaigos struktūrą, darbuotojų sąrašus, valstybės tarnautojų pareigybių sąrašus ir pareigybių aprašymus, priskiria Centrinės hipotekos įstaigos valstybės tarnautojų pareigybes kategorijoms;</text:p>
      <text:p text:style-name="P173"><text:span text:style-name="T174">13.6</text:span><text:span text:style-name="T175">. Lietuvos Respublikos valstybės tarnybos įstatymo ir Lietuvos Respublikos darbo kodekso (Žin., 2002, Nr. 64-2569) nustatyta tvarka priima į valstybės tarnybą (darbą) ir atleidžia iš jos Centrinės hipotekos įstaigos darbuotojus, sudaro su jais darbo</text:span><text:span text:style-name="T176"><text:s/>sutartis ir jas nutraukia. Skatina Centrinės hipotekos įstaigos darbuotojus arba skiria jiems tarnybines ar drausmines nuobaudas, suteikia kasmetines ir tikslines atostogas;</text:span></text:p>
      <text:p text:style-name="P177">Punkto pakeitimai:</text:p>
      <text:p text:style-name="P178"><text:span text:style-name="T179">Nr.<text:s/></text:span><text:a xlink:href="https://www.e-tar.lt/portal/legalAct.html?documentId=TAR.47E712AB998D" office:target-frame-name="_top" xlink:show="replace"><text:span text:style-name="T180">1R-265</text:span></text:a><text:span text:style-name="T181">, 2010-12-06, Žin., 2010, Nr. 144-7382 (2010-12-09), i. k. 1102270ISAK001R-265</text:span></text:p>
      <text:p text:style-name="Normal"/>
      <text:p text:style-name="P182">13.7. nustato Centrinės hipotekos įstaigos darbuotojams pareigines algas ir tarnybinius atlyginimus, priedus bei priemokas;</text:p>
      <text:p text:style-name="P183">13.8. tvirtina<text:s/>Centrinės hipotekos įstaigos vidaus darbo tvarkos taisykles, instrukcijas,<text:s/><text:soft-page-break/>veiklos planus ir kitus teisės aktus, susijusius su Centrinės hipotekos įstaigos veikla;</text:p>
      <text:p text:style-name="P184"><text:span text:style-name="T185">13.9</text:span><text:span text:style-name="T186">. garantuoja, kad pagal Lietuvos Respublikos viešojo sektoriaus atskaitomybės įstat</text:span><text:span text:style-name="T187">ymą (Žin., 2007, Nr. 77-3046) teikiami ataskaitų rinkiniai ir statistinės ataskaitos būtų teisingi;</text:span></text:p>
      <text:p text:style-name="P188">Punkto pakeitimai:</text:p>
      <text:p text:style-name="P189"><text:span text:style-name="T190">Nr.<text:s/></text:span><text:a xlink:href="https://www.e-tar.lt/portal/legalAct.html?documentId=TAR.47E712AB998D" office:target-frame-name="_top" xlink:show="replace"><text:span text:style-name="T191">1R-265</text:span></text:a><text:span text:style-name="T192">, 2010-12-06, Žin., 2010, Nr. 144-7382 (2010-</text:span><text:span text:style-name="T193">12-09), i. k. 1102270ISAK001R-265</text:span></text:p>
      <text:p text:style-name="Normal"/>
      <text:p text:style-name="P194">13.10. atstovauja Centrinei hipotekos įstaigai;</text:p>
      <text:p text:style-name="P195">13.11. vykdo kitas įstatymų ir kitų teisės aktų jam pavestas funkcijas.</text:p>
      <text:p text:style-name="P196">14. Prireikus Centrinės hipotekos įstaigos direktorių pavaduoja direktoriaus pavaduotojas.</text:p>
      <text:p text:style-name="P197"/>
      <text:p text:style-name="P198"><text:span text:style-name="T199">V</text:span><text:span text:style-name="T200">.<text:s/></text:span><text:span text:style-name="T201">CENTRINĖS HIPOTEKOS ĮSTAIGOS FILIALAI</text:span></text:p>
      <text:p text:style-name="P202"/>
      <text:p text:style-name="P203"><text:span text:style-name="T204">15</text:span><text:span text:style-name="T205">. Centrinė hipotekos įstaiga turi filialus. Sprendimą dėl filialo steigimo ir jo veiklos nutraukimo priima Lietuvos Respublikos teisingumo ministras. Filialo nuostatus tvirtina, filialo vadovą į<text:s/></text:span><text:span text:style-name="T206">pareigas skiria ir iš jų atleidžia bei kitus sprendimus, susijusius su filialų steigimu, priima Centrinės hipotekos įstaigos direktorius. Filialai atlieka Centrinės hipotekos įstaigos direktoriaus patvirtintuose filialų nuostatuose nustatytas funkcijas.</text:span></text:p>
      <text:p text:style-name="P207">Punkto pakeitimai:</text:p>
      <text:p text:style-name="P208"><text:span text:style-name="T209">Nr.<text:s/></text:span><text:a xlink:href="https://www.e-tar.lt/portal/legalAct.html?documentId=TAR.47E712AB998D" office:target-frame-name="_top" xlink:show="replace"><text:span text:style-name="T210">1R-265</text:span></text:a><text:span text:style-name="T211">, 2010-12-06, Žin., 2010, Nr. 144-7382 (2010-12-09), i. k. 1102270ISAK001R-265</text:span></text:p>
      <text:p text:style-name="Normal"/>
      <text:p text:style-name="P212"><text:span text:style-name="T213">VI</text:span><text:span text:style-name="T214">.<text:s/></text:span><text:span text:style-name="T215">CENTRINĖS HIPOTEKOS ĮSTAIGOS FINANSINĖS VEIKLOS<text:s/></text:span><text:span text:style-name="T216">ORGANIZAVIMAS IR KONTROLĖ</text:span></text:p>
      <text:p text:style-name="P217"/>
      <text:p text:style-name="P218">16. Centrinė hipotekos įstaiga buhalterinę apskaitą organizuoja ir atskaitomybę tvarko įstatymų ir kitų teisės aktų nustatyta tvarka.</text:p>
      <text:p text:style-name="P219">17. Centrinės hipotekos įstaigos finansinės veiklos kontrolę vykdo Teisingumo ministerija ir finansinės kontrolės teisę turinčios valstybės institucijos.</text:p>
      <text:p text:style-name="P220"/>
      <text:p text:style-name="P221"><text:span text:style-name="T222">VII</text:span><text:span text:style-name="T223">.<text:s/></text:span><text:span text:style-name="T224">BAIGIAMOSIOS NUOSTATOS</text:span></text:p>
      <text:p text:style-name="P225"/>
      <text:p text:style-name="P226">18. Centrinė hipotekos įstaiga pertvarkoma, reorganizuojama ir likviduojama Lietuvos Respublikos įstatymų ir kitų teisės aktų nustatyta tvarka.</text:p>
      <text:p text:style-name="P227"><text:span text:style-name="T228">19</text:span><text:span text:style-name="T229">. Šie nuostatai gali būti keičiami, pripažįstami netekusiais galios Lietuvos Respublikos teisingumo ministro įsakymu.</text:span><text:s/></text:p>
      <text:p text:style-name="P230">Papildyta punktu:</text:p>
      <text:p text:style-name="P231"><text:span text:style-name="T232">Nr.<text:s/></text:span><text:a xlink:href="https://www.e-tar.lt/portal/legalAct.html?documentId=TAR.47E712AB998D" office:target-frame-name="_top" xlink:show="replace"><text:span text:style-name="T233">1R-265</text:span></text:a><text:span text:style-name="T234">, 2010-12-06, Žin., 2010,<text:s/></text:span><text:span text:style-name="T235">Nr. 144-7382 (2010-12-09), i. k. 1102270ISAK001R-265</text:span></text:p>
      <text:p text:style-name="Normal"/>
      <text:p text:style-name="P236">______________</text:p>
      <text:p text:style-name="P237"/>
      <text:p text:style-name="Normal"/>
      <text:p text:style-name="P238">Priedo pakeitimai:</text:p>
      <text:p text:style-name="P239"><text:span text:style-name="T240">Nr.<text:s/></text:span><text:a xlink:href="https://www.e-tar.lt/portal/legalAct.html?documentId=TAR.6FFA61781449" office:target-frame-name="_top" xlink:show="replace"><text:span text:style-name="T241">1R-297</text:span></text:a><text:span text:style-name="T242">, 2007-07-18, Žin., 2007, Nr. 82-3369 (2007-07-24), i. k.<text:s/></text:span><text:span text:style-name="T243">1072270ISAK001R-297</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teisingumo ministerija, Įsakymas</text:span></text:p>
      <text:p text:style-name="P253"><text:span text:style-name="T254">Nr.<text:s/></text:span><text:a xlink:href="https://www.e-tar.lt/portal/legalAct.html?documentId=TAR.6FFA61781449" office:target-frame-name="_top" xlink:show="replace"><text:span text:style-name="T255">1R-297</text:span></text:a><text:span text:style-name="T256">, 2007-07-18, Žin., 2007, Nr. 82-3369 (2007-07-24), i. k.<text:s/></text:span><text:span text:style-name="T257">1072270ISAK001R-297</text:span></text:p>
      <text:p text:style-name="P258"><text:span text:style-name="T259">Dėl teisingumo ministro 2003 m. gegužės 15 d. įsakymo Nr. 149 "Dėl Centrinės hipotekos įstaigos nuostatų patvirtinimo" pakeitimo</text:span></text:p>
      <text:p text:style-name="P260"/>
      <text:p text:style-name="P261"><text:span text:style-name="T262">2.</text:span></text:p>
      <text:p text:style-name="P263"><text:span text:style-name="T264">Lietuvos Respublikos teisingumo ministerija, Įsakymas</text:span></text:p>
      <text:p text:style-name="P265"><text:span text:style-name="T266">Nr.<text:s/></text:span><text:a xlink:href="https://www.e-tar.lt/portal/legalAct.html?documentId=TAR.47E712AB998D" office:target-frame-name="_top" xlink:show="replace"><text:span text:style-name="T267">1R-265</text:span></text:a><text:span text:style-name="T268">, 2010-12-06, Žin., 2010, Nr. 144-7382 (2010-12-09), i. k. 1102270ISAK001R-265</text:span></text:p>
      <text:soft-page-break/>
      <text:p text:style-name="P269"><text:span text:style-name="T270">Dėl teisingumo ministro 2003 m. gegužės 15 d. įsakymo Nr. 149 "Dėl Centrinės hipotekos įstaigos nuostatų patvirtinimo" pakeitimo</text:span></text:p>
      <text:p text:style-name="P271"/>
      <text:p text:style-name="P2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US"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US"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US" style:language-asian="en" style:country-asian="US" style:language-complex="ar" style:country-complex="SA"/>
    </style:style>
    <style:style style:name="BodyText" style:display-name="Body Text" style:family="paragraph">
      <style:paragraph-properties fo:text-align="justify" fo:text-indent="0.2166in"/>
      <style:text-properties style:font-name="TimesLT" style:font-name-asian="Times New Roman"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US"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6</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30T14:21:00Z</meta:creation-date>
    <dc:date>2016-11-30T14:21:00Z</dc:date>
    <meta:template xlink:href="Normal.dotm" xlink:type="simple"/>
    <meta:editing-cycles>2</meta:editing-cycles>
    <meta:editing-duration>PT0S</meta:editing-duration>
    <meta:document-statistic meta:page-count="6" meta:paragraph-count="568" meta:word-count="1962" meta:character-count="13643" meta:row-count="765" meta:non-whitespace-character-count="12249"/>
  </office:meta>
</office:document-meta>
</file>