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P23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4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25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26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7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8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9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30" style:parent-style-name="BodyText" style:family="paragraph">
      <style:paragraph-properties fo:text-indent="0.4923in"/>
    </style:style>
    <style:style style:name="T3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2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3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4" style:parent-style-name="BodyText" style:family="paragraph">
      <style:paragraph-properties fo:text-indent="0.4923in"/>
    </style:style>
    <style:style style:name="T3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6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3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9" style:parent-style-name="Normal" style:family="paragraph">
      <style:paragraph-properties fo:widows="0" fo:orphans="0" fo:text-indent="3.543in"/>
    </style:style>
    <style:style style:name="P40" style:parent-style-name="Normal" style:family="paragraph">
      <style:paragraph-properties fo:widows="0" fo:orphans="0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widows="0" fo:orphans="0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.343in"/>
        </style:tab-stops>
      </style:paragraph-properties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.343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.343in"/>
        </style:tab-stops>
      </style:paragraph-properties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343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.343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0%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.343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4923in">
        <style:tab-stops>
          <style:tab-stop style:type="left" style:position="0.343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4465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4923in">
        <style:tab-stops>
          <style:tab-stop style:type="left" style:position="0.4402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5097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4923in">
        <style:tab-stops>
          <style:tab-stop style:type="left" style:position="0.5097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4923in">
        <style:tab-stops>
          <style:tab-stop style:type="left" style:position="0.5097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5097in"/>
        </style:tab-stops>
      </style:paragraph-properties>
    </style:style>
    <style:style style:name="P147" style:parent-style-name="Normal" style:family="paragraph">
      <style:paragraph-properties fo:widows="0" fo:orphans="0" fo:text-align="justify" fo:text-indent="0.4923in">
        <style:tab-stops>
          <style:tab-stop style:type="left" style:position="0.5097in"/>
        </style:tab-stops>
      </style:paragraph-properties>
    </style:style>
    <style:style style:name="P148" style:parent-style-name="Normal" style:family="paragraph">
      <style:paragraph-properties fo:widows="0" fo:orphans="0" fo:text-align="justify" fo:text-indent="0.4923in">
        <style:tab-stops>
          <style:tab-stop style:type="left" style:position="0.5097in"/>
        </style:tab-stops>
      </style:paragraph-properties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.5097in"/>
        </style:tab-stops>
      </style:paragraph-properties>
    </style:style>
    <style:style style:name="P150" style:parent-style-name="Normal" style:family="paragraph">
      <style:paragraph-properties fo:widows="0" fo:orphans="0" fo:text-align="justify" fo:text-indent="0.4923in">
        <style:tab-stops>
          <style:tab-stop style:type="left" style:position="0.5097in"/>
        </style:tab-stops>
      </style:paragraph-properties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P158" style:parent-style-name="Normal" style:family="paragraph">
      <style:paragraph-properties fo:text-align="justify" fo:line-height="110%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>
        <style:tab-stops>
          <style:tab-stop style:type="left" style:position="0.5131in"/>
        </style:tab-stops>
      </style:paragraph-properties>
    </style:style>
    <style:style style:name="P168" style:parent-style-name="Normal" style:family="paragraph">
      <style:paragraph-properties fo:widows="0" fo:orphans="0" fo:text-align="justify" fo:text-indent="0.4923in">
        <style:tab-stops>
          <style:tab-stop style:type="left" style:position="0.5131in"/>
        </style:tab-stops>
      </style:paragraph-properties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5131in"/>
        </style:tab-stops>
      </style:paragraph-properties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.5131in"/>
        </style:tab-stops>
      </style:paragraph-properties>
    </style:style>
    <style:style style:name="P171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style:font-style-complex="italic"/>
    </style:style>
    <style:style style:name="T175" style:parent-style-name="DefaultParagraphFont" style:family="text">
      <style:text-properties fo:font-weight="bold" style:font-weight-asian="bold" style:font-weight-complex="bold" style:font-style-complex="italic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.4166in"/>
        </style:tab-stops>
      </style:paragraph-properties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5166in"/>
        </style:tab-stops>
      </style:paragraph-properties>
    </style:style>
    <style:style style:name="P189" style:parent-style-name="Normal" style:family="paragraph">
      <style:paragraph-properties fo:widows="0" fo:orphans="0" fo:text-align="justify" fo:text-indent="0.4923in">
        <style:tab-stops>
          <style:tab-stop style:type="left" style:position="0.5166in"/>
        </style:tab-stops>
      </style:paragraph-properties>
    </style:style>
    <style:style style:name="P1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4923in">
        <style:tab-stops>
          <style:tab-stop style:type="left" style:position="0.5166in"/>
        </style:tab-stops>
      </style:paragraph-properties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.5166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4923in">
        <style:tab-stops>
          <style:tab-stop style:type="left" style:position="0.5131in"/>
        </style:tab-stops>
      </style:paragraph-properties>
    </style:style>
    <style:style style:name="P213" style:parent-style-name="Normal" style:family="paragraph">
      <style:paragraph-properties fo:widows="0" fo:orphans="0" fo:text-align="justify" fo:text-indent="0.4923in">
        <style:tab-stops>
          <style:tab-stop style:type="left" style:position="0.5131in"/>
        </style:tab-stops>
      </style:paragraph-properties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>
        <style:tab-stops>
          <style:tab-stop style:type="left" style:position="0.5798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0.5798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4131in"/>
        </style:tab-stops>
      </style:paragraph-properties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keep-with-next="always" fo:keep-together="always" fo:text-align="center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keep-with-next="always" fo:keep-together="always" fo:text-align="justify" fo:text-indent="0.4923in"/>
    </style:style>
    <style:style style:name="P23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left" style:position="0.4131in"/>
        </style:tab-stops>
      </style:paragraph-properties>
    </style:style>
    <style:style style:name="P247" style:parent-style-name="Normal" style:family="paragraph">
      <style:paragraph-properties fo:widows="0" fo:orphans="0" fo:text-align="justify" fo:text-indent="0.4923in">
        <style:tab-stops>
          <style:tab-stop style:type="left" style:position="0.4131in"/>
        </style:tab-stops>
      </style:paragraph-properties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.4131in"/>
        </style:tab-stops>
      </style:paragraph-properties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5-08-27:</text:span></text:p>
      <text:p text:style-name="P4"><text:span text:style-name="T5">Lietuvos Respublikos teisingumo ministerija, Įsakymas</text:span></text:p>
      <text:p text:style-name="P6"><text:span text:style-name="T7">Nr.<text:s/></text:span><text:a xlink:href="https://www.e-tar.lt/portal/legalAct.html?documentId=796c4e904b3111e5a38cd6cdb94b0c51" office:target-frame-name="_top" xlink:show="replace"><text:span text:style-name="T8">1R-256</text:span></text:a><text:span text:style-name="T9">, 2015-08-25, paskelbta TAR 2015-08-26, i. k. 2015-12999</text:span></text:p>
      <text:p text:style-name="P10"><text:span text:style-name="T11">Dėl biudžetinės įstaigos Centrinės hipotekos įstaigos pertvarkymo</text:span></text:p>
      <text:p text:style-name="P12"/>
      <text:p text:style-name="P13"><text:span text:style-name="T14">Suvestinė redakcija nuo 2014-03-19 iki 2015-08-26</text:span></text:p>
      <text:p text:style-name="P15"/>
      <text:p text:style-name="P16"><text:span text:style-name="T17">Įsakymas paskelbtas: Žin. 2003, Nr.<text:s/></text:span><text:a xlink:href="https://www.e-tar.lt/portal/legalAct.html?documentId=TAR.BA377F047AF4" office:target-frame-name="_top" xlink:show="replace"><text:span text:style-name="T18">50-2233</text:span></text:a><text:span text:style-name="T19">, i. k. 10322</text:span><text:span text:style-name="T20">70ISAK00000149</text:span></text:p>
      <text:p text:style-name="P21"/>
      <text:p text:style-name="P22">LIETUVOS RESPUBLIKOS TEISINGUMO MINISTRAS</text:p>
      <text:p text:style-name="P23"/>
      <text:p text:style-name="P24">Į S A K Y M A S</text:p>
      <text:p text:style-name="P25">DĖL CENTRINĖS HIPOTEKOS ĮSTAIGOS NUOSTATŲ PATVIRTINIMO</text:p>
      <text:p text:style-name="P26"/>
      <text:p text:style-name="P27">2003 m. gegužės 15 d. Nr. 149</text:p>
      <text:p text:style-name="P28">Vilnius</text:p>
      <text:p text:style-name="P29"/>
      <text:p text:style-name="P30"><text:span text:style-name="T31">1.<text:s/></text:span><text:span text:style-name="T32">Tvirtinu</text:span><text:span text:style-name="T33"><text:s/>Centrinės hipotekos įstaigos nuostatus (pridedama).</text:span></text:p>
      <text:p text:style-name="P34"><text:span text:style-name="T35">2.<text:s/></text:span><text:span text:style-name="T36">Pripažįstu</text:span><text:span text:style-name="T37"><text:s/>netekusiu galios Lietuvos Respublikos teisingumo ministro 1997 m. rugsėjo 29 d. įsakymą Nr. 87 „Dėl Centrinės hipotekos įstaigos nuostatų patvirtinimo“.</text:span></text:p>
      <text:p text:style-name="LLPSignatura"/>
      <text:p text:style-name="LLPSignatura"/>
      <text:p text:style-name="LLPSignatura"/>
      <text:p text:style-name="LLPSignatura"><text:span text:style-name="LLCTekstas">TEISINGUMO MINISTRAS</text:span><text:span text:style-name="LLCTekstas"><text:tab/>VYTAUTAS MARKEVIČIUS</text:span></text:p>
      <text:p text:style-name="Linija"/>
      <text:soft-page-break/>
      <text:p text:style-name="P38">PATVIRTINTA</text:p>
      <text:p text:style-name="P39">Lietuvos Respublikos teisingumo ministro<text:s/></text:p>
      <text:p text:style-name="P40">2003 m. gegužės 15 d. įsakymu Nr. 149</text:p>
      <text:p text:style-name="P41">(Lietuvos Respublikos teisingumo ministro<text:s/></text:p>
      <text:p text:style-name="P42">2007 m. liepos 18 d. įsakymo Nr. 1R-297<text:s/></text:p>
      <text:p text:style-name="P43">redakcija)</text:p>
      <text:p text:style-name="Normal"/>
      <text:p text:style-name="P44"><text:span text:style-name="T45">CENTRINĖS HIPOTEKOS ĮSTAIGOS NUOSTATAI<text:s/>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Cen</text:span><text:span text:style-name="T55">trinė hipotekos įstaiga yra įstaiga prie Teisingumo ministerijos. Centrinės hipotekos įstaigos teisinė forma yra biudžetinė įstaiga. Centrinės hipotekos įstaigos savininkė yra valstybė. Savininko teises ir pareigas, vadovaudamasi Lietuvos Respublikos Vyria</text:span><text:span text:style-name="T56">usybės 1997 m. rugsėjo 12 d. nutarimu Nr. 991 „Dėl Lietuvos Respublikos hipotekos registro steigimo įstatymo įgyvendinimo“ (Žin., 1997, Nr. 85-2144), įgyvendina Lietuvos Respublikos teisingumo ministerija (toliau vadinama – Teisingumo ministerija), kuri:</text:span></text:p>
      <text:p text:style-name="P57"><text:span text:style-name="T58">1</text:span><text:span text:style-name="T59">.1</text:span><text:span text:style-name="T60">. tvirtina Centrinės hipotekos įstaigos nuostatus;</text:span></text:p>
      <text:p text:style-name="P61"><text:span text:style-name="T62">1.2</text:span><text:span text:style-name="T63">. nustatyta tvarka koordinuoja Centrinės hipotekos įstaigos darbą;</text:span></text:p>
      <text:p text:style-name="P64"><text:span text:style-name="T65">1.3</text:span><text:span text:style-name="T66">. atlieka Centrinės hipotekos įstaigos tvarkomų registrų duomenų saugos reikalavimų laikymosi priežiūrą;</text:span></text:p>
      <text:p text:style-name="P67"><text:span text:style-name="T68">1.4</text:span><text:span text:style-name="T69">.<text:s/></text:span><text:span text:style-name="T70">kontroliuoja, kaip vykdomas metinis tvarkomų registrų biudžetas;</text:span></text:p>
      <text:p text:style-name="P71"><text:span text:style-name="T72">1.5</text:span><text:span text:style-name="T73">. turi kitas Lietuvos Respublikos valstybės registrų įstatyme (Žin., 1996, Nr. 86-2043; 2004, Nr. 124-4488), Centrinės hipotekos įstaigos tvarkomų registrų nuostatuose ir kituose teisė</text:span><text:span text:style-name="T74">s aktuose nustatytas teises ir pareigas.</text:span></text:p>
      <text:p text:style-name="P75">Punkto pakeitimai:</text:p>
      <text:p text:style-name="P76"><text:span text:style-name="T77">Nr.<text:s/></text:span><text:a xlink:href="https://www.e-tar.lt/portal/legalAct.html?documentId=TAR.47E712AB998D" office:target-frame-name="_top" xlink:show="replace"><text:span text:style-name="T78">1R-265</text:span></text:a><text:span text:style-name="T79">, 2010-12-06, Žin., 2010, Nr. 144-7382 (2010-12-09), i. k. 1102270ISAK001R-265</text:span></text:p>
      <text:p text:style-name="Normal"/>
      <text:p text:style-name="P80">2. Centrinė hipotekos įstaiga savo veikloje vadovaujasi Lietuvos Respublikos Konstitucija, įstatymais, kitais Lietuvos Respublikos Seimo priimtais teisės aktais, Lietuvos Respublikos tarptautinėmis sutartimis, Lietuvos Respublikos Prezidento dekretais, Lietuvos Respublikos<text:s/>Vyriausybės nutarimais, Ministro Pirmininko potvarkiais, kitais teisės aktais ir šiais nuostatais.</text:p>
      <text:p text:style-name="P81">3. Centrinė hipotekos įstaiga yra viešasis juridinis asmuo, turintis sąskaitą banke, antspaudą su Lietuvos valstybės herbu ir savo pavadinimu „Centrinė hipotekos įstaiga“.</text:p>
      <text:p text:style-name="P82">4. Centrinė hipotekos įstaiga yra biudžetinė įstaiga, finansuojama iš Lietuvos Respublikos valstybės biudžeto. Biudžeto lėšos naudojamos Centrinei hipotekos įstaigai išlaikyti, registrams tvarkyti ir kitoms biudžeto išlaidų sąmatose<text:s/>numatytoms programoms finansuoti. Centrinei hipotekos įstaigai finansuoti gali būti naudojamos ir kitos teisės aktų nustatyta tvarka gautos lėšos.</text:p>
      <text:p text:style-name="P83"><text:span text:style-name="T84">5</text:span><text:span text:style-name="T85">. Centrinės hipotekos įstaigos adresas: Tilto g. 17, LT-01101 Vilnius. Centrinės hipotekos įstaigos vieš</text:span><text:span text:style-name="T86">i pranešimai skelbiami Centrinės hipotekos įstaigos interneto svetainėje www.hipotekosistaiga.lt.</text:span></text:p>
      <text:p text:style-name="P87">Punkto pakeitimai:</text:p>
      <text:p text:style-name="P88"><text:span text:style-name="T89">Nr.<text:s/></text:span><text:a xlink:href="https://www.e-tar.lt/portal/legalAct.html?documentId=TAR.47E712AB998D" office:target-frame-name="_top" xlink:show="replace"><text:span text:style-name="T90">1R-265</text:span></text:a><text:span text:style-name="T91">, 2010-12-06, Žin., 2010, Nr. 144-7382<text:s/></text:span><text:span text:style-name="T92">(2010-12-09), i. k. 1102270ISAK001R-265</text:span></text:p>
      <text:p text:style-name="Normal"/>
      <text:p text:style-name="P93"><text:span text:style-name="T94">II</text:span><text:span text:style-name="T95">.<text:s/></text:span><text:span text:style-name="T96">CENTRINĖS HIPOTEKOS ĮSTAIGOS VEIKLOS TIKSLAS, SRITYS, RŪŠYS IR FUNKCIJOS</text:span></text:p>
      <text:p text:style-name="P97"/>
      <text:p text:style-name="P98">6. Centrinės hipotekos įstaigos veiklos tikslas – užtikrinti teisės aktų nustatytų duomenų rinkimą, kaupimą, apdorojimą,<text:s/>sisteminimą, saugojimą ir teikimą, taikant apsaugos priemones nuo neteisėto duomenų rinkimo, užrašymo, kaupimo, saugojimo, klasifikavimo, grupavimo, jungimo, atkūrimo, keitimo (pildymo ar taisymo), teikimo, paskelbimo, naudojimo ar naikinimo.</text:p>
      <text:p text:style-name="P99">7. Centrinės hipotekos įstaigos veiklos sritys:</text:p>
      <text:p text:style-name="P100">7.1. Lietuvos Respublikos hipotekos registro (toliau vadinama – Hipotekos registras)<text:s/><text:soft-page-break/>tvarkymas;</text:p>
      <text:p text:style-name="P101">7.2. Testamentų registro tvarkymas;</text:p>
      <text:p text:style-name="P102">7.3. Turto arešto aktų registro tvarkymas;</text:p>
      <text:p text:style-name="P103">7.4. Sutarčių registro tvarkymas;</text:p>
      <text:p text:style-name="P104">7.5. Vedybų sutarčių registro tvarkymas.</text:p>
      <text:p text:style-name="P105"><text:span text:style-name="T106">7.6</text:span><text:span text:style-name="T107">. Neveiksnių ir ribotai veiksnių asmenų registro tvarkymas;</text:span></text:p>
      <text:p text:style-name="P108">Papildyta punktu:</text:p>
      <text:p text:style-name="P109"><text:span text:style-name="T110">Nr.<text:s/></text:span><text:a xlink:href="https://www.e-tar.lt/portal/legalAct.html?documentId=TAR.47E712AB998D" office:target-frame-name="_top" xlink:show="replace"><text:span text:style-name="T111">1R-265</text:span></text:a><text:span text:style-name="T112">, 2010-12-06, Žin., 2010,<text:s/></text:span><text:span text:style-name="T113">Nr. 144-7382 (2010-12-09), i. k. 1102270ISAK001R-265</text:span></text:p>
      <text:p text:style-name="Normal"/>
      <text:p text:style-name="P114"><text:span text:style-name="T115">7.7</text:span><text:span text:style-name="T116">. Įgaliojimų registro tvarkymas.</text:span></text:p>
      <text:p text:style-name="P117">Papildyta punktu:</text:p>
      <text:p text:style-name="P118"><text:span text:style-name="T119">Nr.<text:s/></text:span><text:a xlink:href="https://www.e-tar.lt/portal/legalAct.html?documentId=TAR.47E712AB998D" office:target-frame-name="_top" xlink:show="replace"><text:span text:style-name="T120">1R-265</text:span></text:a><text:span text:style-name="T121">, 2010-12-06, Žin., 2010, Nr. 144-7382 (2010-12-09),</text:span><text:span text:style-name="T122"><text:s/>i. k. 1102270ISAK001R-265</text:span></text:p>
      <text:p text:style-name="P123">Punkto pakeitimai:</text:p>
      <text:p text:style-name="P124"><text:span text:style-name="T125">Nr.<text:s/></text:span><text:a xlink:href="https://www.e-tar.lt/portal/legalAct.html?documentId=ef3b15b0ae8f11e39b958c81fb177d0b" office:target-frame-name="_top" xlink:show="replace"><text:span text:style-name="T126">1R-82</text:span></text:a><text:span text:style-name="T127">, 2014-03-18, paskelbta TAR 2014-03-18, i. k. 2014-03200</text:span></text:p>
      <text:p text:style-name="Normal"/>
      <text:p text:style-name="P128">8. Vadovaujantis atnaujintu Ekonominės<text:s/>veiklos rūšių klasifikatoriumi, patvirtintu Statistikos departamento prie Lietuvos Respublikos Vyriausybės generalinio direktoriaus 2002 m. gruodžio 16 d. įsakymu Nr. 252 (Žin., 2002, Nr. 126-5744), Centrinė hipotekos įstaiga vykdo šias veiklos rūšis:</text:p>
      <text:p text:style-name="P129">8.1. duomenų apdorojimą (72.3);</text:p>
      <text:p text:style-name="P130">8.2. veiklą, susijusią su duomenų bazėmis (72.4);</text:p>
      <text:p text:style-name="P131">8.3. teisinę veiklą (74.11);</text:p>
      <text:p text:style-name="P132">8.4. aptarnavimo veiklą bendram valdymui palaikyti (75.14).</text:p>
      <text:p text:style-name="P133">9. Centrinė hipotekos įstaiga, siekdama pavestų tikslų šių nuostatų 7<text:s/>punkte nurodytose veiklos srityse, vykdo šias funkcijas:</text:p>
      <text:p text:style-name="P134">9.1. kaupia iš duomenų teikėjų gautus tvarkomų registrų duomenis, juos atnaujina ir saugo;</text:p>
      <text:p text:style-name="P135">9.2. užtikrina tvarkomų registrų duomenų saugą, teikia pasiūlymus Teisingumo ministerijai, kaip tobulinti tvarkomų registrų duomenų saugą;</text:p>
      <text:p text:style-name="P136">9.3. įsigyja ir aptarnauja tvarkomų registrų programinę įrangą, atlieka kompiuterinių duomenų bazių techninę priežiūrą;</text:p>
      <text:p text:style-name="P137">9.4. užtikrina tvarkomų registrų saugų duomenų perdavimą kompiuterių tinklais;</text:p>
      <text:p text:style-name="P138">9.5. nustato ryšius su susijusiais valstybės registrais, perduoda jiems tvarkomų registrų duomenis ir priima duomenis iš jų;</text:p>
      <text:p text:style-name="P139">9.6. įstatymų nustatyta tvarka teikia tvarkomų registrų duomenis duomenų gavėjams, juos registruoja, palaiko tvarkomų registrų duomenų<text:s/>paskirstymo sistemą;</text:p>
      <text:p text:style-name="P140">9.7. organizuoja registrus tvarkančių valstybės tarnautojų ir darbuotojų, dirbančių pagal darbo sutartis (toliau vadinama – darbuotojai), mokymus, apibendrina registrų duomenų registravimo, keitimo, išregistravimo ir kitų su šiais<text:s/>duomenimis atliekamų veiksmų praktiką ir teikia bendrą praktiką formuojančias rekomendacijas;</text:p>
      <text:p text:style-name="P141">9.8. rengia mokomuosius ir pažintinius registrų tvarkymo kursus;</text:p>
      <text:p text:style-name="P142">9.9. teikia tvarkomų registrų statistikos duomenis;</text:p>
      <text:p text:style-name="P143">9.10. prižiūri ir tvarko tvarkomų registrų dokumentų ir duomenų bazių archyvus;</text:p>
      <text:p text:style-name="P144">9.11. Teisingumo ministerijos pavedimu atlieka registrų steigimo parengiamuosius ir kitus darbus;</text:p>
      <text:p text:style-name="P145">9.12. teikia Teisingumo ministerijai pasiūlymus dėl tvarkomų registrų veiklos ir jos teisinio reglamentavimo tobulinimo;</text:p>
      <text:p text:style-name="P146">9.13. analizuoja, sistemina pasiūlymus dėl tvarkomų registrų veiklos tobulinimo, sprendžia šių registrų modernizavimo klausimus;</text:p>
      <text:p text:style-name="P147">9.14. projektuoja, įgyvendina, plėtoja ir tvarko tvarkomų registrų informacinę sistemą;</text:p>
      <text:p text:style-name="P148">9.15.<text:s/>pagal savo kompetenciją atstovauja ir koordinuoja registrų kūrimą ir integraciją tarptautiniuose projektuose, dalyvauja vykdant šiuos projektus;</text:p>
      <text:p text:style-name="P149">9.16. bendradarbiauja su valstybės valdžios ir valdymo bei vietos savivaldos institucijomis, užsienio šalių<text:s/>institucijomis ir tarptautinėmis organizacijomis;</text:p>
      <text:p text:style-name="P150">9.17. vykdo kitas Lietuvos Respublikos įstatymuose, tarptautinėse sutartyse, Lietuvos Respublikos Vyriausybės nutarimuose ir Lietuvos Respublikos teisingumo ministro įsakymuose nustatytas funkcijas.</text:p>
      <text:p text:style-name="P151"/>
      <text:p text:style-name="P152"><text:span text:style-name="T153">III</text:span><text:span text:style-name="T154">.<text:s/></text:span><text:span text:style-name="T155">CENTRINĖS HIPOTEKOS ĮSTAIGOS TEISĖS IR PAREIGOS</text:span></text:p>
      <text:p text:style-name="P156"/>
      <text:p text:style-name="P157">10. Centrinė hipotekos įstaiga, vykdydama jai pavestas funkcijas, turi teisę:</text:p>
      <text:p text:style-name="P158"><text:span text:style-name="T159">10.1</text:span><text:span text:style-name="T160">. gauti iš Hipotekos, Turto arešto aktų registro, Testamentų, Vedybų sutarčių, Sutarčių, Įgaliojimų ir Neve</text:span><text:span text:style-name="T161">iksnių ir ribotai veiksnių asmenų registrų duomenų teikėjų duomenis.</text:span></text:p>
      <text:p text:style-name="P162">Punkto pakeitimai:</text:p>
      <text:p text:style-name="P163"><text:span text:style-name="T164">Nr.<text:s/></text:span><text:a xlink:href="https://www.e-tar.lt/portal/legalAct.html?documentId=ef3b15b0ae8f11e39b958c81fb177d0b" office:target-frame-name="_top" xlink:show="replace"><text:span text:style-name="T165">1R-82</text:span></text:a><text:span text:style-name="T166">, 2014-03-18, paskelbta TAR 2014-03-18, i. k. 2014-03200</text:span></text:p>
      <text:p text:style-name="Normal"/>
      <text:p text:style-name="P167">10.2. atsisakyti teikti tvarkomų registrų duomenis Lietuvos Respublikos asmens duomenų teisinės apsaugos įstatymo (Žin., 1996, Nr. 63-1479; 2003, Nr. 15-597) nustatytais atvejais ir tvarka;</text:p>
      <text:p text:style-name="P168">10.3. dalyvauti Teisingumo ministerijos sudarytose darbo grupėse, kurių veikla susijusi su tvarkomais ar Centrinėje hipotekos įstaigoje steigiamais registrais;</text:p>
      <text:p text:style-name="P169">10.4. pagal savo kompetenciją sudaryti sutartis ir susitarimus;</text:p>
      <text:p text:style-name="P170">10.5. naudotis kitomis Lietuvos Respublikos įstatymų ir kitų teisės aktų suteiktomis<text:s/>teisėmis.</text:p>
      <text:p text:style-name="P171">11. Centrinė hipotekos įstaiga privalo laiku ir tinkamai vykdyti jai pavestas funkcijas.</text:p>
      <text:p text:style-name="P172"/>
      <text:p text:style-name="P173"><text:span text:style-name="T174">IV</text:span><text:span text:style-name="T175">.<text:s/></text:span><text:span text:style-name="T176">CENTRINĖS HIPOTEKOS ĮSTAIGOS DARBO ORGANIZAVIMAS</text:span></text:p>
      <text:p text:style-name="P177"/>
      <text:p text:style-name="P178"><text:span text:style-name="T179">12</text:span><text:span text:style-name="T180">. Centrinei hipotekos įstaigai vadovauja direktorius, kurį ketverių metų kadencijai<text:s/></text:span><text:span text:style-name="T181">Lietuvos Respublikos valstybės tarnybos įstatymo (Žin., 1999, Nr. 66-2130; 2002, Nr. 45-1708) nustatyta tvarka (ne politinio (asmeninio) pasitikėjimo pagrindu) priima į pareigas ir atleidžia iš jų Lietuvos Respublikos teisingumo ministras.</text:span></text:p>
      <text:p text:style-name="P182">Punkto<text:s/>pakeitimai:</text:p>
      <text:p text:style-name="P183"><text:span text:style-name="T184">Nr.<text:s/></text:span><text:a xlink:href="https://www.e-tar.lt/portal/legalAct.html?documentId=TAR.47E712AB998D" office:target-frame-name="_top" xlink:show="replace"><text:span text:style-name="T185">1R-265</text:span></text:a><text:span text:style-name="T186">, 2010-12-06, Žin., 2010, Nr. 144-7382 (2010-12-09), i. k. 1102270ISAK001R-265</text:span></text:p>
      <text:p text:style-name="Normal"/>
      <text:p text:style-name="P187">13. Centrinės hipotekos įstaigos direktorius:</text:p>
      <text:p text:style-name="P188">13.1. vadovauja Centrinei hipotekos įstaigai ir atsako už jai pavestų uždavinių ir funkcijų vykdymą;</text:p>
      <text:p text:style-name="P189">13.2. užtikrina, kad Centrinės hipotekos įstaigos veikloje būtų vykdomi Lietuvos Respublikos įstatymų ir kitų teisės aktų reikalavimai;</text:p>
      <text:p text:style-name="P190"><text:span text:style-name="T191">13.3</text:span><text:span text:style-name="T192">. užtikrina racionalų ir ta</text:span><text:span text:style-name="T193">upų Centrinei hipotekos įstaigai skiriamų lėšų bei turto naudojimą, veiksmingą biudžetinės įstaigos vidaus kontrolės sistemos sukūrimą, jos veikimą ir tobulinimą;</text:span></text:p>
      <text:p text:style-name="P194">Punkto pakeitimai:</text:p>
      <text:p text:style-name="P195"><text:span text:style-name="T196">Nr.<text:s/></text:span><text:a xlink:href="https://www.e-tar.lt/portal/legalAct.html?documentId=TAR.47E712AB998D" office:target-frame-name="_top" xlink:show="replace"><text:span text:style-name="T197">1R-265</text:span></text:a><text:span text:style-name="T198">, 2010-12-06, Žin., 2010, Nr. 144-7382 (2010-12-09), i. k. 1102270ISAK001R-265</text:span></text:p>
      <text:p text:style-name="Normal"/>
      <text:p text:style-name="P199">13.4. pagal savo kompetenciją leidžia įsakymus, tvirtina metodines rekomendacijas ir kontroliuoja jų vykdymą;</text:p>
      <text:p text:style-name="P200">13.5. tvirtina Centrinės hipotekos įstaigos struktūrą, darbuotojų sąrašus, valstybės tarnautojų pareigybių sąrašus ir pareigybių aprašymus, priskiria Centrinės hipotekos įstaigos valstybės tarnautojų pareigybes kategorijoms;</text:p>
      <text:p text:style-name="P201"><text:span text:style-name="T202">13.6</text:span><text:span text:style-name="T203">. Lietuvos Respublikos valstybės tarnybos įstatymo ir Lietuvos<text:s/></text:span><text:span text:style-name="T204">Respublikos darbo kodekso (Žin., 2002, Nr. 64-2569) nustatyta tvarka priima į valstybės tarnybą (darbą) ir atleidžia iš jos Centrinės hipotekos įstaigos darbuotojus, sudaro su jais darbo sutartis ir jas nutraukia. Skatina Centrinės hipotekos įstaigos darbu</text:span><text:span text:style-name="T205">otojus arba skiria jiems tarnybines ar drausmines nuobaudas, suteikia kasmetines ir tikslines atostogas;</text:span></text:p>
      <text:p text:style-name="P206">Punkto pakeitimai:</text:p>
      <text:soft-page-break/>
      <text:p text:style-name="P207"><text:span text:style-name="T208">Nr.<text:s/></text:span><text:a xlink:href="https://www.e-tar.lt/portal/legalAct.html?documentId=TAR.47E712AB998D" office:target-frame-name="_top" xlink:show="replace"><text:span text:style-name="T209">1R-265</text:span></text:a><text:span text:style-name="T210">, 2010-12-06, Žin., 2010, Nr. 144-7382 (</text:span><text:span text:style-name="T211">2010-12-09), i. k. 1102270ISAK001R-265</text:span></text:p>
      <text:p text:style-name="Normal"/>
      <text:p text:style-name="P212">13.7. nustato Centrinės hipotekos įstaigos darbuotojams pareigines algas ir tarnybinius atlyginimus, priedus bei priemokas;</text:p>
      <text:p text:style-name="P213">13.8. tvirtina Centrinės hipotekos įstaigos vidaus darbo tvarkos taisykles,<text:s/>instrukcijas, veiklos planus ir kitus teisės aktus, susijusius su Centrinės hipotekos įstaigos veikla;</text:p>
      <text:p text:style-name="P214"><text:span text:style-name="T215">13.9</text:span><text:span text:style-name="T216">. garantuoja, kad pagal Lietuvos Respublikos viešojo sektoriaus atskaitomybės įstatymą (Žin., 2007, Nr. 77-3046) teikiami ataskaitų rinkiniai ir<text:s/></text:span><text:span text:style-name="T217">statistinės ataskaitos būtų teisingi;</text:span></text:p>
      <text:p text:style-name="P218">Punkto pakeitimai:</text:p>
      <text:p text:style-name="P219"><text:span text:style-name="T220">Nr.<text:s/></text:span><text:a xlink:href="https://www.e-tar.lt/portal/legalAct.html?documentId=TAR.47E712AB998D" office:target-frame-name="_top" xlink:show="replace"><text:span text:style-name="T221">1R-265</text:span></text:a><text:span text:style-name="T222">, 2010-12-06, Žin., 2010, Nr. 144-7382 (2010-12-09), i. k. 1102270ISAK001R-265</text:span></text:p>
      <text:p text:style-name="Normal"/>
      <text:p text:style-name="P223">13.10. atstovauja<text:s/>Centrinei hipotekos įstaigai;</text:p>
      <text:p text:style-name="P224">13.11. vykdo kitas įstatymų ir kitų teisės aktų jam pavestas funkcijas.</text:p>
      <text:p text:style-name="P225">14. Prireikus Centrinės hipotekos įstaigos direktorių pavaduoja direktoriaus pavaduotojas.</text:p>
      <text:p text:style-name="P226"/>
      <text:p text:style-name="P227"><text:span text:style-name="T228">V</text:span><text:span text:style-name="T229">.<text:s/></text:span><text:span text:style-name="T230">CENTRINĖS HIPOTEKOS ĮSTAIGOS FILIALAI</text:span></text:p>
      <text:p text:style-name="P231"/>
      <text:p text:style-name="P232"><text:span text:style-name="T233">15</text:span><text:span text:style-name="T234">. Centrinė hipotekos įstaiga turi filialus. Sprendimą dėl filialo steigimo ir jo veiklos nutraukimo priima Lietuvos Respublikos teisingumo ministras. Filialo nuostatus tvirtina, filialo vadovą į pareigas skiria ir iš jų atleidžia bei kitus sprendimus, su</text:span><text:span text:style-name="T235">sijusius su filialų steigimu, priima Centrinės hipotekos įstaigos direktorius. Filialai atlieka Centrinės hipotekos įstaigos direktoriaus patvirtintuose filialų nuostatuose nustatytas funkcijas.</text:span></text:p>
      <text:p text:style-name="P236">Punkto pakeitimai:</text:p>
      <text:p text:style-name="P237"><text:span text:style-name="T238">Nr.<text:s/></text:span><text:a xlink:href="https://www.e-tar.lt/portal/legalAct.html?documentId=TAR.47E712AB998D" office:target-frame-name="_top" xlink:show="replace"><text:span text:style-name="T239">1R-265</text:span></text:a><text:span text:style-name="T240">, 2010-12-06, Žin., 2010, Nr. 144-7382 (2010-12-09), i. k. 1102270ISAK001R-265</text:span></text:p>
      <text:p text:style-name="Normal"/>
      <text:p text:style-name="P241"><text:span text:style-name="T242">VI</text:span><text:span text:style-name="T243">.<text:s/></text:span><text:span text:style-name="T244">CENTRINĖS HIPOTEKOS ĮSTAIGOS FINANSINĖS VEIKLOS ORGANIZAVIMAS IR KONTROLĖ</text:span></text:p>
      <text:p text:style-name="P245"/>
      <text:p text:style-name="P246">16. Centrinė hipotekos įstaiga buhalterinę apskaitą organizuoja ir atskaitomybę tvarko įstatymų ir kitų teisės aktų nustatyta tvarka.</text:p>
      <text:p text:style-name="P247">17. Centrinės hipotekos įstaigos finansinės veiklos kontrolę vykdo Teisingumo ministerija ir finansinės kontrolės teisę turinčios valstybės institucijos.</text:p>
      <text:p text:style-name="P248"/>
      <text:p text:style-name="P249"><text:span text:style-name="T250">VII</text:span><text:span text:style-name="T251">.<text:s/></text:span><text:span text:style-name="T252">BAIGIAMOSIOS NUOSTATOS</text:span></text:p>
      <text:p text:style-name="P253"/>
      <text:p text:style-name="P254">18. Centrinė hipotekos įstaiga pertvarkoma, reorganizuojama ir likviduojama Lietuvos Respublikos įstatymų ir kitų teisės aktų nustatyta tvarka.</text:p>
      <text:p text:style-name="P255"><text:span text:style-name="T256">19</text:span><text:span text:style-name="T257">. Šie nuostatai gali būti keičiami, pripažįstami netekusiais galios</text:span><text:span text:style-name="T258"><text:s/>Lietuvos Respublikos teisingumo ministro įsakymu.</text:span><text:s/></text:p>
      <text:p text:style-name="P259">Papildyta punktu:</text:p>
      <text:p text:style-name="P260"><text:span text:style-name="T261">Nr.<text:s/></text:span><text:a xlink:href="https://www.e-tar.lt/portal/legalAct.html?documentId=TAR.47E712AB998D" office:target-frame-name="_top" xlink:show="replace"><text:span text:style-name="T262">1R-265</text:span></text:a><text:span text:style-name="T263">, 2010-12-06, Žin., 2010, Nr. 144-7382 (2010-12-09), i. k. 1102270ISAK001R-265</text:span></text:p>
      <text:p text:style-name="Normal"/>
      <text:p text:style-name="P264">______________</text:p>
      <text:p text:style-name="P265"/>
      <text:p text:style-name="Normal"/>
      <text:p text:style-name="P266">Priedo pakeitimai:</text:p>
      <text:p text:style-name="P267"><text:span text:style-name="T268">Nr.<text:s/></text:span><text:a xlink:href="https://www.e-tar.lt/portal/legalAct.html?documentId=TAR.6FFA61781449" office:target-frame-name="_top" xlink:show="replace"><text:span text:style-name="T269">1R-297</text:span></text:a><text:span text:style-name="T270">, 2007-07-18, Žin., 2007, Nr. 82-3369 (2007-07-24), i. k. 1072270ISAK001R-297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teisin</text:span><text:span text:style-name="T280">gumo ministerija, Įsakymas</text:span></text:p>
      <text:p text:style-name="P281"><text:span text:style-name="T282">Nr.<text:s/></text:span><text:a xlink:href="https://www.e-tar.lt/portal/legalAct.html?documentId=TAR.6FFA61781449" office:target-frame-name="_top" xlink:show="replace"><text:span text:style-name="T283">1R-297</text:span></text:a><text:span text:style-name="T284">, 2007-07-18, Žin., 2007, Nr. 82-3369 (2007-07-24), i. k. 1072270ISAK001R-297</text:span></text:p>
      <text:soft-page-break/>
      <text:p text:style-name="P285"><text:span text:style-name="T286">Dėl teisingumo ministro 2003 m. gegužės 15 d. įsakymo Nr.<text:s/></text:span><text:span text:style-name="T287">149 "Dėl Centrinės hipotekos įstaigos nuostatų patvirtinimo" pakeitimo</text:span></text:p>
      <text:p text:style-name="P288"/>
      <text:p text:style-name="P289"><text:span text:style-name="T290">2.</text:span></text:p>
      <text:p text:style-name="P291"><text:span text:style-name="T292">Lietuvos Respublikos teisingumo ministerija, Įsakymas</text:span></text:p>
      <text:p text:style-name="P293"><text:span text:style-name="T294">Nr.<text:s/></text:span><text:a xlink:href="https://www.e-tar.lt/portal/legalAct.html?documentId=TAR.47E712AB998D" office:target-frame-name="_top" xlink:show="replace"><text:span text:style-name="T295">1R-265</text:span></text:a><text:span text:style-name="T296">, 2010-12-06, Žin., 2010, Nr. 144-7</text:span><text:span text:style-name="T297">382 (2010-12-09), i. k. 1102270ISAK001R-265</text:span></text:p>
      <text:p text:style-name="P298"><text:span text:style-name="T299">Dėl teisingumo ministro 2003 m. gegužės 15 d. įsakymo Nr. 149 "Dėl Centrinės hipotekos įstaigos nuostatų patvirtinimo" pakeitimo</text:span></text:p>
      <text:p text:style-name="P300"/>
      <text:p text:style-name="P301"><text:span text:style-name="T302">3.</text:span></text:p>
      <text:p text:style-name="P303"><text:span text:style-name="T304">Lietuvos Respublikos teisingumo ministerija, Įsakymas</text:span></text:p>
      <text:p text:style-name="P305"><text:span text:style-name="T306">Nr.<text:s/></text:span><text:a xlink:href="https://www.e-tar.lt/portal/legalAct.html?documentId=ef3b15b0ae8f11e39b958c81fb177d0b" office:target-frame-name="_top" xlink:show="replace"><text:span text:style-name="T307">1R-82</text:span></text:a><text:span text:style-name="T308">, 2014-03-18, paskelbta TAR 2014-03-18, i. k. 2014-03200</text:span></text:p>
      <text:p text:style-name="P309"><text:span text:style-name="T310">Dėl teisingumo ministro 2003 m. gegužės 15 d. įsakymo Nr. 149 „Dėl Centrinės hipotekos įstaigos nuostatų patvirtinimo</text:span><text:span text:style-name="T311">“ pakeitimo</text:span></text:p>
      <text:p text:style-name="P312"/>
      <text:p text:style-name="P3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US" style:language-asian="en" style:country-asian="US" fo:hyphenate="false"/>
    </style:style>
    <style:style style:name="Title" style:display-name="Title" style:family="paragraph">
      <style:paragraph-properties fo:margin-left="0.5902in">
        <style:tab-stops/>
      </style:paragraph-properties>
      <style:text-properties style:font-name="TimesLT" style:font-name-asian="Times New Roman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LT" fo:font-weight="bold" style:font-weight-asian="bold" fo:text-transform="uppercase" fo:font-size="11pt" style:font-size-asian="11pt" fo:language="en" fo:country="US" style:language-asian="en" style:country-asian="US" style:language-complex="ar" style:country-complex="SA"/>
    </style:style>
    <style:style style:name="BodyText" style:display-name="Body Text" style:family="paragraph">
      <style:paragraph-properties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fo:text-align="center"/>
      <style:text-properties style:font-name="TimesLT" fo:font-size="6pt" style:font-size-asian="6pt" fo:language="en" fo:country="US" fo:hyphenate="false"/>
    </style:style>
    <style:style style:name="Patvirtinta" style:display-name="Patvirtinta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style:font-name-asian="Times New Roman" fo:font-weight="bold" style:font-weight-asian="bold" fo:text-transform="uppercase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30T14:21:00Z</meta:creation-date>
    <dc:date>2016-11-30T14:21:00Z</dc:date>
    <meta:template xlink:href="Normal.dotm" xlink:type="simple"/>
    <meta:editing-cycles>2</meta:editing-cycles>
    <meta:editing-duration>PT0S</meta:editing-duration>
    <meta:document-statistic meta:page-count="6" meta:paragraph-count="82" meta:word-count="1983" meta:character-count="15191" meta:row-count="349" meta:non-whitespace-character-count="13290"/>
  </office:meta>
</office:document-meta>
</file>