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1-05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62382E378D38" office:target-frame-name="_top" xlink:show="replace"><text:span text:style-name="T14">625</text:span></text:a><text:span text:style-name="T15">, 2001-12-21, Žin., 2002, Nr. 1-12 (2002-01-04), i. k. 101301MISAK00000625</text:span></text:p>
      <text:p text:style-name="P16"><text:span text:style-name="T17">Dėl</text:span><text:span text:style-name="T18"><text:s/>Išeikvotų baterijų ir akumuliatorių tvarkymo taisyklių patvirtinimo</text:span></text:p>
      <text:p text:style-name="P19"/>
      <text:p text:style-name="P20"><text:span text:style-name="T21">Suvestinė redakcija nuo 2001-09-01 iki 2002-01-04</text:span></text:p>
      <text:p text:style-name="P22"/>
      <text:p text:style-name="P23"><text:span text:style-name="T24">Įsakymas paskelbtas: Žin. 2001, Nr.<text:s/></text:span><text:a xlink:href="https://www.e-tar.lt/portal/legalAct.html?documentId=TAR.BA30F7F82936" office:target-frame-name="_top" xlink:show="replace"><text:span text:style-name="T25">49-1721</text:span></text:a><text:span text:style-name="T26">, i. k. 10</text:span><text:span text:style-name="T27">1301MISAK00000293</text:span></text:p>
      <text:p text:style-name="P28"/>
      <text:p text:style-name="P29"/>
      <text:p text:style-name="P30"><text:span text:style-name="T31"/><text:span text:style-name="T32">LIETUVOS RESPUBLIKOS APLINKOS MINISTRAS</text:span></text:p>
      <text:p text:style-name="P33"/>
      <text:p text:style-name="P34">Į S A K Y M A S</text:p>
      <text:p text:style-name="P35">DĖL NAUDOTŲ AKUMULIATORIŲ TVARKYMO APLINKOSAUGINIŲ TAISYKLIŲ PATVIRTINIMO</text:p>
      <text:p text:style-name="P36"/>
      <text:p text:style-name="P37">2001 m. gegužės 30 d. Nr. 293</text:p>
      <text:p text:style-name="P38">Vilnius</text:p>
      <text:p text:style-name="P39"/>
      <text:p text:style-name="P40"><text:span text:style-name="T41">Vadovaudamasis Lietuvos Respublikos atliekų tvarkymo įstatymo (Žin., 1998, Nr.<text:s/></text:span><text:a xlink:href="https://www.e-tar.lt/portal/lt/legalAct/TAR.8D38517814F1" office:target-frame-name="_blank" xlink:show="new"><text:span text:style-name="T42">61-1726</text:span></text:a><text:span text:style-name="T43">; 2000, Nr. 90-2276) 26 straipsniu ir Lietuvos Respublikos aplinkos ministerijos nuos</text:span><text:span text:style-name="T44">tatų (Žin., 1998, Nr.<text:s/></text:span><text:a xlink:href="https://www.e-tar.lt/portal/lt/legalAct/TAR.A3B226BB10B2" office:target-frame-name="_blank" xlink:show="new"><text:span text:style-name="T45">84-2353</text:span></text:a><text:span text:style-name="T46">) 6.4 punktu:</text:span></text:p>
      <text:p text:style-name="P47"><text:span text:style-name="T48">1</text:span><text:span text:style-name="T49">.<text:s/></text:span><text:span text:style-name="T50">Tvirtinu</text:span><text:span text:style-name="T51"><text:s/>Naudotų akumuliatorių tvarkymo aplinkosaugines taisykles (pridedama).</text:span></text:p>
      <text:p text:style-name="P52"><text:span text:style-name="T53">2</text:span><text:span text:style-name="T54">.<text:s/></text:span><text:span text:style-name="T55">Nustatau</text:span><text:span text:style-name="T56">, kad Naudotų akumuliatorių</text:span><text:span text:style-name="T57"><text:s/>tvarkymo aplinkosauginės taisyklės įsigalioja nuo 2002 m. kovo 1 d.</text:span><text:s/></text:p>
      <text:p text:style-name="P58">Punkto pakeitimai:</text:p>
      <text:p text:style-name="P59"><text:span text:style-name="T60">Nr.<text:s/></text:span><text:a xlink:href="https://www.e-tar.lt/portal/legalAct.html?documentId=TAR.AD0CC8ED9F9B" office:target-frame-name="_top" xlink:show="replace"><text:span text:style-name="T61">425</text:span></text:a><text:span text:style-name="T62">, 2001-08-20, Žin., 2001, Nr. 75-2651 (2001-08-31), i. k. 101301MISAK00000425</text:span></text:p>
      <text:p text:style-name="Normal"/>
      <text:p text:style-name="P63"><text:span text:style-name="T64">3</text:span><text:span text:style-name="T65">. Taisyklių reikalavimų vykdymo kontrolę pavedu Aplinkos ministerijos Valstybinei aplinkos apsaugos inspekcijai bei regionų aplinkos apsaugos departamentams.</text:span></text:p>
      <text:p text:style-name="P66"><text:span text:style-name="T67">4</text:span><text:span text:style-name="T68">. Šio įsakymo vykdymo kontrolę pavedu viceministrui V. Augliui.</text:span></text:p>
      <text:p text:style-name="P69"><text:span text:style-name="T70">5</text:span><text:span text:style-name="T71">. Aplinkos<text:s/></text:span><text:span text:style-name="T72">ministerijos informacijos kompiuterinėje sistemoje vadovautis reikšminiu žodžiu „atliekos“.</text:span></text:p>
      <text:p text:style-name="P73"/>
      <text:p text:style-name="P74"/>
      <text:p text:style-name="P75"><text:span text:style-name="T76">APLINKOS MINISTRAS</text:span><text:span text:style-name="T77"><text:tab/>HENRIKAS ŽUKAUSKAS</text:span></text:p>
      <text:p text:style-name="P78"/>
      <text:p text:style-name="P79"/>
      <text:soft-page-break/>
      <text:p text:style-name="P80">PATVIRTINTA</text:p>
      <text:p text:style-name="P81">Lietuvos Respublikos aplinkos ministro</text:p>
      <text:p text:style-name="P82">2001 m. gegužės 30 d. įsakymu Nr. 293</text:p>
      <text:p text:style-name="P83"/>
      <text:p text:style-name="P84"><text:span text:style-name="T85">NAUDOTŲ AKUMULIATORIŲ<text:s/></text:span><text:span text:style-name="T86">TVARKYMO APLINKOSAUGINĖS TAISYKLĖS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Šios taisyklės nustato naudotų akumuliatorių (toliau – akumuliatorių) surinkimo, laikino saugojimo, vežimo, naudojimo, kontrolės ir dokumentacijos saugojimo tvarką.</text:span></text:p>
      <text:p text:style-name="P96"><text:span text:style-name="T97">2</text:span><text:span text:style-name="T98">. Šių taisykli</text:span><text:span text:style-name="T99">ų privalo laikytis juridiniai ir fiziniai asmenys, kurių veikla susijusi su akumuliatorių tvarkymu.</text:span></text:p>
      <text:p text:style-name="P100"/>
      <text:p text:style-name="P101"><text:span text:style-name="T102">II</text:span><text:span text:style-name="T103">.<text:s/></text:span><text:span text:style-name="T104">Nuorodos</text:span></text:p>
      <text:p text:style-name="P105"/>
      <text:p text:style-name="P106"><text:span text:style-name="T107">3</text:span><text:span text:style-name="T108">. Šiose taisyklėse pateiktos nuorodos į šiuos teisės aktus:</text:span></text:p>
      <text:p text:style-name="P109"><text:span text:style-name="T110">3.1</text:span><text:span text:style-name="T111">. Lietuvos Respublikos atliekų tvarkymo įstatymą (Žin., 1998, Nr.</text:span><text:span text:style-name="T112"><text:s/></text:span><text:a xlink:href="https://www.e-tar.lt/portal/lt/legalAct/TAR.8D38517814F1" office:target-frame-name="_blank" xlink:show="new"><text:span text:style-name="T113">61-1726</text:span></text:a><text:span text:style-name="T114">; 2000, Nr.<text:s/></text:span><text:a xlink:href="https://www.e-tar.lt/portal/lt/legalAct/TAR.68AB383B54C5" office:target-frame-name="_blank" xlink:show="new"><text:span text:style-name="T115">90-2776</text:span></text:a><text:span text:style-name="T116">);</text:span></text:p>
      <text:p text:style-name="P117"><text:span text:style-name="T118">3.2</text:span><text:span text:style-name="T119">. Lietuvos Respublikos aplinkos apsaugos normatyv</text:span><text:span text:style-name="T120">inį dokumentą LAND 32-99 „Gamtos išteklių naudojimo leidimų išdavimo ir gamtos išteklių naudojimo limitų bei leistinos taršos į aplinką normatyvų nustatymo tvarka“ (Žin., 1999, Nr.<text:s/></text:span><text:a xlink:href="https://www.e-tar.lt/portal/lt/legalAct/TAR.DA8697F09F55" office:target-frame-name="_blank" xlink:show="new"><text:span text:style-name="T121">106-3087</text:span></text:a><text:span text:style-name="T122">);</text:span></text:p>
      <text:p text:style-name="P123"><text:span text:style-name="T124">3.3</text:span><text:span text:style-name="T125">. Atliekų tvarkymo taisykles (Žin., 1999, Nr.<text:s/></text:span><text:a xlink:href="https://www.e-tar.lt/portal/lt/legalAct/TAR.38E37AB6E8E6" office:target-frame-name="_blank" xlink:show="new"><text:span text:style-name="T126">63-2065</text:span></text:a><text:span text:style-name="T127">);</text:span></text:p>
      <text:p text:style-name="P128"><text:span text:style-name="T129">3.4</text:span><text:span text:style-name="T130">. Buityje susidarančių pavojingų atliekų surinkimo punktų įrengimo ir eksploatavimo taisykles (Žin., 2001, Nr.<text:s/></text:span><text:a xlink:href="https://www.e-tar.lt/portal/lt/legalAct/TAR.FF280F433B2B" office:target-frame-name="_blank" xlink:show="new"><text:span text:style-name="T131">32-1086</text:span></text:a><text:span text:style-name="T132">);</text:span></text:p>
      <text:p text:style-name="P133"><text:span text:style-name="T134">3.5</text:span><text:span text:style-name="T135">. Lietuvos Respublikos aplinkos ministerijos 1999 m. spalio 1 d. įsakymą Nr. 312 „Dėl veiksmų ypatingųjų ekologinių ir kitų ekstremalių situacijų bei avarijų atvejais ir jų padarinių likvidavimo valdymo“ (Žin., 1999, Nr.<text:s/></text:span><text:a xlink:href="https://www.e-tar.lt/portal/lt/legalAct/TAR.DC80565B8E81" office:target-frame-name="_blank" xlink:show="new"><text:span text:style-name="T136">84-2508</text:span></text:a><text:span text:style-name="T137">; 2000, Nr.<text:s/></text:span><text:a xlink:href="https://www.e-tar.lt/portal/lt/legalAct/TAR.970B37DFB323" office:target-frame-name="_blank" xlink:show="new"><text:span text:style-name="T138">94-2949</text:span></text:a><text:span text:style-name="T139">);</text:span></text:p>
      <text:p text:style-name="P140"><text:span text:style-name="T141">3.6</text:span><text:span text:style-name="T142">. Lietuvos Respublikos Vyriausybės nutarimą Nr. 783 „Dėl avarijų likvidavimo planų su</text:span><text:span text:style-name="T143">darymo tvarkos patvirtinimo“ (Žin., 1999, Nr.<text:s/></text:span><text:a xlink:href="https://www.e-tar.lt/portal/lt/legalAct/TAR.B043DF2144E6" office:target-frame-name="_blank" xlink:show="new"><text:span text:style-name="T144">56-1812</text:span></text:a><text:span text:style-name="T145">).</text:span></text:p>
      <text:p text:style-name="P146"/>
      <text:p text:style-name="P147"><text:span text:style-name="T148">III</text:span><text:span text:style-name="T149">.<text:s/></text:span><text:span text:style-name="T150">Pagrindinės sąvokos</text:span></text:p>
      <text:p text:style-name="P151"/>
      <text:p text:style-name="P152"><text:span text:style-name="T153">4</text:span><text:span text:style-name="T154">. Šiose taisyklėse vartojamos sąvokos:</text:span></text:p>
      <text:p text:style-name="P155"><text:span text:style-name="T156">4.1</text:span><text:span text:style-name="T157">.<text:s/></text:span><text:span text:style-name="T158">pavojingų atliekų, tvarkymo,<text:s/></text:span><text:span text:style-name="T159">šalinimo, naudojimo, surinkimo</text:span><text:span text:style-name="T160"><text:s/>apibrėžimai atitinka Atliekų tvarkymo taisyklėse [3.3] vartojamas sąvokas;</text:span></text:p>
      <text:p text:style-name="P161"><text:span text:style-name="T162">4.2</text:span><text:span text:style-name="T163">.<text:s/></text:span><text:span text:style-name="T164">naudoti akumuliatoriai</text:span><text:span text:style-name="T165"><text:s/>– tai nebetinkami naudoti pagal paskirtį visų rūšių transporto priemonių akumuliatoriai, kurie pagal Atliekų sąrašą [3</text:span><text:span text:style-name="T166">.3] klasifikuojami kaip švino akumuliatoriai (atliekos kodas 16 06 01) ir nikelio – kadmio akumuliatoriai (atliekos kodas 16 06 02);</text:span></text:p>
      <text:p text:style-name="P167"><text:span text:style-name="T168">4.3</text:span><text:span text:style-name="T169">.<text:s/></text:span><text:span text:style-name="T170">akumuliatorius naudojanti įmonė</text:span><text:span text:style-name="T171"><text:s/>– įmonė, vykdanti akumuliatorių perdirbimą arba eksportuojanti akumuliatorius perd</text:span><text:span text:style-name="T172">irbimui.</text:span></text:p>
      <text:p text:style-name="P173"/>
      <text:p text:style-name="P174"><text:span text:style-name="T175">IV</text:span><text:span text:style-name="T176">.<text:s/></text:span><text:span text:style-name="T177">Akumuliatorių surinkimas, vežimas ir apskaita</text:span></text:p>
      <text:p text:style-name="P178"/>
      <text:p text:style-name="P179"><text:span text:style-name="T180">5</text:span><text:span text:style-name="T181">. Akumuliatoriai turi būti surenkami ir transportuojami tik tam skirtuose konteineriuose. Šis reikalavimas netaikomas asmenims, pristatantiems nedidelius akumuliatorių kiekius (iki 5</text:span><text:span text:style-name="T182"><text:s/>vnt.) į jų surinkimo vietas.</text:span></text:p>
      <text:p text:style-name="P183"><text:span text:style-name="T184">6</text:span><text:span text:style-name="T185">. Konteineriai akumuliatoriams surinkti turi būti paženklinti [3.3], užrakinami, sandarūs, atsparūs rūgštims, korozijai bei su atitinkamomis angomis akumuliatoriams įdėti:</text:span></text:p>
      <text:p text:style-name="P186"><text:span text:style-name="T187">6.1</text:span><text:span text:style-name="T188">. konteineriai turi būti pagaminti taip, kad</text:span><text:span text:style-name="T189"><text:s/>juose esančių akumuliatorių atliekos nepatektų į aplinką ir į juos nepatektų krituliai;</text:span></text:p>
      <text:p text:style-name="P190"><text:span text:style-name="T191">6.2</text:span><text:span text:style-name="T192">. konteinerių tipus nustato bei jų išdėstymo vietas derina miestų ir rajonų savivaldos institucijos.</text:span></text:p>
      <text:p text:style-name="P193"><text:span text:style-name="T194">7</text:span><text:span text:style-name="T195">. Konteineriai akumuliatoriams surinkti statomi viet</text:span><text:span text:style-name="T196">ose, vadovaujantis reikalavimais, nustatytais Buityje susidarančių pavojingų atliekų surinkimo punktų įrengimo ir eksploatavimo taisyklėse [3.4], taip pat degalinėse, garažų bendrijose ir įmonių, užsiimančių transporto priemonių technine priežiūra bei remo</text:span><text:span text:style-name="T197">ntu, ir akumuliatorius naudojančių įmonių teritorijose ar patalpose.</text:span></text:p>
      <text:p text:style-name="P198"><text:span text:style-name="T199">8</text:span><text:span text:style-name="T200">. Užpildyti konteineriai surinkimo vietose gali būti saugomi ne ilgiau kaip 3 mėn. [3.1].</text:span></text:p>
      <text:p text:style-name="P201"><text:span text:style-name="T202">9</text:span><text:span text:style-name="T203">. Akumuliatorių surinkimu gali užsiimti tik akumuliatorius naudojančios įmonės arba įmo</text:span><text:span text:style-name="T204">nės, sudariusios sutartis su akumuliatorius naudojančiomis įmonėmis.</text:span></text:p>
      <text:p text:style-name="P205"><text:span text:style-name="T206">10</text:span><text:span text:style-name="T207">. Įmonės, užsiimančios akumuliatorių surinkimu, privalo priimti akumuliatorius su juose esančiu elektrolitu.</text:span></text:p>
      <text:p text:style-name="P208"><text:span text:style-name="T209">11</text:span><text:span text:style-name="T210">. Vežant akumuliatorius iš jų surinkimo vietų į naudojimo įmonę, b</text:span><text:span text:style-name="T211">ūtina turėti pavojingų atliekų lydraštį ir krovinio važtaraštį [3.3].</text:span></text:p>
      <text:p text:style-name="P212"><text:span text:style-name="T213">12</text:span><text:span text:style-name="T214">. Įmonės, užsiimančios akumuliatorių surinkimu, privalo registruotis Atliekas tvarkančių įmonių registre ir tvarkyti pirminę apskaitą [3.3].</text:span></text:p>
      <text:p text:style-name="P215"/>
      <text:p text:style-name="P216"><text:span text:style-name="T217">V</text:span><text:span text:style-name="T218">.<text:s/></text:span><text:span text:style-name="T219">Reikalavimai akumuliatorius n</text:span><text:span text:style-name="T220">audojančioms įmonėms</text:span></text:p>
      <text:p text:style-name="P221"/>
      <text:p text:style-name="P222"><text:span text:style-name="T223">13</text:span><text:span text:style-name="T224">. Įmonė, prieš pradėdama akumuliatorių naudojimo veiklą, turi turėti Ūkio ministerijos patvirtintą veiklos nutraukimo planą. Šiame plane turi būti numatytas didžiausias leidžiamas naudoti ar šalinti atliekų kiekis, įmonės uždary</text:span><text:span text:style-name="T225">mo bei galutinio sutvarkymo priemonės ir išlaidos, po šios įmonės uždarymo būtina priežiūra, jos trukmė ir išlaidos, taip pat lėšų kaupimo sistema [3.1.].</text:span></text:p>
      <text:p text:style-name="P226"><text:span text:style-name="T227">14</text:span><text:span text:style-name="T228">. Akumuliatorius naudojanti įmonė turi gauti gamtos išteklių naudojimo leidimą [3.2] bei įsireg</text:span><text:span text:style-name="T229">istruoti Atliekas tvarkančių įmonių registre [3.3].</text:span></text:p>
      <text:p text:style-name="P230"><text:span text:style-name="T231">15</text:span><text:span text:style-name="T232">. Akumuliatorius naudojanti įmonė privalo vesti pirminę atliekų apskaitą, teikti valstybinės atliekų apskaitos ataskaitas ir tvarkyti pavojingų atliekų naudojimo ir šalinimo darbo žurnalą, kuriame<text:s/></text:span><text:span text:style-name="T233">registruotų visus darbo etapus [3.3].</text:span></text:p>
      <text:p text:style-name="P234"><text:span text:style-name="T235">16</text:span><text:span text:style-name="T236">. Likviduojant ar reorganizuojant įmonę, sukaupti akumuliatoriai, jų atliekos turi būti perduodami likviduojamos įmonės funkcijų perėmėjui, o akumuliatorių tvarkymo apskaitos dokumentai perduodami atitinkamo regi</text:span><text:span text:style-name="T237">ono aplinkos apsaugos departamentui nustatytąja tvarka [3.3].</text:span></text:p>
      <text:p text:style-name="P238"/>
      <text:p text:style-name="P239"><text:span text:style-name="T240">VI</text:span><text:span text:style-name="T241">.<text:s/></text:span><text:span text:style-name="T242">Avarijos ir jų likvidavimas</text:span></text:p>
      <text:p text:style-name="P243"/>
      <text:p text:style-name="P244"><text:span text:style-name="T245">17</text:span><text:span text:style-name="T246">. Įmonės, eksploatuojančios konteinerius akumuliatoriams surinkti bei perdirbančios juos, įvykus avarijai, turi vadovautis Lietuvos Respublikos Vyri</text:span><text:span text:style-name="T247">ausybės 1999 m. birželio 21 d. nutarimu Nr. 783 „Dėl avarijų likvidavimo planų sudarymo tvarkos patvirtinimo“ [3.6] bei aplinkos ministro 1999 m. spalio 1 d. įsakymu Nr. 312 „Dėl veiksmų ypatingųjų ekologinių ir kitų ekstremalių situacijų bei avarijų atvej</text:span><text:span text:style-name="T248">ais ir jų padarinių likvidavimo valdymo“ [3.5].</text:span></text:p>
      <text:p text:style-name="P249"/>
      <text:p text:style-name="P250"><text:span text:style-name="T251">VII</text:span><text:span text:style-name="T252">.<text:s/></text:span><text:span text:style-name="T253">Teisinė atsakomybė</text:span></text:p>
      <text:p text:style-name="P254"/>
      <text:p text:style-name="P255"><text:span text:style-name="T256">18</text:span><text:span text:style-name="T257">. Juridiniai ir fiziniai asmenys, pažeidę šių taisyklių reikalavimus, atsako Lietuvos Respublikos įstatymų nustatyta tvarka.</text:span></text:p>
      <text:p text:style-name="P258">______________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aplinkos ministerija, Įsakymas</text:span></text:p>
      <text:p text:style-name="P268"><text:span text:style-name="T269">Nr.<text:s/></text:span><text:a xlink:href="https://www.e-tar.lt/portal/legalAct.html?documentId=TAR.AD0CC8ED9F9B" office:target-frame-name="_top" xlink:show="replace"><text:span text:style-name="T270">425</text:span></text:a><text:span text:style-name="T271">, 2001-08-20, Žin., 2001, Nr. 75-2651 (2001-08-31), i. k. 101301MISAK00000425</text:span></text:p>
      <text:p text:style-name="P272"><text:span text:style-name="T273">Dėl Lietuvos Respublikos aplinkos min</text:span><text:span text:style-name="T274">istro 2001 m. gegužės 30 d. įsakymo Nr. 293 "Dėl naudotų akumuliatorių tvarkymo aplinkosauginių taisyklių patvirtinimo" dalinio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5T11:53:00Z</meta:creation-date>
    <dc:date>2017-03-15T11:53:00Z</dc:date>
    <meta:template xlink:href="Normal.dotm" xlink:type="simple"/>
    <meta:editing-cycles>2</meta:editing-cycles>
    <meta:editing-duration>PT0S</meta:editing-duration>
    <meta:document-statistic meta:page-count="4" meta:paragraph-count="119" meta:word-count="1198" meta:character-count="8521" meta:row-count="391" meta:non-whitespace-character-count="7442"/>
  </office:meta>
</office:document-meta>
</file>