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line-height-at-least="0.2638in" fo:margin-left="1.3784in" fo:text-indent="-0.8784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line-height-at-least="0.2638in"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638in" fo:text-indent="0.5in"/>
    </style:style>
    <style:style style:name="P323" style:parent-style-name="Normal" style:family="paragraph">
      <style:paragraph-properties fo:text-align="center" style:line-height-at-least="0.2638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line-height-at-least="0.2638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style:line-height-at-least="0.2638in" fo:text-indent="0.5in"/>
      <style:text-properties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638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638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638in" fo:text-indent="0.5in"/>
    </style:style>
    <style:style style:name="P430" style:parent-style-name="Normal" style:family="paragraph">
      <style:paragraph-properties fo:text-align="justify" style:line-height-at-least="0.2638in" fo:margin-left="1.477in" fo:text-indent="-0.977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text-align="justify" style:line-height-at-least="0.2777in" fo:text-indent="0.5in"/>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style:style>
    <style:style style:name="T440" style:parent-style-name="DefaultParagraphFont" style:family="text">
      <style:text-properties style:language-asian="en" style:country-asian="GB"/>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5" style:parent-style-name="Normal" style:family="paragraph">
      <style:paragraph-properties fo:text-align="justify" style:line-height-at-least="0.2638in" fo:text-indent="0.5in"/>
      <style:text-properties style:font-size-complex="12pt" style:language-asian="lt" style:country-asian="LT"/>
    </style:style>
    <style:style style:name="P456" style:parent-style-name="Normal" style:family="paragraph">
      <style:paragraph-properties fo:text-align="justify" style:line-height-at-least="0.2638in" fo:text-indent="0.5in"/>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638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tyle-complex="italic"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638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638in" fo:text-indent="0.5in"/>
    </style:style>
    <style:style style:name="P527" style:parent-style-name="Normal" style:family="paragraph">
      <style:paragraph-properties fo:text-align="center" style:line-height-at-least="0.2638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line-height-at-least="0.2638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style:line-height-at-least="0.2638in" fo:text-indent="0.5in"/>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style:line-height-at-least="0.2638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638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638in" fo:text-indent="0.5in"/>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638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638in" fo:text-indent="0.5in"/>
    </style:style>
    <style:style style:name="P630" style:parent-style-name="Normal" style:family="paragraph">
      <style:paragraph-properties fo:text-align="center" style:line-height-at-least="0.2638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line-height-at-least="0.2638in"/>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5909in"/>
        </style:tab-stops>
      </style:paragraph-propertie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line-height-at-least="0.2638in" fo:text-indent="0.5in">
        <style:tab-stops>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638in" fo:text-indent="0.5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638in" fo:text-indent="0.5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638in" fo:text-indent="0.5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638in" fo:text-indent="0.5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638in" fo:text-indent="0.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638in"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638in" fo:text-indent="0.5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638in" fo:text-indent="0.5in">
        <style:tab-stops>
          <style:tab-stop style:type="left" style:position="0.6895in"/>
        </style:tab-stops>
      </style:paragraph-properties>
    </style:style>
    <style:style style:name="P704" style:parent-style-name="Normal" style:family="paragraph">
      <style:paragraph-properties fo:text-align="justify" style:line-height-at-least="0.2638in"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style:line-height-at-least="0.2638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638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line-height-at-least="0.2638in"/>
    </style:style>
    <style:style style:name="P722" style:parent-style-name="Normal" style:family="paragraph">
      <style:paragraph-properties fo:text-align="justify" style:line-height-at-least="0.2638in" fo:text-indent="0.5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638in" fo:text-indent="0.5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color="#222222" fo:background-color="#FFFFFF"/>
    </style:style>
    <style:style style:name="T738" style:parent-style-name="DefaultParagraphFont" style:family="text">
      <style:text-properties fo:color="#222222" style:font-size-complex="12pt" fo:background-color="#FFFFFF"/>
    </style:style>
    <style:style style:name="T739" style:parent-style-name="DefaultParagraphFont" style:family="text">
      <style:text-properties fo:color="#222222"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fo:color="#222222" style:font-size-complex="12pt" fo:background-color="#FFFFFF"/>
    </style:style>
    <style:style style:name="T749" style:parent-style-name="DefaultParagraphFont" style:family="text">
      <style:text-properties style:font-weight-complex="bold" fo:color="#222222" style:font-size-complex="12pt" fo:background-color="#FFFFFF"/>
    </style:style>
    <style:style style:name="T750" style:parent-style-name="DefaultParagraphFont" style:family="text">
      <style:text-properties style:font-weight-complex="bold" fo:color="#222222" style:font-size-complex="12pt" fo:background-color="#FFFFFF"/>
    </style:style>
    <style:style style:name="T751" style:parent-style-name="DefaultParagraphFont" style:family="text">
      <style:text-properties fo:color="#222222" style:font-size-complex="12pt" fo:background-color="#FFFFFF"/>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line-height-at-least="0.2638in" fo:text-indent="0.5in">
        <style:tab-stops>
          <style:tab-stop style:type="left" style:position="0.5909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style:line-height-at-least="0.2638in" fo:text-indent="0.5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638in" fo:text-indent="0.5in">
        <style:tab-stops>
          <style:tab-stop style:type="left" style:position="0.689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638in" fo:margin-left="1.575in" fo:text-indent="-1.07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T795" style:parent-style-name="DefaultParagraphFont" style:family="text">
      <style:text-properties style:language-asian="en" style:country-asian="GB"/>
    </style:style>
    <style:style style:name="T796" style:parent-style-name="DefaultParagraphFont" style:family="text">
      <style:text-properties style:language-asian="en" style:country-asian="GB"/>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style:language-asian="en" style:country-asian="GB"/>
    </style:style>
    <style:style style:name="T800" style:parent-style-name="DefaultParagraphFont" style:family="text">
      <style:text-properties style:language-asian="en" style:country-asian="GB"/>
    </style:style>
    <style:style style:name="T801" style:parent-style-name="DefaultParagraphFont" style:family="text">
      <style:text-properties style:font-weight-complex="bold" style:language-asian="en" style:country-asian="GB"/>
    </style:style>
    <style:style style:name="T802" style:parent-style-name="DefaultParagraphFont" style:family="text">
      <style:text-properties style:language-asian="en" style:country-asian="GB"/>
    </style:style>
    <style:style style:name="T803" style:parent-style-name="DefaultParagraphFont" style:family="text">
      <style:text-properties style:font-weight-complex="bold" style:language-asian="en" style:country-asian="GB"/>
    </style:style>
    <style:style style:name="T804" style:parent-style-name="DefaultParagraphFont" style:family="text">
      <style:text-properties style:language-asian="en" style:country-asian="GB"/>
    </style:style>
    <style:style style:name="T805" style:parent-style-name="DefaultParagraphFont" style:family="text">
      <style:text-properties style:font-weight-complex="bold" style:language-asian="en" style:country-asian="GB"/>
    </style:style>
    <style:style style:name="T806" style:parent-style-name="DefaultParagraphFont" style:family="text">
      <style:text-properties style:language-asian="en" style:country-asian="GB"/>
    </style:style>
    <style:style style:name="T807" style:parent-style-name="DefaultParagraphFont" style:family="text">
      <style:text-properties style:language-asian="en" style:country-asian="GB"/>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language-asian="en" style:country-asian="GB"/>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line-height-at-least="0.2638in" fo:text-indent="0.5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638in" fo:text-indent="0.5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line-height-at-least="0.2638in" fo:text-indent="0.5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638in" fo:text-indent="0.5in">
        <style:tab-stops>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638in" fo:text-indent="0.5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638in" fo:text-indent="0.5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638in"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638in" fo:text-indent="0.5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line-height-at-least="0.2638in" fo:text-indent="0.5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638in" fo:text-indent="0.5in">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638in" fo:text-indent="0.5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line-height-at-least="0.2638in" fo:text-indent="0.5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line-height-at-least="0.2638in" fo:text-indent="0.5in">
        <style:tab-stops>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638in" fo:text-indent="0.5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638in" fo:text-indent="0.5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weight-complex="bold"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line-height-at-least="0.2638in"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638in" fo:text-indent="0.5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638in" fo:text-indent="0.5in">
        <style:tab-stops>
          <style:tab-stop style:type="left" style:position="0.6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638in" fo:text-indent="0.5in">
        <style:tab-stops>
          <style:tab-stop style:type="left" style:position="0.5909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line-height-at-least="0.2638in"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638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line-height-at-least="0.2638in"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638in" fo:text-indent="0.5in">
        <style:tab-stops>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638in" fo:text-indent="0.5in">
        <style:tab-stops>
          <style:tab-stop style:type="left" style:position="0.689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638in" fo:text-indent="0.5in">
        <style:tab-stops>
          <style:tab-stop style:type="left" style:position="0.6895in"/>
        </style:tab-stops>
      </style:paragraph-properties>
    </style:style>
    <style:style style:name="P1090" style:parent-style-name="Normal" style:family="paragraph">
      <style:paragraph-properties fo:text-align="justify" style:line-height-at-least="0.2638in" fo:text-indent="0.5in">
        <style:tab-stops>
          <style:tab-stop style:type="left" style:position="0.6895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2638in" fo:text-indent="0.5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etter-kerning="true" style:font-size-complex="12pt" style:language-asian="lt" style:country-asian="LT" style:language-complex="ar" style:country-complex="JO"/>
    </style:style>
    <style:style style:name="T1102" style:parent-style-name="DefaultParagraphFont" style:family="text">
      <style:text-properties style:letter-kerning="true" style:font-size-complex="12pt" style:language-asian="lt" style:country-asian="LT" style:language-complex="ar" style:country-complex="JO"/>
    </style:style>
    <style:style style:name="P1103" style:parent-style-name="Normal" style:family="paragraph">
      <style:paragraph-properties fo:text-align="justify" style:line-height-at-least="0.2638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line-height-at-least="0.2638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language-asian="en" style:country-asian="GB"/>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line-height-at-least="0.2638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line-height-at-least="0.2638in"/>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2638in" fo:margin-left="1.6736in" fo:text-indent="-1.1736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style:line-height-at-least="0.2638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638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638in" fo:text-indent="0.5in"/>
    </style:style>
    <style:style style:name="P1173" style:parent-style-name="Normal" style:family="paragraph">
      <style:paragraph-properties fo:text-align="justify" style:line-height-at-least="0.2638in"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style:line-height-at-least="0.2638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638in" fo:text-indent="0.5in"/>
    </style:style>
    <style:style style:name="P1191" style:parent-style-name="Normal" style:family="paragraph">
      <style:paragraph-properties fo:text-align="center" style:line-height-at-least="0.2638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line-height-at-least="0.2638in"/>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199" style:parent-style-name="Normal" style:family="paragraph">
      <style:paragraph-properties fo:text-align="justify" style:line-height-at-least="0.2638in" fo:text-indent="0.5in"/>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style:line-height-at-least="0.2638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638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638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638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style:line-height-at-least="0.2638in" fo:text-indent="0.5in"/>
    </style:style>
    <style:style style:name="P1235" style:parent-style-name="Normal" style:family="paragraph">
      <style:paragraph-properties fo:text-align="justify" style:line-height-at-least="0.2638in"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style:line-height-at-least="0.2638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638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638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638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638in"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638in"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line-height-at-least="0.2638in" fo:text-indent="0.5in"/>
    </style:style>
    <style:style style:name="P1273" style:parent-style-name="Normal" style:family="paragraph">
      <style:paragraph-properties fo:text-align="center" style:line-height-at-least="0.2638in"/>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line-height-at-least="0.2638in">
        <style:tab-stops>
          <style:tab-stop style:type="left" style:position="0.6895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280" style:parent-style-name="Normal" style:family="paragraph">
      <style:paragraph-properties fo:text-align="justify" style:line-height-at-least="0.2638in" fo:margin-left="1.477in" fo:text-indent="-0.977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style:line-height-at-least="0.2638in" fo:text-indent="0.5in">
        <style:tab-stops>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638in" fo:text-indent="0.5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638in" fo:text-indent="0.5in">
        <style:tab-stops>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638in" fo:text-indent="0.5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style:line-height-at-least="0.2638in" fo:text-indent="0.5in">
        <style:tab-stops>
          <style:tab-stop style:type="left" style:position="0.689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638in" fo:text-indent="0.5in">
        <style:tab-stops>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line-height-at-least="0.2638in" fo:text-indent="0.5in"/>
    </style:style>
    <style:style style:name="P1336" style:parent-style-name="Normal" style:family="paragraph">
      <style:paragraph-properties style:line-height-at-least="0.2638in" fo:text-indent="0.5in"/>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line-height-at-least="0.2638in"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638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weight-complex="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fo:background-color="#FFFFFF" style:language-asian="lt" style:country-asian="LT"/>
    </style:style>
    <style:style style:name="T1369" style:parent-style-name="DefaultParagraphFont" style:family="text">
      <style:text-properties style:font-weight-complex="bold" style:font-size-complex="12pt" fo:background-color="#FFFFFF" style:language-asian="lt" style:country-asian="LT"/>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638in" fo:text-indent="0.5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638in" fo:text-indent="0.5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638in" fo:text-indent="0.5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638in"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638in"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638in"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line-height-at-least="0.2638in"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638in"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638in" fo:text-indent="0.5in">
        <style:tab-stops>
          <style:tab-stop style:type="left" style:position="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638in" fo:text-indent="0.5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638in" fo:text-indent="0.5in">
        <style:tab-stops>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638in"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638in" fo:text-indent="0.5in">
        <style:tab-stops>
          <style:tab-stop style:type="left" style:position="0.689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638in" fo:text-indent="0.5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style:line-height-at-least="0.2638in" fo:text-indent="0.5in"/>
    </style:style>
    <style:style style:name="P1457" style:parent-style-name="Normal" style:family="paragraph">
      <style:paragraph-properties fo:text-align="center" style:line-height-at-least="0.2638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line-height-at-least="0.2638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style:line-height-at-least="0.2638in"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638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638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638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line-height-at-least="0.2638in"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638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line-height-at-least="0.2638in" fo:text-indent="0.5in"/>
    </style:style>
    <style:style style:name="P1516" style:parent-style-name="Normal" style:family="paragraph">
      <style:paragraph-properties fo:text-align="justify" style:line-height-at-least="0.2638in" fo:text-indent="0.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style:line-height-at-least="0.2638in"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638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638in"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style:font-size-complex="12pt" fo:background-color="#FFFFFF" style:language-asian="lt" style:country-asian="LT"/>
    </style:style>
    <style:style style:name="T1538" style:parent-style-name="DefaultParagraphFont" style:family="text">
      <style:text-properties style:font-size-complex="12pt" fo:background-color="#FFFFFF"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line-height-at-least="0.2638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line-height-at-least="0.2638in"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638in"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fo:background-color="#FFFFFF" style:language-asian="lt" style:country-asian="LT"/>
    </style:style>
    <style:style style:name="T1567" style:parent-style-name="DefaultParagraphFont" style:family="text">
      <style:text-properties style:font-size-complex="12pt" fo:background-color="#FFFFFF" style:language-asian="lt" style:country-asian="LT"/>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style:font-size-complex="12pt" fo:background-color="#FFFFFF" style:language-asian="lt" style:country-asian="LT"/>
    </style:style>
    <style:style style:name="T1571" style:parent-style-name="DefaultParagraphFont" style:family="text">
      <style:text-properties style:font-size-complex="12pt" fo:background-color="#FFFFFF" style:language-asian="lt" style:country-asian="LT"/>
    </style:style>
    <style:style style:name="T1572" style:parent-style-name="DefaultParagraphFont" style:family="text">
      <style:text-properties style:font-size-complex="12pt" fo:background-color="#FFFFFF" style:language-asian="lt" style:country-asian="LT"/>
    </style:style>
    <style:style style:name="T1573" style:parent-style-name="DefaultParagraphFont" style:family="text">
      <style:text-properties style:font-weight-complex="bold" style:font-size-complex="12pt" fo:background-color="#FFFFFF" style:language-asian="lt" style:country-asian="LT"/>
    </style:style>
    <style:style style:name="T1574" style:parent-style-name="DefaultParagraphFont" style:family="text">
      <style:text-properties style:font-size-complex="12pt" fo:background-color="#FFFFFF" style:language-asian="lt" style:country-asian="LT"/>
    </style:style>
    <style:style style:name="T1575" style:parent-style-name="DefaultParagraphFont" style:family="text">
      <style:text-properties style:font-size-complex="12pt" fo:background-color="#FFFFFF"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line-height-at-least="0.2638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style:font-size-complex="12pt" fo:background-color="#FFFFFF" style:language-asian="lt" style:country-asian="LT"/>
    </style:style>
    <style:style style:name="T1593" style:parent-style-name="DefaultParagraphFont" style:family="text">
      <style:text-properties style:font-size-complex="12pt" fo:background-color="#FFFFFF"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638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638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638in"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638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638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638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638in"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638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text-align="justify" style:line-height-at-least="0.2638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638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638in" fo:text-indent="0.5in">
        <style:tab-stops>
          <style:tab-stop style:type="left" style:position="0.6895in"/>
        </style:tab-stops>
      </style:paragraph-properties>
    </style:style>
    <style:style style:name="P1670" style:parent-style-name="Normal" style:family="paragraph">
      <style:paragraph-properties fo:text-align="justify" style:line-height-at-least="0.2638in" fo:text-indent="0.5in">
        <style:tab-stops>
          <style:tab-stop style:type="left" style:position="0.6895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name="TimesLT" fo:font-weight="bold" style:font-weight-asian="bold" style:font-size-complex="12pt" fo:language="en" fo:country="US" style:language-asian="lt" style:country-asian="LT"/>
    </style:style>
    <style:style style:name="T1674" style:parent-style-name="DefaultParagraphFont" style:family="text">
      <style:text-properties style:font-name="TimesLT" fo:font-weight="bold" style:font-weight-asian="bold" style:font-size-complex="12pt" fo:language="en" fo:country="US" style:language-asian="lt" style:country-asian="LT"/>
    </style:style>
    <style:style style:name="P1675" style:parent-style-name="Normal" style:family="paragraph">
      <style:paragraph-properties fo:text-align="justify" style:line-height-at-least="0.2638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638in" fo:text-indent="0.5in">
        <style:tab-stops>
          <style:tab-stop style:type="left" style:position="0.689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style:line-height-at-least="0.2638in" fo:text-indent="0.5in">
        <style:tab-stops>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text-align="justify" style:line-height-at-least="0.2638in" fo:text-indent="0.5in">
        <style:tab-stops>
          <style:tab-stop style:type="left" style:position="0.68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638in" fo:text-indent="0.5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2638in" fo:text-indent="0.5in">
        <style:tab-stops>
          <style:tab-stop style:type="left" style:position="0.6895in"/>
        </style:tab-stops>
      </style:paragraph-properties>
    </style:style>
    <style:style style:name="P1721" style:parent-style-name="Normal" style:family="paragraph">
      <style:paragraph-properties fo:text-align="center" style:line-height-at-least="0.2638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line-height-at-least="0.2638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style:line-height-at-least="0.2638in" fo:margin-left="1.477in" fo:text-indent="-0.977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style:line-height-at-least="0.2638in" fo:text-indent="0.5in">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638in"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638in" fo:text-indent="0.5in">
        <style:tab-stops>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line-height-at-least="0.2638in" fo:text-indent="0.5in">
        <style:tab-stops>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line-height-at-least="0.2638in" fo:text-indent="0.5in">
        <style:tab-stops>
          <style:tab-stop style:type="left" style:position="0.689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tyle-complex="italic"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638in" fo:text-indent="0.5in">
        <style:tab-stops>
          <style:tab-stop style:type="left" style:position="0.68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line-height-at-least="0.2638in" fo:text-indent="0.5in">
        <style:tab-stops>
          <style:tab-stop style:type="left" style:position="0.689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line-height-at-least="0.2638in" fo:text-indent="0.5in">
        <style:tab-stops>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line-height-at-least="0.2638in" fo:text-indent="0.5in">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638in" fo:text-indent="0.5in">
        <style:tab-stops>
          <style:tab-stop style:type="left" style:position="0.689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line-height-at-least="0.2638in" fo:text-indent="0.5in"/>
    </style:style>
    <style:style style:name="P1785" style:parent-style-name="Normal" style:family="paragraph">
      <style:paragraph-properties fo:text-align="justify" style:line-height-at-least="0.2638in" fo:text-indent="0.5in">
        <style:tab-stops>
          <style:tab-stop style:type="left" style:position="0.6895in"/>
        </style:tab-stops>
      </style:paragraph-properties>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style:line-height-at-least="0.2638in" fo:text-indent="0.5in">
        <style:tab-stops>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style:line-height-at-least="0.2638in" fo:text-indent="0.5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line-height-at-least="0.2638in" fo:text-indent="0.5in">
        <style:tab-stops>
          <style:tab-stop style:type="left" style:position="0.689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line-height-at-least="0.2638in" fo:text-indent="0.5in">
        <style:tab-stops>
          <style:tab-stop style:type="left" style:position="0.689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line-height-at-least="0.2638in" fo:text-indent="0.5in">
        <style:tab-stops>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line-height-at-least="0.2638in" fo:text-indent="0.5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638in" fo:text-indent="0.5in">
        <style:tab-stops>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style:line-height-at-least="0.2638in"/>
    </style:style>
    <style:style style:name="P1829" style:parent-style-name="Normal" style:family="paragraph">
      <style:paragraph-properties fo:text-align="center" style:line-height-at-least="0.2638in"/>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line-height-at-least="0.2638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style:line-height-at-least="0.2638in"/>
      <style:text-properties style:language-asian="lt" style:country-asian="LT"/>
    </style:style>
    <style:style style:name="P1836" style:parent-style-name="Normal" style:family="paragraph">
      <style:paragraph-properties fo:text-align="justify" style:line-height-at-least="0.2638in" fo:margin-left="1.477in" fo:text-indent="-0.977in">
        <style:tab-stops/>
      </style:paragraph-properties>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style:line-height-at-least="0.2638in" fo:text-indent="0.5in">
        <style:tab-stops>
          <style:tab-stop style:type="left" style:position="0.689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line-height-at-least="0.2638in" fo:text-indent="0.5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line-height-at-least="0.2638in" fo:text-indent="0.5in">
        <style:tab-stops>
          <style:tab-stop style:type="left" style:position="0.689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line-height-at-least="0.2638in" fo:text-indent="0.5in">
        <style:tab-stops>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638in" fo:text-indent="0.5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line-height-at-least="0.2638in" fo:text-indent="0.5in">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line-height-at-least="0.2638in" fo:text-indent="0.5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638in" fo:text-indent="0.5in">
        <style:tab-stops>
          <style:tab-stop style:type="left" style:position="0.6895in"/>
        </style:tab-stops>
      </style:paragraph-properties>
    </style:style>
    <style:style style:name="P1878" style:parent-style-name="Normal" style:family="paragraph">
      <style:paragraph-properties fo:text-align="justify" style:line-height-at-least="0.2638in" fo:margin-left="1.477in" fo:text-indent="-0.977in">
        <style:tab-stops/>
      </style:paragraph-properties>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paragraph-properties fo:text-align="justify" style:line-height-at-least="0.2638in" fo:text-indent="0.5in">
        <style:tab-stops>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638in" fo:text-indent="0.5in">
        <style:tab-stops>
          <style:tab-stop style:type="left" style:position="0.689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638in" fo:text-indent="0.5in">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638in" fo:text-indent="0.5in">
        <style:tab-stops>
          <style:tab-stop style:type="left" style:position="0.6895in"/>
        </style:tab-stops>
      </style:paragraph-properties>
    </style:style>
    <style:style style:name="P1894" style:parent-style-name="Normal" style:family="paragraph">
      <style:paragraph-properties fo:text-align="justify" style:line-height-at-least="0.2638in" fo:text-indent="0.5in">
        <style:tab-stops>
          <style:tab-stop style:type="left" style:position="0.6895in"/>
        </style:tab-stops>
      </style:paragraph-properties>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justify" style:line-height-at-least="0.2638in" fo:text-indent="0.5in">
        <style:tab-stops>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line-height-at-least="0.2638in" fo:text-indent="0.5in">
        <style:tab-stops>
          <style:tab-stop style:type="left" style:position="0.6895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language-asian="en" style:country-asian="GB"/>
    </style:style>
    <style:style style:name="T1909" style:parent-style-name="DefaultParagraphFont" style:family="text">
      <style:text-properties style:language-asian="en" style:country-asian="GB"/>
    </style:style>
    <style:style style:name="T1910" style:parent-style-name="DefaultParagraphFont" style:family="text">
      <style:text-properties style:language-asian="en" style:country-asian="GB"/>
    </style:style>
    <style:style style:name="T1911" style:parent-style-name="DefaultParagraphFont" style:family="text">
      <style:text-properties style:language-asian="en" style:country-asian="GB"/>
    </style:style>
    <style:style style:name="T1912" style:parent-style-name="DefaultParagraphFont" style:family="text">
      <style:text-properties style:font-weight-complex="bold" style:language-asian="en" style:country-asian="GB"/>
    </style:style>
    <style:style style:name="T1913" style:parent-style-name="DefaultParagraphFont" style:family="text">
      <style:text-properties style:font-weight-complex="bold" style:language-asian="en" style:country-asian="GB"/>
    </style:style>
    <style:style style:name="T1914" style:parent-style-name="DefaultParagraphFont" style:family="text">
      <style:text-properties style:font-weight-complex="bold" style:language-asian="en" style:country-asian="GB"/>
    </style:style>
    <style:style style:name="T1915" style:parent-style-name="DefaultParagraphFont" style:family="text">
      <style:text-properties style:font-weight-complex="bold" style:language-asian="en" style:country-asian="GB"/>
    </style:style>
    <style:style style:name="T1916" style:parent-style-name="DefaultParagraphFont" style:family="text">
      <style:text-properties style:language-asian="en" style:country-asian="GB"/>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4923in">
        <style:tab-stops>
          <style:tab-stop style:type="left" style:position="5.4868in"/>
        </style:tab-stops>
      </style:paragraph-properties>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font-style="italic" style:font-style-asian="italic" style:font-style-complex="italic" fo:color="#000000"/>
    </style:style>
    <style:style style:name="P1925"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6"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7"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928" style:parent-style-name="Normal" style:family="paragraph">
      <style:paragraph-properties>
        <style:tab-stops>
          <style:tab-stop style:type="right" style:position="6.4972in"/>
        </style:tab-stops>
      </style:paragraph-properties>
    </style:style>
    <style:style style:name="T1929" style:parent-style-name="DefaultParagraphFont" style:family="text">
      <style:text-properties fo:text-transform="uppercase"/>
    </style:style>
    <style:style style:name="T1930" style:parent-style-name="DefaultParagraphFont" style:family="text">
      <style:text-properties fo:text-transform="uppercase"/>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7">Suvestinė redakcija nuo 2024-11-01 iki 2024-12-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iamos Lietuvos Respublikos aplinkos apsaugos</text:span><text:span text:style-name="T279"><text:s/>įstatyme, Lietuvos Respublikos energetikos įstatyme, Lietuvos Respublikos geležinkelių transporto kodekse, Lietuvos Respublikos kelių įstatyme, Lietuvos Respublikos miškų įstatyme, Lietuvos Respublikos nekilnojamojo kultūros paveldo apsaugos įstatyme, Lie</text:span><text:span text:style-name="T280">tuvos Respublikos saugomų teritorijų įstatyme, Lietuvos Respublikos savivaldybių infrastruktūros plėtros įstatyme, Lietuvos Respublikos statybos įstatyme, Lietuvos Respublikos teritorijų planavimo įstatyme, Lietuvos Respublikos turizmo įstatyme, Lietuvos R</text:span><text:span text:style-name="T281">espublikos viešųjų pirkimų įstatyme, Lietuvos Respublikos vietos savivaldos įstatyme, Lietuvos Respublikos žemės įstatyme.</text:span></text:p>
      <text:p text:style-name="P282">Straipsnio dalies pakeitimai:</text:p>
      <text:p text:style-name="P283"><text:span text:style-name="T284">Nr.<text:s/></text:span><text:a xlink:href="https://www.e-tar.lt/portal/legalAct.html?documentId=2370827049bc11efbdaea558de59136c" office:target-frame-name="_top" xlink:show="replace"><text:span text:style-name="T285">X</text:span><text:span text:style-name="T286">IV-2877</text:span></text:a><text:span text:style-name="T287">, 2024-07-11, paskelbta TAR 2024-07-24, i. k. 2024-13533</text:span></text:p>
      <text:p text:style-name="Normal"/>
      <text:p text:style-name="P288"><text:span text:style-name="T289">3</text:span><text:span text:style-name="T290"><text:s/>straipsnis.<text:s/></text:span><text:span text:style-name="T291">Bendrieji želdynų ir želdinių apsaugos, priežiūros ir tvarkymo, želdynų kūrimo ir želdinių veisimo principai</text:span></text:p>
      <text:p text:style-name="P292"><text:span text:style-name="T293">Želdynų ir želdinių apsauga, priežiūra ir tvarkymas, želdynų</text:span><text:span text:style-name="T294"><text:s/>kūrimas ir želdinių veisimas organizuojami pagal šiuos principus:<text:s/></text:span></text:p>
      <text:p text:style-name="P295"><text:span text:style-name="T296">1</text:span><text:span text:style-name="T297">) darnaus vystymosi – želdynų sistema kuriama derinant aplinkos apsaugos, socialinio ir ekonominio vystymosi tikslus: saugoma ir turtinama biologinė įvairovė, kraštovaizdžio savitumas,<text:s/></text:span><text:span text:style-name="T298">palaikomos ekosistemų funkcijos; išlaikomi užstatytų teritorijų, želdynų ir gyventojų poilsiui bei sveikatingumui skirtų teritorijų pagal galiojančias normas nustatyti optimalūs ploto santykiai,</text:span><text:span text:style-name="T299"><text:s/></text:span><text:span text:style-name="T300">ekologiniai ir estetiniai ryšiai aplinkoje; siekiama vientiso</text:span><text:span text:style-name="T301"><text:s/>ir tolygaus želdynų išdėstymo ir bendros želdynų sistemos sukūrimo, prioritetą teikiant regiono gamtines ir klimatines sąlygas atitinkančioms rūšims; kuriant želdynus, sodinant naujus ar prižiūrint ir tvarkant esamus želdinius, numatomos prevencinės priem</text:span><text:span text:style-name="T302">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303"><text:span text:style-name="T304">2</text:span><text:span text:style-name="T305">) viešojo intereso<text:s/></text:span><text:span text:style-name="T306">prioriteto – į sprendimų dėl želdynų ir želdinių priėmimą įtraukiama suinteresuota visuomenė; priimant sprendimus dėl želdynų ir želdinių, derinami valstybės, savivaldybių, suinteresuotos visuomenės interesai, atsižvelgiama į estetinių, psichologinių, rekr</text:span><text:span text:style-name="T307">eacinių ir edukacinių visuomenės poreikių tenkinimo galimybes, suinteresuotos visuomenės motyvuotą nuomonę;</text:span></text:p>
      <text:p text:style-name="P308"><text:span text:style-name="T309">3</text:span><text:span text:style-name="T310">) profesionalumo ir atsakomybės – užtikrinama, kad želdynus kurtų, želdynų ir želdinių apsauga rūpintųsi, prižiūrėtų ir tvarkytų profesinės kva</text:span><text:span text:style-name="T311">lifikacijos reikalavimus atitinkantys asmenys; perkančiosios organizacijos, organizuodamos viešuosius pirkimus želdynų kūrimo, želdynų ir želdinių inventorizavimo, apsaugos, priežiūros ir tvarkymo ar želdynų ir želdinių būklės ekspertizės darbams atlikti,<text:s/></text:span><text:span text:style-name="T312">turi užtikrinti, kad šiuos darbus vykdyti būtų atrinkti profesinės kvalifikacijos reikalavimus atitinkantys asmenys;</text:span></text:p>
      <text:p text:style-name="P313"><text:span text:style-name="T314">4</text:span><text:span text:style-name="T315">) tęstinumo – užtikrinant praeityje susiformavusių ir suformuotų želdynų ir pavienių želdinių, istorinių želdynų ir juose arba greta j</text:span><text:span text:style-name="T316">ų esančių pastatų ansamblių ar kompleksų vientisumą, atsižvelgiant į želdynų ir želdinių apsaugos, priežiūros ir tvarkymo, želdynų kūrimo ir želdinių veisimo tradicijas, kuo ilgiau palaikyti brandžių medžių gyvybingumą;<text:s/></text:span></text:p>
      <text:p text:style-name="P317"><text:span text:style-name="T318">5</text:span><text:span text:style-name="T319">) želdinių gerovės užtikrinimo</text:span><text:span text:style-name="T320"><text:s/>– kuriant želdynus, tvarkant ir prižiūrint želdynus ir pavienius želdinius, taip pat atliekant su želdynų ir želdinių apsauga, priežiūra ir tvarkymu nesusijusius darbus želdinių augimo vietose, siekiama pasirinkti darbų atlikimo laiką ir priemones, padeda</text:span><text:span text:style-name="T321">nčias išlaikyti ir užtikrinti želdinių sveikumą, ilgaamžiškumą ir fizinį atsparumą.</text:span></text:p>
      <text:p text:style-name="P322"/>
      <text:p text:style-name="P323"><text:span text:style-name="T324">II</text:span><text:span text:style-name="T325"><text:s/></text:span><text:span text:style-name="T326">SKYRIUS</text:span></text:p>
      <text:p text:style-name="P327"><text:span text:style-name="T328">ŽELDYNŲ IR ŽELDINIŲ APSAUGOS, PRIEŽIŪROS IR TVARKYMO, ŽELDYNŲ KŪRIMO IR ŽELDINIŲ VEISIMO VALSTYBINIS VALDYMAS<text:s/></text:span></text:p>
      <text:p text:style-name="P329"/>
      <text:p text:style-name="P330"><text:span text:style-name="T331">4</text:span><text:span text:style-name="T332"><text:s/>straipsnis.<text:s/></text:span><text:span text:style-name="T333">Valstybės institucijų kompetencija želdynų ir želdinių valdymo srityje<text:s/></text:span></text:p>
      <text:p text:style-name="P334"><text:span text:style-name="T335">1</text:span><text:span text:style-name="T336">. Želdynų ir želdinių apsaugos, priežiūros, tvarkymo, želdynų kūrimo ir želdinių veisimo valstybinį valdymą pagal kompetenciją vykdo Lietuvos Respublikos Vyriausybė, Lietuvos Resp</text:span><text:span text:style-name="T337">ublikos aplinkos ministerija, Lietuvos Respublikos kultūros ministerija, Lietuvos Respublikos susisiekimo ministerija, Lietuvos Respublikos švietimo, mokslo ir sporto ministerija, Lietuvos Respublikos energetikos ministerija, jų įgaliotos institucijos ir s</text:span><text:span text:style-name="T338">avivaldybių institucijos.<text:s/></text:span></text:p>
      <text:p text:style-name="P339"><text:span text:style-name="T340">2</text:span><text:span text:style-name="T341">. Vyriausybė:</text:span></text:p>
      <text:p text:style-name="P342"><text:span text:style-name="T343">1</text:span><text:span text:style-name="T344">) tvirtina kriterijus, kuriuos atitinkantys medžiai ir krūmai priskiriami saugotiniems želdiniams;</text:span></text:p>
      <text:p text:style-name="P345"><text:span text:style-name="T346">2</text:span><text:span text:style-name="T347">) tvirtina Valstybinės reikšmės parkų nuostatus ir Valstybinės reikšmės parkų sąrašą.<text:s/></text:span></text:p>
      <text:p text:style-name="P348"><text:span text:style-name="T349">3</text:span><text:span text:style-name="T350">. Lietuvo</text:span><text:span text:style-name="T351">s Respublikos aplinkos ministras:</text:span></text:p>
      <text:p text:style-name="P352"><text:span text:style-name="T353">1</text:span><text:span text:style-name="T354">) nustato želdynų ir želdinių apsaugos, priežiūros ir tvarkymo, želdynų kūrimo, želdinių veisimo, sodmenų kokybės reikalavimus;</text:span></text:p>
      <text:p text:style-name="P355"><text:span text:style-name="T356">2</text:span><text:span text:style-name="T357">) nustato viešuosius želdynus projektuojančių, viešųjų želdynų ir želdinių priežiūrą i</text:span><text:span text:style-name="T358">r tvarkymą atliekančių asmenų kvalifikacijos tobulinimo tvarką;</text:span></text:p>
      <text:p text:style-name="P359"><text:span text:style-name="T360">3</text:span><text:span text:style-name="T361">) tvirtina želdynų ir želdinių būklės ekspertizės atlikimo tvarkos aprašą;</text:span></text:p>
      <text:p text:style-name="P362"><text:span text:style-name="T363">4</text:span><text:span text:style-name="T364">) nustato nepriklausomų želdynų ir želdinių ekspertų, želdynų projektų rengimo vadovų atestatų išdavimo tva</text:span><text:span text:style-name="T365">rką;</text:span></text:p>
      <text:p text:style-name="P366"><text:span text:style-name="T367">5</text:span><text:span text:style-name="T368">) atlieka kitas šio ir kitų įstatymų nustatytas funkcijas</text:span><text:span text:style-name="T369">.</text:span></text:p>
      <text:p text:style-name="P370"><text:span text:style-name="T371">4</text:span><text:span text:style-name="T372">. Kultūros ministerijos įgaliota institucija</text:span><text:span text:style-name="T373">:</text:span></text:p>
      <text:p text:style-name="P374"><text:span text:style-name="T375">1</text:span><text:span text:style-name="T376">) koordinuoja ir organizuoja želdynų – kultūros paveldo objektų būklės stebėseną;<text:s/></text:span></text:p>
      <text:p text:style-name="P377"><text:span text:style-name="T378">2</text:span><text:span text:style-name="T379">) rengia<text:s/></text:span><text:span text:style-name="T380">paveldo tvarkybos reglamentą, skirtą istorinių želdynų tvarkybai,<text:s/></text:span><text:span text:style-name="T381">istorinių želdynų paveldotvarkos programas ir organizuoja šių programų vykdymą;<text:s/></text:span></text:p>
      <text:p text:style-name="P382"><text:span text:style-name="T383">3</text:span><text:span text:style-name="T384">) kontroliuoja istorinių želdynų – kultūros paveldo objektų ir kultūros paveldo objektų teritorijoje ar<text:s/></text:span><text:span text:style-name="T385">kultūros paveldo vietovėje</text:span><text:span text:style-name="T386"><text:s/></text:span><text:span text:style-name="T387">esančių želdynų ir želdinių – jų vertingųjų savybių tvarkybą ir priežiūrą, inicijuoja ir organizuoja jų skelbimą valstybės saugomais kultūros paveldo objektais.</text:span></text:p>
      <text:p text:style-name="P388"><text:span text:style-name="T389">5</text:span><text:span text:style-name="T390">. Lietuvos Respublikos susisiekimo ministras nustato<text:s/></text:span><text:span text:style-name="T391">geležink</text:span><text:span text:style-name="T392">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text:span><text:span text:style-name="T393">eležinkelio kelių ir jų įrenginių apsaugos zonoje, geležinkelio želdinių apsaugos zonoje ir valstybinės reikšmės automobilių kelių juostoje augančių medžių ir krūmų genėjimo ir kirtimo tvarką.</text:span></text:p>
      <text:p text:style-name="P394"><text:span text:style-name="T395">6</text:span><text:span text:style-name="T396">. Susisiekimo ministerija:</text:span></text:p>
      <text:p text:style-name="P397"><text:span text:style-name="T398">1</text:span><text:span text:style-name="T399">) koordinuoja<text:s/></text:span><text:span text:style-name="T400">želdinių, auga</text:span><text:span text:style-name="T401">nčių viešosios geležinkelių infrastruktūros<text:s/></text:span><text:span text:style-name="T402">kelių ir jų įrenginių,<text:s/></text:span><text:span text:style-name="T403">geležinkelio želdinių apsaugos</text:span><text:span text:style-name="T404"><text:s/>zonose, ir valstybinės reikšmės automobilių kelių želdinių apsaugą, priežiūrą, tvarkymą ir želdinių<text:s/></text:span><text:span text:style-name="T405">viešosios geležinkelių infrastruktūros<text:s/></text:span><text:span text:style-name="T406">kelių ir jų įrengin</text:span><text:span text:style-name="T407">ių,<text:s/></text:span><text:span text:style-name="T408">geležinkelio želdinių apsaugos</text:span><text:span text:style-name="T409"><text:s/>zonose</text:span><text:span text:style-name="T410"><text:s/></text:span><text:span text:style-name="T411">veisimą;</text:span></text:p>
      <text:p text:style-name="P412"><text:span text:style-name="T413">2</text:span><text:span text:style-name="T414">) koordinuoja<text:s/></text:span><text:span text:style-name="T415">želdinių, augančių</text:span><text:span text:style-name="T416"><text:s/></text:span><text:span text:style-name="T417">viešosios geležinkelių infrastruktūros kelių ir jų įrenginių, geležinkelio želdinių apsaugos</text:span><text:span text:style-name="T418"><text:s/>zonose</text:span><text:span text:style-name="T419">,</text:span><text:span text:style-name="T420"><text:s/>ir valstybinės reikšmės automobilių kelių želdinių būklės stebėsen</text:span><text:span text:style-name="T421">ą.</text:span></text:p>
      <text:p text:style-name="P422"><text:span text:style-name="T423">7</text:span><text:span text:style-name="T424">. Švietimo, mokslo ir sporto ministerija kartu su Aplinkos ministerija koordinuoja formalųjį ir neformalųjį mokymą želdynų kūrimo, želdynų ir želdinių apsaugos, priežiūros ir tvarkymo bei želdinių veisimo klausimais.<text:s/></text:span></text:p>
      <text:p text:style-name="P425"><text:span text:style-name="T426">8</text:span><text:span text:style-name="T427">. Lietuvos Respublikos<text:s/></text:span><text:span text:style-name="T428">energetikos ministras nustato elektros tinklų apsaugos zonose augančių želdinių priežiūros ir tvarkymo reikalavimus.</text:span></text:p>
      <text:p text:style-name="P429"/>
      <text:p text:style-name="P430"><text:span text:style-name="T431">5</text:span><text:span text:style-name="T432"><text:s/>straipsnis.<text:s/></text:span><text:span text:style-name="T433">Savivaldybių institucijų kompetencija želdynų ir želdinių valdymo srityje</text:span></text:p>
      <text:p text:style-name="P434">1. Savivaldybių atstovaujamosios institucijos:</text:p>
      <text:p text:style-name="P435">1) tvirtina savivaldybės želdynų ir želdinių apsaugos taisykles;</text:p>
      <text:p text:style-name="P436">2) tvirtina lėšų, reikalingų viešųjų želdynų ir želdinių apsaugai, priežiūrai ir tvarkymui, viešųjų želdynų kūrimui ir želdinių veisimui, želdynų ir želdinių inventorizavimui,<text:s/>viešųjų želdynų ir želdinių būklės ekspertizėms atlikti, skyrimo tvarkos aprašus;</text:p>
      <text:p text:style-name="P437">3) skelbia dendrologiškai, ekologiškai, estetiškai vertingus, kultūros paveldui ir kraštovaizdžiui reikšmingus medžius ir krūmus saugotinais želdiniais;</text:p>
      <text:p text:style-name="P438">4) sprendžia<text:s/>dėl didesnių atkuriamosios vertės įkainių nustatymo savo<text:s/><text:span text:style-name="T439">sprendimu saugotinais paskelbtiems</text:span><text:span text:style-name="T440"><text:s/>želdiniams;</text:span></text:p>
      <text:p text:style-name="P441">5) tvirtina želdynų ir želdinių apsaugos, priežiūros ir tvarkymo komisijos sudėtį ir šios komisijos nuostatus;</text:p>
      <text:p text:style-name="P442">6) atlieka kitas šio ir kitų įstatymų nustatytas funkcijas.</text:p>
      <text:p text:style-name="P443">Straipsnio dalies pakeitimai:</text:p>
      <text:p text:style-name="P444"><text:span text:style-name="T445">Nr.<text:s/></text:span><text:a xlink:href="https://www.e-tar.lt/portal/legalAct.html?documentId=548224c076ca11edbc04912defe897d1" office:target-frame-name="_top" xlink:show="replace"><text:span text:style-name="T446">XIV-1614</text:span></text:a><text:span text:style-name="T447">, 2022-11-24, paskelbta TAR 2022-12-08, i. k. 2022-25039</text:span></text:p>
      <text:p text:style-name="Normal"/>
      <text:p text:style-name="P448"><text:span text:style-name="T449">2</text:span><text:span text:style-name="T450">. Savivaldybių vykdomosi</text:span><text:span text:style-name="T451">os institucijos<text:s/></text:span><text:span text:style-name="T452">ar jų įgalioti</text:span><text:span text:style-name="T453"><text:s/>savivaldybių administracijų direktoriai:</text:span><text:s/><text:span text:style-name="T454"><text:s/></text:span></text:p>
      <text:p text:style-name="P455"/>
      <text:p text:style-name="P456"/>
      <text:p text:style-name="P457">Straipsnio dalies pakeitimai:</text:p>
      <text:p text:style-name="P458"><text:span text:style-name="T459">Nr.<text:s/></text:span><text:a xlink:href="https://www.e-tar.lt/portal/legalAct.html?documentId=2370827049bc11efbdaea558de59136c" office:target-frame-name="_top" xlink:show="replace"><text:span text:style-name="T460">XIV-2877</text:span></text:a><text:span text:style-name="T461">, 2024-07-11, paskelbta TAR 2024-07-24,<text:s/></text:span><text:span text:style-name="T462">i. k. 2024-13533</text:span></text:p>
      <text:p text:style-name="P463"><text:span text:style-name="T464">1</text:span><text:span text:style-name="T465">) organizuoja atskirųjų želdynų žemės sklypų formavimą, šių sklypų kadastro duomenų nustatymą ir jų įrašymą į Nekilnojamojo turto kadastrą;<text:s/></text:span></text:p>
      <text:p text:style-name="P466"><text:span text:style-name="T467">2</text:span><text:span text:style-name="T468">) organizuoja želdynų ir želdinių, neatsižvelgiant į žemės, kurioje jie yra, nuosavybės fo</text:span><text:span text:style-name="T469">rmą, inventorizavimą ir apskaitą, teikia ir tvarko<text:s/></text:span><text:span text:style-name="T470">želdynų ir želdinių erdvinius duomenis</text:span><text:span text:style-name="T471"><text:s/>Topografijos ir inžinerinės infrastruktūros informacinėje sistemoje</text:span><text:span text:style-name="T472">;<text:s/></text:span></text:p>
      <text:p text:style-name="P473"><text:span text:style-name="T474">3</text:span><text:span text:style-name="T475">) organizuoja ir (ar) vykdo savivaldybės želdynų ir želdinių teritorijose esančių želdynų<text:s/></text:span><text:span text:style-name="T476">ir želdinių apsaugą, priežiūrą ir tvarkymą, būklės stebėseną, želdynų kūrimą ir želdinių veisimą;</text:span></text:p>
      <text:p text:style-name="P477"><text:span text:style-name="T478">4</text:span><text:span text:style-name="T479">) organizuoja želdynų ir želdinių apsaugos, priežiūros ir tvarkymo komisijos veiklą, užtikrina jos išvadų skelbimą savivaldybių interneto svetainėse;</text:span><text:span text:style-name="T480"><text:s/></text:span></text:p>
      <text:p text:style-name="P481"><text:span text:style-name="T482">5</text:span><text:span text:style-name="T483">) organizuoja</text:span><text:span text:style-name="T484"><text:s/></text:span><text:span text:style-name="T485">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486"><text:span text:style-name="T487">6</text:span><text:span text:style-name="T488">) atlieka želdynų ir želdinių tvarkymo, želdynų kūrimo, želdinių veisimo,<text:s/></text:span><text:span text:style-name="T489">želdynų ir želdinių inventorizavimo darbų priežiūrą;</text:span><text:span text:style-name="T490"><text:s/></text:span></text:p>
      <text:p text:style-name="P491"><text:span text:style-name="T492">7</text:span><text:span text:style-name="T493">) su privačių želdynų ir želdinių savininkais ir valstybinės žemės valdytojais sudaro sutartis dėl želdynų ir želdinių</text:span><text:span text:style-name="T494"><text:s/>lankymo sąlygų, želdinių apsaugos ir priežiūros;</text:span></text:p>
      <text:p text:style-name="P495"><text:span text:style-name="T496">8</text:span><text:span text:style-name="T497">) planuoja sodmenų, reikalingų želdynų ir želdinių tvarkymo, želdynų kūrimo ir želdinių veisimo darbams atlikti, einamąjį (iki 3 metų laikotarpiui) ir perspektyvinį (iki 10 metų laikotarpiui) poreikį;</text:span></text:p>
      <text:p text:style-name="P498"><text:span text:style-name="T499">9</text:span><text:span text:style-name="T500">)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501"><text:span text:style-name="T502">10</text:span><text:span text:style-name="T503">) išduoda leidimu</text:span><text:span text:style-name="T504">s ir priima sprendimus kirsti,<text:s/></text:span><text:span text:style-name="T505">kitaip pašalinti iš augimo vietos<text:s/></text:span><text:span text:style-name="T506">ar intensyviai genėti saugotinus želdinius;</text:span></text:p>
      <text:p text:style-name="P507"><text:span text:style-name="T508">11</text:span><text:span text:style-name="T509">) konsultuoja želdinių savininkus ar valdytojus dėl želdinių apsaugos, priežiūros ir tvarkymo;</text:span></text:p>
      <text:p text:style-name="P510"><text:span text:style-name="T511">12</text:span><text:span text:style-name="T512">) informuoja visuomenę apie numatomus že</text:span><text:span text:style-name="T513">ldynų kūrimo, viešųjų želdynų ir želdinių tvarkymo darbus, želdynų ir želdinių inventorizavimą, priimtus sprendimus ir išduotus leidimus kirsti, kitaip pašalinti iš augimo vietos ar intensyviai genėti saugotinus želdinius, einamąjį ir perspektyvinį sodmenų</text:span><text:span text:style-name="T514"><text:s/>poreikį, atliktas želdynų ir želdinių būklės ekspertizes, želdinių atkuriamosios vertės kompensacijų lėšų panaudojimą, vadovaudamosi</text:span><text:span text:style-name="T515"><text:s/></text:span><text:span text:style-name="T516">asmens duomenų apsaugą reglamentuojančių teisės aktų reikalavimais;<text:s/></text:span></text:p>
      <text:p text:style-name="P517"><text:span text:style-name="T518">13</text:span><text:span text:style-name="T519">) nustato želdynų kūrimo, želdinių veisimo, žel</text:span><text:span text:style-name="T520">dynų ir želdinių apsaugos, priežiūros ir tvarkymo tikslus ir uždavinius bei jų įgyvendinimą savivaldybės strateginio planavimo dokumentuose: strateginiame plėtros plane ir (ar) strateginiame veiklos plane, aplinkos apsaugos programoje ar specialioje želdyn</text:span><text:span text:style-name="T521">ų ir želdinių programoje;</text:span></text:p>
      <text:p text:style-name="P522"><text:span text:style-name="T523">14</text:span><text:span text:style-name="T524">) atlieka kitas šio ir kitų įstatymų nustatytas funkcijas</text:span><text:span text:style-name="T525">.</text:span></text:p>
      <text:p text:style-name="P526"/>
      <text:p text:style-name="P527"><text:span text:style-name="T528">III</text:span><text:span text:style-name="T529"><text:s/></text:span><text:span text:style-name="T530">SKYRIUS</text:span></text:p>
      <text:p text:style-name="P531"><text:span text:style-name="T532">ŽELDYNŲ SISTEMA IR ŽELDYNŲ NORMAVIMAS<text:s/></text:span></text:p>
      <text:p text:style-name="P533"/>
      <text:p text:style-name="P534"><text:span text:style-name="T535">6</text:span><text:span text:style-name="T536"><text:s/>straipsnis.<text:s/></text:span><text:span text:style-name="T537">Želdynų sistema</text:span></text:p>
      <text:p text:style-name="P538"><text:span text:style-name="T539">1</text:span><text:span text:style-name="T540">. Siekiant geriau subalansuoti urbanistinio ir gamtinio karkaso struktūras, užtikrinti gyvenamosios aplinkos kokybės ir rekreacinius poreikius, palaikyti teritorijos ekologinį stabilumą ir ekosistemų funkcijas, kuriama želdynų sistema.<text:s/></text:span></text:p>
      <text:p text:style-name="P541"><text:span text:style-name="T542">2</text:span><text:span text:style-name="T543">. Želdynų sist</text:span><text:span text:style-name="T544">emą sudaro:</text:span></text:p>
      <text:p text:style-name="P545"><text:span text:style-name="T546">1</text:span><text:span text:style-name="T547">) atskirieji želdynai;<text:s/></text:span></text:p>
      <text:p text:style-name="P548"><text:span text:style-name="T549">2</text:span><text:span text:style-name="T550">) priklausomieji želdynai;<text:s/></text:span></text:p>
      <text:p text:style-name="P551"><text:span text:style-name="T552">3</text:span><text:span text:style-name="T553">) pavieniai želdiniai;<text:s/></text:span></text:p>
      <text:p text:style-name="P554"><text:span text:style-name="T555">4</text:span><text:span text:style-name="T556">) žaliosios jungtys.<text:s/></text:span></text:p>
      <text:p text:style-name="P557"><text:span text:style-name="T558">3</text:span><text:span text:style-name="T559">. Želdynų sistema planuojama savivaldybės lygmens ir (ar) vietovės lygmens kompleksinio ir specialiojo teritorijų<text:s/></text:span><text:span text:style-name="T560">planavimo dokumentuose, įvertinus vietovei būdingus gamtinius ir kultūrinius kraštovaizdžio elementus, istorinę raidą, urbanistinę erdvinę struktūrą, bendruosius teritorijų naudojimo ir apsaugos reikalavimus.</text:span></text:p>
      <text:p text:style-name="P561"/>
      <text:p text:style-name="P562"><text:span text:style-name="T563">7</text:span><text:span text:style-name="T564"><text:s/>straipsnis.<text:s/></text:span><text:span text:style-name="T565">Atskirieji ir priklausomie</text:span><text:span text:style-name="T566">ji želdynai</text:span></text:p>
      <text:p text:style-name="P567"><text:span text:style-name="T568">1</text:span><text:span text:style-name="T569">. Atskiriesiems želdynams formuojami jiems skirti žemės sklypai, kuriuose rekreaciniams, mokslo, mokymo, kultūros, švietimo, pažinimo, aplinkos kokybės gerinimo, sveikatinimo, estetiniams ir kitiems visuomenės poreikiams tenkinti kuriami i</text:span><text:span text:style-name="T570">r tvarkomi želdynai.</text:span></text:p>
      <text:p text:style-name="P571"><text:span text:style-name="T572">2</text:span><text:span text:style-name="T573">. Priklausomieji želdynai kuriami ir tvarkomi atsižvelgiant į žemės sklypo pagrindinę žemės naudojimo paskirtį ir naudojimo būdą, vadovaujantis teritorijų planavimo dokumentų sprendiniais, statinių ir (ar) įrenginių projektais.<text:s/></text:span></text:p>
      <text:p text:style-name="P574">Straipsnio dalies pakeitimai:</text:p>
      <text:p text:style-name="P575"><text:span text:style-name="T576">Nr.<text:s/></text:span><text:a xlink:href="https://www.e-tar.lt/portal/legalAct.html?documentId=2370827049bc11efbdaea558de59136c" office:target-frame-name="_top" xlink:show="replace"><text:span text:style-name="T577">XIV-2877</text:span></text:a><text:span text:style-name="T578">, 2024-07-11, paskelbta TAR 2024-07-24, i. k. 2024-13533</text:span></text:p>
      <text:p text:style-name="Normal"/>
      <text:p text:style-name="P579"><text:span text:style-name="T580">8</text:span><text:span text:style-name="T581"><text:s/>straipsnis.<text:s/></text:span><text:span text:style-name="T582">Želdynų normavimas<text:s/></text:span></text:p>
      <text:p text:style-name="P583"><text:span text:style-name="T584">1</text:span><text:span text:style-name="T585">.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86">kos ministras.<text:s/></text:span></text:p>
      <text:p text:style-name="P587"><text:span text:style-name="T588">2</text:span><text:span text:style-name="T589">. Draudžiama keisti</text:span><text:span text:style-name="T590"><text:s/></text:span><text:span text:style-name="T591">žemės sklypo, kuris pagal naudojimo būdą priskirstas<text:s/></text:span><text:span text:style-name="T592">atskirųjų želdynų teritorijoms, pagrindinę žemės naudojimo paskirtį ir (ar) naudojimo būdą, skaidyti tokį žemės sklypą į mažesnius žemės sklypus,</text:span><text:span text:style-name="T593"><text:s/>jeigu dėl to sum</text:span><text:span text:style-name="T594">ažėtų viešojo atskirojo želdyno plotas</text:span><text:span text:style-name="T595">, išskyrus atvejus, kai kartu su sprendimu dėl žemės sklypo,<text:s/></text:span><text:span text:style-name="T596">kuris pagal naudojimo būdą priskirstas<text:s/></text:span><text:span text:style-name="T597">atskirųjų želdynų teritorijoms, pagrindinės žemės naudojimo paskirties ir (ar) naudojimo būdo pakeitimo ar tokio žemės</text:span><text:span text:style-name="T598"><text:s/>sklypo suskaidymo į mažesnius žemės sklypus, priimamas sprendimas dėl lygiaverčio sumažėjusiam plotui naujo viešojo atskirojo želdyno sukūrimo ne didesniu kaip 500 metrų atstumu nuo žemės sklypo,<text:s/></text:span><text:span text:style-name="T599">kuris pagal naudojimo būdą priskirstas<text:s/></text:span><text:span text:style-name="T600">atskirųjų želdynų te</text:span><text:span text:style-name="T601">ritorijoms ir kurio pagrindinę žemės naudojimo paskirtį ir (ar) naudojimo būdą nuspręsta pakeisti ar kurį nuspręsta suskaidyti į mažesnius žemės sklypus.</text:span></text:p>
      <text:p text:style-name="P602"><text:span text:style-name="T603">3</text:span><text:span text:style-name="T604">. Priklausomųjų želdynų minimalų privalomą santykinį plotą žemės sklype, skirtą išimtinai tik žel</text:span><text:span text:style-name="T605">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606">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607">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608">stato aplinkos ministras. Priklausomųjų želdynų norma privaloma rengiant teritorijų planavimo dokumentus.<text:s/></text:span></text:p>
      <text:p text:style-name="P609"><text:span text:style-name="T610">4</text:span><text:span text:style-name="T611">. Savivaldybių vykdomosios institucijos privalo ne rečiau kaip kartą per 5 metus patikrinti, ar<text:s/></text:span><text:span text:style-name="T612">savivaldybės želdynų ir želdinių teritorijose</text:span><text:span text:style-name="T613"><text:s/></text:span><text:span text:style-name="T614">pr</text:span><text:span text:style-name="T615">iklausomųjų želdynų normos įvykdytos, ir iki kitų po patikrinimo metų pirmojo ketvirčio pabaigos savivaldybės interneto svetainėje paskelbti informaciją apie priklausomųjų želdynų normos įvykdymą<text:s/></text:span><text:span text:style-name="T616">savivaldybės želdynų ir želdinių teritorijose</text:span><text:span text:style-name="T617">, ir, jeigu pri</text:span><text:span text:style-name="T618">klausomųjų želdynų normos<text:s/></text:span><text:span text:style-name="T619">savivaldybės želdynų ir želdinių teritorijose</text:span><text:span text:style-name="T620"><text:s/></text:span><text:span text:style-name="T621">neįvykdytos,<text:s/></text:span><text:span text:style-name="T622">pateikti informaciją apie numatytą problemos sprendimą ir terminą jam įgyvendinti.</text:span></text:p>
      <text:p text:style-name="P623"><text:span text:style-name="T624">5</text:span><text:span text:style-name="T625">. Savivaldybių vykdomosios institucijos privalo iki kiekvienų metų pirmojo ketvirči</text:span><text:span text:style-name="T626">o pabaigos savivaldybės interneto svetainėje paskelbti atnaujintą informaciją apie atskirųjų želdynų normų įvykdymą jos teritorijoje ir, jeigu atskirųjų želdynų normos savivaldybės teritorijos dalyje neįvykdytos, pateikti informaciją apie numatytą problemo</text:span><text:span text:style-name="T627">s sprendimą ir terminą jam įgyvendinti. Savivaldybių vykdomosios institucijos privalo inicijuoti savivaldybės teritorijos ar jos dalies bendrojo plano pakeitimus, formuoti žemės sklypus naujiems atskiriesiems želdynams, įgyvendinti kitus veiksmus, kad atsk</text:span><text:span text:style-name="T628">irųjų želdynų normos būtų įvykdytos, taip pat ne rečiau kaip kartą per kalendorinius metus savivaldybės interneto svetainėje pateikti informaciją apie atliktus veiksmus, siekiant atskirųjų želdynų normų įvykdymo.</text:span></text:p>
      <text:p text:style-name="P629"/>
      <text:p text:style-name="P630"><text:span text:style-name="T631">IV</text:span><text:span text:style-name="T632"><text:s/></text:span><text:span text:style-name="T633">SKYRIUS</text:span><text:span text:style-name="T634"><text:s/></text:span></text:p>
      <text:h text:style-name="P635" text:outline-level="2"><text:span text:style-name="T636">ŽELDYNŲ KŪRIMAS,<text:s/></text:span><text:span text:style-name="T637">ŽELDYNŲ IR ŽELDINIŲ APSAUGA, PRIEŽIŪRA IR TVARKYMAS, ŽELDYNŲ IR ŽELDINIŲ INVENTORIZAVIMAS IR BŪKLĖS STEBĖSENA</text:span></text:h>
      <text:p text:style-name="P638"/>
      <text:p text:style-name="P639"><text:span text:style-name="T640">9</text:span><text:span text:style-name="T641"><text:s/>straipsnis.<text:s/></text:span><text:span text:style-name="T642">Želdynų kūrimas</text:span></text:p>
      <text:p text:style-name="P643"><text:span text:style-name="T644">1</text:span><text:span text:style-name="T645">. Želdynų kūrimas apima želdynų planavimo, želdynų projektavimo ir želdynų projekto įgyvendinimo procesus, kurių metu, atsižvelgiant į šio įstatymo 3 straipsnyje nurodytus<text:s/></text:span><text:span text:style-name="T646">bendruosius</text:span><text:span text:style-name="T647"><text:s/>želdynų ir želdinių apsaugos, priežiūros ir tvarkymo, želdynų kūrimo ir<text:s/></text:span><text:span text:style-name="T648">želdinių veisimo principus, formuojami nauji arba pertvarkomi esami želdynai.<text:s/></text:span></text:p>
      <text:p text:style-name="P649"><text:span text:style-name="T650">2</text:span><text:span text:style-name="T651">. Želdynų sistemos ar jos dalių ribos numatomos, saugomi ir saugotini želdiniai gali būti pažymimi, sprendiniai dėl atskirųjų ir priklausomųjų želdynų gali būti nustatomi š</text:span><text:span text:style-name="T652">iuose teritorijų planavimo dokumentuose: savivaldybių ar jų dalių bendruosiuose planuose, detaliuosiuose planuose, inžinerinės infrastruktūros vystymo planuose, specialiojo teritorijų planavimo žemėtvarkos dokumentuose (žemėtvarkos schemose, kaimo plėtros<text:s/></text:span><text:span text:style-name="T653">žemėtvarkos projektuose), saugomų teritorijų specialiojo teritorijų planavimo dokumentuose,</text:span><text:span text:style-name="T654"><text:s/></text:span><text:span text:style-name="T655">nekilnojamojo kultūros paveldo apsaugos specialiojo teritorijų planavimo dokumentuose.</text:span></text:p>
      <text:p text:style-name="P656"><text:span text:style-name="T657">3</text:span><text:span text:style-name="T658">. Naujiems viešiesiems atskiriesiems želdynams įrengti ar esamiems vieši</text:span><text:span text:style-name="T659">esiems atskiriesiems želdynams pertvarkyti privaloma parengti želdyno projektą.</text:span><text:span text:style-name="T660"><text:s/>Viešųjų atskirųjų želdynų statiniams ir įrenginiams rengiami statinių projektai, kai tokių projektų rengimą numato Statybos įstatymas.<text:s/></text:span></text:p>
      <text:p text:style-name="P661"><text:span text:style-name="T662">4</text:span><text:span text:style-name="T663">. Priklausomųjų želdynų įrengimas a</text:span><text:span text:style-name="T664">r pertvarkymas numatomas statinių ir įrenginių projektuose, kuriuose būtina įvertinti želdinių inventorizavimo duomenis ir nepriklausomo želdynų ir želdinių eksperto išvadą, kai tokią išvadą parengti būtina pagal šio įstatymo 23 straipsnio 2 dalį, vadovaut</text:span><text:span text:style-name="T665">is priklausomųjų želdynų normomis, teritorijų planavimo dokumentų sprendiniais, statybą ir teritorijų planavimą reglamentuojančių teisės aktų reikalavimais.</text:span></text:p>
      <text:p text:style-name="P666"><text:span text:style-name="T667">5</text:span><text:span text:style-name="T668">. Privatiems želdynams įrengti, prižiūrėti ir tvarkyti želdynų projektų rengti neprivaloma. Įr</text:span><text:span text:style-name="T669">engiant ar pertvarkant privačius želdynus, veisiant želdinius privačioje žemėje, būtina laikytis želdinių sodinimo minimalių atstumų ir priežiūros reikalavimų, nustatomų aplinkos ministro tvirtinamose<text:s/></text:span><text:span text:style-name="T670">Želdynų įrengimo ir želdinių veisimo taisyklėse</text:span><text:span text:style-name="T671">.</text:span></text:p>
      <text:p text:style-name="P672"><text:span text:style-name="T673">6</text:span><text:span text:style-name="T674">.</text:span><text:span text:style-name="T675"><text:s/>Viešųjų atskirųjų želdynų projektavimo tvarka ir etapai:</text:span></text:p>
      <text:p text:style-name="P676"><text:span text:style-name="T677">1</text:span><text:span text:style-name="T678">) parengiamojo etapo metu, prieš pradedant projektuoti želdyną, parengiamos projektavimo sąlygos, projektavimo darbų užduotis, topografinė nuotrauka, atliekamas želdinių inventorizavimas (arba ti</text:span><text:span text:style-name="T679">kslinami anksčiau kaip prieš 3 metus atliktų inventorizavimų ir (ar) būklės stebėsenos duomenys), atliekama želdynų ir želdinių būklės ekspertizė, kai tokią ekspertizę privaloma atlikti vadovaujantis šio įstatymo 23 straipsnio 2 dalimi; atliekami želdyno e</text:span><text:span text:style-name="T680">samos būklės (aplinkos, dirvožemio, dendrologiniai,</text:span><text:span text:style-name="T681"><text:s/></text:span><text:span text:style-name="T682">biologinės įvairovės, teikiamų ekosisteminių paslaugų, hidrologiniai, istoriniai ir archeologiniai (projektuojant istorinius želdynus), kiti tyrimai; atliekamos vietos gyventojų apklausos ir (ar) konsulta</text:span><text:span text:style-name="T683">cijos dėl jų poreikių; parengiama, suinteresuotai visuomenei pristatoma ir su suinteresuota visuomene aptariama projekto idėja apie želdyno paskirtį, galimus pagrindinius želdyno projekto sprendinius, preliminarus jų įgyvendinimo biudžetas;</text:span></text:p>
      <text:p text:style-name="P684"><text:span text:style-name="T685">2</text:span><text:span text:style-name="T686">) projekta</text:span><text:span text:style-name="T687">vimo etapo metu rengiamas želdyno projektas</text:span><text:span text:style-name="T688"><text:s/>– tekstine ir grafine forma pateikiami parengiamojo etapo išvadų pagrindu suformuoti želdyno ekologiniai, techniniai ir architektūriniai-meniniai sprendiniai, sąnaudų kiekių žiniaraščiai;<text:s/></text:span><text:span text:style-name="T689">istoriniams želdynams re</text:span><text:span text:style-name="T690">ngiamas želdyno tvarkybos darbų projektas; želdyno projektas pristatomas suinteresuotai visuomenei; želdyno projekto užsakovo sprendimu gali būti rengiamas ir želdyno darbo projektas;</text:span></text:p>
      <text:p text:style-name="P691"><text:span text:style-name="T692">3</text:span><text:span text:style-name="T693">) parengtą, suinteresuotai visuomenei pristatytą ir pagal želdyno projekto užsakovo nurodymus patikslintą želdyno projektą priima ir patvirtina želdyno projekto užsakovas.<text:s/></text:span></text:p>
      <text:p text:style-name="P694"><text:span text:style-name="T695">7</text:span><text:span text:style-name="T696">. Viešųjų atskirųjų želdynų projektai, apimantys kompleksinį želdyno tvarkym</text:span><text:span text:style-name="T697">ą<text:s/></text:span><text:span text:style-name="T698">–</text:span><text:span text:style-name="T699"><text:s/>reljefo formavimą, želdinių, kelių, takų, želdynų statinių ir įrenginių, vandens telkinių tvarkymą, lauko apšvietimą, vandens tiekimą, kitus želdyno teritorijos tvarkymo elementus, rengiami vadovaujantis šiuo įstatymu,<text:s/></text:span><text:span text:style-name="T700">Lietuvos Respublikos architektūro</text:span><text:span text:style-name="T701">s įstatymu, Teritorijų planavimo įstatymu, Statybos įstatymu ir Statybos<text:s/></text:span><text:span text:style-name="T702">įstatymą įgyvendinančiais statybos techniniais reglamentais, numatančiais statinio projektavimą.<text:s/></text:span></text:p>
      <text:p text:style-name="P703"/>
      <text:p text:style-name="P704"><text:span text:style-name="T705">10</text:span><text:span text:style-name="T706"><text:s/>straipsnis.<text:s/></text:span><text:span text:style-name="T707">Viešųjų želdynų įrengimas</text:span></text:p>
      <text:p text:style-name="P708"><text:span text:style-name="T709">1</text:span><text:span text:style-name="T710">. Viešieji želdynai įrengiami ar</text:span><text:span text:style-name="T711"><text:s/>pertvarkomi vadovaujantis želdynų projektais, kai tokius privaloma parengti vadovaujantis šio įstatymo 9 straipsnio 3 dalimi, ir Želdynų įrengimo ir želdinių veisimo taisyklėmis.<text:s/></text:span><text:span text:style-name="T712">Želdynų statiniai ir įrenginiai įrengiami pagal statinių projektus, kai toki</text:span><text:span text:style-name="T713">ų projektų rengimą numato Statybos įstatymas.</text:span></text:p>
      <text:p text:style-name="P714"><text:span text:style-name="T715">2</text:span><text:span text:style-name="T716">. Sodmenų kokybės reikalavimus viešųjų želdynų įrengimui ir želdinių viešosiose erdvėse sodinimui nustato aplinkos ministras.<text:s/></text:span></text:p>
      <text:p text:style-name="P717"><text:span text:style-name="T718">3</text:span><text:span text:style-name="T719">. Viešųjų atskirųjų želdynų įrengimas finansuojamas iš šio įstatymo 28 st</text:span><text:span text:style-name="T720">raipsnio 1 dalyje nurodytų lėšų.<text:s/></text:span></text:p>
      <text:p text:style-name="P721"/>
      <text:p text:style-name="P722"><text:span text:style-name="T723">11</text:span><text:span text:style-name="T724"><text:s/>straipsnis.<text:s/></text:span><text:span text:style-name="T725">Želdynų ir želdinių apsauga</text:span></text:p>
      <text:p text:style-name="P726"><text:span text:style-name="T727">1</text:span><text:span text:style-name="T728">. Už želdynų ir želdinių apsaugą atsako<text:s/></text:span><text:span text:style-name="T729">želdynų ir želdinių savininkai ar valdytojai.</text:span></text:p>
      <text:p text:style-name="P730"><text:span text:style-name="T731">2</text:span><text:span text:style-name="T732">. Želdinių apsaugos reikalavimai vykdant statybos darbus, įskaitant valstybi</text:span><text:span text:style-name="T733">nės reikšmės kelių ir viešosios geležinkelių infrastruktūros kelių ir jų įrenginių statybos ir remonto darbus, nustatomi aplinkos ministro tvirtinamose Želdinių apsaugos, vykdant statybos darbus, taisyklėse.</text:span></text:p>
      <text:p text:style-name="P734"><text:span text:style-name="T735">3</text:span><text:span text:style-name="T736">.</text:span><text:span text:style-name="T737"><text:s/></text:span><text:span text:style-name="T738">Pašalinus pavojų gyventojams, jų turtui,<text:s/></text:span><text:span text:style-name="T739">statiniams ar eismo saugumui kėlusius ar atlikti statybos darbus trukdžiusius viešuosius želdinius gatvėse, savivaldybių vykdomosios institucijos privalo juos atkur</text:span><text:span text:style-name="T740">ti<text:s/></text:span><text:span text:style-name="T741">buvusioje</text:span><text:span text:style-name="T742"><text:s/>želdinių augimo<text:s/></text:span><text:span text:style-name="T743">vietoje. Kai želdinių atkūrimas buvusioje vietoje nesuderinamas</text:span><text:span text:style-name="T744"><text:s/>su gatvių projektavimo techniniais reikalavimais, šie želdiniai atkuriami</text:span><text:span text:style-name="T745"><text:s/></text:span><text:span text:style-name="T746">kitoje suprojektuotoje gatvės želdinių vietoje. Šioje dalyje nurodytais atvejais želdiniai turi būti atkurti<text:s/></text:span><text:span text:style-name="T747">ne<text:s/></text:span><text:span text:style-name="T748">vėliau kaip per vienus metus nuo statybos darbų pabaigos </text:span><text:span text:style-name="T749">arba per<text:s/></text:span><text:span text:style-name="T750">vienus metus nuo želdinių, keliančių pavojų gyventojams, jų turtui, statiniams ar eismo saugumui, pašalinimo dienos</text:span><text:span text:style-name="T751">.</text:span></text:p>
      <text:p text:style-name="P752">Papildyta straipsnio dalimi:</text:p>
      <text:p text:style-name="P753"><text:span text:style-name="T754">Nr.<text:s/></text:span><text:a xlink:href="https://www.e-tar.lt/portal/legalAct.html?documentId=c1ebf09076ca11edbc04912defe897d1" office:target-frame-name="_top" xlink:show="replace"><text:span text:style-name="T755">XIV-1616</text:span></text:a><text:span text:style-name="T756">, 2022-11-24, paskelbta TAR 2022-12-08, i. k. 2022-25040</text:span></text:p>
      <text:p text:style-name="Normal"/>
      <text:p text:style-name="P757"><text:span text:style-name="T758">12</text:span><text:span text:style-name="T759"><text:s/></text:span><text:span text:style-name="T760">straipsnis.<text:s/></text:span><text:span text:style-name="T761">Saugomi ir saugotini želdiniai ir želdynai</text:span></text:p>
      <text:p text:style-name="P762"><text:span text:style-name="T763">1</text:span><text:span text:style-name="T764">.</text:span><text:span text:style-name="T765"><text:s/></text:span><text:span text:style-name="T766">Saugomais gamtos paveldo objektais želdiniai ir želdynai skelbiami, prižiūrimi ir tvarkomi vadovaujantis Saugomų teritorijų įst</text:span><text:span text:style-name="T767">atymu ir šiuo įstatymu. Saugomais kultūros paveldo objektais želdynai skelbiami, prižiūrimi ir tvarkomi vadovaujantis Nekilnojamojo kultūros paveldo apsaugos įstatymu ir šiuo įstatymu.<text:s/></text:span></text:p>
      <text:p text:style-name="P768"><text:span text:style-name="T769">2</text:span><text:span text:style-name="T770">. Medžiai ir krūmai, atitinkantys Vyriausybės nustatytus kriterij</text:span><text:span text:style-name="T771">us dėl augimo vietos, rūšies, matmenų ir būklės, priskiriami saugotiniems želdiniams.</text:span><text:span text:style-name="T772"><text:s/></text:span></text:p>
      <text:p text:style-name="P773"><text:span text:style-name="T774">3</text:span><text:span text:style-name="T775">. Dendrologiškai, ekologiškai, estetiškai vertingus, kultūros paveldui ir kraštovaizdžiui reikšmingus medžius ir krūmus, išskyrus elektros tinklų proskynose<text:s/></text:span><text:span text:style-name="T776">augančius medžius, savivaldybių atstovaujamosios institucijos skelbia saugotinais želdiniais. Kriterijus, pagal kuriuos savivaldybių atstovaujamosios institucijos priima sprendimus dėl konkrečių želdinių paskelbimo saugotinais, nustato aplinkos ministras.<text:s/></text:span><text:span text:style-name="T777">Savivaldybės vykdomoji institucija per 20 darbo dienų nuo savivaldybės atstovaujamosios institucijos sprendimo dėl medžių ir krūmų paskelbimo saugotinais želdiniais priėmimo Lietuvos Respublikos viešojo administravimo įstatymo 9 straipsnyje nurodytais atve</text:span><text:span text:style-name="T778">jais per Nacionalinę elektroninių siuntų pristatymo, naudojant pašto tinklą, informacinę sistemą arba registruotąja pašto siunta informuoja saugotinais paskelbtų želdinių savininkus ir valdytojus, elektros tinklus, šilumos perdavimo tinklus, magistralinius</text:span><text:span text:style-name="T779"><text:s/>dujotiekius ir naftotiekius (produktotiekius) eksploatuojančius asmenis, kai želdiniai patenka į šių inžinerinių tinklų apsaugos zoną. Informacija apie savivaldybės atstovaujamosios institucijos sprendimą dėl medžių ir krūmų paskelbimo saugotinais želdini</text:span><text:span text:style-name="T780">ais, laikantis asmens duomenų apsaugą reglamentuojančių teisės aktų reikalavimų, per 20 darbo dienų nuo savivaldybės atstovaujamosios institucijos sprendimo dėl medžių ir krūmų paskelbimo saugotinais želdiniais priėmimo paskelbiama savivaldybės interneto s</text:span><text:span text:style-name="T781">vetainėje.</text:span></text:p>
      <text:p text:style-name="P782">Straipsnio dalies pakeitimai:</text:p>
      <text:p text:style-name="P783"><text:span text:style-name="T784">Nr.<text:s/></text:span><text:a xlink:href="https://www.e-tar.lt/portal/legalAct.html?documentId=2370827049bc11efbdaea558de59136c" office:target-frame-name="_top" xlink:show="replace"><text:span text:style-name="T785">XIV-2877</text:span></text:a><text:span text:style-name="T786">, 2024-07-11, paskelbta TAR 2024-07-24, i. k. 2024-13533</text:span></text:p>
      <text:p text:style-name="Normal"/>
      <text:p text:style-name="P787"><text:span text:style-name="T788">13</text:span><text:span text:style-name="T789"><text:s/>straipsnis.<text:s/></text:span><text:span text:style-name="T790">Leidimai ir sprendimai kir</text:span><text:span text:style-name="T791">sti, kitaip pašalinti iš augimo vietos ar intensyviai genėti saugotinus želdinius<text:s/></text:span></text:p>
      <text:p text:style-name="P792"><text:span text:style-name="T793">1</text:span><text:span text:style-name="T794">. Saugotinus želdinius kirsti, kitaip pašalinti iš augimo vietos ar intensyviai genėti galima tik turint savivaldybės vykdomosios institucijos išduotą leidimą kirsti, k</text:span><text:span text:style-name="T795">itaip pašalinti iš augimo vietos ar intensyviai genėti saugotinus želdinius (toliau – leidimas) ar vadovaujantis galiojančiu savivaldybės vykdomosios institucijos sprendimu dėl saugotinų želdinių kirtimo, kitokio pašalinimo iš augimo vietos ar intensyvaus<text:s/></text:span><text:span text:style-name="T796">genėjimo (toliau – sprendimas) ir sumokėjus savivaldybės vykdomosios institucijos pagal aplinkos ministro tvirtinamus Želdinių atkuriamosios vertės įkainius, kai šalinami<text:s/></text:span><text:span text:style-name="T797">Vyriausybės nustatytus kriterijus dėl augimo vietos, rūšies, matmenų ir būklės atitin</text:span><text:span text:style-name="T798">kantys saugotini želdiniai,<text:s/></text:span><text:span text:style-name="T799">arba</text:span><text:span text:style-name="T800"><text:s/></text:span><text:span text:style-name="T801">pagal</text:span><text:span text:style-name="T802"><text:s/></text:span><text:span text:style-name="T803">savivaldybės atstovaujamosios institucijos sprendimu saugotinais paskelbtų želdinių atkuriamosios vertės įkainius, kai šios institucijos sprendimu yra nustatyti</text:span><text:span text:style-name="T804"><text:s/></text:span><text:span text:style-name="T805">didesni šių želdinių atkuriamosios vertės įkainiai<text:s/></text:span><text:span text:style-name="T806">ir ka</text:span><text:span text:style-name="T807">i šalinami<text:s/></text:span><text:span text:style-name="T808">jos sprendimu</text:span><text:span text:style-name="T809"><text:s/>saugotinais paskelbti želdiniai</text:span><text:span text:style-name="T810">, apskaičiuotą želdinių atkuriamosios vertės kompensaciją.</text:span></text:p>
      <text:p text:style-name="P811">Straipsnio dalies pakeitimai:</text:p>
      <text:p text:style-name="P812"><text:span text:style-name="T813">Nr.<text:s/></text:span><text:a xlink:href="https://www.e-tar.lt/portal/legalAct.html?documentId=548224c076ca11edbc04912defe897d1" office:target-frame-name="_top" xlink:show="replace"><text:span text:style-name="T814">XIV-1614</text:span></text:a><text:span text:style-name="T815">,</text:span><text:span text:style-name="T816"><text:s/>2022-11-24, paskelbta TAR 2022-12-08, i. k. 2022-25039</text:span></text:p>
      <text:p text:style-name="Normal"/>
      <text:p text:style-name="P817"><text:span text:style-name="T818">2</text:span><text:span text:style-name="T819">. Saugotinus želdinius kirsti, kitaip pašalinti iš augimo vietos ar intensyviai genėti be leidimo ar sprendimo galima, kai:</text:span></text:p>
      <text:p text:style-name="P820"><text:span text:style-name="T821">1</text:span><text:span text:style-name="T822">) savivaldybės atstovaujamosios institucijos saugotinais paskelbti<text:s/></text:span><text:span text:style-name="T823">želdiniai auga vidutinės ir aukštosios įtampos antžeminių elektros tinklų apsaugos zonose ir kelia pavojų elektros tinklams dėl to, kad jų aukštis yra didesnis už atstumą nuo želdinio iki elektros tinklų ir virsdami jie gali sutrikdyti inžinerinės infrastr</text:span><text:span text:style-name="T824">uktūros veiklą, ir šiuos darbus atlieka elektros tinklus eksploatuojantys asmenys ar jų įgalioti tretieji asmenys. Šie asmenys privalo likus iki darbų pradžios ne mažiau kaip 20 darbo dienų savivaldybės vykdomajai institucijai raštu pranešti apie ketinimą<text:s/></text:span><text:span text:style-name="T825">kirsti, kitaip pašalinti iš augimo vietos ar intensyviai genėti pavojų elektros tinklams keliančius saugotinus želdinius, nurodydami tokių želdinių vietą (adresą ar koordinates). Gavusi pranešimą apie ketinimą kirsti, kitaip pašalinti iš augimo vietos ar i</text:span><text:span text:style-name="T826">ntensyviai genėti saugotinus želdinius, savivaldybės vykdomoji institucija per 10 darbo dienų nuo pranešimo gavimo dienos įvertina, ar tokie želdiniai kelia pavojų elektros tinklams, ir išduoda sutikimą dėl jų kirtimo, kitokio pašalinimo iš augimo vietos a</text:span><text:span text:style-name="T827">r intensyvaus genėjimo arba jo neišduoda. Sutikimų išdavimo tvarka nustatoma energetikos ministro patvirtintose elektros tinklų apsaugos taisyklėse. Atsisakymas išduoti sutikimą privalo būti motyvuotas, pagrįstas ir įrodantis, kad konkrečiu atveju numatoma</text:span><text:span text:style-name="T828">s kirsti, kitaip pašalinti iš augimo vietos ar intensyviai genėti želdinys nekelia pavojaus elektros tinklams. Žala, atsiradusi dėl nepagrįsto atsisakymo išduoti sutikimą, atlyginama Lietuvos Respublikos civilinio kodekso nustatyta tvarka;</text:span></text:p>
      <text:p text:style-name="P829"><text:span text:style-name="T830">2</text:span><text:span text:style-name="T831">) šiuos<text:s/></text:span><text:span text:style-name="T832">darbus reikia atlikti nedelsiant – dėl gamtinio, eismo ar kito įvykio pakitus saugotinų želdinių būklei, kai dėl to jie kelia pavojų gyventojams, jų turtui, statiniams ar eismo saugumui. Šiuo atveju darbus atlikę asmenys per 3 darbo dienas privalo raštu in</text:span><text:span text:style-name="T833">formuoti savivaldybės vykdomąją instituciją, nurodydami saugotino želdinio vietą (adresą ar koordinates) ir pateikdami 3 nuotraukas, kuriose būtų užfiksuotas vaizdas prieš atliekant darbus ir iš skirtingų pusių užfiksuotas nukirstas, kitaip pašalintas iš a</text:span><text:span text:style-name="T834">ugimo vietos ar intensyviai nugenėtas saugotinas želdinys.</text:span><text:s/></text:p>
      <text:p text:style-name="P835">Straipsnio dalies pakeitimai:</text:p>
      <text:p text:style-name="P836"><text:span text:style-name="T837">Nr.<text:s/></text:span><text:a xlink:href="https://www.e-tar.lt/portal/legalAct.html?documentId=2370827049bc11efbdaea558de59136c" office:target-frame-name="_top" xlink:show="replace"><text:span text:style-name="T838">XIV-2877</text:span></text:a><text:span text:style-name="T839">, 2024-07-11, paskelbta TAR 2024-07-24, i. k. 2024-135</text:span><text:span text:style-name="T840">33</text:span></text:p>
      <text:p text:style-name="Normal"/>
      <text:p text:style-name="P841"><text:span text:style-name="T842">3</text:span><text:span text:style-name="T843">. Želdinių atkuriamosios vertės kompensacija neskaičiuojama ir apie tai pažymima leidime arba sprendime, kai saugotini želdiniai:</text:span></text:p>
      <text:p text:style-name="P844"><text:span text:style-name="T845">1</text:span><text:span text:style-name="T846">) nebus kertami – leidimas ar sprendimas išduotas intensyviam želdinių genėjimui;</text:span></text:p>
      <text:p text:style-name="P847"><text:span text:style-name="T848">2</text:span><text:span text:style-name="T849">) kertami, kitaip<text:s/></text:span><text:span text:style-name="T850">pašalinami iš augimo vietos ar intensyviai genimi šio straipsnio 2 dalyje numatytais atvejais;</text:span></text:p>
      <text:p text:style-name="P851"><text:span text:style-name="T852">3</text:span><text:span text:style-name="T853">) pagal aplinkos ministro tvirtinamuose Želdinių atkuriamosios vertės įkainiuose nustatytus želdinių būklės vertinimo kriterijus dėl ligų intensyvumo, kenkė</text:span><text:span text:style-name="T854">jų gausumo ir kamieno (žievės) mechaninio pažeidimo intensyvumo yra nepatenkinamos arba blogos būklės (išskyrus biologinei įvairovei svarbius želdinius, kurie nekelia pavojaus gyventojams, jų turtui, statiniams ir eismo saugumui);</text:span><text:s/></text:p>
      <text:p text:style-name="P855">Straipsnio punkto pakeitimai:</text:p>
      <text:p text:style-name="P856"><text:span text:style-name="T857">Nr.<text:s/></text:span><text:a xlink:href="https://www.e-tar.lt/portal/legalAct.html?documentId=2370827049bc11efbdaea558de59136c" office:target-frame-name="_top" xlink:show="replace"><text:span text:style-name="T858">XIV-2877</text:span></text:a><text:span text:style-name="T859">, 2024-07-11, paskelbta TAR 2024-07-24, i. k. 2024-13533</text:span></text:p>
      <text:p text:style-name="Normal"/>
      <text:p text:style-name="P860"><text:span text:style-name="T861">4</text:span><text:span text:style-name="T862">) yra pasvirę didesniu kaip 45 laipsnių kampu;<text:s/></text:span></text:p>
      <text:p text:style-name="P863"><text:span text:style-name="T864">5</text:span><text:span text:style-name="T865">) kertami vykdant terito</text:span><text:span text:style-name="T866">rijų planavimo dokumentuose, viešųjų atskirųjų želdynų projektuose numatytus kraštovaizdžio formavimo kirtimus;<text:s/></text:span></text:p>
      <text:p text:style-name="P867"><text:span text:style-name="T868">6</text:span><text:span text:style-name="T869">) auga ant piliakalnių, pilkapių;<text:s/></text:span></text:p>
      <text:p text:style-name="P870"><text:span text:style-name="T871">7</text:span><text:span text:style-name="T872">) auga kapinėse ir ardo paminklus, antkapius, kitus kapinių statinius ar įrenginius;<text:s/></text:span></text:p>
      <text:p text:style-name="P873"><text:span text:style-name="T874">8</text:span><text:span text:style-name="T875">) gadina pastato pamatus ar kitas jo dalis;<text:s/></text:span></text:p>
      <text:p text:style-name="P876"><text:span text:style-name="T877">9</text:span><text:span text:style-name="T878">) auga apsaugos zonose, kai tai nesuderinama su</text:span><text:span text:style-name="T879"><text:s/></text:span><text:span text:style-name="T880">šioms apsaugos zonoms Lietuvos Respublikos specialiųjų žemės naudojimo sąlygų įstatyme nustatytais apribojimais;</text:span></text:p>
      <text:p text:style-name="P881"><text:span text:style-name="T882">10</text:span><text:span text:style-name="T883">) auga žemosios įtampos elektros tinklų</text:span><text:span text:style-name="T884">, geležinkelio kelių ir jų įrenginių, geležinkelio želdinių apsaugos zonoje (kai saugotinų želdinių kirtimo ar kitokio pašalinimo iš augimo vietos darbus atlieka šią infrastruktūrą eksploatuojantys asmenys ar jų įgalioti tretieji asmenys);</text:span><text:s/></text:p>
      <text:p text:style-name="P885">Straipsnio punkto pakeitimai:</text:p>
      <text:p text:style-name="P886"><text:span text:style-name="T887">Nr.<text:s/></text:span><text:a xlink:href="https://www.e-tar.lt/portal/legalAct.html?documentId=2370827049bc11efbdaea558de59136c" office:target-frame-name="_top" xlink:show="replace"><text:span text:style-name="T888">XIV-2877</text:span></text:a><text:span text:style-name="T889">, 2024-07-11, paskelbta TAR 2024-07-24, i. k. 2024-13533</text:span></text:p>
      <text:p text:style-name="Normal"/>
      <text:p text:style-name="P890"><text:span text:style-name="T891">11</text:span><text:span text:style-name="T892">) auga valstybinės reikšmės<text:s/></text:span><text:span text:style-name="T893">kelio</text:span><text:span text:style-name="T894"><text:s/></text:span><text:span text:style-name="T895">juostoje</text:span><text:span text:style-name="T896">;</text:span><text:s/></text:p>
      <text:p text:style-name="P897">Straipsnio punkto pakeitimai:</text:p>
      <text:p text:style-name="P898"><text:span text:style-name="T899">Nr.<text:s/></text:span><text:a xlink:href="https://www.e-tar.lt/portal/legalAct.html?documentId=2370827049bc11efbdaea558de59136c" office:target-frame-name="_top" xlink:show="replace"><text:span text:style-name="T900">XIV-2877</text:span></text:a><text:span text:style-name="T901">, 2024-07-11, paskelbta TAR 2024-07-24, i. k. 2024-13533</text:span></text:p>
      <text:p text:style-name="Normal"/>
      <text:p text:style-name="P902"><text:span text:style-name="T903">12</text:span><text:span text:style-name="T904">) auga vietinės reikšmės kelio juostoje ir dėl blogos būklės kelia grėsmę<text:s/></text:span><text:span text:style-name="T905">užvirsti ant kelio;</text:span><text:s/></text:p>
      <text:p text:style-name="P906">Straipsnio punkto pakeitimai:</text:p>
      <text:p text:style-name="P907"><text:span text:style-name="T908">Nr.<text:s/></text:span><text:a xlink:href="https://www.e-tar.lt/portal/legalAct.html?documentId=2370827049bc11efbdaea558de59136c" office:target-frame-name="_top" xlink:show="replace"><text:span text:style-name="T909">XIV-2877</text:span></text:a><text:span text:style-name="T910">, 2024-07-11, paskelbta TAR 2024-07-24, i. k. 2024-13533</text:span></text:p>
      <text:p text:style-name="Normal"/>
      <text:p text:style-name="P911"><text:span text:style-name="T912">13</text:span><text:span text:style-name="T913">) nurodyti saugomų teritorijų<text:s/></text:span><text:span text:style-name="T914">planavimo, saugomų rūšių ar buveinių apsaugos priemonių įgyvendinimo dokumentuose kaip kertami ar kitaip pašalinami iš augimo vietos;</text:span></text:p>
      <text:p text:style-name="P915"><text:span text:style-name="T916">14</text:span><text:span text:style-name="T917">) auga žemėje, kurioje teisės aktų nustatyta tvarka leidžiama veisti mišką;</text:span></text:p>
      <text:p text:style-name="P918"><text:span text:style-name="T919">15</text:span><text:span text:style-name="T920">) kertami ar kitaip pašalinami iš<text:s/></text:span><text:span text:style-name="T921">augimo vietos įgyvendinant krašto apsaugos ar valstybės sienos apsaugos tikslus;</text:span></text:p>
      <text:p text:style-name="P922"><text:span text:style-name="T923">16</text:span><text:span text:style-name="T924">) kertami ar kitaip pašalinami<text:s/></text:span><text:span text:style-name="T925">iš augimo vietos</text:span><text:span text:style-name="T926"><text:s/>tvarkant botanikos sodus ir juos atnaujinant.<text:s/></text:span></text:p>
      <text:p text:style-name="P927">Papildyta straipsnio punktu:</text:p>
      <text:p text:style-name="P928"><text:span text:style-name="T929">Nr.<text:s/></text:span><text:a xlink:href="https://www.e-tar.lt/portal/legalAct.html?documentId=2370827049bc11efbdaea558de59136c" office:target-frame-name="_top" xlink:show="replace"><text:span text:style-name="T930">XIV-2877</text:span></text:a><text:span text:style-name="T931">, 2024-07-11, paskelbta TAR 2024-07-24, i. k. 2024-13533</text:span></text:p>
      <text:p text:style-name="Normal"/>
      <text:p text:style-name="P932"><text:span text:style-name="T933">4</text:span><text:span text:style-name="T934">. Dėl savivaldybės želdynų ir želdinių teritorijose esančių saugotinų želdinių kirtimo, kitokio pašalinimo iš augimo vietos ar</text:span><text:span text:style-name="T935"><text:s/>intensyvaus genėjimo savivaldybės vykdomoji institucija, įvertinusi, ar numatomas saugotinų želdinių kirtimas, kitoks pašalinimas iš augimo vietos ar intensyvus genėjimas neprieštarauja savivaldybės strateginiams plėtros ir veiklos planams, savivaldybės i</text:span><text:span text:style-name="T936">r (ar) vietovės lygmens kompleksinio ir specialiojo teritorijų planavimo dokumentams, taip pat šio įstatymo numatytais atvejais įvertinusi želdynų ir želdinių apsaugos, priežiūros ir tvarkymo komisijos išvadą ir (ar) želdynų ir želdinių būklės ekspertizės<text:s/></text:span><text:span text:style-name="T937">išvadą, priima sprendimą ir ne vėliau kaip per 3 darbo dienas nuo jo priėmimo savivaldybės interneto svetainėje jį paskelbia. Kartu su sprendimu savivaldybės interneto svetainėje paskelbiama želdynų ir želdinių apsaugos, priežiūros ir tvarkymo komisijos iš</text:span><text:span text:style-name="T938">vada ir (ar) želdynų ir želdinių būklės ekspertizės išvada, kai šias išvadas šio įstatymo numatytais atvejais privaloma gauti ir įvertinti iki sprendimo priėmimo. Sprendime privaloma nurodyti numatomų kirsti, kitaip pašalinti iš augimo vietos ar intensyvia</text:span><text:span text:style-name="T939">i genėti saugotinų želdinių vietą, rūšį, skaičių, skersmenį, želdinių atkuriamosios vertės kompensacijos dydį ir numatomą sprendimo įsigaliojimo terminą, kuris gali būti ne ankstesnis kaip po 20 darbo dienų nuo sprendimo priėmimo dienos. Jeigu iki nurodyto</text:span><text:span text:style-name="T940">s sprendimo įsigaliojimo dienos savivaldybės vykdomoji institucija gavo šio įstatymo 23 straipsnio 2 dalies 3 punkte numatytą rašytinį suinteresuotos visuomenės prašymą atlikti želdynų ir želdinių būklės ekspertizę arba gavo šio įstatymo 23 straipsnio 3 da</text:span><text:span text:style-name="T941">lyje numatytą suinteresuotos visuomenės pranešimą apie jos iniciatyva užsakytą želdynų ir želdinių būklės ekspertizę ir tai patvirtinančius dokumentus, sprendimo įsigaliojimas atidedamas laikotarpiui, reikalingam želdynų ir želdinių būklės ekspertizei atli</text:span><text:span text:style-name="T942">kti. Gavusi želdynų ir želdinių būklės ekspertizės išvadą, savivaldybės vykdomoji institucija per 5 darbo dienas susipažįsta su želdynų ir želdinių būklės ekspertizės išvada ir palieka sprendimą nepakeistą, pakeičia arba panaikina sprendimą ir jį kartu su<text:s/></text:span><text:span text:style-name="T943">želdynų ir želdinių būklės ekspertizės išvada paskelbia savivaldybės interneto svetainėje. Jeigu savivaldybės vykdomoji institucija neatsižvelgė ar atsižvelgė tik iš dalies į želdynų ir želdinių apsaugos, priežiūros ir tvarkymo komisijos išvadą ir (ar) žel</text:span><text:span text:style-name="T944">dynų ir želdinių būklės ekspertizės išvadą, savivaldybės vykdomoji institucija sprendime privalo nurodyti tokio sprendimo priežastis ir motyvus. Sprendime numatyti saugotinų želdinių kirtimo, kitokio pašalinimo iš augimo vietos ar intensyvaus genėjimo darb</text:span><text:span text:style-name="T945">ai gali būti pradėti tik suėjus šio įstatymo 20 straipsnio 3 dalyje numatytam terminui.</text:span></text:p>
      <text:p text:style-name="P946"><text:span text:style-name="T947">5</text:span><text:span text:style-name="T948">. Privačios žemės sklypo savininkas, valdytojas ar naudotojas, ketinantis kirsti, kitaip pašalinti iš augimo vietos ar intensyviai genėti saugotinus želdinius, sav</text:span><text:span text:style-name="T949">ivaldybės vykdomajai institucijai pateikia prašymą dėl leidimo išdavimo. Savivaldybės vykdomoji institucija, gavusi tinkamai užpildytą prašymą, per 20 darbo dienų nuo jo gavimo dienos patikrina, ar numatomas saugotinų želdinių kirtimas, kitoks pašalinimas<text:s/></text:span><text:span text:style-name="T950">iš augimo vietos ar intensyvus genėjimas neprieštarauja savivaldybės strateginiams plėtros ir veiklos planams, savivaldybės ir (ar) vietovės lygmens kompleksinio ir specialiojo teritorijų planavimo dokumentams, ir privačios žemės sklypo savininkui išduoda<text:s/></text:span><text:span text:style-name="T951">leidimą, kuriame nurodo želdinių atkuriamosios vertės kompensacijos dydį, arba, nustačiusi, kad numatomas saugotinų želdinių kirtimas, kitoks pašalinimas iš augimo vietos ar intensyvus genėjimas prieštarauja savivaldybės strateginiams plėtros ir veiklos pl</text:span><text:span text:style-name="T952">anams, savivaldybės ir (ar) vietovės lygmens kompleksinio ir specialiojo teritorijų planavimo dokumentams, motyvuotai atsisako jį išduoti ir apie priimtą sprendimą raštu informuoja privačios žemės sklypo savininką. Jeigu privačios žemės sklypo savininkas p</text:span><text:span text:style-name="T953">ateikė netinkamai užpildytą prašymą, savivaldybės vykdomoji institucija per 5 darbo dienas nuo prašymo gavimo dienos apie tai informuoja privačios žemės sklypo savininką ir nustato 5 darbo dienų terminą patikslintam prašymui pateikti. Jeigu per nustatytą t</text:span><text:span text:style-name="T954">erminą pagal tinkamai užpildytą prašymą savivaldybės vykdomoji institucija neišduoda leidimo arba motyvuotai neatsisako jį išduoti, laikoma, kad leidimas išduotas. Leidimas galioja neterminuotai. Savivaldybės vykdomoji institucija, laikydamasi asmens duome</text:span><text:span text:style-name="T955">nų apsaugą reglamentuojančių teisės aktų reikalavimų, privalo ne vėliau kaip per 3 darbo dienas nuo leidimo išdavimo dienos savivaldybės interneto svetainėje paskelbti informaciją apie išduotą leidimą, nurodydama numatomų kirsti, kitaip pašalinti iš augimo</text:span><text:span text:style-name="T956"><text:s/>vietos ar intensyviai genėti saugotinų želdinių vietą, rūšį, skaičių, skersmenį. Leidime numatyti saugotinų želdinių kirtimo, kitokio pašalinimo iš augimo vietos ar intensyvaus genėjimo darbai gali būti pradėti tik suėjus šio įstatymo 20 straipsnio 3 daly</text:span><text:span text:style-name="T957">je numatytam terminui.</text:span><text:s/></text:p>
      <text:p text:style-name="P958">Straipsnio dalies pakeitimai:</text:p>
      <text:p text:style-name="P959"><text:span text:style-name="T960">Nr.<text:s/></text:span><text:a xlink:href="https://www.e-tar.lt/portal/legalAct.html?documentId=2370827049bc11efbdaea558de59136c" office:target-frame-name="_top" xlink:show="replace"><text:span text:style-name="T961">XIV-2877</text:span></text:a><text:span text:style-name="T962">, 2024-07-11, paskelbta TAR 2024-07-24, i. k. 2024-13533</text:span></text:p>
      <text:p text:style-name="Normal"/>
      <text:p text:style-name="P963"><text:span text:style-name="T964">6</text:span><text:span text:style-name="T965">. Valstybinės žemės valdytoja</text:span><text:span text:style-name="T966">s<text:s/></text:span><text:span text:style-name="T967">ar naudotojas</text:span><text:span text:style-name="T968">, ketinantis kirsti, kitaip pašalinti iš augimo vietos ar intensyviai genėti saugotinus želdinius, savivaldybės vykdomajai institucijai pateikia prašymą dėl leidimo išdavimo. Savivaldybės vykdomoji institucija, įvertinusi, ar numatomas saugo</text:span><text:span text:style-name="T969">tinų želdinių kirtimas, kitoks pašalinimas iš augimo vietos ar intensyvus genėjimas neprieštarauja savivaldybės strateginiams plėtros ir veiklos planams, savivaldybės ir (ar) vietovės lygmens kompleksinio ir specialiojo teritorijų planavimo dokumentams, ta</text:span><text:span text:style-name="T970">ip pat šio įstatymo numatytais atvejais atsižvelgusi į želdynų ir želdinių apsaugos, priežiūros ir tvarkymo komisijos išvadą ir (ar) želdynų ir želdinių būklės ekspertizės išvadą, priima sprendimą išduoti leidimą ir numato leidimo įsigaliojimo terminą, kur</text:span><text:span text:style-name="T971">is gali būti ne ankstesnis kaip po 10 darbo dienų nuo sprendimo priėmimo dienos, ir ne vėliau kaip per 3 darbo dienas nuo sprendimo išduoti leidimą priėmimo dienos savivaldybės interneto svetainėje paskelbia informaciją apie priimtą sprendimą išduoti leidi</text:span><text:span text:style-name="T972">mą, nurodydama numatomų kirsti, kitaip pašalinti iš augimo vietos ar intensyviai genėti saugotinų želdinių vietą, rūšį, skaičių, skersmenį, želdinių atkuriamosios vertės kompensacijos dydį bei numatomą leidimo įsigaliojimo dieną. Kartu su sprendimu dėl lei</text:span><text:span text:style-name="T973">dimo išdavimo savivaldybės interneto svetainėje paskelbiama želdynų ir želdinių apsaugos, priežiūros ir tvarkymo komisijos išvada ir (ar) želdynų ir želdinių būklės ekspertizės išvada, kai šias išvadas šio įstatymo numatytais atvejais privaloma gauti ir įv</text:span><text:span text:style-name="T974">ertinti iki sprendimo dėl leidimo išdavimo priėmimo. Jeigu per nustatytą terminą savivaldybės vykdomoji institucija gavo šio įstatymo 23 straipsnio 2 dalies 3 punkte numatytą rašytinį suinteresuotos visuomenės prašymą atlikti želdynų ir želdinių būklės eks</text:span><text:span text:style-name="T975">pertizę arba šio įstatymo 23 straipsnio 3 dalyje numatytą suinteresuotos visuomenės pranešimą apie jos iniciatyva užsakytą želdynų ir želdinių būklės ekspertizę ir tai patvirtinančius dokumentus, leidimo įsigaliojimas atidedamas laikotarpiui, reikalingam ž</text:span><text:span text:style-name="T976">eldynų ir želdinių būklės ekspertizei atlikti. Gavusi želdynų ir želdinių būklės ekspertizės išvadą, savivaldybės vykdomoji institucija per 5 darbo dienas susipažįsta su želdynų ir želdinių būklės ekspertizės išvada ir priima sprendimą nekeisti leidimo, pa</text:span><text:span text:style-name="T977">keisti leidimą arba panaikinti sprendimą dėl leidimo išdavimo ir jį kartu su želdynų ir želdinių būklės ekspertizės išvada paskelbia savivaldybės interneto svetainėje. Jeigu savivaldybės vykdomoji institucija neatsižvelgė ar atsižvelgė tik iš dalies į želd</text:span><text:span text:style-name="T978">ynų ir želdinių apsaugos, priežiūros ir tvarkymo komisijos išvadą ir (ar) želdynų ir želdinių būklės ekspertizės išvadą, savivaldybės vykdomosios institucijos sprendime dėl leidimo išdavimo privaloma nurodyti tokio sprendimo priežastis ir motyvus. Leidimas</text:span><text:span text:style-name="T979"><text:s/>galioja neterminuotai. Leidime numatyti saugotinų želdinių kirtimo, kitokio pašalinimo iš augimo vietos ar intensyvaus genėjimo darbai gali būti pradėti tik suėjus šio įstatymo 20 straipsnio 3 dalyje numatytam terminui.</text:span><text:s/></text:p>
      <text:p text:style-name="P980">Straipsnio dalies pakeitimai:</text:p>
      <text:p text:style-name="P981"><text:span text:style-name="T982">Nr.<text:s/></text:span><text:a xlink:href="https://www.e-tar.lt/portal/legalAct.html?documentId=2370827049bc11efbdaea558de59136c" office:target-frame-name="_top" xlink:show="replace"><text:span text:style-name="T983">XIV-2877</text:span></text:a><text:span text:style-name="T984">, 2024-07-11, paskelbta TAR 2024-07-24, i. k. 2024-13533</text:span></text:p>
      <text:p text:style-name="Normal"/>
      <text:p text:style-name="P985"><text:span text:style-name="T986">7</text:span><text:span text:style-name="T987">. Leidimo galiojimas panaikinamas:</text:span></text:p>
      <text:p text:style-name="P988"><text:span text:style-name="T989">1</text:span><text:span text:style-name="T990">) kai įsiteisėja teismo sprendimas;</text:span></text:p>
      <text:p text:style-name="P991"><text:span text:style-name="T992">2</text:span><text:span text:style-name="T993">) kai savivaldybės vykdomoji institucija išduoda naują leidimą;<text:s/></text:span></text:p>
      <text:p text:style-name="P994"><text:span text:style-name="T995">3</text:span><text:span text:style-name="T996">) privataus žemės sklypo savininko ar valstybinės žemės valdytojo ar naudotojo<text:s/></text:span><text:span text:style-name="T997">prašymu</text:span><text:span text:style-name="T998">.</text:span><text:s/></text:p>
      <text:p text:style-name="P999">Straipsnio punkto pakeitimai:</text:p>
      <text:p text:style-name="P1000"><text:span text:style-name="T1001">Nr.<text:s/></text:span><text:a xlink:href="https://www.e-tar.lt/portal/legalAct.html?documentId=2370827049bc11efbdaea558de59136c" office:target-frame-name="_top" xlink:show="replace"><text:span text:style-name="T1002">XIV-2877</text:span></text:a><text:span text:style-name="T1003">, 2024-07-11, paskelbta TAR 2024-07-24, i. k. 2024-13533</text:span></text:p>
      <text:p text:style-name="Normal"/>
      <text:p text:style-name="P1004"><text:span text:style-name="T1005">8</text:span><text:span text:style-name="T1006">. Jeigu saugotiną želdinį nukirtus ar kitaip pašalinus iš augimo vietos paaiškėja, kad privačios žemės sklypo savininkui ar valstybinės žemės valdyt</text:span><text:span text:style-name="T1007">ojui išduotame leidime nurodytas želdinių atkuriamosios vertės kompensacijos dydis yra netikslus arba neturėjo būti skaičiuojamas, privačios žemės sklypo savininkas ar valstybinės žemės valdytojas turi teisę kreiptis į savivaldybės vykdomąją instituciją dė</text:span><text:span text:style-name="T1008">l želdinių atkuriamosios vertės dydžio perskaičiavimo ir dalies ar visos sumokėtos želdinių atkuriamosios vertės kompensacijos grąžinimo, jeigu leidime nurodytas želdinių atkuriamosios vertės kompensacijos dydis yra didesnis už perskaičiuotąjį arba želdini</text:span><text:span text:style-name="T1009">ų atkuriamosios vertės kompensacija neturėjo būti skaičiuojama. Savivaldybės vykdomoji institucija privalo privačios žemės sklypo savininko ar valstybinės žemės valdytojo prašymą dėl želdinių atkuriamosios vertės kompensacijos perskaičiavimo išnagrinėti ir</text:span><text:span text:style-name="T1010"><text:s/>priimti sprendimą dėl želdinių atkuriamosios vertės kompensacijos permokos grąžinimo per 20 darbo dienų nuo tinkamai užpildyto prašymo gavimo bei grąžinti želdinių atkuriamosios vertės kompensacijos permoką per 20 darbo dienų nuo sprendimo priėmimo. Jeigu</text:span><text:span text:style-name="T1011"><text:s/>nukirtus ar kitaip pašalinus iš augimo vietos savivaldybės želdynų ir želdinių teritorijoje buvusį saugotiną želdinį paaiškėja, kad sprendime nurodytas želdinių atkuriamosios vertės kompensacijos dydis yra netikslus arba neturėjo būti skaičiuojamas, saviv</text:span><text:span text:style-name="T1012">aldybės vykdomoji institucija jį perskaičiuoja ir atitinkamai sumažina ar padidina savo artimiausios želdinių atkuriamosios vertės kompensacijos dydį.<text:s/></text:span></text:p>
      <text:p text:style-name="P1013"><text:span text:style-name="T1014">9</text:span><text:span text:style-name="T1015">. Saugotinų želdinių kirtimo, kitokio pašalinimo iš augimo vietos ar intensyvaus genėjimo leidimų i</text:span><text:span text:style-name="T1016">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1017"><text:span text:style-name="T1018">10</text:span><text:span text:style-name="T1019">. Kai savivaldybės<text:s/></text:span><text:span text:style-name="T1020">želdynų ir želdinių teritorijose arba ne savivaldybės valdomoje valstybinėje žemėje ketinama kirsti ar kitaip pašalinti iš augimo vietos 10 ar daugiau saugotinų želdinių, viešuosiuose atskiruosiuose želdynuose augančius saugotinus želdinius, savivaldybės v</text:span><text:span text:style-name="T1021">ykdomoji institucija privalo gauti želdynų ir želdinių apsaugos, priežiūros ir tvarkymo komisijos išvadą dėl būtinybės kirsti ar kitaip pašalinti iš augimo vietos saugotinus želdinius. Želdynų ir želdinių apsaugos, priežiūros ir tvarkymo komisija išvadą pr</text:span><text:span text:style-name="T1022">ivalo pateikti savivaldybės vykdomajai institucijai per 20 darbo dienų.</text:span></text:p>
      <text:p text:style-name="P1023"><text:span text:style-name="T1024">11</text:span><text:span text:style-name="T1025">. Medžius, kurių kamieno skersmuo 1,3 metro aukštyje yra 12 ar daugiau centimetrų, augančius miestų gyvenamųjų vietovių požeminių inžinerinių tinklų apsaugos zonose ir ant pastat</text:span><text:span text:style-name="T1026">ų dalių, kirsti, kitaip pašalinti iš augimo vietos ar intensyviai genėti žemės sklypo savininkas,<text:s/></text:span><text:span text:style-name="T1027">valdytojas ar naudotojas<text:s/></text:span><text:span text:style-name="T1028">(išskyrus atvejus, kai jau gautas leidimas kirsti, kitaip pašalinti ar intensyviai genėti medžius)</text:span><text:span text:style-name="T1029"><text:s/></text:span><text:span text:style-name="T1030">gali<text:s/></text:span><text:span text:style-name="T1031">tik pateikęs pranešimą apie ketinimą kirsti, kitaip pašalinti iš augimo vietos ar intensyviai genėti medžius savivaldybės vykdomajai institucijai, iki darbų pradžios likus ne mažiau kaip 10 darbo dienų. Pranešimui taikomi reikalavimai ir pranešimo nagrinėj</text:span><text:span text:style-name="T1032">imo tvarka nustatomi savivaldybės želdynų ir želdinių apsaugos taisyklėse. Gavusi pranešimą apie ketinimą kirsti, kitaip pašalinti iš augimo vietos ar intensyviai genėti medžius, savivaldybės vykdomoji institucija per 5 darbo dienas nuo prašymo gavimo dien</text:span><text:span text:style-name="T1033">os patikrina, ar pranešime nurodyti medžiai nėra priskiriami saugotiniems želdiniams, ir tokiu būdu, kokiu buvo pateiktas pranešimas, informuoja pranešimą pateikusį asmenį, ar pranešime<text:s/></text:span><text:span text:style-name="T1034">nurodytiems medžiams kirsti, kitaip pašalinti iš augimo vietos ar inte</text:span><text:span text:style-name="T1035">nsyviai genėti</text:span><text:span text:style-name="T1036"><text:s/></text:span><text:span text:style-name="T1037">reikia gauti leidimą arba dėl jų turi būti priimtas sprendimas šiame straipsnyje nustatyta tvarka.</text:span><text:span text:style-name="T1038"><text:s/>Elektros tinklus, šilumos perdavimo tinklus, magistralinius dujotiekius ir naftotiekius (produktotiekius) eksploatuojantys asmenys ar jų įgali</text:span><text:span text:style-name="T1039">oti tretieji asmenys, ketinantys kirsti, kitaip pašalinti iš augimo vietos ar intensyviai genėti tokius medžius šių objektų apsaugos zonose, privalo likus iki darbų pradžios ne mažiau kaip 5 darbo dienoms raštu apie tai informuoti žemės, kurioje auga želdi</text:span><text:span text:style-name="T1040">niai, savininką, valdytoją ar naudotoją, taip pat savivaldybės vykdomąją instituciją (išskyrus dėl medžių ir (ar) krūmų, augančių elektros tinklų proskynose) ir nurodyti medžio vietą (adresą ar koordinates).</text:span></text:p>
      <text:p text:style-name="P1041">Papildyta straipsnio dalimi:</text:p>
      <text:p text:style-name="P1042"><text:span text:style-name="T1043">Nr.<text:s/></text:span><text:a xlink:href="https://www.e-tar.lt/portal/legalAct.html?documentId=2370827049bc11efbdaea558de59136c" office:target-frame-name="_top" xlink:show="replace"><text:span text:style-name="T1044">XIV-2877</text:span></text:a><text:span text:style-name="T1045">, 2024-07-11, paskelbta TAR 2024-07-24, i. k. 2024-13533</text:span></text:p>
      <text:p text:style-name="Normal"/>
      <text:p text:style-name="P1046"><text:span text:style-name="T1047">14</text:span><text:span text:style-name="T1048"><text:s/>straipsnis.<text:s/></text:span><text:span text:style-name="T1049">Želdynų ir želdinių priežiūra ir tvarkymas</text:span></text:p>
      <text:p text:style-name="P1050"><text:span text:style-name="T1051">1</text:span><text:span text:style-name="T1052">. Želdynų ir želdinių priežiūros ir tv</text:span><text:span text:style-name="T1053">arkymo darbai vykdomi vadovaujantis šiuo įstatymu, želdynų projektais, kai tokius projektus privaloma parengti, vadovaujantis šio įstatymo 9 straipsnio 3 dalimi, aplinkos ministro tvirtinamomis Medžių ir krūmų, vandens telkinių, esančių želdynuose, priežiū</text:span><text:span text:style-name="T1054">ros taisyklėmis.<text:s/></text:span><text:span text:style-name="T1055">Želdynų statiniai ir įrenginiai prižiūrimi ir tvarkomi vadovaujantis statinių projektais ir (ar) tokių objektų priežiūrą ir tvarkymą reglamentuojančiais teisės aktais.</text:span></text:p>
      <text:p text:style-name="P1056"><text:span text:style-name="T1057">2</text:span><text:span text:style-name="T1058">. Viešieji atskirieji želdynai tvarkomi ir prižiūrimi pagal želdyn</text:span><text:span text:style-name="T1059">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text:span><text:span text:style-name="T1060">, tręšimą, želdynų statinių ir įrenginių tvarkymą ir kitus želdynų ir želdinių priežiūros darbus, skirtus gerai fizinei ir estetinei želdyno būklei palaikyti.</text:span></text:p>
      <text:p text:style-name="P1061">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viešuosiuose želdynuose ir viešuosius želdinius, kurie priskiriami saugotiniems medžiam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p>
      <text:p text:style-name="P1062">Straipsnio dalies pakeitimai:</text:p>
      <text:p text:style-name="P1063"><text:span text:style-name="T1064">Nr.<text:s/></text:span><text:a xlink:href="https://www.e-tar.lt/portal/legalAct.html?documentId=548224c076ca11edbc04912defe897d1" office:target-frame-name="_top" xlink:show="replace"><text:span text:style-name="T1065">XIV-1614</text:span></text:a><text:span text:style-name="T1066">, 2022-11-24, paskelbta TAR 2022-12-08, i. k. 2022-25039</text:span></text:p>
      <text:p text:style-name="Normal"/>
      <text:p text:style-name="P1067"><text:span text:style-name="T1068">4</text:span><text:span text:style-name="T1069">. Želdynai ir želdiniai nuo ligų ir kenkėjų saugomi vadovaujantis aplinkos ministro tvirtinamomis Želdynų ir ž</text:span><text:span text:style-name="T1070">eldinių sanitarinės apsaugos taisyklėmis.</text:span></text:p>
      <text:p text:style-name="P1071"><text:span text:style-name="T1072">5</text:span><text:span text:style-name="T1073">. Valstybinės reikšmės parkų, kitų viešųjų želdynų, viešųjų ir konfesinių kapinių, gatvių želdinių priežiūrą ir tvarkymą, kitoje negu privačioje žemėje augančių saugotinų želdinių genėjimą gali atlikti tik šio</text:span><text:span text:style-name="T1074"><text:s/>įstatymo 21 straipsnio 5 dalyje numatytą kvalifikaciją turintys želdynų ir želdinių priežiūros ir tvarkymo specialistai.</text:span></text:p>
      <text:p text:style-name="P1075"><text:span text:style-name="T1076">6</text:span><text:span text:style-name="T1077">. Želdinius, kurie auga viešosios geležinkelių infrastruktūros kelių ir jų įrenginių, geležinkelio želdinių apsaugos zonose,<text:s/></text:span><text:span text:style-name="T1078">tvarko ir naujus želdinius šiose zonose veisia viešosios geležinkelių infrastruktūros valdytojas. Želdinius, kurie auga geležinkelių paslaugų įrenginiams priskiriamų geležinkelio kelių ir jų įrenginių, privažiuojamųjų geležinkelio kelių ir jų įrenginių aps</text:span><text:span text:style-name="T1079">augos zonose, saugo ir tvarko geležinkelių paslaugų įrenginiams priskiriamų geležinkelio kelių, privažiuojamųjų geležinkelio kelių savininkas ar valdytojas.</text:span></text:p>
      <text:p text:style-name="P1080">Straipsnio dalies pakeitimai:</text:p>
      <text:p text:style-name="P1081"><text:span text:style-name="T1082">Nr.<text:s/></text:span><text:a xlink:href="https://www.e-tar.lt/portal/legalAct.html?documentId=2370827049bc11efbdaea558de59136c" office:target-frame-name="_top" xlink:show="replace"><text:span text:style-name="T1083">XIV-2877</text:span></text:a><text:span text:style-name="T1084">, 2024-07-11, paskelbta TAR 2024-07-24, i. k. 2024-13533</text:span></text:p>
      <text:p text:style-name="Normal"/>
      <text:p text:style-name="P1085"><text:span text:style-name="T1086">7</text:span><text:span text:style-name="T1087">. Valstybinės reikšmės automobilių kelių želdiniai prižiūrimi ir tvarkomi vadovaujantis šiuo įstatymu, Kelių įstatymu ir Vyriausybės patvirtintu Kelių p</text:span><text:span text:style-name="T1088">riežiūros tvarkos aprašu.<text:s/></text:span></text:p>
      <text:p text:style-name="P1089"/>
      <text:p text:style-name="P1090"><text:span text:style-name="T1091">15</text:span><text:span text:style-name="T1092"><text:s/>straipsnis.<text:s/></text:span><text:span text:style-name="T1093">Želdynų ir želdinių inventorizavimas ir apskaita<text:s/></text:span></text:p>
      <text:p text:style-name="P1094"><text:span text:style-name="T1095">1</text:span><text:span text:style-name="T1096">.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1097"><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1098"><text:span text:style-name="T1099">2</text:span><text:span text:style-name="T1100">.<text:s/></text:span><text:span text:style-name="T1101">Želdynų ir želdi</text:span><text:span text:style-name="T1102">nių inventorizavimo darbus organizuoja ir informaciją apie inventorizavimo darbus savivaldybių interneto svetainėse skelbia savivaldybių vykdomosios institucijos.</text:span></text:p>
      <text:p text:style-name="P1103"><text:span text:style-name="T1104">3</text:span><text:span text:style-name="T1105">.<text:s/></text:span><text:span text:style-name="T1106">Želdynai ir želdiniai inventorizuojami visoje savivaldybės teritorijoje, neatsižvelgia</text:span><text:span text:style-name="T1107">nt į žemės, kurioje jie yra, nuosavybės formą. Želdynai ir želdiniai inventorizuojami surenkant pagrindinius ir išsamius duomenis. Pagrindinius duomenis sudaro informacija apie želdinio ir želdyno padėtį erdvėje, želdinio rūšį, želdyno rūšinę sudėtį. Šie d</text:span><text:span text:style-name="T1108">uomenys surenkami apie neurbanizuotoje teritorijoje esančius viešuosius želdynus ir želdinius bei privačioje žemėje esančius želdinius. Vienbučių ir dvibučių gyvenamųjų pastatų teritorijose želdiniai inventorizuojami, kai teritorijoje rengiamas topografini</text:span><text:span text:style-name="T1109">s planas. Išsamius duomenis sudaro pagrindiniai duomenys ir duomenys apie želdinių kiekį, amžių, aukštį, skersmenį, būklę, tvarkymo priemones. Išsamūs duomenys surenkami apie urbanizuotoje ir urbanizuojamoje teritorijoje esančius viešuosius želdinius ir vi</text:span><text:span text:style-name="T1110">ešųjų atskirųjų ir viešųjų priklausomųjų želdynų želdinius ir (ar) jų grupes. Želdynų ir želdinių inventorizavimo ir apskaitos taisykles tvirtina aplinkos ministras</text:span><text:span text:style-name="T1111">.<text:s/></text:span></text:p>
      <text:p text:style-name="P1112">Straipsnio dalies pakeitimai:</text:p>
      <text:p text:style-name="P1113"><text:span text:style-name="T1114">Nr.<text:s/></text:span><text:a xlink:href="https://www.e-tar.lt/portal/legalAct.html?documentId=2370827049bc11efbdaea558de59136c" office:target-frame-name="_top" xlink:show="replace"><text:span text:style-name="T1115">XIV-2877</text:span></text:a><text:span text:style-name="T1116">, 2024-07-11, paskelbta TAR 2024-07-24, i. k. 2024-13533</text:span></text:p>
      <text:p text:style-name="Normal"/>
      <text:p text:style-name="P1117"><text:span text:style-name="T1118">4</text:span><text:span text:style-name="T1119">. Želdynų ir želdinių inventorizavimą gali atlikti asmenys, baigę kraštovaizdžio architek</text:span><text:span text:style-name="T1120">tūros, biologijos, ekologijos, gamtinės geografijos, miškininkystės, agronomijos krypties studijas ir įgiję aukštąjį koleginį arba aukštąjį universitetinį išsilavinimą</text:span><text:span text:style-name="T1121"><text:s/>ar turintys tarptautinės arboristikos asociacijos sertifikavimo centro išduotą medžių te</text:span><text:span text:style-name="T1122">chninio eksperto ar medžių rizikos vertinimo specialisto sertifikatą, ir turintys ne mažesnę kaip vienų metų patirtį želdynų priežiūros ir tvarkymo srityje.</text:span><text:span text:style-name="T1123"><text:s/>Jeigu inventorizavimas atliekamas nenuotoliniu metodu ir yra būtinybė patekti į teritorijas, kurios</text:span><text:span text:style-name="T1124">e auga želdiniai, želdynus ir želdinius inventorizuojantys specialistai, pateikę asmens dokumentą ir savivaldybės vykdomosios institucijos išduotą patvirtinimą raštu apie savivaldybės vykdomosios institucijos pavedimu atliekamus inventorizavimo darbus, tur</text:span><text:span text:style-name="T1125">i teisę darbo dienomis šviesiu paros metu įeiti į teritorijas, kuriose auga želdiniai, atlikti inventorizavimo darbus. Žemės sklypų savininkai ir valdytojai apie želdynų ir želdinių inventorizavimą informuojami šio įstatymo 20 straipsnio 4 dalyje nustatyta</text:span><text:span text:style-name="T1126"><text:s/>tvarka.</text:span></text:p>
      <text:p text:style-name="P1127"><text:span text:style-name="T1128">5</text:span><text:span text:style-name="T1129">. Želdynų ir želdinių inventorizavimas atliekamas želdynų ir želdinių erdvinius duomenis registruojant į Topografijos ir inžinerinės infrastruktūros informacinę sistemą. Pasikeitus duomenims, Topografijos ir inžinerijos infrastruktūros inform</text:span><text:span text:style-name="T1130">acinėje sistemoje kaupiami želdynų ir želdinių duomenys turi būti atnaujinami.</text:span></text:p>
      <text:p text:style-name="P1131">Straipsnio dalies pakeitimai:</text:p>
      <text:p text:style-name="P1132"><text:span text:style-name="T1133">Nr.<text:s/></text:span><text:a xlink:href="https://www.e-tar.lt/portal/legalAct.html?documentId=2370827049bc11efbdaea558de59136c" office:target-frame-name="_top" xlink:show="replace"><text:span text:style-name="T1134">XIV-2877</text:span></text:a><text:span text:style-name="T1135">, 2024-07-11, paskelbta TAR 2024-07-2</text:span><text:span text:style-name="T1136">4, i. k. 2024-13533</text:span></text:p>
      <text:p text:style-name="Normal"/>
      <text:p text:style-name="P1137"><text:span text:style-name="T1138">16</text:span><text:span text:style-name="T1139"><text:s/>straipsnis.<text:s/></text:span><text:span text:style-name="T1140">Želdynų ir želdinių būklės stebėsena</text:span></text:p>
      <text:p text:style-name="P1141"><text:span text:style-name="T1142">Savivaldybės želdynų ir želdinių teritorijose esančių želdynų ir želdinių būklės stebėseną vykdo savivaldybės pagal savivaldybės želdynų ir želdinių būklės stebėsenos planą, p</text:span><text:span text:style-name="T1143">arengtą pagal aplinkos ministro tvirtinamą Želdynų ir želdinių būklės stebėsenos programą. Želdynų ir želdinių būklės stebėsenos duomenų tvarkymas ir kaupimas vykdomas, kaip nurodyta šio įstatymo 15 straipsnyje.</text:span></text:p>
      <text:p text:style-name="P1144">Straipsnio pakeitimai:</text:p>
      <text:p text:style-name="P1145"><text:span text:style-name="T1146">Nr.<text:s/></text:span><text:a xlink:href="https://www.e-tar.lt/portal/legalAct.html?documentId=2370827049bc11efbdaea558de59136c" office:target-frame-name="_top" xlink:show="replace"><text:span text:style-name="T1147">XIV-2877</text:span></text:a><text:span text:style-name="T1148">, 2024-07-11, paskelbta TAR 2024-07-24, i. k. 2024-13533</text:span></text:p>
      <text:p text:style-name="Normal"/>
      <text:h text:style-name="P1149" text:outline-level="2"><text:span text:style-name="T1150">V</text:span><text:span text:style-name="T1151"><text:s/></text:span><text:span text:style-name="T1152">SKYRIUS</text:span></text:h>
      <text:h text:style-name="P1153" text:outline-level="2"><text:span text:style-name="T1154">ISTORINIAI ŽELDYNAI IR VALSTYBINĖS REIKŠMĖS PARKAI</text:span></text:h>
      <text:p text:style-name="P1155"/>
      <text:p text:style-name="P1156"><text:span text:style-name="T1157">17</text:span><text:span text:style-name="T1158"><text:s/>straipsnis.<text:s/></text:span><text:span text:style-name="T1159">Bendrieji istorinių<text:s/></text:span><text:span text:style-name="T1160">želdynų priežiūros ir tvarkymo reikalavimai</text:span></text:p>
      <text:p text:style-name="P1161"><text:span text:style-name="T1162">1</text:span><text:span text:style-name="T1163">. Istoriniai želdynai prižiūrimi ir tvarkomi išlaikant vientisas architektūrines kompozicijas, istorinius, etnografinius bruožus, atkuriant autentišką augaliją ir kitus elementus,</text:span><text:span text:style-name="T1164"><text:s/></text:span><text:span text:style-name="T1165">konservuojant,<text:s/></text:span><text:span text:style-name="T1166">restauruojant želdynų statinius ir įrenginius. Želdiniai istoriniuose želdynuose atnaujinami nekeičiant želdynų meninės išraiškos, pirminio projekto idėjos, atvirų erdvių ir medynų proporcijų, jų kontūrų plastikos.</text:span></text:p>
      <text:p text:style-name="P1167"><text:span text:style-name="T1168">2</text:span><text:span text:style-name="T1169">. Istoriniai želdynai – kultūros pav</text:span><text:span text:style-name="T1170">eldo objektai – projektuojami, prižiūrimi ir tvarkomi vadovaujantis šiuo įstatymu ir Nekilnojamojo kultūros paveldo apsaugos įstatymu. Specialieji reikalavimai istorinių želdynų – kultūros paveldo objektų – priežiūrai ir tvarkymui nustatomi kultūros minist</text:span><text:span text:style-name="T1171">ro patvirtintame paveldo tvarkybos reglamente, skirtame istorinių želdynų tvarkybai.<text:s/></text:span></text:p>
      <text:p text:style-name="P1172"/>
      <text:p text:style-name="P1173"><text:span text:style-name="T1174">18</text:span><text:span text:style-name="T1175"><text:s/></text:span><text:span text:style-name="T1176">straipsnis.<text:s/></text:span><text:span text:style-name="T1177">Valstybinės reikšmės parkai</text:span></text:p>
      <text:p text:style-name="P1178"><text:span text:style-name="T1179">1</text:span><text:span text:style-name="T1180">. Valstybinės reikšmės parkams priskiriami į Vyriausybės patvirtintą Valstybinės reikšmės parkų sąrašą įrašyti, ypa</text:span><text:span text:style-name="T1181">tingą<text:s/></text:span><text:span text:style-name="T1182">istorinę, architektūrinę, kultūrinę, mokslinę, estetinę, ekologinę ir dendrologinę</text:span><text:span text:style-name="T1183"><text:s/>vertę turintys savivaldybės želdynų ir želdinių teritorijose esantys parkai. Pasiūlymai steigti valstybinės reikšmės parkus turi būti pagrįsti moksliniais tyrimais ir<text:s/></text:span><text:span text:style-name="T1184">(ar) kompleksine želdynų ir želdinių būklės ekspertize. Pasiūlymus Vyriausybei parkus priskirti valstybinės reikšmės parkams teikia Aplinkos ministerija, taip pat savivaldybės ir kiti želdynų savininkai ir valdytojai. Valstybinės reikšmės parkas laikoma įs</text:span><text:span text:style-name="T1185">teigtas, kai Vyriausybė įtraukia parką į Valstybinės reikšmės parkų sąrašą.</text:span></text:p>
      <text:p text:style-name="P1186"><text:span text:style-name="T1187">2</text:span><text:span text:style-name="T1188">. Parkų priskyrimo valstybinės reikšmės parkams kriterijai,</text:span><text:span text:style-name="T1189"><text:s/>šių parkų apsauga, tvarkymas, lankymas ir kontrolė reglamentuojami Valstybinės reikšmės parkų nuostatuose.</text:span></text:p>
      <text:p text:style-name="P1190"/>
      <text:p text:style-name="P1191"><text:span text:style-name="T1192">V</text:span><text:span text:style-name="T1193">I</text:span><text:span text:style-name="T1194"><text:s/></text:span><text:span text:style-name="T1195">SKYRIUS</text:span></text:p>
      <text:p text:style-name="P1196"><text:span text:style-name="T1197">SU ŽELDYNAIS IR ŽELDINIAIS SUSIJĘS VIEŠASIS INTERESAS IR VISUOMENĖS INFORMAVIMAS</text:span></text:p>
      <text:p text:style-name="P1198"/>
      <text:p text:style-name="P1199"><text:span text:style-name="T1200">19</text:span><text:span text:style-name="T1201"><text:s/>straipsnis.<text:s/></text:span><text:span text:style-name="T1202">Su želdynais ir želdiniais susijusio viešojo intereso įgyvendinimas<text:s/></text:span></text:p>
      <text:p text:style-name="P1203"><text:span text:style-name="T1204">Vykdant tinkamą želdynų ir želdinių apsaugą, priežiūrą ir tvarkymą, įgyv</text:span><text:span text:style-name="T1205">endinant skaidrų želdynų kūrimo ir pertvarkymo procesą užtikrinamas viešasis interesas, kuris įgyvendinamas:</text:span></text:p>
      <text:p text:style-name="P1206"><text:span text:style-name="T1207">1</text:span><text:span text:style-name="T1208">) išsiaiškinant ir įvertinant visuomenės poreikius prieš pradedant planuoti, projektuoti ir įgyvendinti viešųjų želdynų projektus;</text:span></text:p>
      <text:p text:style-name="P1209"><text:span text:style-name="T1210">2</text:span><text:span text:style-name="T1211">) Terito</text:span><text:span text:style-name="T1212">rijų planavimo įstatymo ir Vyriausybės patvirtintų Visuomenės informavimo, konsultavimo ir dalyvavimo priimant sprendimus dėl teritorijų planavimo nuostatų nustatyta tvarka vykdant teritorijų planavimo dokumentų, kuriais planuojami želdynai, viešinimo proc</text:span><text:span text:style-name="T1213">edūras ir šio įstatymo 20 straipsnio 1, 2 ir 3 dalyse nustatyta tvarka informuojant visuomenę apie numatomą viešųjų želdynų projektų rengimą ir įgyvendinimą;</text:span></text:p>
      <text:p text:style-name="P1214"><text:span text:style-name="T1215">3</text:span><text:span text:style-name="T1216">) šio įstatymo nustatyta tvarka informuojant visuomenę apie priimtus sprendimus ir išduotus leidimus<text:s/></text:span><text:span text:style-name="T1217">kirsti, kitaip pašalinti iš augimo vietos ar intensyviai genėti saugotinus želdinius, želdynų ir želdinių apsaugos, priežiūros ir tvarkymo komisijos išvada</text:span><text:span text:style-name="T1218">s, želdynų ir želdinių būklės ekspertizės išvadas ir</text:span><text:span text:style-name="T1219"><text:s/>numatomus atlikti viešųjų želdynų ir želdinių tvarkymo darbus;<text:s/></text:span></text:p>
      <text:p text:style-name="P1220"><text:span text:style-name="T1221">4</text:span><text:span text:style-name="T1222">) skelbiant želdynų ir želdinių inventorizavimo ir apskaitos duomenis ir juos patikslinant šio įstatymo 20 straipsnio 4 dalyje nustaty</text:span><text:span text:style-name="T1223">ta tvarka;</text:span></text:p>
      <text:p text:style-name="P1224"><text:span text:style-name="T1225">5</text:span><text:span text:style-name="T1226">) šio įstatymo nustatyta tvarka viešai skelbiant</text:span><text:span text:style-name="T1227"><text:s/>savivaldybės želdynų ir želdinių teritorijose esančių želdynų ir želdinių būklės stebėsenos</text:span><text:span text:style-name="T1228"><text:s/>duomenis</text:span><text:span text:style-name="T1229">,</text:span><text:span text:style-name="T1230"><text:s/>želdynų ir želdinių būklės ekspertizės išvadas,<text:s/></text:span><text:span text:style-name="T1231">želdynų ir želdinių apsaugos, priežiūros<text:s/></text:span><text:span text:style-name="T1232">ir tvarkymo komisijos išvadas</text:span><text:span text:style-name="T1233">.</text:span></text:p>
      <text:p text:style-name="P1234"/>
      <text:p text:style-name="P1235"><text:span text:style-name="T1236">20</text:span><text:span text:style-name="T1237"><text:s/>straipsnis.<text:s/></text:span><text:span text:style-name="T1238">Su želdynais ir želdiniais susijęs visuomenės informavimas</text:span></text:p>
      <text:p text:style-name="P1239"><text:span text:style-name="T1240">1</text:span><text:span text:style-name="T1241">. Viešųjų želdynų projektavimas yra viešas. Viešųjų atskirųjų želdynų projektavimo viešumą užtikrina želdyno projekto užsakovas. Viešųjų<text:s/></text:span><text:span text:style-name="T1242">priklausomųjų želdynų projektavimo viešinimas įgyvendinamas rengiant teritorijų planavimo dokumentus arba statinių statybos projektus Teritorijų planavimo įstatymo ir Statybos įstatymo nustatyta tvarka.</text:span></text:p>
      <text:p text:style-name="P1243"><text:span text:style-name="T1244">2</text:span><text:span text:style-name="T1245">. Informacija apie numatomą viešojo atskirojo že</text:span><text:span text:style-name="T1246">ldyno projektavimą likus ne mažiau kaip 10 darbo dienų iki šio projekto parengiamojo etapo pradžios dienos paskelbiama savivaldybės interneto svetainėje, taip pat seniūnijos, kurioje numatytas projektuoti viešasis atskirasis želdynas, skelbimų lentoje, inf</text:span><text:span text:style-name="T1247">ormaciniuose stenduose numatomo projektuoti viešojo atskirojo želdyno teritorijoje arba greta jos vizualinės apžvalgos zonoje, nurodant, kokie parengiamojo etapo darbai ir kokiu laiku numatomi, iki kada ir kur galima susipažinti su planuojamais darbais, si</text:span><text:span text:style-name="T1248">ųsti pasiūlymus ir pastabas dėl planuojamų darbų, taip pat informacija apie numatomus želdyno projekto parengimo, pristatymo suinteresuotai visuomenei, projekto patvirtinimo ir įgyvendinimo terminus. Pastabos ir pasiūlymai dėl numatomų viešojo atskirojo že</text:span><text:span text:style-name="T1249">ldyno projektavimo darbų teikiami viso projektavimo proceso metu iki viešo svarstymo su suinteresuota visuomene pabaigos, o viešo svarstymo metu pasiūlymai teikiami ir žodžiu.<text:s/></text:span></text:p>
      <text:p text:style-name="P1250"><text:span text:style-name="T1251">3</text:span><text:span text:style-name="T1252">. Viešųjų želdynų ir želdinių tvarkymo, saugotinų želdinių kirtimo, kitoki</text:span><text:span text:style-name="T1253">o pašalinimo iš augimo vietos ar intensyvaus genėjimo bei viešųjų želdynų įrengimo ar pertvarkymo darbai gali būti pradėti ne anksčiau kaip po 10 darbo dienų nuo informacijos apie numatomus darbus paskelbimo savivaldybės interneto svetainėje (kai numatytie</text:span><text:span text:style-name="T1254">ms vykdyti darbams nereikia šio įstatymo 13 straipsnio 1 dalyje numatyto leidimo ar sprendimo) arba nuo įsigaliojusio leidimo ar sprendimo paskelbimo savivaldybės interneto svetainėje. Nurodytas terminas netaikomas, kai viešųjų želdynų ir želdinių tvarkymo</text:span><text:span text:style-name="T1255">, viešųjų saugotinų želdinių kirtimo, kitokio pašalinimo iš augimo vietos ar intensyvaus genėjimo darbus atlikti reikia nedelsiant, kai dėl gamtos sąlygų, eismo ar kito įvykio želdinio būklė pakito ir želdinys kelia pavojų gyventojams, jų turtui, statiniam</text:span><text:span text:style-name="T1256">s ar eismo saugumui.<text:s/></text:span></text:p>
      <text:p text:style-name="P1257"><text:span text:style-name="T1258">4</text:span><text:span text:style-name="T1259">. Savivaldybių vykdomosios institucijos privalo savivaldybės interneto svetainėje paskelbti informaciją apie numatomo keisti žemės sklypo, kuriame yra atskirasis želdynas ar viešasis priklausomasis želdynas, pagrindinę žemės naud</text:span><text:span text:style-name="T1260">ojimo paskirtį ar žemės sklypo naudojimo būdą; želdynų ir želdinių apsaugos, priežiūros ir tvarkymo komisijos išvadas; sodmenų, reikalingų želdynų ir želdinių tvarkymo, želdynų kūrimo ir želdinių veisimo darbams atlikti, einamąjį (iki 3 metų laikotarpiui)<text:s/></text:span><text:span text:style-name="T1261">ir perspektyvinį (iki 10 metų laikotarpiui) poreikį; numatomą želdynų ir želdinių inventorizavimo konkrečiose teritorijose laiką; informaciją apie atliktą želdynų ir želdinių inventorizaciją ir apibendrintus jos rezultatus. Inventorizavimo duomenys vieną k</text:span><text:span text:style-name="T1262">artą per kalendorinius metus turi būti patikslinti atsižvelgiant į per kalendorinius metus išduotus leidimus saugotiniems želdiniams kirsti ar kitaip pašalinti iš augimo vietos, pagal kuriuos iškirsti, kitaip pašalinti iš augimo vietos saugotini želdiniai,</text:span><text:span text:style-name="T1263"><text:s/>taip pat įtraukiant per paskutinius kalendorinius metus įrengtus viešuosius želdynus ir pasodintus viešuosius želdinius, nurodant duomenų patikslinimo datą.<text:s/></text:span></text:p>
      <text:p text:style-name="P1264"><text:span text:style-name="T1265">5</text:span><text:span text:style-name="T1266">. Savivaldybių vykdomosios institucijos savivaldybės interneto svetainėje kiekvienais metais</text:span><text:span text:style-name="T1267"><text:s/>ne vėliau kaip iki vasario 1 dienos paskelbia informaciją apie želdinių atkuriamosios vertės kompensacijų lėšų panaudojimą per praėjusius kalendorinius metus.</text:span></text:p>
      <text:p text:style-name="P1268"><text:span text:style-name="T1269">6</text:span><text:span text:style-name="T1270">. Savivaldybių vykdomosios institucijos želdynų ir želdinių būklės ekspertizės išvadą saviv</text:span><text:span text:style-name="T1271">aldybės interneto svetainėje skelbia šio įstatymo 23 straipsnio 5 dalyje nustatyta tvarka.<text:s/></text:span></text:p>
      <text:p text:style-name="P1272"/>
      <text:p text:style-name="P1273"><text:span text:style-name="T1274">VII</text:span><text:span text:style-name="T1275"><text:s/></text:span><text:span text:style-name="T1276">SKYRIUS</text:span></text:p>
      <text:p text:style-name="P1277"><text:span text:style-name="T1278">VIEŠUOSIUS ŽELDYNUS PROJEKTUOJANČIŲ, VIEŠUOSIUS ŽELDYNUS IR ŽELDINIUS PRIŽIŪRINČIŲ IR TVARKANČIŲ ASMENŲ KVALIFIKACIJOS REIKALAVIMAI IR MOKYMAS</text:span></text:p>
      <text:p text:style-name="P1279"/>
      <text:p text:style-name="P1280"><text:span text:style-name="T1281">21</text:span><text:span text:style-name="T1282"><text:s/></text:span><text:span text:style-name="T1283">straipsnis.<text:s/></text:span><text:span text:style-name="T1284">Viešuosius želdynus projektuojančių, viešuosius želdynus ir želdinius prižiūrinčių ir tvarkančių asmenų kvalifikacijos reikalavimai ir mokymas</text:span></text:p>
      <text:p text:style-name="P1285"><text:span text:style-name="T1286">1</text:span><text:span text:style-name="T1287">.<text:s/></text:span><text:span text:style-name="T1288">Viešuosius želdynus projektuojančių, viešuosius želdynus ir želdinius prižiūrinčių ir tvarkančių asmenų kvalifikacijos reikalavimai<text:s/></text:span><text:span text:style-name="T1289">apima išsilavinimo, profesinės veiklos patirties<text:s/></text:span><text:span text:style-name="T1290">želdynų planavimo, projektavimo, tvarkymo ir priežiūros<text:s/></text:span><text:span text:style-name="T1291">srityse, kvalifikac</text:span><text:span text:style-name="T1292">ijos tobulinimo reikalavimus.</text:span></text:p>
      <text:p text:style-name="P1293"><text:span text:style-name="T1294">2</text:span><text:span text:style-name="T1295">. Viešųjų želdynų projektus turi teisę rengti asmenys, baigę kraštovaizdžio architektūros, biologijos, ekologijos, gamtinės geografijos, architektūros, miškininkystės, agronomijos krypties studijas ir įgiję aukštąjį koleg</text:span><text:span text:style-name="T1296">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297"><text:s/>ir turintys ne mažesnę kaip vienų metų patirtį želdynų priežiūros ir tvarkymo srityje.<text:s/></text:span></text:p>
      <text:p text:style-name="P1298"><text:span text:style-name="T1299">3</text:span><text:span text:style-name="T1300">. Viešųjų želdynų ir želdinių priežiūros ir tvarkymo darbų vadovai privalo būti baigę kraštovaizdžio architektūros, biologijos, ekologijos, gamtinės geografijos,<text:s/></text:span><text:span text:style-name="T1301">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302">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303">ar medžių rizikos vertinimo specialisto sertifikatą ir<text:s/></text:span><text:span text:style-name="T1304">turėti ne mažesnę kaip 5 metų patirtį želdynų priežiūros ir tvarkymo srityje.<text:s/></text:span></text:p>
      <text:p text:style-name="P1305"><text:span text:style-name="T1306">4</text:span><text:span text:style-name="T1307">. Viešųjų želdynų projektus rengiantys asmenys, viešųjų želdynų ir želdinių priežiūros ir tvarkymo darbų vadovai priv</text:span><text:span text:style-name="T1308">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1309"><text:span text:style-name="T1310">5</text:span><text:span text:style-name="T1311">. Viešųjų želdynų ir želdinių priežiūros ir tvarkymo specialistai, atliekantys viešųjų želdynų įrengimo, pertvarkymo, viešųjų želdinių veisimo, genėjimo, apsaugos nuo ligų ir kenkėjų darbus, privalo būti įgiję dekoratyvinio apželdinimo darbuotojo, žemės ūk</text:span><text:span text:style-name="T1312">io darbuotojo, miško darbininko, miško darbuotojo, arboristo formaliojo profesinio mokymo kvalifikaciją ir turėti tai patvirtinantį dokumentą<text:s/></text:span><text:span text:style-name="T1313">ar turėti tarptautinės arboristikos asociacijos sertifikavimo centro išduotą medžių specialisto ar medžių technini</text:span><text:span text:style-name="T1314">o eksperto sertifikatą<text:s/></text:span><text:span text:style-name="T1315">arba būti išklausę švietimo įstaigos, mokslo ir studijų institucijos ar kito švietimo teikėjo organizuojamus neformaliojo mokymo kursus želdynų apsaugos, priežiūros ir tvarkymo srityje ir turėti tai patvirtinantį dokumentą. Švietimo<text:s/></text:span><text:span text:style-name="T1316">įstaigos, mokslo ir studijų institucijos ar kiti švietimo teikėjai rengia Želdynų ir želdinių apsaugos, priežiūros ir tvarkymo veiklą vykdančių asmenų mokymo programą pagal aplinkos ministro nustatytus reikalavimus.<text:s/></text:span></text:p>
      <text:p text:style-name="P1317"><text:span text:style-name="T1318">6</text:span><text:span text:style-name="T1319">. Valstybės ir savivaldybės instit</text:span><text:span text:style-name="T1320">ucijos privalo užtikrinti, kad viešųjų želdynų projektus rengtų, viešųjų želdynų pertvarkymo, viešųjų želdinių veisimo, genėjimo, apsaugos nuo ligų ir kenkėjų darbus atliktų ir jiems vadovautų tik šiame straipsnyje nurodytus reikalavimus atitinkantys asmen</text:span><text:span text:style-name="T1321">ys.</text:span></text:p>
      <text:p text:style-name="P1322"><text:span text:style-name="T1323">7</text:span><text:span text:style-name="T1324">.<text:s/></text:span><text:span text:style-name="T1325">Lietuvos Respublikoje ar kitoje Europos Sąjungos valstybėje narėje, ar Šveicarijos Konfederacijoje, ar valstybėje, pasirašiusioje Europos ekonominės erdvės sutartį, įsteigtas juridinis asmuo ar kita organizacija, ar jų padaliniai gali teikti vie</text:span><text:span text:style-name="T1326">šųjų žel</text:span><text:span text:style-name="T1327">dynų projektavimo ir (ar)<text:s/></text:span><text:span text:style-name="T1328">viešųjų želdynų ir želdinių</text:span><text:span text:style-name="T1329"><text:s/>priežiūros ir tvarkymo paslaugas,</text:span><text:span text:style-name="T1330"><text:s/>jeigu viešųjų želdynų projektavimo,</text:span><text:span text:style-name="T1331"><text:s/>viešųjų želdynų ir želdinių</text:span><text:span text:style-name="T1332"><text:s/>priežiūros ir (ar) tvarkymo, viešųjų želdynų įrengimo, viešųjų želdynų pertvarkymo ar viešųjų že</text:span><text:span text:style-name="T1333">ldinių veisimo paslaugas teiks jų darbuotojas (fizinis asmuo), atitinkantis šio straipsnio 2 dalyje nustatytus reikalavimus, taikomus viešuosius želdynus projektuojantiems asmenims, ir (ar) šio straipsnio 3 ir 5 dalyse nustatytus reikalavimus, taikomus vie</text:span><text:span text:style-name="T1334">šuosius želdynus ir želdinius prižiūrintiems ir tvarkantiems asmenims.</text:span></text:p>
      <text:p text:style-name="P1335"/>
      <text:p text:style-name="P1336"><text:span text:style-name="T1337">22</text:span><text:span text:style-name="T1338"><text:s/>straipsnis.<text:s/></text:span><text:span text:style-name="T1339">Želdynų projektų rengimo vadovai</text:span></text:p>
      <text:p text:style-name="P1340"><text:span text:style-name="T1341">1</text:span><text:span text:style-name="T1342">. Viešųjų želdynų projektų rengimui turi teisę vadovauti asmenys, turintys šio įstatymo 21 straipsnio 2 dalyje nustatytą išsilavinimą (kvalifikaciją), šio straipsnio 2 dalyje numatytą darbo patirtį<text:s/></text:span><text:span text:style-name="T1343">ir</text:span><text:span text:style-name="T1344"><text:s/>želdynų projektų rengimo vadovo atestatą. Želdynų proje</text:span><text:span text:style-name="T1345">ktų rengimo vadovo atestato išdavimo, galiojimo sustabdymo, galiojimo sustabdymo panaikinimo, galiojimo panaikinimo tvarką nustato aplinkos ministras. Želdynų projektų rengimo vadovų atestatus išduoda Aplinkos ministerijos įgaliota institucija.<text:s/></text:span></text:p>
      <text:p text:style-name="P1346"><text:span text:style-name="T1347">2</text:span><text:span text:style-name="T1348">. Fiz</text:span><text:span text:style-name="T1349">inis asmuo, norintis gauti želdynų projektų rengimo vadovo atestatą, turi atitikti šio įstatymo 21 straipsnio 2 dalyje nurodytus kvalifikacinius reikalavimus, turėti ne<text:s/></text:span><text:span text:style-name="T1350">mažesnę kaip 5 metų darbo patirtį kraštovaizdžio ir (ar) želdynų planavimo ir projektav</text:span><text:span text:style-name="T1351">imo srityje ir<text:s/></text:span><text:span text:style-name="T1352">Aplinkos ministerijos įgaliotai institucijai pateikti aplinkos ministro nustatytos formos prašymą, kvalifikaciją ir patirtį patvirtinančius dokumentus.<text:s/></text:span></text:p>
      <text:p text:style-name="P1353"><text:span text:style-name="T1354">3</text:span><text:span text:style-name="T1355">. Šiame straipsnyje želdynų projektų rengimo vadovams nustatyti reikalavimai netaik</text:span><text:span text:style-name="T1356">omi</text:span><text:span text:style-name="T1357"><text:s/>kitos Europos Sąjungos valstybės narės, Šveicarijos Konfederacijos arba valstybės, pasirašiusios Europos ekonominės erdvės sutartį, piliečiams ir kitiems fiziniams asmenims, kurie naudojasi Europos Sąjungos teisės aktuose jiems suteiktomis judėjimo tei</text:span><text:span text:style-name="T1358">sėmis, jeigu jie turi kitos Europos Sąjungos valstybės narės, Šveicarijos Konfederacijos arba valstybės, pasirašiusios Europos ekonominės erdvės sutartį, kompetentingos institucijos išduotą atestatą arba kitą dokumentą, įrodantį, kad jie kilmės valstybėje<text:s/></text:span><text:span text:style-name="T1359">turi teisę verstis želdynų projektų rengimą atitinkančia veikla.</text:span></text:p>
      <text:p text:style-name="P1360"><text:span text:style-name="T1361">4</text:span><text:span text:style-name="T1362">. Ne vėliau kaip per 20 darbo dienų nuo prašymo ir visų tinkamai pateiktų dokumentų želdynų projektų rengimo vadovo atestatui gauti gavimo dienos Aplinkos ministerijos įgaliota instituci</text:span><text:span text:style-name="T1363">ja priima sprendimą ir išduoda želdynų projektų rengimo vadovo atestatą arba motyvuotai atsisako jį išduoti ir apie priimtą sprendimą informuoja prašymą pateikusį asmenį. Jeigu pareiškėjas pateikia netinkamai įformintą prašymą arba ne visus dokumentus, kur</text:span><text:span text:style-name="T1364">ių reikia atestatui išduoti, per 5 darbo dienas nuo pranešimo gavimo dienos pareiškėjas turi patikslinti prašymą ar pateikti trūkstamus dokumentus. Jeigu per nustatytą terminą Aplinkos ministerijos įgaliota institucija nepriima sprendimo dėl želdynų projek</text:span><text:span text:style-name="T1365">tų rengimo vadovo atestato išdavimo arba motyvuotai neatsisako išduoti želdynų projektų rengimo vadovo atestato, laikoma, kad želdynų projektų rengimo vadovo atestatas išduotas. Želdynų projektų rengimo vadovo atestatas galioja neterminuotai.</text:span><text:span text:style-name="T1366"><text:s/></text:span><text:span text:style-name="T1367">Želdynų proje</text:span><text:span text:style-name="T1368">ktų rengimo vadovų atestatus išduodanti Aplinkos ministerijos įgaliota institucija, siekdama informuoti<text:s/></text:span><text:span text:style-name="T1369">visuomenę apie atestuotus asmenis, jų atestato galiojimo laikotarpiu</text:span><text:span text:style-name="T1370"><text:s/>savo interneto svetainėje pateikia šiuos duomenis: želdynų projektų rengimo vadovo<text:s/></text:span><text:span text:style-name="T1371">vardą, pavardę, atestato numerį ir jo išdavimo, galiojimo sustabdymo, galiojimo sustabdymo panaikinimo ar galiojimo panaikinimo datą.</text:span></text:p>
      <text:p text:style-name="P1372">Straipsnio dalies pakeitimai:</text:p>
      <text:p text:style-name="P1373"><text:span text:style-name="T1374">Nr.<text:s/></text:span><text:a xlink:href="https://www.e-tar.lt/portal/legalAct.html?documentId=2370827049bc11efbdaea558de59136c" office:target-frame-name="_top" xlink:show="replace"><text:span text:style-name="T1375">XIV-2877</text:span></text:a><text:span text:style-name="T1376">, 2024-07-11, paskelbta TAR 2024-07-24, i. k. 2024-13533</text:span></text:p>
      <text:p text:style-name="Normal"/>
      <text:p text:style-name="P1377"><text:span text:style-name="T1378">5</text:span><text:span text:style-name="T1379">. Želdynų projektų rengimo vadovai privalo savo lėšomis reguliariai tobulinti kvalifikaci</text:span><text:span text:style-name="T1380">ją, ne rečiau kaip kas 5 metus išklausyti švietimo įstaigos, mokslo ir studijų institucijos ar kito švietimo teikėjo vykdomus mokymus, organizuojamus pagal programą, sudarytą pagal aplinkos ministro nustatytus reikalavimus, ir pateikti kvalifikacijos tobul</text:span><text:span text:style-name="T1381">inimą patvirtinančius dokumentus Aplinkos ministerijos įgaliotai institucijai šios institucijos nustatyta tvarka.</text:span></text:p>
      <text:p text:style-name="P1382"><text:span text:style-name="T1383">6</text:span><text:span text:style-name="T1384">. Jeigu Aplinkos ministerijos įgaliota institucija nustato, kad želdynų projektų rengimo vadovas pažeidė viešųjų atskirųjų želdynų projek</text:span><text:span text:style-name="T1385">tų rengimo tvarkos, nurodytos šio įstatymo 9 straipsnio 6 dalyje, ir (ar) kvalifikacijos tobulinimo reikalavimus, nurodytus šio straipsnio 5 dalyje, Aplinkos ministerijos įgaliota institucija raštu įspėja želdynų projektų rengimo vadovą apie galimą želdynų</text:span><text:span text:style-name="T1386"><text:s/>projektų rengimo vadovo atestato galiojimo sustabdymą ir nustato ne ilgesnį kaip 6 mėnesių terminą šiems pažeidimams pašalinti.<text:s/></text:span></text:p>
      <text:p text:style-name="P1387"><text:span text:style-name="T1388">7</text:span><text:span text:style-name="T1389">. Želdynų projektų rengimo vadovo atestato galiojimas sustabdomas ne ilgesniam kaip 6 mėnesių laikotarpiui ir nustatomas<text:s/></text:span><text:span text:style-name="T1390">ne ilgesnis kaip 6 mėnesių terminas pažeidimams, dėl kurių sustabdomas atestato galiojimas, pašalinti šiais atvejais:</text:span></text:p>
      <text:p text:style-name="P1391"><text:span text:style-name="T1392">1</text:span><text:span text:style-name="T1393">) želdynų projektų rengimo vadovui per šio straipsnio 6 dalyje nustatytą terminą nepašalinus viešųjų atskirųjų želdynų projektų rengimo</text:span><text:span text:style-name="T1394"><text:s/>tvarkos pažeidimų;</text:span></text:p>
      <text:p text:style-name="P1395"><text:span text:style-name="T1396">2</text:span><text:span text:style-name="T1397">) kai asmuo netobulino kvalifikacijos pagal šio straipsnio 5 dalyje nustatytus reikalavimus ir per Aplinkos ministerijos įgaliotos institucijos nustatytą terminą jai nepateikė kvalifikacijos tobulinimą įrodančių dokumentų.</text:span></text:p>
      <text:p text:style-name="P1398"><text:span text:style-name="T1399">8</text:span><text:span text:style-name="T1400">.</text:span><text:span text:style-name="T1401"><text:s/>Želdynų projektų rengimo vadovo atestato galiojimas nestabdomas, jeigu vadovaujantis Lietuvos Respublikos viešojo administravimo įstatymu želdynų projektų rengimo vadovo padarytas pažeidimas pripažįstamas mažareikšmiu.</text:span></text:p>
      <text:p text:style-name="P1402"><text:span text:style-name="T1403">9</text:span><text:span text:style-name="T1404">. Želdynų projektų rengimo vado</text:span><text:span text:style-name="T1405">vo atestato galiojimo sustabdymas panaikinamas, kai želdynų projektų rengimo vadovas per Aplinkos ministerijos įgaliotos institucijos nustatytą terminą pašalina šio straipsnio 6 dalyje nustatytus pažeidimus, dėl kurių buvo sustabdytas želdynų projektų reng</text:span><text:span text:style-name="T1406">imo vadovo atestato galiojimas.</text:span></text:p>
      <text:p text:style-name="P1407"><text:span text:style-name="T1408">10</text:span><text:span text:style-name="T1409">. Želdynų projektų rengimo vadovo atestato galiojimas panaikinamas, jeigu yra nors viena iš šių sąlygų:</text:span></text:p>
      <text:p text:style-name="P1410"><text:span text:style-name="T1411">1</text:span><text:span text:style-name="T1412">) želdynų projektų rengimo vadovas pateikia rašytinį prašymą panaikinti jam išduotą želdynų projektų rengimo va</text:span><text:span text:style-name="T1413">dovo atestatą;</text:span></text:p>
      <text:p text:style-name="P1414"><text:span text:style-name="T1415">2</text:span><text:span text:style-name="T1416">) želdynų projektų rengimo vadovo atestatui gauti buvo pateikti melagingi duomenys;</text:span></text:p>
      <text:p text:style-name="P1417"><text:span text:style-name="T1418">3</text:span><text:span text:style-name="T1419">) želdynų projektų rengimo vadovas,<text:s/></text:span><text:span text:style-name="T1420">vykdydamas veiklą, šiurkščiai pažeidė šio įstatymo, kitų teisės aktų, reglamentuojančių želdynų kūrimą, želdynų</text:span><text:span text:style-name="T1421"><text:s/>ir želdinių apsaugą, priežiūrą, tvarkymą<text:s/></text:span><text:span text:style-name="T1422">ir želdinių veisimą,</text:span><text:span text:style-name="T1423"><text:s/>reikalavimus. Šiurkščiu pažeidimu laikomas įstatymų, kitų teisės aktų, reglamentuojančių želdynų kūrimą, želdynų ir želdinių apsaugą, priežiūrą, tvarkymą<text:s/></text:span><text:span text:style-name="T1424">ir želdinių veisimą</text:span><text:span text:style-name="T1425">, reikalavimų pažeid</text:span><text:span text:style-name="T1426">imas, dėl kurio atsirado žala aplinkai sunaikinus ar sužalojus želdinius, skaičiuojama pagal aplinkos ministro patvirtintą Žalos aplinkai, sunaikinus ar sužalojus gamtinius kraštovaizdžio kompleksus ir objektus, skaičiavimo metodiką, ir (ar) atsirado žala<text:s/></text:span><text:span text:style-name="T1427">tretiesiems asmenims, išskyrus atvejus, kai pagal aplinkos ministro patvirtintą Žalos aplinkai ir kitų nuostolių pripažinimo mažareikšme žala tvarkos aprašą padaryta mažareikšmė žala;<text:s/></text:span></text:p>
      <text:p text:style-name="P1428"><text:span text:style-name="T1429">4</text:span><text:span text:style-name="T1430">) kai, sustabdžius<text:s/></text:span><text:span text:style-name="T1431">želdynų projektų rengimo vadovo<text:s/></text:span><text:span text:style-name="T1432">atestato galioj</text:span><text:span text:style-name="T1433">imą, asmuo tęsia veiklą neturėdamas tam teisės;</text:span></text:p>
      <text:p text:style-name="P1434"><text:span text:style-name="T1435">5</text:span><text:span text:style-name="T1436">) kai<text:s/></text:span><text:span text:style-name="T1437">želdynų projektų rengimo vadovo<text:s/></text:span><text:span text:style-name="T1438">atestato turėtojas šio straipsnio 7 dalyje nurodytais pagrindais, sustabdžius jo atestato galiojimą, per nustatytą terminą nepašalina pažeidimų;</text:span></text:p>
      <text:p text:style-name="P1439"><text:span text:style-name="T1440">6</text:span><text:span text:style-name="T1441">)<text:s/></text:span><text:span text:style-name="T1442">želdynų proje</text:span><text:span text:style-name="T1443">ktų rengimo vadovui mirus.<text:s/></text:span></text:p>
      <text:p text:style-name="P1444"><text:span text:style-name="T1445">11</text:span><text:span text:style-name="T1446">. Aplinkos ministerijos įgaliota institucija per 5 darbo dienas nuo sprendimo priėmimo dienos praneša želdynų projektų rengimo vadovo atestato turėtojui apie želdynų projektų rengimo vadovo atestato galiojimo sustabdymą,</text:span><text:span text:style-name="T1447"><text:s/>galiojimo sustabdymo panaikinimą ir galiojimo panaikinimą. Kai želdynų projektų rengimo vadovo atestato galiojimas panaikinamas, dėl naujo atestato išdavimo galima kreiptis ne anksčiau kaip po vienų metų nuo sprendimo panaikinti atestato galiojimą priėmim</text:span><text:span text:style-name="T1448">o dienos, išskyrus šio straipsnio 10 dalies 3 punkte nurodytą atvejį – vienų metų terminas tokiu atveju</text:span><text:span text:style-name="T1449"><text:s/>skaičiuojamas nuo kompetentingos institucijos ar teismo sprendimo, kuriuo nustatyta ši aplinkybė, įsigaliojimo dienos, neatsižvelgiant į tai, ar<text:s/></text:span><text:span text:style-name="T1450">želdynų</text:span><text:span text:style-name="T1451"><text:s/>projektų rengimo vadovo atestatas buvo panaikintas šio straipsnio 10 dalies 1 punkte nurodytu pagrindu, ar ne.</text:span></text:p>
      <text:p text:style-name="P1452"><text:span text:style-name="T1453">12</text:span><text:span text:style-name="T1454">. Valstybės ir savivaldybės institucijos privalo užtikrinti, kad viešųjų želdynų projektų rengimui vadovautų tik šiame straipsnyje nurodyt</text:span><text:span text:style-name="T1455">us reikalavimus atitinkantys asmenys.</text:span></text:p>
      <text:p text:style-name="P1456"/>
      <text:p text:style-name="P1457"><text:span text:style-name="T1458">VIII</text:span><text:span text:style-name="T1459"><text:s/></text:span><text:span text:style-name="T1460">SKYRIUS</text:span></text:p>
      <text:p text:style-name="P1461"><text:span text:style-name="T1462">Ž</text:span><text:span text:style-name="T1463">ELDYNŲ IR ŽELDINIŲ BŪKLĖS EKSPERTIZĖ IR ŽELDYNŲ IR ŽELDINIŲ APSAUGOS, PRIEŽIŪROS IR TVARKYMO KOMISIJA</text:span></text:p>
      <text:p text:style-name="P1464"/>
      <text:p text:style-name="P1465"><text:span text:style-name="T1466">23</text:span><text:span text:style-name="T1467"><text:s/></text:span><text:span text:style-name="T1468">straipsnis.<text:s/></text:span><text:span text:style-name="T1469">Želdynų ir želdinių būklės ekspertizė</text:span></text:p>
      <text:p text:style-name="P1470"><text:span text:style-name="T1471">1</text:span><text:span text:style-name="T1472">. Želdynų ir želdinių būklės<text:s/></text:span><text:span text:style-name="T1473">ekspertizės skirstomos į kompleksinę, kai vertinamas visas želdynas, ir specialiąją, kai vertinama pavienių želdinių arba želdyno dalies ekologinė, estetinė, fizinė būklė ir (ar) siekiant nustatyti, kaip želdiniai atitinka jų paskirtį.</text:span></text:p>
      <text:p text:style-name="P1474"><text:span text:style-name="T1475">2</text:span><text:span text:style-name="T1476">. Želdynų ir že</text:span><text:span text:style-name="T1477">ldinių būklės ekspertizė privaloma, kai:<text:s/></text:span></text:p>
      <text:p text:style-name="P1478"><text:span text:style-name="T1479">1</text:span><text:span text:style-name="T1480">) numatoma pertvarkyti didesnius kaip 1 hektaro ploto viešuosius želdynus urbanizuotose teritorijose;</text:span></text:p>
      <text:p text:style-name="P1481"><text:span text:style-name="T1482">2</text:span><text:span text:style-name="T1483">) numatoma kirsti ar kitaip pašalinti iš augimo vietos gatvių želdinius ilgesniame kaip 100 m gatvės ruo</text:span><text:span text:style-name="T1484">že, kai numatomame pertvarkyti gatvės ruože auga 10 ir daugiau saugotinų želdinių;</text:span></text:p>
      <text:p text:style-name="P1485"><text:span text:style-name="T1486">3</text:span><text:span text:style-name="T1487">) suinteresuotos visuomenės reikalavimu, kai pateikiamas rašytinis prašymas dėl numatomų tvarkyti viešųjų želdynų ir želdinių būklės ekspertizės atlikimo, kurį pasirašė</text:span><text:span text:style-name="T1488"><text:s/>ne mažiau kaip 100 asmenų, kai numatoma kirsti viešuosius želdinius miesto ar miestelio teritorijoje, arba kurį pasirašė ne mažiau kaip 40 asmenų, kai numatoma kirsti viešuosius želdinius kurorto ar kaimo teritorijoje.<text:s/></text:span></text:p>
      <text:p text:style-name="P1489"><text:span text:style-name="T1490">3</text:span><text:span text:style-name="T1491">. Suinteresuota visuomenė tu</text:span><text:span text:style-name="T1492">ri teisę savo iniciatyva užsakyti viešųjų želdynų ir želdinių būklės ekspertizę, kai ją atlikti neprivaloma, ir perduoti ekspertizės išvadą savivaldybės vykdomajai institucijai. Apie užsakytą ir numatomą atlikti viešųjų želdynų ir želdinių būklės ekspertiz</text:span><text:span text:style-name="T1493">ę suinteresuotos visuomenės atstovai privalo informuoti savivaldybės vykdomąją instituciją raštu, pateikdami pranešimą, laikydamiesi šio įstatymo 13 straipsnio 4 ir 6 dalyse numatyto termino arba iki viešojo atskirojo želdyno projektavimo parengiamojo etap</text:span><text:span text:style-name="T1494">o pabaigos.<text:s/></text:span></text:p>
      <text:p text:style-name="P1495"><text:span text:style-name="T1496">4</text:span><text:span text:style-name="T1497">. Želdynų ir želdinių būklės ekspertizė atliekama parengiamuoju viešųjų želdynų projektų rengimo etapu. Planuojant viešųjų želdynų pertvarkymą, želdinių kirtimą ar kitokį pašalinimą iš augimo vietos ir (ar) tvarkymą šio straipsnio 2 ir 3<text:s/></text:span><text:span text:style-name="T1498">dalyse išvardytais atvejais savivaldybės vykdomoji institucija privalo atsižvelgti į želdynų ir želdinių būklės ekspertizės išvadą arba nurodyti priežastis ir motyvus, jeigu nuspręsta atsižvelgti tik iš dalies arba nuspręsta neatsižvelgti į želdynų ir želd</text:span><text:span text:style-name="T1499">inių būklės ekspertizės išvadą.<text:s/></text:span></text:p>
      <text:p text:style-name="P1500"><text:span text:style-name="T1501">5</text:span><text:span text:style-name="T1502">. Želdynų ir želdinių būklės ekspertizė turi būti atlikta ir jos išvada savivaldybės vykdomajai institucijai pateikta per 20 darbo dienų nuo šio straipsnio 2 dalies 3 punkte numatyto rašytinio prašymo ar šio straipsnio</text:span><text:span text:style-name="T1503"><text:s/>3 dalyje numatyto pranešimo gavimo dienos. Savivaldybės vykdomoji institucija per 3 darbo dienas nuo želdynų ir želdinių būklės ekspertizės išvados gavimo dienos paskelbia ją viešai savivaldybės interneto svetainėje.</text:span></text:p>
      <text:p text:style-name="P1504"><text:span text:style-name="T1505">6</text:span><text:span text:style-name="T1506">. Šio straipsnio 2 dalyje numatyt</text:span><text:span text:style-name="T1507">ais atvejais to paties želdyno ar želdinių būklės ekspertizė gali būti atliekama ne daugiau kaip du kartus. Tokiu atveju želdyno ar želdinių būklės ekspertizę privalo atlikti skirtingi nepriklausomi želdynų ir želdinių ekspertai. Šio straipsnio 3 dalyje nu</text:span><text:span text:style-name="T1508">matytu atveju želdynų ir želdinių ekspertizių skaičius neribojamas. Kiekvienai želdynų ir želdinių būklės ekspertizei, dėl kurios kreiptasi į savivaldybės vykdomąją instituciją laikantis šio įstatymo 13 straipsnio 4 ir 6 dalyse numatyto termino, per kurį s</text:span><text:span text:style-name="T1509">uinteresuota visuomenė turi teisę savivaldybės vykdomajai institucijai pateikti rašytinį prašymą atlikti želdynų ir želdinių būklės ekspertizę ar pranešimą apie jos iniciatyva užsakytą želdynų ir želdinių būklės ekspertizę, arba dėl kurios atlikimo suinter</text:span><text:span text:style-name="T1510">esuota visuomenė kreipėsi į savivaldybės vykdomąją instituciją iki viešojo atskirojo želdyno projektavimo parengiamojo etapo pabaigos, atlikti ir jos išvadai paskelbti taikomi šio straipsnio 5 dalyje numatyti terminai.<text:s/></text:span></text:p>
      <text:p text:style-name="P1511"><text:span text:style-name="T1512">7</text:span><text:span text:style-name="T1513">. Želdynų ir želdinių būklės ek</text:span><text:span text:style-name="T1514">spertizės atlikimo išlaidas šio straipsnio 2 dalyje nurodytais privalomais želdynų ir želdinių būklės ekspertizės atlikimo atvejais apmoka želdyno ar želdinių savininkas ar valdytojas, kitais atvejais – želdynų ir želdinių būklės ekspertizės iniciatorius.</text:span></text:p>
      <text:p text:style-name="P1515"/>
      <text:p text:style-name="P1516"><text:span text:style-name="T1517">24</text:span><text:span text:style-name="T1518"><text:s/>straipsnis.<text:s/></text:span><text:span text:style-name="T1519">Nepriklausomi<text:s/></text:span><text:span text:style-name="T1520">želdynų ir želdinių ekspertai</text:span></text:p>
      <text:p text:style-name="P1521"><text:span text:style-name="T1522">1</text:span><text:span text:style-name="T1523">. Želdynų ir želdinių būklės ekspertizę atlieka nepriklausomi želdynų ir želdinių ekspertai, turintys kvalifikaciją patvirtinantį atestatą. Nepriklausomo želdynų ir želdinių eksperto kv</text:span><text:span text:style-name="T1524">alifikacijos atestato išdavimo, galiojimo sustabdymo, galiojimo sustabdymo panaikinimo, galiojimo panaikinimo tvarką nustato aplinkos ministras. Nepriklausomų želdynų ir želdinių ekspertų kvalifikacijos atestatus išduoda Aplinkos ministerijos įgaliota inst</text:span><text:span text:style-name="T1525">itucija.<text:s/></text:span></text:p>
      <text:p text:style-name="P1526"><text:span text:style-name="T1527">2</text:span><text:span text:style-name="T1528">. Fizinis asmuo, norintis gauti nepriklausomo želdynų ir želdinių eksperto kvalifikacijos atestatą, privalo:<text:s/></text:span></text:p>
      <text:p text:style-name="P1529"><text:span text:style-name="T1530">1</text:span><text:span text:style-name="T1531">) būti baigęs kraštovaizdžio architektūros, biologijos, ekologijos, gamtinės geografijos, architektūros, miškininkystės, agronom</text:span><text:span text:style-name="T1532">ijos krypties studijas ir įgijęs aukštąjį koleginį arba aukštąjį universitetinį išsilavinimą arba turėti jam lygiavertę aukštojo mokslo kvalifikaciją, ar iki 2009 metų įgijęs aukštesnįjį nurodytų krypčių išsilavinimą ar iki 1995 metų įgijęs specialųjį vidu</text:span><text:span text:style-name="T1533">rinį nurodytų krypčių išsilavinimą, arba turėti tarptautinės arboristikos asociacijos sertifikavimo centro išduotą medžių techninio eksperto ar medžių rizikos vertinimo specialisto sertifikatą</text:span><text:span text:style-name="T1534">;<text:s/></text:span></text:p>
      <text:p text:style-name="P1535"><text:span text:style-name="T1536">2</text:span><text:span text:style-name="T1537">) turėti ne mažesnę kaip 5 metų praktinio darbo patirtį<text:s/></text:span><text:span text:style-name="T1538">želdynų ir želdinių projektavimo ir (ar) tyrimų srityje arba turėti ne mažesnę kaip 5 metų mokslinio darbo patirtį šioje srityje;</text:span><text:s/></text:p>
      <text:p text:style-name="P1539">Straipsnio punkto pakeitimai:</text:p>
      <text:p text:style-name="P1540"><text:span text:style-name="T1541">Nr.<text:s/></text:span><text:a xlink:href="https://www.e-tar.lt/portal/legalAct.html?documentId=2370827049bc11efbdaea558de59136c" office:target-frame-name="_top" xlink:show="replace"><text:span text:style-name="T1542">XIV-2877</text:span></text:a><text:span text:style-name="T1543">, 2024-07-11, paskelbta TAR 2024-07-24, i. k. 2024-13533</text:span></text:p>
      <text:p text:style-name="Normal"/>
      <text:p text:style-name="P1544"><text:span text:style-name="T1545">3</text:span><text:span text:style-name="T1546">) pateikti Aplinkos ministerijos įgaliotai institucijai aplinkos ministro nustatytos formos prašymą, kvalifikaciją ir patirtį patvirtinančius dokumentus.</text:span></text:p>
      <text:p text:style-name="P1547"><text:span text:style-name="T1548">3</text:span><text:span text:style-name="T1549">.<text:s/></text:span><text:span text:style-name="T1550">Lietuvos<text:s/></text:span><text:span text:style-name="T1551">Respublikoje ar kitoje Europos Sąjungos valstybėje narėje, Šveicarijos Konfederacijoje arba valstybėje, pasirašiusioje Europos ekonominės erdvės sutartį, įsteigtas juridinis asmuo ar kita organizacija, ar jų padaliniai gali teikti žel</text:span><text:span text:style-name="T1552">dynų ir želdinių būklė</text:span><text:span text:style-name="T1553">s ekspertizės paslaugas,</text:span><text:span text:style-name="T1554"><text:s/>jeigu žel</text:span><text:span text:style-name="T1555">dynų ir želdinių būklės ekspertizės paslaugas teiks</text:span><text:span text:style-name="T1556"><text:s/>jų darbuotojas (fizinis asmuo), turintis<text:s/></text:span><text:span text:style-name="T1557">nepriklausomo želdynų ir želdinių eksperto kvalifikacijos atestatą arba kitą šio straipsnio 4 dalyje nurodytą dokumentą.<text:s/></text:span></text:p>
      <text:p text:style-name="P1558"><text:span text:style-name="T1559">4</text:span><text:span text:style-name="T1560">.<text:s/></text:span><text:span text:style-name="T1561">Šiame straipsnyje nepriklausomiems želdynų ir želdinių ekspertams nustatyti reikalavimai netaikomi</text:span><text:span text:style-name="T1562"><text:s/>kitos Europos Sąjungos valstybės narės, Šveicarijos Konfederacijos arba valstybės, pasirašiusios Europos ekonominės erdvės sutartį, piliečiams ir kitiems fiz</text:span><text:span text:style-name="T1563">iniams asmenims, kurie naudojasi Europos Sąjungos teisės aktuose jiems suteiktomis judėjimo teisėmis, jeigu jie turi kitos Europos Sąjungos valstybės narės, Šveicarijos Konfederacijos arba valstybės, pasirašiusios Europos ekonominės erdvės sutartį, kompete</text:span><text:span text:style-name="T1564">ntingos institucijos išduotą atestatą arba kitą dokumentą, įrodantį, kad jie kilmės valstybėje turi teisę verstis želdynų ir želdinių būklės ekspertizės atlikimą atitinkančia veikla.</text:span></text:p>
      <text:p text:style-name="P1565"><text:span text:style-name="T1566">5</text:span><text:span text:style-name="T1567">. Ne vėliau kaip per 20 darbo dienų nuo prašymo ir visų tinkamai pat</text:span><text:span text:style-name="T1568">eiktų dokumentų nepriklausomo želdynų ir želdinių eksperto kvalifikacijos atestatui gauti gavimo dienos Aplinkos ministerijos įgaliota institucija priima sprendimą ir išduoda nepriklausomo želdynų ir želdinių eksperto kvalifikacijos atestatą arba motyvuota</text:span><text:span text:style-name="T1569">i atsisako jį išduoti ir apie priimtą sprendimą informuoja prašymą pateikusį asmenį. Jeigu pareiškėjas pateikia netinkamai įformintą prašymą arba ne visus dokumentus, kurių reikia atestatui išduoti, per 5 darbo dienas nuo pranešimo gavimo dienos jis turi p</text:span><text:span text:style-name="T1570">atikslinti prašymą ar pateikti trūkstamus dokumentus. Jeigu per nustatytą terminą Aplinkos ministerijos įgaliota institucija nepriima sprendimo dėl nepriklausomo želdynų ir želdinių eksperto kvalifikacijos atestato išdavimo arba motyvuotai neatsisako išduo</text:span><text:span text:style-name="T1571">ti nepriklausomo želdynų ir želdinių eksperto kvalifikacijos atestato, laikoma, kad nepriklausomo želdynų ir želdinių eksperto kvalifikacijos atestatas išduotas. Nepriklausomo želdynų ir želdinių eksperto kvalifikacijos atestatas galioja neterminuotai. Nep</text:span><text:span text:style-name="T1572">riklausomo želdynų ir želdinių eksperto kvalifikacijos atestatus išduodanti Aplinkos ministerijos įgaliota institucija, siekdama<text:s/></text:span><text:span text:style-name="T1573">informuoti visuomenę apie atestuotus asmenis, jų atestato galiojimo laikotarpiu</text:span><text:span text:style-name="T1574"><text:s/>savo interneto svetainėje pateikia šiuos duomen</text:span><text:span text:style-name="T1575">is: nepriklausomo želdynų ir želdinių eksperto vardą, pavardę, atestato numerį ir jo išdavimo, galiojimo sustabdymo, galiojimo sustabdymo panaikinimo, galiojimo panaikinimo datą.</text:span><text:s/></text:p>
      <text:p text:style-name="P1576">Straipsnio dalies pakeitimai:</text:p>
      <text:p text:style-name="P1577"><text:span text:style-name="T1578">Nr.<text:s/></text:span><text:a xlink:href="https://www.e-tar.lt/portal/legalAct.html?documentId=2370827049bc11efbdaea558de59136c" office:target-frame-name="_top" xlink:show="replace"><text:span text:style-name="T1579">XIV-2877</text:span></text:a><text:span text:style-name="T1580">, 2024-07-11, paskelbta TAR 2024-07-24, i. k. 2024-13533</text:span></text:p>
      <text:p text:style-name="Normal"/>
      <text:p text:style-name="P1581"><text:span text:style-name="T1582">6</text:span><text:span text:style-name="T1583">. Nepriklausomi želdynų ir želdinių ekspertai privalo savo lėšomis reguliariai tobulinti kvalifikaciją, ne rečiau kaip kas 5<text:s/></text:span><text:span text:style-name="T1584">metus išklausyti švietimo įstaigos, mokslo ir studijų institucijos ar kito švietimo teikėjo vykdomus mokymus, organizuojamus pagal programą, sudarytą pagal Aplinkos ministerijos nustatytus reikalavimus, ir pateikti kvalifikacijos tobulinimą patvirtinančius</text:span><text:span text:style-name="T1585"><text:s/>dokumentus Aplinkos ministerijos įgaliotai institucijai jos nustatyta tvarka.</text:span></text:p>
      <text:p text:style-name="P1586"><text:span text:style-name="T1587">7</text:span><text:span text:style-name="T1588">. Jeigu Aplinkos ministerijos įgaliota institucija, vadovaudamasi informacija, gauta iš institucijų, atsakingų už aplinkos apsaugos valstybinę kontrolę, saugomų teritorijų<text:s/></text:span><text:span text:style-name="T1589">apsaugos ir tvarkymo organizavimą,</text:span><text:span text:style-name="T1590"><text:s/>istorinių želdynų, kultūros paveldo objektų ir kultūros paveldo objektų teritorijoje ar kultūros paveldo vietovėje esančių želdynų ir želdinių – jų vertingųjų savybių tvarkybą ir priežiūrą, nustato, kad nepriklausomas žel</text:span><text:span text:style-name="T1591">dynų ir želdinių ekspertas pažeidė želdynų ir želdinių būklės ekspertizės atlikimo tvarkos aprašo, nurodyto šio įstatymo 4 straipsnio 3 dalies 3 punkte, reikalavimus, arba nustato, kad nepriklausomas želdynų ir želdinių ekspertas pažeidė šio straipsnio 6 d</text:span><text:span text:style-name="T1592">alyje nurodytus kvalifikacijos tobulinimo reikalavimus, Aplinkos ministerijos įgaliota institucija raštu įspėja nepriklausomą želdynų ir želdinių ekspertą apie galimą nepriklausomo želdynų ir želdinių eksperto kvalifikacijos atestato galiojimo sustabdymą i</text:span><text:span text:style-name="T1593">r nustato ne ilgesnį kaip 6 mėnesių terminą šiems pažeidimams pašalinti.</text:span></text:p>
      <text:p text:style-name="P1594">Straipsnio dalies pakeitimai:</text:p>
      <text:p text:style-name="P1595"><text:span text:style-name="T1596">Nr.<text:s/></text:span><text:a xlink:href="https://www.e-tar.lt/portal/legalAct.html?documentId=2370827049bc11efbdaea558de59136c" office:target-frame-name="_top" xlink:show="replace"><text:span text:style-name="T1597">XIV-2877</text:span></text:a><text:span text:style-name="T1598">, 2024-07-11, paskelbta TAR 2024-07-24, i.<text:s/></text:span><text:span text:style-name="T1599">k. 2024-13533</text:span></text:p>
      <text:p text:style-name="Normal"/>
      <text:p text:style-name="P1600"><text:span text:style-name="T1601">8</text:span><text:span text:style-name="T1602">. Nepriklausomo želdynų ir želdinių eksperto kvalifikacijos atestato galiojimas sustabdomas ne ilgesniam kaip 6 mėnesių laikotarpiui ir nustatomas ne ilgesnis kaip 6 mėnesių terminas pažeidimams, dėl kurių sustabdomas kvalifikacijos ate</text:span><text:span text:style-name="T1603">stato galiojimas, pašalinti šiais atvejais:</text:span></text:p>
      <text:p text:style-name="P1604"><text:span text:style-name="T1605">1</text:span><text:span text:style-name="T1606">) kai nepriklausomas želdynų ir želdinių ekspertas per šio straipsnio 7 dalyje nustatytą terminą nepašalina želdynų ir želdinių būklės ekspertizės atlikimo tvarkos aprašo pažeidimų;</text:span></text:p>
      <text:p text:style-name="P1607"><text:span text:style-name="T1608">2</text:span><text:span text:style-name="T1609">) kai nepriklausomas ž</text:span><text:span text:style-name="T1610">eldynų ir želdinių ekspertas netobulino kvalifikacijos pagal šio straipsnio 6 dalyje nustatytus reikalavimus ir per Aplinkos ministerijos įgaliotos institucijos nustatytą terminą jai nepateikė kvalifikacijos tobulinimą įrodančių dokumentų.</text:span></text:p>
      <text:p text:style-name="P1611"><text:span text:style-name="T1612">9</text:span><text:span text:style-name="T1613">. Neprikl</text:span><text:span text:style-name="T1614">ausomo želdynų ir želdinių eksperto kvalifikacijos atestato galiojimas nesustabdomas, jeigu vadovaujantis Viešojo administravimo įstatymu nepriklausomo želdynų ir želdinių eksperto padarytas pažeidimas pripažįstamas mažareikšmiu.</text:span></text:p>
      <text:p text:style-name="P1615"><text:span text:style-name="T1616">10</text:span><text:span text:style-name="T1617">. Nepriklausomo želd</text:span><text:span text:style-name="T1618">ynų ir želdinių eksperto kvalifikacijos atestato galiojimo sustabdymas panaikinamas, kai nepriklausomas želdynų ir želdinių ekspertas per Aplinkos ministerijos įgaliotos institucijos nustatytą terminą pašalina šio straipsnio 7 dalyje nustatytus pažeidimus,</text:span><text:span text:style-name="T1619"><text:s/>dėl kurių buvo sustabdytas nepriklausomo želdynų ir želdinių eksperto kvalifikacijos atestato galiojimas, ir pateikia tai patvirtinančius dokumentus. Aplinkos ministerijos įgaliota institucija nepriklausomo želdynų ir želdinių eksperto kvalifikacijos ates</text:span><text:span text:style-name="T1620">tato galiojimo sustabdymą panaikina per 5 darbo dienas nuo dokumentų, įrodančių, kad pažeidimai pašalinti, pateikimo dienos.</text:span></text:p>
      <text:p text:style-name="P1621"><text:span text:style-name="T1622">11</text:span><text:span text:style-name="T1623">. Nepriklausomo želdynų ir želdinių eksperto kvalifikacijos atestato galiojimas panaikinamas, jeigu yra nors viena iš šių sąl</text:span><text:span text:style-name="T1624">ygų:</text:span></text:p>
      <text:p text:style-name="P1625"><text:span text:style-name="T1626">1</text:span><text:span text:style-name="T1627">) nepriklausomas želdynų ir želdinių ekspertas pateikia rašytinį prašymą panaikinti jam išduotą nepriklausomo želdynų ir želdinių eksperto kvalifikacijos atestatą;</text:span></text:p>
      <text:p text:style-name="P1628"><text:span text:style-name="T1629">2</text:span><text:span text:style-name="T1630">) nepriklausomo želdynų ir želdinių eksperto kvalifikacijos atestatui gauti buv</text:span><text:span text:style-name="T1631">o pateikti suklastoti dokumentai;</text:span></text:p>
      <text:p text:style-name="P1632"><text:span text:style-name="T1633">3</text:span><text:span text:style-name="T1634">) nepriklausomas želdynų ir želdinių ekspertas,</text:span><text:span text:style-name="T1635"><text:s/>vykdydamas eksperto veiklą, šiurkščiai pažeidė šio įstatymo,<text:s/></text:span><text:span text:style-name="T1636">Želdynų ir želdinių būklės ekspertizės atlikimo tvarkos aprašo</text:span><text:span text:style-name="T1637">, kitų teisės aktų, reglamentuojančių želdynų<text:s/></text:span><text:span text:style-name="T1638">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text:s/></text:span><text:span text:style-name="T1639">žala aplinkai sunaikinus ar sužalojus želdinius, skaičiuojama pagal aplinkos ministro patvirtintą Žalos aplinkai, sunaikinus ar sužalojus gamtinius kraštovaizdžio kompleksus ir objektus, skaičiavimo metodiką, ir (ar) atsirado žala tretiesiems asmenims, išs</text:span><text:span text:style-name="T1640">kyrus atvejus, kai pagal aplinkos ministro patvirtintą Žalos aplinkai ir kitų nuostolių pripažinimo mažareikšme žala tvarkos aprašą padaryta mažareikšmė žala;</text:span></text:p>
      <text:p text:style-name="P1641"><text:span text:style-name="T1642">4</text:span><text:span text:style-name="T1643">) kai, sustabdžius<text:s/></text:span><text:span text:style-name="T1644">nepriklausomo želdynų ir želdinių eksperto<text:s/></text:span><text:span text:style-name="T1645">kvalifikacijos atestato galioj</text:span><text:span text:style-name="T1646">imą, asmuo tęsia veiklą neturėdamas tam teisės;</text:span></text:p>
      <text:p text:style-name="P1647"><text:span text:style-name="T1648">5</text:span><text:span text:style-name="T1649">) kai<text:s/></text:span><text:span text:style-name="T1650">nepriklausomas želdynų ir želdinių ekspertas<text:s/></text:span><text:span text:style-name="T1651">šio straipsnio 8 dalyje nurodytais pagrindais, sustabdžius jo kvalifikacijos atestato galiojimą, per nustatytą terminą nepašalina pažeidimų;</text:span></text:p>
      <text:p text:style-name="P1652"><text:span text:style-name="T1653">6</text:span><text:span text:style-name="T1654">) nepr</text:span><text:span text:style-name="T1655">iklausomam želdynų ir želdinių ekspertui mirus.</text:span></text:p>
      <text:p text:style-name="P1656"><text:span text:style-name="T1657">12</text:span><text:span text:style-name="T1658">. Aplinkos ministerijos įgaliota institucija per 5 darbo dienas nuo sprendimo priėmimo dienos praneša nepriklausomam želdynų ir želdinių ekspertui apie nepriklausomo želdynų ir želdinių eksperto kvali</text:span><text:span text:style-name="T1659">fikacijos atestato galiojimo sustabdymą, galiojimo sustabdymo panaikinimą ir galiojimo panaikinimą. Kai nepriklausomo želdynų ir želdinių eksperto kvalifikacijos atestato galiojimas panaikinamas, dėl naujo kvalifikacijos atestato išdavimo galima kreiptis n</text:span><text:span text:style-name="T1660">e anksčiau kaip po vienų metų nuo sprendimo panaikinti kvalifikacijos atestato galiojimą priėmimo dienos, išskyrus šio straipsnio 11 dalies 3 punkte nurodytą atvejį – vienų metų terminas tokiu atveju</text:span><text:span text:style-name="T1661"><text:s/>skaičiuojamas nuo kompetentingos institucijos ar teismo<text:s/></text:span><text:span text:style-name="T1662">sprendimo, kuriuo nustatyta, kad<text:s/></text:span><text:span text:style-name="T1663">nepriklausomas želdynų ir želdinių ekspertas,</text:span><text:span text:style-name="T1664"><text:s/>vykdydamas eksperto veiklą, šiurkščiai pažeidė šio įstatymo,<text:s/></text:span><text:span text:style-name="T1665">Želdynų ir želdinių būklės ekspertizės atlikimo tvarkos aprašo</text:span><text:span text:style-name="T1666">, kitų teisės aktų, reglamentuojančių želdynų kūrimą,<text:s/></text:span><text:span text:style-name="T1667">želdynų ir želdinių apsaugą, priežiūrą, tvarkymą, reikalavimus, įsigaliojimo dienos, neatsižvelgiant į tai, ar<text:s/></text:span><text:span text:style-name="T1668">nepriklausomas želdynų ir želdinių eksperto kvalifikacijos atestatas buvo panaikintas šio straipsnio 11 dalies 1 punkte nurodytu pagrindu, ar ne.</text:span></text:p>
      <text:p text:style-name="P1669"/>
      <text:p text:style-name="P1670"><text:span text:style-name="T1671">25</text:span><text:span text:style-name="T1672"><text:tab/></text:span><text:span text:style-name="T1673"><text:s/>straipsnis.<text:s/></text:span><text:span text:style-name="T1674">Želdynų ir želdinių apsaugos, priežiūros ir tvarkymo komisija</text:span></text:p>
      <text:p text:style-name="P1675"><text:span text:style-name="T1676">1</text:span><text:span text:style-name="T1677">. Želdynų ir želdinių apsaugos, priežiūros ir tvarkymo komisija – savivaldybės atstovaujamosios institucijos sudarytas kolegialus organas, kuris šio įstatymo 13<text:s/></text:span><text:span text:style-name="T1678">straipsnio 10 dalyje numatytais atvejais ir tvarka savivaldybės vykdomajai institucijai teikia išvadas dėl būtinybės kirsti ar kitaip pašalinti iš augimo vietos saugotinus želdinius. Želdynų ir želdinių apsaugos, priežiūros ir tvarkymo komisija savo veiklo</text:span><text:span text:style-name="T1679">je vadovaujasi šiuo įstatymu ir komisijos nuostatais, kuriuos tvirtina savivaldybės atstovaujamoji institucija.</text:span></text:p>
      <text:p text:style-name="P1680"><text:span text:style-name="T1681">2</text:span><text:span text:style-name="T1682">. Želdynų ir želdinių apsaugos, priežiūros ir tvarkymo komisijos nariais gali būti<text:s/></text:span><text:span text:style-name="T1683">savivaldybės tarybos nariai, valstybės tarnautojai, gyve</text:span><text:span text:style-name="T1684">namųjų vietovių bendruomenių atstovai – seniūnaičiai, išplėstinės seniūnaičių sueigos deleguoti atstovai,<text:s/></text:span><text:span text:style-name="T1685">bendruomeninių organizacijų ir asociacijų ar kitų viešųjų juridinių asmenų (</text:span><text:span text:style-name="T1686">išskyrus valstybės ar savivaldybės, jų institucijų įsteigtus juridinius as</text:span><text:span text:style-name="T1687">menis), kurie įsteigti teisės aktų nustatyta tvarka ir skatina aplinkos apsaugą</text:span><text:span text:style-name="T1688">, atstovai, savivaldybės gyventojai. Į želdynų ir želdinių apsaugos, priežiūros ir tvarkymo komisijos sudėtį privaloma įtraukti bendruomeninių organizacijų ir asociacijų ar kitų</text:span><text:span text:style-name="T1689"><text:s/>viešųjų juridinių asmenų (</text:span><text:span text:style-name="T1690">išskyrus valstybės ar savivaldybės, jų institucijų įsteigtus juridinius asmenis), kurie įsteigti teisės aktų nustatyta tvarka ir skatina aplinkos apsaugą</text:span><text:span text:style-name="T1691">, raštu pareiškusių iniciatyvą dalyvauti komisijos veikloje, atstovus. Bendr</text:span><text:span text:style-name="T1692">uomeninių organizacijų ir asociacijų ar kitų viešųjų juridinių asmenų (</text:span><text:span text:style-name="T1693">išskyrus valstybės ar savivaldybės, jų institucijų įsteigtus juridinius asmenis), kurie įsteigti teisės aktų nustatyta tvarka ir skatina aplinkos apsaugą, atstovai<text:s/></text:span><text:span text:style-name="T1694">turi sudaryti ne maži</text:span><text:span text:style-name="T1695">au kaip pusę komisijos narių skaičiaus, išskyrus atvejus, kai šie asmenys raštu<text:s/></text:span><text:span text:style-name="T1696">neišreiškė iniciatyvos<text:s/></text:span><text:span text:style-name="T1697">dalyvauti komisijos veikloje.</text:span><text:span text:style-name="T1698"><text:s/>Į želdynų ir želdinių apsaugos, priežiūros ir tvarkymo</text:span><text:span text:style-name="T1699"><text:s/>komisijos posėdžius</text:span><text:span text:style-name="T1700"><text:s/>privalo būti kviečiamas Aplinkos apsaugos depart</text:span><text:span text:style-name="T1701">amento prie Aplinkos ministerijos atstovas nuomonei pateikti, kai komisija rengia išvadą dėl ketinimo<text:s/></text:span><text:span text:style-name="T1702">savivaldybės želdynų ir želdinių teritorijose arba ne savivaldybės valdomoje valstybinėje žemėje kirsti ar kitaip pašalinti iš augimo vietos 20 ar daugiau</text:span><text:span text:style-name="T1703"><text:s/>saugotinų želdinių arba kai viešuosiuose atskiruosiuose želdynuose ketinama kirsti ar kitaip pašalinti iš augimo vietos 10 ar daugiau saugotinų želdinių</text:span><text:span text:style-name="T1704">.</text:span></text:p>
      <text:p text:style-name="P1705"><text:span text:style-name="T1706">3</text:span><text:span text:style-name="T1707">. Želdynų ir želdinių apsaugos, priežiūros ir tvarkymo<text:s/></text:span><text:span text:style-name="T1708">komisijos nariams už darbo laiką<text:s/></text:span><text:span text:style-name="T1709">atliekant komisijos nario pareigas mokamas atlygis, numatytas Lietuvos Respublikos valstybės ir savivaldybių įstaigų darbuotojų darbo apmokėjimo ir komisijų narių atlygio už darbą įstatyme</text:span><text:span text:style-name="T1710">.</text:span><text:span text:style-name="T1711"><text:s/></text:span></text:p>
      <text:p text:style-name="P1712"><text:span text:style-name="T1713">4</text:span><text:span text:style-name="T1714">. Želdynų ir želdinių apsaugos, priežiūros ir tvarkymo komis</text:span><text:span text:style-name="T1715">ijos posėdžiai yra vieši. Asmenų dalyvavimo želdynų ir želdinių apsaugos, priežiūros ir tvarkymo komisijos posėdžiuose tvarką nustato savivaldybės atstovaujamoji institucija.</text:span></text:p>
      <text:p text:style-name="P1716"><text:span text:style-name="T1717">5</text:span><text:span text:style-name="T1718">. Želdynų ir želdinių apsaugos, priežiūros ir tvarkymo komisijos išvados, pa</text:span><text:span text:style-name="T1719">teiktos savivaldybės vykdomajai institucijai, viešai skelbiamos savivaldybės interneto svetainėje šio įstatymo 13 straipsnio 4 ir 6 dalyse nustatyta tvarka.</text:span></text:p>
      <text:p text:style-name="P1720"/>
      <text:h text:style-name="P1721" text:outline-level="2"><text:span text:style-name="T1722">IX</text:span><text:span text:style-name="T1723"><text:s/></text:span><text:span text:style-name="T1724">SKYRIUS</text:span></text:h>
      <text:p text:style-name="P1725"><text:span text:style-name="T1726">ASMENŲ TEISĖS IR PAREIGOS</text:span></text:p>
      <text:p text:style-name="P1727"/>
      <text:p text:style-name="P1728"><text:span text:style-name="T1729">26</text:span><text:span text:style-name="T1730"><text:s/>straipsnis.<text:s/></text:span><text:span text:style-name="T1731">Asmenų teisės ir pareigos želdynų</text:span><text:span text:style-name="T1732"><text:s/>kūrimo, želdynų ir želdinių apsaugos, priežiūros ir tvarkymo bei želdinių veisimo srityse</text:span></text:p>
      <text:p text:style-name="P1733"><text:span text:style-name="T1734">1</text:span><text:span text:style-name="T1735">. Asmenys turi teisę:</text:span></text:p>
      <text:p text:style-name="P1736"><text:span text:style-name="T1737">1</text:span><text:span text:style-name="T1738">) lankytis viešuosiuose želdynuose laikydamiesi šio įstatymo, savivaldybių institucijų ar kitų viešųjų želdynų savininkų ar valdytojų p</text:span><text:span text:style-name="T1739">atvirtintų lankymo taisyklių reikalavimų;</text:span></text:p>
      <text:p text:style-name="P1740"><text:span text:style-name="T1741">2</text:span><text:span text:style-name="T1742">) teikti savivaldybės vykdomajai institucijai, kitiems dokumentų, kuriuose numatomas želdynų ir želdinių kūrimas, pertvarkymas arba tvarkymas, rengėjams ir želdynų projektų užsakovams pasiūlymus dėl teritorijų</text:span><text:span text:style-name="T1743"><text:s/>planavimo dokumentuose, želdynų projektuose, statinių ir įrenginių projektuose siūlomų sprendinių viešųjų želdynų kūrimo, želdinių apsaugos, priežiūros ir tvarkymo klausimais;<text:s/></text:span></text:p>
      <text:p text:style-name="P1744"><text:span text:style-name="T1745">3</text:span><text:span text:style-name="T1746">) savivaldybių institucijų ar kitų viešųjų želdynų savininkų ir (ar) vald</text:span><text:span text:style-name="T1747">ytojų nustatytomis sąlygomis ir tvarka padėti saugoti, prižiūrėti ir tvarkyti viešuosius želdynus ir želdinius;</text:span></text:p>
      <text:p text:style-name="P1748"><text:span text:style-name="T1749">4</text:span><text:span text:style-name="T1750">) gauti informaciją apie želdynų ir želdinių inventorizavimą, apskaitą, planuojamus ir vykdomus želdynų ir želdinių tvarkymo darbus, išduot</text:span><text:span text:style-name="T1751">us leidimus kirsti,<text:s/></text:span><text:span text:style-name="T1752">kitaip pašalinti iš augimo vietos<text:s/></text:span><text:span text:style-name="T1753">ar intensyviai genėti saugotinus želdinius, pertvarkomus želdynus;<text:s/></text:span></text:p>
      <text:p text:style-name="P1754"><text:span text:style-name="T1755">5</text:span><text:span text:style-name="T1756">) teikti pasiūlymus valstybės ir savivaldybių institucijoms dėl naujų viešųjų želdynų kūrimo, esamų viešųjų želdynų ir želdinių a</text:span><text:span text:style-name="T1757">psaugos, priežiūros ir tvarkymo;</text:span></text:p>
      <text:p text:style-name="P1758"><text:span text:style-name="T1759">6</text:span><text:span text:style-name="T1760">)<text:s/></text:span><text:span text:style-name="T1761">savivaldybės atstovaujamosios institucijos nustatyta tvarka<text:s/></text:span><text:span text:style-name="T1762">dalyvauti želdynų ir želdinių apsaugos, priežiūros ir tvarkymo komisijos posėdžiuose;</text:span></text:p>
      <text:p text:style-name="P1763"><text:span text:style-name="T1764">7</text:span><text:span text:style-name="T1765">) teisės aktų nustatyta tvarka apskųsti valstybės ir savivaldybių</text:span><text:span text:style-name="T1766"><text:s/>institucijų, želdynų ir želdinių apsaugos, priežiūros ir tvarkymo komisijos, pareigūnų, fizinių ir juridinių asmenų veiksmus, kai jie pažeidžia teisės aktuose nustatytus želdynų kūrimo, želdynų ir želdinių apsaugos, priežiūros ir tvarkymo, želdinių veisim</text:span><text:span text:style-name="T1767">o reikalavimus.</text:span></text:p>
      <text:p text:style-name="P1768"><text:span text:style-name="T1769">2</text:span><text:span text:style-name="T1770">. Bendruomeninės organizacijos,<text:s/></text:span><text:span text:style-name="T1771">daugiabučių gyvenamųjų namų savininkų bendrijos, sodininkų</text:span><text:span text:style-name="T1772"><text:s/>bendrijos, nevyriausybinės organizacijos ar kiti juridiniai asmenys turi teisę neatlygintinai vykdyti viešųjų atskirųjų želdynų kūrimo, želdinių sodinimo, apsaugos, priežiūros ir tvarkymo darbus ar dalį jų ir (ar) neatlygintinai perduoti savivaldybių nuos</text:span><text:span text:style-name="T1773">avybėn želdinius, sudarę sutartį su savivaldybėmis dėl bendradarbiavimo želdynų kūrimo, želdinių sodinimo, apsaugos, priežiūros ir tvarkymo srityje. Bendruomeninės organizacijos,<text:s/></text:span><text:span text:style-name="T1774">daugiabučių gyvenamųjų namų savininkų bendrijos, sodininkų</text:span><text:span text:style-name="T1775"><text:s/>bendrijos, nevyria</text:span><text:span text:style-name="T1776">usybinės organizacijos ar kiti juridiniai asmenys, vykdydami bendradarbiavimo sutartyse nustatytus sutartinius įsipareigojimus, privalo užtikrinti šio įstatymo VII skyriuje nustatytų reikalavimų laikymąsi. Bendruomeninių organizacijų,<text:s/></text:span><text:span text:style-name="T1777">daugiabučių gyvenamųj</text:span><text:span text:style-name="T1778">ų namų savininkų bendrijų, sodininkų</text:span><text:span text:style-name="T1779"><text:s/>bendrijų, nevyriausybinių organizacijų ar kitų juridinių asmenų savivaldybių nuosavybėn perduodami želdiniai turi atitikti aplinkos ministro nustatytus sodmenų kokybės reikalavimus viešųjų želdynų įrengimui ir želdinių<text:s/></text:span><text:span text:style-name="T1780">viešosiose erdvėse sodinimui.</text:span></text:p>
      <text:p text:style-name="P1781"><text:span text:style-name="T1782">3</text:span><text:span text:style-name="T1783">. Asmenys, lankydamiesi viešuosiuose želdynuose, privalo saugoti želdynus ir želdinius.</text:span></text:p>
      <text:p text:style-name="P1784"/>
      <text:p text:style-name="P1785"><text:span text:style-name="T1786">27</text:span><text:span text:style-name="T1787"><text:s/></text:span><text:span text:style-name="T1788">straipsnis.<text:s/></text:span><text:span text:style-name="T1789">Želdynų ir želdinių savininkų ir valdytojų teisės ir pareigos</text:span></text:p>
      <text:p text:style-name="P1790"><text:span text:style-name="T1791">1</text:span><text:span text:style-name="T1792">. Želdynų ir želdinių savininkai ir<text:s/></text:span><text:span text:style-name="T1793">valdytojai privalo:</text:span></text:p>
      <text:p text:style-name="P1794"><text:span text:style-name="T1795">1</text:span><text:span text:style-name="T1796">) saugoti želdynus ir želdinius, tinkamai juos prižiūrėti ir tvarkyti, užtikrinti želdinių gerovę;</text:span></text:p>
      <text:p text:style-name="P1797"><text:span text:style-name="T1798">2</text:span><text:span text:style-name="T1799">) leisti želdynus ir želdinius inventorizuojantiems specialistams, pateikusiems asmens dokumentą ir savivaldybės institucijos išd</text:span><text:span text:style-name="T1800">uotą patvirtinimą raštu<text:s/></text:span><text:span text:style-name="T1801">apie savivaldybės pavedimu atliekamus inventorizavimo darbus</text:span><text:span text:style-name="T1802">, atlikti inventorizavimo darbus, šviesiu paros metu darbo dienomis įeiti į teritorijas, kuriose auga želdiniai, ir atlikti inventorizavimo darbus;</text:span></text:p>
      <text:p text:style-name="P1803"><text:span text:style-name="T1804">3</text:span><text:span text:style-name="T1805">) nenaudoti invazin</text:span><text:span text:style-name="T1806">ių rūšių augalų želdynams įrengti ir nesodinti invazinių rūšių augalų, išskyrus istorinius želdynus.</text:span></text:p>
      <text:p text:style-name="P1807"><text:span text:style-name="T1808">2</text:span><text:span text:style-name="T1809">. Želdynų ir želdinių savininkai ir valdytojai turi teisę nustatyti želdynų lankymo sąlygas (laiką, renginių organizavimo tvarką, lankytojų teises i</text:span><text:span text:style-name="T1810">r pareigas).</text:span></text:p>
      <text:p text:style-name="P1811"><text:span text:style-name="T1812">3</text:span><text:span text:style-name="T1813">. Viešųjų želdynų savininkai ir (ar) valdytojai turi teisę apriboti ar uždrausti lankymąsi šiuose želdynuose, kai juose vykdomi priežiūros ir tvarkymo darbai. Apie priimtą sprendimą apriboti ar uždrausti viešojo želdyno lankymą viešųjų že</text:span><text:span text:style-name="T1814">ldynų savininkai ir (ar) valdytojai privalo paskelbti savivaldybės interneto svetainėje (kai viešojo želdyno savininkas ir (ar) valdytojas yra savivaldybės institucija) ir želdynų informaciniuose stenduose, jeigu tokie įrengti, ne vėliau kaip prieš 3 darbo</text:span><text:span text:style-name="T1815"><text:s/>dienas iki numatytų apribojimų pradžios.</text:span></text:p>
      <text:p text:style-name="P1816"><text:span text:style-name="T1817">4</text:span><text:span text:style-name="T1818">. Viešųjų atskirųjų želdynų kūrimo, želdinių sodinimo, apsaugos, priežiūros ir tvarkymo darbus ar dalį jų ir savivaldybių vykdomosios institucijos gali suteikti teisę atlikti gyvenamosios vietos bendruomenėms,</text:span><text:span text:style-name="T1819"><text:s/></text:span><text:span text:style-name="T1820">daugiabučių gyvenamųjų namų savininkų bendrijoms, sodininkų</text:span><text:span text:style-name="T1821"><text:s/>bendrijoms, nevyriausybinėms organizacijoms ar kitiems juridiniams asmenims, taip pat savivaldybių vykdomosios institucijos turi teisę iš šių asmenų priimti savo nuosavybėn neatlygintinai perduod</text:span><text:span text:style-name="T1822">amus sodmenų kokybės reikalavimus viešųjų želdynų įrengimui ir želdinių viešosiose erdvėse sodinimui atitinkančius želdinius, sudarydamos sutartis dėl bendradarbiavimo želdynų kūrimo, želdinių sodinimo, apsaugos, priežiūros ir tvarkymo srityje. Savivaldybi</text:span><text:span text:style-name="T1823">ų vykdomosios institucijos, prieš sudarydamos bendradarbiavimo sutartį, privalo įsitikinti, kad gyvenamosios vietos bendruomenės,<text:s/></text:span><text:span text:style-name="T1824">daugiabučių gyvenamųjų namų savininkų bendrijos, sodininkų</text:span><text:span text:style-name="T1825"><text:s/>bendrijos, nevyriausybinės organizacijos ar kiti juridiniai asmenys</text:span><text:span text:style-name="T1826"><text:s/>galės užtikrinti šio įstatymo VII skyriuje nustatytų reikalavimų laikymąsi.</text:span><text:span text:style-name="T1827"><text:s/></text:span></text:p>
      <text:p text:style-name="P1828"/>
      <text:h text:style-name="P1829" text:outline-level="2"><text:span text:style-name="T1830">X</text:span><text:span text:style-name="T1831"><text:s/></text:span><text:span text:style-name="T1832">SKYRIUS</text:span></text:h>
      <text:h text:style-name="P1833" text:outline-level="2"><text:span text:style-name="T1834">BAIGIAMOSIOS NUOSTATOS</text:span></text:h>
      <text:p text:style-name="P1835"/>
      <text:p text:style-name="P1836"><text:span text:style-name="T1837">28</text:span><text:span text:style-name="T1838"><text:s/>straipsnis.<text:s/></text:span><text:span text:style-name="T1839">Želdynų kūrimo, želdynų ir želdinių apsaugos, priežiūros, tvarkymo, želdinių veisimo, inventorizavimo, apskaitos ir<text:s/></text:span><text:span text:style-name="T1840">būklės stebėsenos, želdynų ir želdinių būklės ekspertizės finansavimas</text:span></text:p>
      <text:p text:style-name="P1841"><text:span text:style-name="T1842">1</text:span><text:span text:style-name="T1843">.<text:s/></text:span><text:span text:style-name="T1844">Viešųjų želdynų kūrimo, viešųjų želdynų ir želdinių apsaugos, priežiūros, tvarkymo, būklės stebėsenos, viešųjų želdinių veisimo, privalomos viešųjų želdynų ir želdinių būklės eks</text:span><text:span text:style-name="T1845">pertizės, želdinių ir želdynų</text:span><text:span text:style-name="T1846">, neatsižvelgiant į žemės, kurioje jie yra, nuosavybės formą</text:span><text:span text:style-name="T1847">, inventorizavimo ir apskaitos<text:s/></text:span><text:span text:style-name="T1848">darbai finansuojami iš:<text:s/></text:span></text:p>
      <text:p text:style-name="P1849"><text:span text:style-name="T1850">1</text:span><text:span text:style-name="T1851">) savivaldybės biudžeto lėšų;</text:span></text:p>
      <text:p text:style-name="P1852"><text:span text:style-name="T1853">2</text:span><text:span text:style-name="T1854">) valstybės biudžeto lėšų;</text:span></text:p>
      <text:p text:style-name="P1855"><text:span text:style-name="T1856">3</text:span><text:span text:style-name="T1857">) Europos Sąjungos lėšų;</text:span></text:p>
      <text:p text:style-name="P1858"><text:span text:style-name="T1859">4</text:span><text:span text:style-name="T1860">)<text:s/></text:span><text:span text:style-name="T1861">S</text:span><text:span text:style-name="T1862">avivaldy</text:span><text:span text:style-name="T1863">bių aplinkos apsaugos rėmimo specialiosios programos lėšų</text:span><text:span text:style-name="T1864">.</text:span></text:p>
      <text:p text:style-name="P1865"><text:span text:style-name="T1866">2</text:span><text:span text:style-name="T1867">. Viešųjų želdynų ir želdinių apsaugos, priežiūros ir tvarkymo, želdynų kūrimo finansavimas planuojamas vadovaujantis savivaldybės lygmens ir (ar) vietovės lygmens kompleksinio ir specialioj</text:span><text:span text:style-name="T1868">o teritorijų planavimo dokumentais, želdynų projektais, savivaldybės strateginiu plėtros planu ir (ar) savivaldybės strateginiu veiklos planu ir kitais strateginio planavimo dokumentais.</text:span></text:p>
      <text:p text:style-name="P1869"><text:span text:style-name="T1870">3</text:span><text:span text:style-name="T1871">. Kitų, negu nurodyta šio straipsnio 1 dalyje,<text:s/></text:span><text:span text:style-name="T1872">želdynų ir želdin</text:span><text:span text:style-name="T1873">ių apsaugos, priežiūros, tvarkymo,<text:s/></text:span><text:span text:style-name="T1874">želdynų</text:span><text:span text:style-name="T1875"><text:s/>kūrimo ir želdinių veisimo<text:s/></text:span><text:span text:style-name="T1876">darbus finansuoja jų savininkai ir (ar) valdytojai.</text:span></text:p>
      <text:p text:style-name="P1877"/>
      <text:p text:style-name="P1878"><text:span text:style-name="T1879">29</text:span><text:span text:style-name="T1880"><text:s/>straipsnis.<text:s/></text:span><text:span text:style-name="T1881">Želdynų ir želdinių apsaugos, priežiūros ir tvarkymo, želdynų kūrimo, želdinių veisimo, želdynų ir želdinių inventorizacijos valstybinė kontrolė<text:s/></text:span></text:p>
      <text:p text:style-name="P1882"><text:span text:style-name="T1883">1</text:span><text:span text:style-name="T1884">. Želdynų ir želdinių apsaugą, priežiūrą ir tvarkymą, želdynų kūrimą, želdinių veisimą, želdynų ir želdin</text:span><text:span text:style-name="T1885">ių inventorizavimą kontroliuoja Aplinkos ministerijos įgaliota institucija.<text:s/></text:span></text:p>
      <text:p text:style-name="P1886"><text:span text:style-name="T1887">2</text:span><text:span text:style-name="T1888">. Želdynų, įrašytų į Kultūros vertybių registrą, apsaugą kontroliuoja Kultūros ministerija ar jos įgaliota institucija.</text:span></text:p>
      <text:p text:style-name="P1889"><text:span text:style-name="T1890">3</text:span><text:span text:style-name="T1891">. Istorinių želdynų – kultūros paveldo objektų –<text:s/></text:span><text:span text:style-name="T1892">konservavimą, restauravimą, atkūrimą, vientisos kultūrinių ansamblių architektūrinės kompozicijos laikymąsi kontroliuoja Kultūros ministerijos įgaliota institucija.</text:span></text:p>
      <text:p text:style-name="P1893"/>
      <text:p text:style-name="P1894"><text:span text:style-name="T1895">30</text:span><text:span text:style-name="T1896"><text:s/>straipsnis.<text:s/></text:span><text:span text:style-name="T1897">Neteisėta veikla padarytos žalos atlyginimas<text:s/></text:span></text:p>
      <text:p text:style-name="P1898"><text:span text:style-name="T1899">1</text:span><text:span text:style-name="T1900">. Fiziniai ir<text:s/></text:span><text:span text:style-name="T1901">juridiniai asmenys, neteisėtai sunaikinę želdinius ir (ar) padarę žalą želdynams ir želdiniams kaip aplinkos objektams, privalo visiškai ją atlyginti ir, jeigu yra galimybė, atkurti iki pažeidimo buvusią būklę.</text:span></text:p>
      <text:p text:style-name="P1902"><text:span text:style-name="T1903">2</text:span><text:span text:style-name="T1904">. Pareikšti ieškinius dėl neteisėto želd</text:span><text:span text:style-name="T1905">inių naikinimo ir (ar) neteisėta veikla padarytos žalos želdynams ir želdiniams kaip aplinkos objektams atlyginimo turi teisę Aplinkos ministerijos įgaliotų institucijų pareigūnai, kiti įstatymų įgalioti pareigūnai, taip pat savivaldybių vykdomosios instit</text:span><text:span text:style-name="T1906">ucijos.<text:s/></text:span></text:p>
      <text:p text:style-name="P1907"><text:span text:style-name="T1908">3</text:span><text:span text:style-name="T1909">. Šio straipsnio 2 dalyje nurodytos institucijos, apskaičiuodamos želdynams ir želdiniams padarytą žalą, vadovaujasi Aplinkos apsaugos įstatymu, aplinkos ministro tvirtinamais Žalos aplinkai, sunaikinus ar sužalojus gamtinius kraštovaizdžio k</text:span><text:span text:style-name="T1910">ompleksus ir objektus, skaičiavimo metodika, Želdinių atkuriamosios vertės įkainiais, kai žala padaryta<text:s/></text:span>Vyriausybės nustatytus kriterijus dėl augimo vietos, rūšies, matmenų ir būklės atitinkantiems saugotiniems želdiniams,<text:span text:style-name="T1911"><text:s/></text:span><text:span text:style-name="T1912">arba savivaldybės atstovaujamosio</text:span><text:span text:style-name="T1913">s institucijos sprendimu saugotinais paskelbtų<text:s/></text:span>želdinių atkuriamosios vertės įkainiais,<text:s/><text:span text:style-name="T1914">kai šios institucijos sprendimu yra nustatyti didesni šių želdinių<text:s/></text:span>atkuriamosios vertės<text:s/><text:span text:style-name="T1915">įkainiai ir kai žala padaryta jos sprendimu saugotinais paskelbtiems želdiniams</text:span><text:span text:style-name="T1916">.</text:span></text:p>
      <text:p text:style-name="P1917">Straipsnio dalies pakeitimai:</text:p>
      <text:p text:style-name="P1918"><text:span text:style-name="T1919">Nr.<text:s/></text:span><text:a xlink:href="https://www.e-tar.lt/portal/legalAct.html?documentId=548224c076ca11edbc04912defe897d1" office:target-frame-name="_top" xlink:show="replace"><text:span text:style-name="T1920">XIV-1614</text:span></text:a><text:span text:style-name="T1921">, 2022-11-24, paskelbta TAR 2022-12-08, i. k. 2022-25039</text:span></text:p>
      <text:p text:style-name="Normal"/>
      <text:p text:style-name="P1922"><text:span text:style-name="T1923">Skelbiu šį Lietuvos Respublikos Seimo priimtą įstat</text:span><text:span text:style-name="T1924">ymą.</text:span></text:p>
      <text:p text:style-name="P1925"/>
      <text:p text:style-name="P1926"/>
      <text:p text:style-name="P1927"/>
      <text:p text:style-name="P1928"><text:span text:style-name="T1929">RESPUBLIKOS PREZIDENTAS</text:span><text:span text:style-name="T1930"><text:tab/>VALDAS ADAMKUS</text:span></text:p>
      <text:p text:style-name="Normal"/>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Seimas, Įstatymas</text:span></text:p>
      <text:p text:style-name="P1940"><text:span text:style-name="T1941">Nr.<text:s/></text:span><text:a xlink:href="https://www.e-tar.lt/portal/legalAct.html?documentId=TAR.FFEEF8A9B84D" office:target-frame-name="_top" xlink:show="replace"><text:span text:style-name="T1942">XI-1089</text:span></text:a><text:span text:style-name="T1943">, 2010-11-04, Žin., 2010, Nr. 137-6990 (2010-11-23), i.<text:s/></text:span><text:span text:style-name="T1944">k. 1101010ISTA0XI-1089</text:span></text:p>
      <text:p text:style-name="P1945"><text:span text:style-name="T1946">Lietuvos Respublikos želdynų įstatymo 10 straipsnio pakeitimo įstatymas</text:span></text:p>
      <text:p text:style-name="P1947"/>
      <text:p text:style-name="P1948"><text:span text:style-name="T1949">2.</text:span></text:p>
      <text:p text:style-name="P1950"><text:span text:style-name="T1951">Lietuvos Respublikos Seimas, Įstatymas</text:span></text:p>
      <text:p text:style-name="P1952"><text:span text:style-name="T1953">Nr.<text:s/></text:span><text:a xlink:href="https://www.e-tar.lt/portal/legalAct.html?documentId=TAR.F06A852A0753" office:target-frame-name="_top" xlink:show="replace"><text:span text:style-name="T1954">XII-412</text:span></text:a><text:span text:style-name="T1955">, 2013-06-27, Žin., 2013,</text:span><text:span text:style-name="T1956"><text:s/>Nr. 76-3829 (2013-07-16), i. k. 1131010ISTA0XII-412</text:span></text:p>
      <text:p text:style-name="P1957"><text:span text:style-name="T1958">Lietuvos Respublikos želdynų įstatymo 4, 6, 10, 16, 19 ir 25 straipsnių pakeitimo įstatymas</text:span></text:p>
      <text:p text:style-name="P1959"/>
      <text:p text:style-name="P1960"><text:span text:style-name="T1961">3.</text:span></text:p>
      <text:p text:style-name="P1962"><text:span text:style-name="T1963">Lietuvos Respublikos Seimas, Įstatymas</text:span></text:p>
      <text:p text:style-name="P1964"><text:span text:style-name="T1965">Nr.<text:s/></text:span><text:a xlink:href="https://www.e-tar.lt/portal/legalAct.html?documentId=TAR.119EF14E3C8A" office:target-frame-name="_top" xlink:show="replace"><text:span text:style-name="T1966">XII-461</text:span></text:a><text:span text:style-name="T1967">, 2013-07-02, Žin., 2013, Nr. 79-3982 (2013-07-23), i. k. 1131010ISTA0XII-461</text:span></text:p>
      <text:p text:style-name="P1968"><text:span text:style-name="T1969">Lietuvos Respublikos želdynų įstatymo 10, 25 straipsnių pakeitimo ir papildymo ir 11 straipsnio pripažinimo netekusiu galios įstatymas</text:span></text:p>
      <text:p text:style-name="P1970"/>
      <text:p text:style-name="P1971"><text:span text:style-name="T1972">4.</text:span></text:p>
      <text:p text:style-name="P1973"><text:span text:style-name="T1974">Lietuvos Respu</text:span><text:span text:style-name="T1975">blikos Seimas, Įstatymas</text:span></text:p>
      <text:p text:style-name="P1976"><text:span text:style-name="T1977">Nr.<text:s/></text:span><text:a xlink:href="https://www.e-tar.lt/portal/legalAct.html?documentId=aca494b054f411e7846ef01bfffb9b64" office:target-frame-name="_top" xlink:show="replace"><text:span text:style-name="T1978">XIII-435</text:span></text:a><text:span text:style-name="T1979">, 2017-06-13, paskelbta TAR 2017-06-19, i. k. 2017-10251</text:span></text:p>
      <text:p text:style-name="P1980"><text:span text:style-name="T1981">Lietuvos Respublikos želdynų įstatymo Nr. X-1241 9, 13 ir 20 str</text:span><text:span text:style-name="T1982">aipsnių pakeitimo įstatymas</text:span></text:p>
      <text:p text:style-name="P1983"/>
      <text:p text:style-name="P1984"><text:span text:style-name="T1985">5.</text:span></text:p>
      <text:p text:style-name="P1986"><text:span text:style-name="T1987">Lietuvos Respublikos Seimas, Įstatymas</text:span></text:p>
      <text:p text:style-name="P1988"><text:span text:style-name="T1989">Nr.<text:s/></text:span><text:a xlink:href="https://www.e-tar.lt/portal/legalAct.html?documentId=c83563b0554411e9975f9c35aedfe438" office:target-frame-name="_top" xlink:show="replace"><text:span text:style-name="T1990">XIII-2016</text:span></text:a><text:span text:style-name="T1991">, 2019-03-21, paskelbta TAR 2019-04-02, i. k. 2019-05351</text:span></text:p>
      <text:p text:style-name="P1992"><text:span text:style-name="T1993">Lietuvos Respubli</text:span><text:span text:style-name="T1994">kos želdynų įstatymo Nr. X-1241 9, 10 ir 23 straipsnių pakeitimo įstatymas</text:span></text:p>
      <text:p text:style-name="P1995"/>
      <text:p text:style-name="P1996"><text:span text:style-name="T1997">6.</text:span></text:p>
      <text:p text:style-name="P1998"><text:span text:style-name="T1999">Lietuvos Respublikos Seimas, Įstatymas</text:span></text:p>
      <text:p text:style-name="P2000"><text:span text:style-name="T2001">Nr.<text:s/></text:span><text:a xlink:href="https://www.e-tar.lt/portal/legalAct.html?documentId=ece6ccb0926d11e9ae2e9d61b1f977b3" office:target-frame-name="_top" xlink:show="replace"><text:span text:style-name="T2002">XIII-2198</text:span></text:a><text:span text:style-name="T2003">, 2019-06-06, paskelbta TAR</text:span><text:span text:style-name="T2004"><text:s/>2019-06-19, i. k. 2019-09857</text:span></text:p>
      <text:p text:style-name="P2005"><text:span text:style-name="T2006">Lietuvos Respublikos želdynų įstatymo Nr. X-1241 8, 9 ir 13 straipsnių pakeitimo įstatymas</text:span></text:p>
      <text:p text:style-name="P2007"/>
      <text:p text:style-name="P2008"><text:span text:style-name="T2009">7.</text:span></text:p>
      <text:p text:style-name="P2010"><text:span text:style-name="T2011">Lietuvos Respublikos Seimas, Įstatymas</text:span></text:p>
      <text:p text:style-name="P2012"><text:span text:style-name="T2013">Nr.<text:s/></text:span><text:a xlink:href="https://www.e-tar.lt/portal/legalAct.html?documentId=9dde3570988511eb9fecb5ecd3bd711c" office:target-frame-name="_top" xlink:show="replace"><text:span text:style-name="T2014">XIV-199</text:span></text:a><text:span text:style-name="T2015">, 2021-03-23, paskelbta TAR 2021-04-08, i. k. 2021-07437</text:span></text:p>
      <text:p text:style-name="P2016"><text:span text:style-name="T2017">Lietuvos Respublikos želdynų įstatymo Nr. X-1241 pakeitimo įstatymas</text:span></text:p>
      <text:p text:style-name="P2018"/>
      <text:p text:style-name="P2019"><text:span text:style-name="T2020">8.</text:span></text:p>
      <text:p text:style-name="P2021"><text:span text:style-name="T2022">Lietuvos Respublikos Seimas, Įstatymas</text:span></text:p>
      <text:p text:style-name="P2023"><text:span text:style-name="T2024">Nr.<text:s/></text:span><text:a xlink:href="https://www.e-tar.lt/portal/legalAct.html?documentId=c8bc1b40042711edb32c9f9d8ba206f8" office:target-frame-name="_top" xlink:show="replace"><text:span text:style-name="T2025">XIV-1326</text:span></text:a><text:span text:style-name="T2026">, 2022-06-30, paskelbta TAR 2022-07-15, i. k. 2022-15654</text:span></text:p>
      <text:p text:style-name="P2027"><text:span text:style-name="T2028">Lietuvos Respublikos želdynų įstatymo Nr. X-1241 2 straipsnio pakeitimo įstatymas</text:span></text:p>
      <text:p text:style-name="P2029"/>
      <text:p text:style-name="P2030"><text:span text:style-name="T2031">9.</text:span></text:p>
      <text:p text:style-name="P2032"><text:span text:style-name="T2033">Lietuvos Respublikos Seimas, Įstatymas</text:span></text:p>
      <text:p text:style-name="P2034"><text:span text:style-name="T2035">Nr.<text:s/></text:span><text:a xlink:href="https://www.e-tar.lt/portal/legalAct.html?documentId=548224c076ca11edbc04912defe897d1" office:target-frame-name="_top" xlink:show="replace"><text:span text:style-name="T2036">XIV-1614</text:span></text:a><text:span text:style-name="T2037">, 2022-11-24, paskelbta TAR 2022-12-08, i. k. 2022-25039</text:span></text:p>
      <text:p text:style-name="P2038"><text:span text:style-name="T2039">Lietuvos Respublikos želdynų įstatymo Nr. X-1241 5, 13, 14 ir 30 straipsnių pakeitimo įstatymas</text:span></text:p>
      <text:p text:style-name="P2040"/>
      <text:p text:style-name="P2041"><text:span text:style-name="T2042">10.</text:span></text:p>
      <text:p text:style-name="P2043"><text:span text:style-name="T2044">Lietuvos Respublikos S</text:span><text:span text:style-name="T2045">eimas, Įstatymas</text:span></text:p>
      <text:p text:style-name="P2046"><text:span text:style-name="T2047">Nr.<text:s/></text:span><text:a xlink:href="https://www.e-tar.lt/portal/legalAct.html?documentId=c1ebf09076ca11edbc04912defe897d1" office:target-frame-name="_top" xlink:show="replace"><text:span text:style-name="T2048">XIV-1616</text:span></text:a><text:span text:style-name="T2049">, 2022-11-24, paskelbta TAR 2022-12-08, i. k. 2022-25040</text:span></text:p>
      <text:p text:style-name="P2050"><text:span text:style-name="T2051">Lietuvos Respublikos želdynų įstatymo Nr. X-1241 11 straipsnio pakeitimo</text:span><text:span text:style-name="T2052"><text:s/>įstatymas</text:span></text:p>
      <text:p text:style-name="P2053"/>
      <text:p text:style-name="P2054"><text:span text:style-name="T2055">11.</text:span></text:p>
      <text:p text:style-name="P2056"><text:span text:style-name="T2057">Lietuvos Respublikos Seimas, Įstatymas</text:span></text:p>
      <text:p text:style-name="P2058"><text:span text:style-name="T2059">Nr.<text:s/></text:span><text:a xlink:href="https://www.e-tar.lt/portal/legalAct.html?documentId=2370827049bc11efbdaea558de59136c" office:target-frame-name="_top" xlink:show="replace"><text:span text:style-name="T2060">XIV-2877</text:span></text:a><text:span text:style-name="T2061">, 2024-07-11, paskelbta TAR 2024-07-24, i. k. 2024-13533</text:span></text:p>
      <text:p text:style-name="P2062"><text:span text:style-name="T2063">Lietuvos Respublikos želdynų įstat</text:span><text:span text:style-name="T2064">ymo Nr. X-1241 2, 5, 7, 8, 12, 13, 14, 15, 16, 22 ir 24 straipsnių pakeitimo įstatymas</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2T14:50:00Z</meta:creation-date>
    <dc:date>2025-02-12T14:50:00Z</dc:date>
    <meta:template xlink:href="Normal.dotm" xlink:type="simple"/>
    <meta:editing-cycles>2</meta:editing-cycles>
    <meta:editing-duration>PT0S</meta:editing-duration>
    <meta:document-statistic meta:page-count="3" meta:paragraph-count="515" meta:word-count="13775" meta:character-count="113412" meta:row-count="2130" meta:non-whitespace-character-count="100152"/>
  </office:meta>
</office:document-meta>
</file>