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638in" fo:text-indent="0.5in"/>
    </style:style>
    <style:style style:name="P283" style:parent-style-name="Normal" style:family="paragraph">
      <style:paragraph-properties fo:text-align="justify" style:line-height-at-least="0.2638in" fo:margin-left="1.3784in" fo:text-indent="-0.8784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style:line-height-at-least="0.2638in"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638in" fo:text-indent="0.5in"/>
    </style:style>
    <style:style style:name="P317" style:parent-style-name="Normal" style:family="paragraph">
      <style:paragraph-properties fo:text-align="center" style:line-height-at-least="0.2638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638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style:line-height-at-least="0.2638in" fo:text-indent="0.5in"/>
      <style:text-properties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638in" fo:text-indent="0.5in"/>
    </style:style>
    <style:style style:name="P425" style:parent-style-name="Normal" style:family="paragraph">
      <style:paragraph-properties fo:text-align="justify" style:line-height-at-least="0.2638in" fo:margin-left="1.477in" fo:text-indent="-0.977in">
        <style:tab-stops/>
      </style:paragraph-properties>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weight-complex="bold"/>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fo:text-align="justify" style:line-height-at-least="0.2638in" fo:text-indent="0.5in"/>
      <style:text-properties style:font-size-complex="12pt" style:language-asian="lt" style:country-asian="LT"/>
    </style:style>
    <style:style style:name="P451" style:parent-style-name="Normal" style:family="paragraph">
      <style:paragraph-properties fo:text-align="justify" style:line-height-at-least="0.2638in" fo:text-indent="0.5in"/>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line-height-at-least="0.2638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638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P522" style:parent-style-name="Normal" style:family="paragraph">
      <style:paragraph-properties fo:text-align="center" style:line-height-at-least="0.2638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line-height-at-least="0.2638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style:line-height-at-least="0.2638in" fo:text-indent="0.5in"/>
      <style:text-properties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638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P625" style:parent-style-name="Normal" style:family="paragraph">
      <style:paragraph-properties fo:text-align="center" style:line-height-at-least="0.2638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line-height-at-least="0.2638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5909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638in" fo:text-indent="0.5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638in" fo:text-indent="0.5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638in" fo:text-indent="0.5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638in"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638in"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tab-stops>
          <style:tab-stop style:type="left" style:position="0.6895in"/>
        </style:tab-stops>
      </style:paragraph-properties>
    </style:style>
    <style:style style:name="P701" style:parent-style-name="Normal" style:family="paragraph">
      <style:paragraph-properties fo:text-align="justify" style:line-height-at-least="0.2638in"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line-height-at-least="0.2638in"/>
    </style:style>
    <style:style style:name="P718" style:parent-style-name="Normal" style:family="paragraph">
      <style:paragraph-properties fo:text-align="justify" style:line-height-at-least="0.2638in" fo:text-indent="0.5in">
        <style:tab-stops>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line-height-at-least="0.2638in" fo:text-indent="0.5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222222" fo:background-color="#FFFFFF"/>
    </style:style>
    <style:style style:name="T735" style:parent-style-name="DefaultParagraphFont" style:family="text">
      <style:text-properties fo:color="#222222"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fo:background-color="#FFFFFF"/>
    </style:style>
    <style:style style:name="T745" style:parent-style-name="DefaultParagraphFont" style:family="text">
      <style:text-properties fo:color="#222222" style:font-size-complex="12pt" fo:background-color="#FFFFFF"/>
    </style:style>
    <style:style style:name="T746" style:parent-style-name="DefaultParagraphFont" style:family="text">
      <style:text-properties style:font-weight-complex="bold" fo:color="#222222" style:font-size-complex="12pt" fo:background-color="#FFFFFF"/>
    </style:style>
    <style:style style:name="T747" style:parent-style-name="DefaultParagraphFont" style:family="text">
      <style:text-properties fo:color="#222222" style:font-size-complex="12pt" fo:background-color="#FFFFFF"/>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2638in" fo:text-indent="0.5in">
        <style:tab-stops>
          <style:tab-stop style:type="left" style:position="0.5909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style:line-height-at-least="0.2638in"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638in"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line-height-at-least="0.2638in" fo:margin-left="1.575in" fo:text-indent="-1.07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en" style:country-asian="GB"/>
    </style:style>
    <style:style style:name="T790" style:parent-style-name="DefaultParagraphFont" style:family="text">
      <style:text-properties style:language-asian="en" style:country-asian="GB"/>
    </style:style>
    <style:style style:name="T791" style:parent-style-name="DefaultParagraphFont" style:family="text">
      <style:text-properties style:language-asian="en" style:country-asian="GB"/>
    </style:style>
    <style:style style:name="T792" style:parent-style-name="DefaultParagraphFont" style:family="text">
      <style:text-properties fo:color="#000000"/>
    </style:style>
    <style:style style:name="T793" style:parent-style-name="DefaultParagraphFont" style:family="text">
      <style:text-properties style:font-weight-complex="bold"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font-weight-complex="bold"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style:font-weight-complex="bold" style:language-asian="en" style:country-asian="GB"/>
    </style:style>
    <style:style style:name="T798" style:parent-style-name="DefaultParagraphFont" style:family="text">
      <style:text-properties style:font-weight-complex="bold"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font-weight-complex="bold" style:language-asian="en" style:country-asian="GB"/>
    </style:style>
    <style:style style:name="T801" style:parent-style-name="DefaultParagraphFont" style:family="text">
      <style:text-properties style:language-asian="en" style:country-asian="GB"/>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language-asian="en" style:country-asian="GB"/>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638in" fo:text-indent="0.5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638in"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638in" fo:text-indent="0.5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line-height-at-least="0.2638in" fo:text-indent="0.5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638in" fo:text-indent="0.5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638in" fo:text-indent="0.5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638in"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638in" fo:text-indent="0.5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638in" fo:text-indent="0.5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638in" fo:text-indent="0.5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638in" fo:text-indent="0.5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line-height-at-least="0.2638in" fo:text-indent="0.5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line-height-at-least="0.2638in"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638in"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638in" fo:text-indent="0.5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line-height-at-least="0.2638in"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638in"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638in"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638in" fo:text-indent="0.5in">
        <style:tab-stops>
          <style:tab-stop style:type="left" style:position="0.5909in"/>
        </style:tab-stops>
      </style:paragraph-properties>
    </style:style>
    <style:style style:name="P1006" style:parent-style-name="Normal" style:family="paragraph">
      <style:paragraph-properties fo:text-align="justify" style:line-height-at-least="0.2638in" fo:text-indent="0.5in">
        <style:tab-stops>
          <style:tab-stop style:type="left" style:position="0.5909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style:line-height-at-least="0.2638in" fo:text-indent="0.5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line-height-at-least="0.2638in"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638in"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638in"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638in"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tab-stops>
          <style:tab-stop style:type="left" style:position="0.6895in"/>
        </style:tab-stops>
      </style:paragraph-properties>
    </style:style>
    <style:style style:name="P1044" style:parent-style-name="Normal" style:family="paragraph">
      <style:paragraph-properties fo:text-align="justify" style:line-height-at-least="0.2638in" fo:text-indent="0.5in">
        <style:tab-stops>
          <style:tab-stop style:type="left" style:position="0.6895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etter-kerning="true" style:font-size-complex="12pt" style:language-asian="lt" style:country-asian="LT" style:language-complex="ar" style:country-complex="JO"/>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line-height-at-least="0.2638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line-height-at-least="0.2638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line-height-at-least="0.2638in" fo:margin-left="1.6736in" fo:text-indent="-1.1736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line-height-at-least="0.2638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638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638in" fo:text-indent="0.5in"/>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style:line-height-at-least="0.2638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638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638in" fo:text-indent="0.5in"/>
    </style:style>
    <style:style style:name="P1145" style:parent-style-name="Normal" style:family="paragraph">
      <style:paragraph-properties fo:text-align="center" style:line-height-at-least="0.2638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style:line-height-at-least="0.2638in"/>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52" style:parent-style-name="Normal" style:family="paragraph">
      <style:paragraph-properties fo:text-align="justify" style:line-height-at-least="0.2638in"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638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638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638in" fo:text-indent="0.5in"/>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style:line-height-at-least="0.2638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line-height-at-least="0.2638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line-height-at-least="0.2638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638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line-height-at-least="0.2638in" fo:text-indent="0.5in"/>
    </style:style>
    <style:style style:name="P1227" style:parent-style-name="Normal" style:family="paragraph">
      <style:paragraph-properties fo:text-align="center" style:line-height-at-least="0.2638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line-height-at-least="0.2638in">
        <style:tab-stops>
          <style:tab-stop style:type="left" style:position="0.6895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638in" fo:margin-left="1.477in" fo:text-indent="-0.977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justify" style:line-height-at-least="0.2638in" fo:text-indent="0.5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638in"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638in"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style:line-height-at-least="0.2638in" fo:text-indent="0.5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line-height-at-least="0.2638in" fo:text-indent="0.5in"/>
    </style:style>
    <style:style style:name="P1292" style:parent-style-name="Normal" style:family="paragraph">
      <style:paragraph-properties style:line-height-at-least="0.2638in"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638in" fo:text-indent="0.5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line-height-at-least="0.2638in" fo:text-indent="0.5in">
        <style:tab-stops>
          <style:tab-stop style:type="left" style:position="0.6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638in" fo:text-indent="0.5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638in" fo:text-indent="0.5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638in" fo:text-indent="0.5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638in" fo:text-indent="0.5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638in" fo:text-indent="0.5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638in"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638in" fo:text-indent="0.5in">
        <style:tab-stops>
          <style:tab-stop style:type="left" style:position="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638in" fo:text-indent="0.5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638in"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638in"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638in"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638in"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line-height-at-least="0.2638in" fo:text-indent="0.5in"/>
    </style:style>
    <style:style style:name="P1412" style:parent-style-name="Normal" style:family="paragraph">
      <style:paragraph-properties fo:text-align="center" style:line-height-at-least="0.2638in"/>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line-height-at-least="0.2638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style:line-height-at-least="0.2638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638in"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638in"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638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638in"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style:line-height-at-least="0.2638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line-height-at-least="0.2638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fo:background-color="#FFFFFF" style:language-asian="lt" style:country-asian="LT"/>
    </style:style>
    <style:style style:name="T1519" style:parent-style-name="DefaultParagraphFont" style:family="text">
      <style:text-properties style:font-size-complex="12pt" fo:background-color="#FFFFFF" style:language-asian="lt" style:country-asian="LT"/>
    </style:style>
    <style:style style:name="T1520" style:parent-style-name="DefaultParagraphFont" style:family="text">
      <style:text-properties style:font-size-complex="12pt" fo:background-color="#FFFFFF"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fo:background-color="#FFFFFF" style:language-asian="lt" style:country-asian="LT"/>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weight-complex="bold" style:font-size-complex="12pt" fo:background-color="#FFFFFF" style:language-asian="lt" style:country-asian="LT"/>
    </style:style>
    <style:style style:name="T1526" style:parent-style-name="DefaultParagraphFont" style:family="text">
      <style:text-properties style:font-size-complex="12pt" fo:background-color="#FFFFFF" style:language-asian="lt" style:country-asian="LT"/>
    </style:style>
    <style:style style:name="T1527" style:parent-style-name="DefaultParagraphFont" style:family="text">
      <style:text-properties style:font-size-complex="12pt" fo:background-color="#FFFFFF"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line-height-at-least="0.2638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fo:background-color="#FFFFFF" style:language-asian="lt" style:country-asian="LT"/>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style:font-size-complex="12pt" fo:background-color="#FFFFFF" style:language-asian="lt" style:country-asian="LT"/>
    </style:style>
    <style:style style:name="T1545" style:parent-style-name="DefaultParagraphFont" style:family="text">
      <style:text-properties style:font-size-complex="12pt" fo:background-color="#FFFFFF"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line-height-at-least="0.2638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638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638in"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638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638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638in"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638in"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638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2638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638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638in" fo:text-indent="0.5in">
        <style:tab-stops>
          <style:tab-stop style:type="left" style:position="0.6895in"/>
        </style:tab-stops>
      </style:paragraph-properties>
    </style:style>
    <style:style style:name="P1623" style:parent-style-name="Normal" style:family="paragraph">
      <style:paragraph-properties fo:text-align="justify" style:line-height-at-least="0.2638in" fo:text-indent="0.5in">
        <style:tab-stops>
          <style:tab-stop style:type="left" style:position="0.6895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name="TimesLT" fo:font-weight="bold" style:font-weight-asian="bold" style:font-size-complex="12pt" fo:language="en" fo:country="US" style:language-asian="lt" style:country-asian="LT"/>
    </style:style>
    <style:style style:name="T1627" style:parent-style-name="DefaultParagraphFont" style:family="text">
      <style:text-properties style:font-name="TimesLT" fo:font-weight="bold" style:font-weight-asian="bold" style:font-size-complex="12pt" fo:language="en" fo:country="US" style:language-asian="lt" style:country-asian="L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style:line-height-at-least="0.2638in"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P1665" style:parent-style-name="Normal" style:family="paragraph">
      <style:paragraph-properties fo:text-align="justify" style:line-height-at-least="0.2638in" fo:text-indent="0.5in">
        <style:tab-stops>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638in" fo:text-indent="0.5in">
        <style:tab-stops>
          <style:tab-stop style:type="left" style:position="0.6895in"/>
        </style:tab-stops>
      </style:paragraph-properties>
    </style:style>
    <style:style style:name="P1674" style:parent-style-name="Normal" style:family="paragraph">
      <style:paragraph-properties fo:text-align="center" style:line-height-at-least="0.2638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line-height-at-least="0.2638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style:line-height-at-least="0.2638in" fo:margin-left="1.477in" fo:text-indent="-0.977in">
        <style:tab-stops/>
      </style:paragraph-properties>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style:line-height-at-least="0.2638in"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638in" fo:text-indent="0.5in">
        <style:tab-stops>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638in" fo:text-indent="0.5in">
        <style:tab-stops>
          <style:tab-stop style:type="left" style:position="0.689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tyle-complex="italic"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638in" fo:text-indent="0.5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line-height-at-least="0.2638in" fo:text-indent="0.5in">
        <style:tab-stops>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2638in" fo:text-indent="0.5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638in" fo:text-indent="0.5in"/>
    </style:style>
    <style:style style:name="P1738" style:parent-style-name="Normal" style:family="paragraph">
      <style:paragraph-properties fo:text-align="justify" style:line-height-at-least="0.2638in" fo:text-indent="0.5in">
        <style:tab-stops>
          <style:tab-stop style:type="left" style:position="0.689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style:line-height-at-least="0.2638in" fo:text-indent="0.5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line-height-at-least="0.2638in" fo:text-indent="0.5in">
        <style:tab-stops>
          <style:tab-stop style:type="left" style:position="0.6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638in" fo:text-indent="0.5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638in" fo:text-indent="0.5in">
        <style:tab-stops>
          <style:tab-stop style:type="left" style:position="0.689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638in" fo:text-indent="0.5in">
        <style:tab-stops>
          <style:tab-stop style:type="left" style:position="0.689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line-height-at-least="0.2638in" fo:text-indent="0.5in">
        <style:tab-stops>
          <style:tab-stop style:type="left" style:position="0.689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638in" fo:text-indent="0.5in">
        <style:tab-stops>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style:line-height-at-least="0.2638in"/>
    </style:style>
    <style:style style:name="P1782" style:parent-style-name="Normal" style:family="paragraph">
      <style:paragraph-properties fo:text-align="center" style:line-height-at-least="0.2638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style:line-height-at-least="0.2638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style:line-height-at-least="0.2638in"/>
      <style:text-properties style:language-asian="lt" style:country-asian="LT"/>
    </style:style>
    <style:style style:name="P1789" style:parent-style-name="Normal" style:family="paragraph">
      <style:paragraph-properties fo:text-align="justify" style:line-height-at-least="0.2638in" fo:margin-left="1.477in" fo:text-indent="-0.977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style:line-height-at-least="0.2638in"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638in" fo:text-indent="0.5in">
        <style:tab-stops>
          <style:tab-stop style:type="left" style:position="0.689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638in" fo:text-indent="0.5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638in" fo:text-indent="0.5in">
        <style:tab-stops>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line-height-at-least="0.2638in" fo:text-indent="0.5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638in" fo:text-indent="0.5in">
        <style:tab-stops>
          <style:tab-stop style:type="left" style:position="0.689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638in"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638in" fo:text-indent="0.5in">
        <style:tab-stops>
          <style:tab-stop style:type="left" style:position="0.6895in"/>
        </style:tab-stops>
      </style:paragraph-properties>
    </style:style>
    <style:style style:name="P1831" style:parent-style-name="Normal" style:family="paragraph">
      <style:paragraph-properties fo:text-align="justify" style:line-height-at-least="0.2638in" fo:margin-left="1.477in" fo:text-indent="-0.977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style:line-height-at-least="0.2638in"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638in" fo:text-indent="0.5in">
        <style:tab-stops>
          <style:tab-stop style:type="left" style:position="0.68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638in" fo:text-indent="0.5in">
        <style:tab-stops>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638in" fo:text-indent="0.5in">
        <style:tab-stops>
          <style:tab-stop style:type="left" style:position="0.6895in"/>
        </style:tab-stops>
      </style:paragraph-properties>
    </style:style>
    <style:style style:name="P1847" style:parent-style-name="Normal" style:family="paragraph">
      <style:paragraph-properties fo:text-align="justify" style:line-height-at-least="0.2638in" fo:text-indent="0.5in">
        <style:tab-stops>
          <style:tab-stop style:type="left" style:position="0.6895in"/>
        </style:tab-stops>
      </style:paragraph-properties>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justify" style:line-height-at-least="0.2638in" fo:text-indent="0.5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638in"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language-asian="en" style:country-asian="GB"/>
    </style:style>
    <style:style style:name="T1862" style:parent-style-name="DefaultParagraphFont" style:family="text">
      <style:text-properties style:language-asian="en" style:country-asian="GB"/>
    </style:style>
    <style:style style:name="T1863" style:parent-style-name="DefaultParagraphFont" style:family="text">
      <style:text-properties style:language-asian="en" style:country-asian="GB"/>
    </style:style>
    <style:style style:name="T1864" style:parent-style-name="DefaultParagraphFont" style:family="text">
      <style:text-properties style:language-asian="en" style:country-asian="GB"/>
    </style:style>
    <style:style style:name="T1865" style:parent-style-name="DefaultParagraphFont" style:family="text">
      <style:text-properties style:font-weight-complex="bold" style:language-asian="en" style:country-asian="GB"/>
    </style:style>
    <style:style style:name="T1866" style:parent-style-name="DefaultParagraphFont" style:family="text">
      <style:text-properties style:font-weight-complex="bold" style:language-asian="en" style:country-asian="GB"/>
    </style:style>
    <style:style style:name="T1867" style:parent-style-name="DefaultParagraphFont" style:family="text">
      <style:text-properties style:font-weight-complex="bold" style:language-asian="en" style:country-asian="GB"/>
    </style:style>
    <style:style style:name="T1868" style:parent-style-name="DefaultParagraphFont" style:family="text">
      <style:text-properties style:font-weight-complex="bold" style:language-asian="en" style:country-asian="GB"/>
    </style:style>
    <style:style style:name="T1869" style:parent-style-name="DefaultParagraphFont" style:family="text">
      <style:text-properties style:language-asian="en" style:country-asian="GB"/>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tab-stops>
          <style:tab-stop style:type="left" style:position="5.4868in"/>
        </style:tab-stops>
      </style:paragraph-properties>
    </style:style>
    <style:style style:name="T1876" style:parent-style-name="DefaultParagraphFont" style:family="text">
      <style:text-properties fo:font-style="italic" style:font-style-asian="italic" style:font-style-complex="italic" fo:color="#000000"/>
    </style:style>
    <style:style style:name="T1877" style:parent-style-name="DefaultParagraphFont" style:family="text">
      <style:text-properties fo:font-style="italic" style:font-style-asian="italic" style:font-style-complex="italic" fo:color="#000000"/>
    </style:style>
    <style:style style:name="P187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7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881" style:parent-style-name="Normal" style:family="paragraph">
      <style:paragraph-properties>
        <style:tab-stops>
          <style:tab-stop style:type="right" style:position="6.4972in"/>
        </style:tab-stops>
      </style:paragraph-properties>
    </style:style>
    <style:style style:name="T1882" style:parent-style-name="DefaultParagraphFont" style:family="text">
      <style:text-properties fo:text-transform="uppercase"/>
    </style:style>
    <style:style style:name="T1883" style:parent-style-name="DefaultParagraphFont" style:family="text">
      <style:text-properties fo:text-transform="uppercase"/>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office:automatic-styles>
  <office:body>
    <office:text text:use-soft-page-breaks="true">
      <text:p text:style-name="P1"><text:span text:style-name="T7">Suvestinė redakcija nuo 2024-08-01 iki 2024-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 Respublikos kelių įstatyme, Lietuvos Respublikos miškų įstatyme, Lietuvos Respublikos nekilnojamojo kultūros paveldo apsaugos įstatyme, Lietuvos Respublikos saugomų teritorijų įstatyme, Lietuvos<text:s/></text:span><text:span text:style-name="T280">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1">s vietos savivaldos įstatyme, Lietuvos Respublikos žemės įstatyme.</text:span></text:p>
      <text:p text:style-name="P282"/>
      <text:p text:style-name="P283"><text:span text:style-name="T284">3</text:span><text:span text:style-name="T285"><text:s/>straipsnis.<text:s/></text:span><text:span text:style-name="T286">Bendrieji želdynų ir želdinių apsaugos, priežiūros ir tvarkymo, želdynų kūrimo ir želdinių veisimo principai</text:span></text:p>
      <text:p text:style-name="P287"><text:span text:style-name="T288">Želdynų ir želdinių apsauga, priežiūra ir tvarkymas, želd</text:span><text:span text:style-name="T289">ynų kūrimas ir želdinių veisimas organizuojami pagal šiuos principus:<text:s/></text:span></text:p>
      <text:p text:style-name="P290"><text:span text:style-name="T291">1</text:span><text:span text:style-name="T292">) darnaus vystymosi – želdynų sistema kuriama derinant aplinkos apsaugos, socialinio ir ekonominio vystymosi tikslus: saugoma ir turtinama biologinė įvairovė, kraštovaizdžio savituma</text:span><text:span text:style-name="T293">s, palaikomos ekosistemų funkcijos; išlaikomi užstatytų teritorijų, želdynų ir gyventojų poilsiui bei sveikatingumui skirtų teritorijų pagal galiojančias normas nustatyti optimalūs ploto santykiai,</text:span><text:span text:style-name="T294"><text:s/></text:span><text:span text:style-name="T295">ekologiniai ir estetiniai ryšiai aplinkoje; siekiama vient</text:span><text:span text:style-name="T296">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7">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8"><text:span text:style-name="T299">2</text:span><text:span text:style-name="T300">) viešojo intere</text:span><text:span text:style-name="T301">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2">ekreacinių ir edukacinių visuomenės poreikių tenkinimo galimybes, suinteresuotos visuomenės motyvuotą nuomonę;</text:span></text:p>
      <text:p text:style-name="P303"><text:span text:style-name="T304">3</text:span><text:span text:style-name="T305">) profesionalumo ir atsakomybės – užtikrinama, kad želdynus kurtų, želdynų ir želdinių apsauga rūpintųsi, prižiūrėtų ir tvarkytų profesinės<text:s/></text:span><text:span text:style-name="T306">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7">i, turi užtikrinti, kad šiuos darbus vykdyti būtų atrinkti profesinės kvalifikacijos reikalavimus atitinkantys asmenys;</text:span></text:p>
      <text:p text:style-name="P308"><text:span text:style-name="T309">4</text:span><text:span text:style-name="T310">)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1"><text:s/>želdynų kūrimo ir želdinių veisimo tradicijas, kuo ilgiau palaikyti brandžių medžių gyvybingumą;<text:s/></text:span></text:p>
      <text:p text:style-name="P312"><text:span text:style-name="T313">5</text:span><text:span text:style-name="T314">) želdinių gerovės užtikrinimo – kuriant želdynus, tvarkant ir prižiūrint želdynus ir pavienius želdinius, taip pat atliekant su želdynų ir želdinių aps</text:span><text:span text:style-name="T315">auga, priežiūra ir tvarkymu nesusijusius darbus želdinių augimo vietose, siekiama pasirinkti darbų atlikimo laiką ir priemones, padedančias išlaikyti ir užtikrinti želdinių sveikumą, ilgaamžiškumą ir fizinį atsparumą.</text:span></text:p>
      <text:p text:style-name="P316"/>
      <text:p text:style-name="P317"><text:span text:style-name="T318">II</text:span><text:span text:style-name="T319"><text:s/></text:span><text:span text:style-name="T320">SKYRIUS</text:span></text:p>
      <text:p text:style-name="P321"><text:span text:style-name="T322">ŽELDYNŲ IR ŽELDI</text:span><text:span text:style-name="T323">NIŲ APSAUGOS, PRIEŽIŪROS IR TVARKYMO, ŽELDYNŲ KŪRIMO IR ŽELDINIŲ VEISIMO VALSTYBINIS VALDYMAS<text:s/></text:span></text:p>
      <text:p text:style-name="P324"/>
      <text:p text:style-name="P325"><text:span text:style-name="T326">4</text:span><text:span text:style-name="T327"><text:s/>straipsnis.<text:s/></text:span><text:span text:style-name="T328">Valstybės institucijų kompetencija želdynų ir želdinių valdymo srityje<text:s/></text:span></text:p>
      <text:p text:style-name="P329"><text:span text:style-name="T330">1</text:span><text:span text:style-name="T331">. Želdynų ir želdinių apsaugos, priežiūros, tvarkymo, želdynų kūr</text:span><text:span text:style-name="T332">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3">ietimo, mokslo ir sporto ministerija, Lietuvos Respublikos energetikos ministerija, jų įgaliotos institucijos ir savivaldybių institucijos.<text:s/></text:span></text:p>
      <text:p text:style-name="P334"><text:span text:style-name="T335">2</text:span><text:span text:style-name="T336">. Vyriausybė:</text:span></text:p>
      <text:p text:style-name="P337"><text:span text:style-name="T338">1</text:span><text:span text:style-name="T339">) tvirtina kriterijus, kuriuos atitinkantys medžiai ir krūmai priskiriami saugotiniems<text:s/></text:span><text:span text:style-name="T340">želdiniams;</text:span></text:p>
      <text:p text:style-name="P341"><text:span text:style-name="T342">2</text:span><text:span text:style-name="T343">) tvirtina Valstybinės reikšmės parkų nuostatus ir Valstybinės reikšmės parkų sąrašą.<text:s/></text:span></text:p>
      <text:p text:style-name="P344"><text:span text:style-name="T345">3</text:span><text:span text:style-name="T346">. Lietuvos Respublikos aplinkos ministras:</text:span></text:p>
      <text:p text:style-name="P347"><text:span text:style-name="T348">1</text:span><text:span text:style-name="T349">) nustato želdynų ir želdinių apsaugos, priežiūros ir tvarkymo, želdynų kūrimo, želdinių veisimo, s</text:span><text:span text:style-name="T350">odmenų kokybės reikalavimus;</text:span></text:p>
      <text:p text:style-name="P351"><text:span text:style-name="T352">2</text:span><text:span text:style-name="T353">) nustato viešuosius želdynus projektuojančių, viešųjų želdynų ir želdinių priežiūrą ir tvarkymą atliekančių asmenų kvalifikacijos tobulinimo tvarką;</text:span></text:p>
      <text:p text:style-name="P354"><text:span text:style-name="T355">3</text:span><text:span text:style-name="T356">) tvirtina želdynų ir želdinių būklės ekspertizės atlikimo tvarkos<text:s/></text:span><text:span text:style-name="T357">aprašą;</text:span></text:p>
      <text:p text:style-name="P358"><text:span text:style-name="T359">4</text:span><text:span text:style-name="T360">) nustato nepriklausomų želdynų ir želdinių ekspertų, želdynų projektų rengimo vadovų atestatų išdavimo tvarką;</text:span></text:p>
      <text:p text:style-name="P361"><text:span text:style-name="T362">5</text:span><text:span text:style-name="T363">) atlieka kitas šio ir kitų įstatymų nustatytas funkcijas</text:span><text:span text:style-name="T364">.</text:span></text:p>
      <text:p text:style-name="P365"><text:span text:style-name="T366">4</text:span><text:span text:style-name="T367">. Kultūros ministerijos įgaliota institucija</text:span><text:span text:style-name="T368">:</text:span></text:p>
      <text:p text:style-name="P369"><text:span text:style-name="T370">1</text:span><text:span text:style-name="T371">) koordinuo</text:span><text:span text:style-name="T372">ja ir organizuoja želdynų – kultūros paveldo objektų būklės stebėseną;<text:s/></text:span></text:p>
      <text:p text:style-name="P373"><text:span text:style-name="T374">2</text:span><text:span text:style-name="T375">) rengia<text:s/></text:span><text:span text:style-name="T376">paveldo tvarkybos reglamentą, skirtą istorinių želdynų tvarkybai,<text:s/></text:span><text:span text:style-name="T377">istorinių želdynų paveldotvarkos programas ir organizuoja šių programų vykdymą;<text:s/></text:span></text:p>
      <text:p text:style-name="P378"><text:span text:style-name="T379">3</text:span><text:span text:style-name="T380">) kontroliuoja ist</text:span><text:span text:style-name="T381">orinių želdynų – kultūros paveldo objektų ir kultūros paveldo objektų teritorijoje ar kultūros paveldo vietovėje</text:span><text:span text:style-name="T382"><text:s/></text:span><text:span text:style-name="T383">esančių želdynų ir želdinių – jų vertingųjų savybių tvarkybą ir priežiūrą, inicijuoja ir organizuoja jų skelbimą valstybės saugomais kultūros p</text:span><text:span text:style-name="T384">aveldo objektais.</text:span></text:p>
      <text:p text:style-name="P385"><text:span text:style-name="T386">5</text:span><text:span text:style-name="T387">. Lietuvos Respublikos susisiekimo ministras nustato<text:s/></text:span><text:span text:style-name="T388">geležinkelio kelių ir jų įrenginių apsaugos zonoje, geležinkelio želdinių apsaugos zonoje ir valstybinės reikšmės automobilių kelių juostoje augančių medžių ir krūmų pripažinimo<text:s/></text:span><text:span text:style-name="T389">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0">imo ir kirtimo tvarką.</text:span></text:p>
      <text:p text:style-name="P391"><text:span text:style-name="T392">6</text:span><text:span text:style-name="T393">. Susisiekimo ministerija:</text:span></text:p>
      <text:p text:style-name="P394"><text:span text:style-name="T395">1</text:span><text:span text:style-name="T396">) koordinuoja<text:s/></text:span><text:span text:style-name="T397">želdinių, augančių viešosios geležinkelių infrastruktūros<text:s/></text:span><text:span text:style-name="T398">kelių ir jų įrenginių,<text:s/></text:span><text:span text:style-name="T399">geležinkelio želdinių apsaugos</text:span><text:span text:style-name="T400"><text:s/>zonose, ir valstybinės reikšmės automobilių kelių želdinių apsaugą, priežiūrą, tvarkymą ir želdinių<text:s/></text:span><text:span text:style-name="T401">viešosios geležinkelių infrastruktūros<text:s/></text:span><text:span text:style-name="T402">kelių ir jų įrenginių,<text:s/></text:span><text:span text:style-name="T403">geležinkelio želdinių apsaugos</text:span><text:span text:style-name="T404"><text:s/>zonose</text:span><text:span text:style-name="T405"><text:s/></text:span><text:span text:style-name="T406">veisimą;</text:span></text:p>
      <text:p text:style-name="P407"><text:span text:style-name="T408">2</text:span><text:span text:style-name="T409">) koordinuoja<text:s/></text:span><text:span text:style-name="T410">želdinių, augančių</text:span><text:span text:style-name="T411"><text:s/></text:span><text:span text:style-name="T412">viešosios geležinkelių infrastruktūros kelių ir jų įrenginių, geležinkelio želdinių apsaugos</text:span><text:span text:style-name="T413"><text:s/>zonose</text:span><text:span text:style-name="T414">,</text:span><text:span text:style-name="T415"><text:s/>ir valstybinės reikšmės automobilių kelių želdinių būklės stebėseną.</text:span></text:p>
      <text:p text:style-name="P416"><text:span text:style-name="T417">7</text:span><text:span text:style-name="T418">. Švietimo, mokslo ir sporto ministerija kartu su Aplinkos ministerija koordinu</text:span><text:span text:style-name="T419">oja formalųjį ir neformalųjį mokymą želdynų kūrimo, želdynų ir želdinių apsaugos, priežiūros ir tvarkymo bei želdinių veisimo klausimais.<text:s/></text:span></text:p>
      <text:p text:style-name="P420"><text:span text:style-name="T421">8</text:span><text:span text:style-name="T422">. Lietuvos Respublikos energetikos ministras nustato elektros tinklų apsaugos zonose augančių želdinių priežiūro</text:span><text:span text:style-name="T423">s ir tvarkymo reikalavimus.</text:span></text:p>
      <text:p text:style-name="P424"/>
      <text:p text:style-name="P425"><text:span text:style-name="T426">5</text:span><text:span text:style-name="T427"><text:s/>straipsnis.<text:s/></text:span><text:span text:style-name="T428">Savivaldybių institucijų kompetencija želdynų ir želdinių valdymo srityje</text:span></text:p>
      <text:p text:style-name="P429">1. Savivaldybių atstovaujamosios institucijos:</text:p>
      <text:p text:style-name="P430">1) tvirtina savivaldybės želdynų ir želdinių apsaugos taisykles;</text:p>
      <text:p text:style-name="P431">2) tvirtina<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2">3) skelbia dendrologiškai, ekologiškai, estetiškai vertingus, kultūros paveldui ir kraštovaizdžiui reikšmingus medžius ir krūmus saugotinais želdiniais;</text:p>
      <text:p text:style-name="P433">4) sprendžia dėl didesnių atkuriamosios vertės įkainių nustatymo savo<text:s/><text:span text:style-name="T434">sprendimu saugotinais paskelbtiems</text:span><text:span text:style-name="T435"><text:s/>želdini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text:span><text:span text:style-name="T446">ar jų įgalioti</text:span><text:span text:style-name="T447"><text:s/>savivaldybių administracijų direkt</text:span><text:span text:style-name="T448">oriai:</text:span><text:s/><text:span text:style-name="T449"><text:s/></text:span></text:p>
      <text:p text:style-name="P450"/>
      <text:p text:style-name="P451"/>
      <text:p text:style-name="P452">Straipsnio dalies pakeitimai:</text:p>
      <text:p text:style-name="P453"><text:span text:style-name="T454">Nr.<text:s/></text:span><text:a xlink:href="https://www.e-tar.lt/portal/legalAct.html?documentId=2370827049bc11efbdaea558de59136c" office:target-frame-name="_top" xlink:show="replace"><text:span text:style-name="T455">XIV-2877</text:span></text:a><text:span text:style-name="T456">, 2024-07-11, paskelbta TAR 2024-07-24, i. k. 2024-13533</text:span></text:p>
      <text:p text:style-name="P457"><text:span text:style-name="T458">1</text:span><text:span text:style-name="T459">) organizuoja atskirųjų želdynų žemės sklypų formavimą, šių sklypų kadastro duomenų nustatymą ir jų įrašymą į Nekilnojamojo turto kadastrą;<text:s/></text:span></text:p>
      <text:p text:style-name="P460"><text:span text:style-name="T461">2</text:span><text:span text:style-name="T462">) organizuoja želdynų ir želdinių, neatsižvelgiant į žemės, kurioje jie yra, nuosavybės formą, inventorizavimą</text:span><text:span text:style-name="T463"><text:s/>ir apskaitą, teikia ir tvarko<text:s/></text:span><text:span text:style-name="T464">želdynų ir želdinių erdvinius duomenis</text:span><text:span text:style-name="T465"><text:s/>Topografijos ir inžinerinės infrastruktūros informacinėje sistemoje</text:span><text:span text:style-name="T466">;<text:s/></text:span></text:p>
      <text:p text:style-name="P467"><text:span text:style-name="T468">3</text:span><text:span text:style-name="T469">) organizuoja ir (ar) vykdo savivaldybės želdynų ir želdinių teritorijose esančių želdynų ir želdinių apsaugą,<text:s/></text:span><text:span text:style-name="T470">priežiūrą ir tvarkymą, būklės stebėseną, želdynų kūrimą ir želdinių veisimą;</text:span></text:p>
      <text:p text:style-name="P471"><text:span text:style-name="T472">4</text:span><text:span text:style-name="T473">) organizuoja želdynų ir želdinių apsaugos, priežiūros ir tvarkymo komisijos veiklą, užtikrina jos išvadų skelbimą savivaldybių interneto svetainėse;</text:span><text:span text:style-name="T474"><text:s/></text:span></text:p>
      <text:p text:style-name="P475"><text:span text:style-name="T476">5</text:span><text:span text:style-name="T477">) organizuoja</text:span><text:span text:style-name="T478"><text:s/></text:span><text:span text:style-name="T479">teri</text:span><text:span text:style-name="T480">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81"><text:span text:style-name="T482">6</text:span><text:span text:style-name="T483">) atlieka želdynų ir želdinių tvarkymo, želdynų kūrimo, želdinių veisimo,<text:s/></text:span><text:span text:style-name="T484">želdynų ir želdinių inventorizavimo darbų priežiūrą;</text:span><text:span text:style-name="T485"><text:s/></text:span></text:p>
      <text:p text:style-name="P486"><text:span text:style-name="T487">7</text:span><text:span text:style-name="T488">) su privačių želdynų ir želdinių savininkais ir valstybinės žemės valdytojais sudaro sutartis dėl želdynų ir želdinių lank</text:span><text:span text:style-name="T489">ymo sąlygų, želdinių apsaugos ir priežiūros;</text:span></text:p>
      <text:p text:style-name="P490"><text:span text:style-name="T491">8</text:span><text:span text:style-name="T492">) planuoja sodmenų, reikalingų želdynų ir želdinių tvarkymo, želdynų kūrimo ir želdinių veisimo darbams atlikti, einamąjį (iki 3 metų laikotarpiui) ir perspektyvinį (iki 10 metų laikotarpiui) poreikį;</text:span></text:p>
      <text:p text:style-name="P493"><text:span text:style-name="T494">9</text:span><text:span text:style-name="T495">)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96"><text:span text:style-name="T497">10</text:span><text:span text:style-name="T498">) išduoda leidimus ir<text:s/></text:span><text:span text:style-name="T499">priima sprendimus kirsti,<text:s/></text:span><text:span text:style-name="T500">kitaip pašalinti iš augimo vietos<text:s/></text:span><text:span text:style-name="T501">ar intensyviai genėti saugotinus želdinius;</text:span></text:p>
      <text:p text:style-name="P502"><text:span text:style-name="T503">11</text:span><text:span text:style-name="T504">) konsultuoja želdinių savininkus ar valdytojus dėl želdinių apsaugos, priežiūros ir tvarkymo;</text:span></text:p>
      <text:p text:style-name="P505"><text:span text:style-name="T506">12</text:span><text:span text:style-name="T507">) informuoja visuomenę apie numatomus želdynų</text:span><text:span text:style-name="T508"><text:s/>kūrimo, viešųjų želdynų ir želdinių tvarkymo darbus, želdynų ir želdinių inventorizavimą, priimtus sprendimus ir išduotus leidimus kirsti, kitaip pašalinti iš augimo vietos ar intensyviai genėti saugotinus želdinius, einamąjį ir perspektyvinį sodmenų pore</text:span><text:span text:style-name="T509">ikį, atliktas želdynų ir želdinių būklės ekspertizes, želdinių atkuriamosios vertės kompensacijų lėšų panaudojimą, vadovaudamosi</text:span><text:span text:style-name="T510"><text:s/></text:span><text:span text:style-name="T511">asmens duomenų apsaugą reglamentuojančių teisės aktų reikalavimais;<text:s/></text:span></text:p>
      <text:p text:style-name="P512"><text:span text:style-name="T513">13</text:span><text:span text:style-name="T514">) nustato želdynų kūrimo, želdinių veisimo, želdynų<text:s/></text:span><text:span text:style-name="T515">ir želdinių apsaugos, priežiūros ir tvarkymo tikslus ir uždavinius bei jų įgyvendinimą savivaldybės strateginio planavimo dokumentuose: strateginiame plėtros plane ir (ar) strateginiame veiklos plane, aplinkos apsaugos programoje ar specialioje želdynų ir<text:s/></text:span><text:span text:style-name="T516">želdinių programoje;</text:span></text:p>
      <text:p text:style-name="P517"><text:span text:style-name="T518">14</text:span><text:span text:style-name="T519">) atlieka kitas šio ir kitų įstatymų nustatytas funkcijas</text:span><text:span text:style-name="T520">.</text:span></text:p>
      <text:p text:style-name="P521"/>
      <text:p text:style-name="P522"><text:span text:style-name="T523">III</text:span><text:span text:style-name="T524"><text:s/></text:span><text:span text:style-name="T525">SKYRIUS</text:span></text:p>
      <text:p text:style-name="P526"><text:span text:style-name="T527">ŽELDYNŲ SISTEMA IR ŽELDYNŲ NORMAVIMAS<text:s/></text:span></text:p>
      <text:p text:style-name="P528"/>
      <text:p text:style-name="P529"><text:span text:style-name="T530">6</text:span><text:span text:style-name="T531"><text:s/>straipsnis.<text:s/></text:span><text:span text:style-name="T532">Želdynų sistema</text:span></text:p>
      <text:p text:style-name="P533"><text:span text:style-name="T534">1</text:span><text:span text:style-name="T535">. Siekiant geriau subalansuoti urbanistinio ir gamtinio karkaso stru</text:span><text:span text:style-name="T536">ktūras, užtikrinti gyvenamosios aplinkos kokybės ir rekreacinius poreikius, palaikyti teritorijos ekologinį stabilumą ir ekosistemų funkcijas, kuriama želdynų sistema.<text:s/></text:span></text:p>
      <text:p text:style-name="P537"><text:span text:style-name="T538">2</text:span><text:span text:style-name="T539">. Želdynų sistemą sudaro:</text:span></text:p>
      <text:p text:style-name="P540"><text:span text:style-name="T541">1</text:span><text:span text:style-name="T542">) atskirieji želdynai;<text:s/></text:span></text:p>
      <text:p text:style-name="P543"><text:span text:style-name="T544">2</text:span><text:span text:style-name="T545">) priklausomieji želdynai;<text:s/></text:span></text:p>
      <text:p text:style-name="P546"><text:span text:style-name="T547">3</text:span><text:span text:style-name="T548">) pavieniai želdiniai;<text:s/></text:span></text:p>
      <text:p text:style-name="P549"><text:span text:style-name="T550">4</text:span><text:span text:style-name="T551">) žaliosios jungtys.<text:s/></text:span></text:p>
      <text:p text:style-name="P552"><text:span text:style-name="T553">3</text:span><text:span text:style-name="T554">. Želdynų sistema planuojama savivaldybės lygmens ir (ar) vietovės lygmens kompleksinio ir specialiojo teritorijų planavimo dokumentuose, įvertinus vietovei būdingus</text:span><text:span text:style-name="T555"><text:s/>gamtinius ir kultūrinius kraštovaizdžio elementus, istorinę raidą, urbanistinę erdvinę struktūrą, bendruosius teritorijų naudojimo ir apsaugos reikalavimus.</text:span></text:p>
      <text:p text:style-name="P556"/>
      <text:p text:style-name="P557"><text:span text:style-name="T558">7</text:span><text:span text:style-name="T559"><text:s/>straipsnis.<text:s/></text:span><text:span text:style-name="T560">Atskirieji ir priklausomieji želdynai</text:span></text:p>
      <text:p text:style-name="P561"><text:span text:style-name="T562">1</text:span><text:span text:style-name="T563">. Atskiriesiems želdynams<text:s/></text:span><text:span text:style-name="T564">formuojami jiems skirti žemės sklypai, kuriuose rekreaciniams, mokslo, mokymo, kultūros, švietimo, pažinimo, aplinkos kokybės gerinimo, sveikatinimo, estetiniams ir kitiems visuomenės poreikiams tenkinti kuriami ir tvarkomi želdynai.</text:span></text:p>
      <text:p text:style-name="P565"><text:span text:style-name="T566">2</text:span><text:span text:style-name="T567">. Priklausomieji<text:s/></text:span><text:span text:style-name="T568">želdynai kuriami ir tvarkomi atsižvelgiant į žemės sklypo pagrindinę žemės naudojimo paskirtį ir naudojimo būdą, vadovaujantis teritorijų planavimo dokumentų sprendiniais, statinių ir (ar) įrenginių projektais.<text:s/></text:span></text:p>
      <text:p text:style-name="P569">Straipsnio dalies pakeitimai:</text:p>
      <text:p text:style-name="P570"><text:span text:style-name="T571">Nr.<text:s/></text:span><text:a xlink:href="https://www.e-tar.lt/portal/legalAct.html?documentId=2370827049bc11efbdaea558de59136c" office:target-frame-name="_top" xlink:show="replace"><text:span text:style-name="T572">XIV-2877</text:span></text:a><text:span text:style-name="T573">, 2024-07-11, paskelbta TAR 2024-07-24, i. k. 2024-13533</text:span></text:p>
      <text:p text:style-name="Normal"/>
      <text:p text:style-name="P574"><text:span text:style-name="T575">8</text:span><text:span text:style-name="T576"><text:s/>straipsnis.<text:s/></text:span><text:span text:style-name="T577">Želdynų normavimas<text:s/></text:span></text:p>
      <text:p text:style-name="P578"><text:span text:style-name="T579">1</text:span><text:span text:style-name="T580">. Miestų, miestelių ir kurortų teritorijose minimalų priv</text:span><text:span text:style-name="T581">alomą viešųjų atskirųjų želdynų plotą vienam gyventojui ir didžiausius jų pasiekiamumo atstumus (toliau – atskirųjų želdynų norma), privalomus rengiant teritorijų planavimo dokumentus, tvirtina aplinkos ministras.<text:s/></text:span></text:p>
      <text:p text:style-name="P582"><text:span text:style-name="T583">2</text:span><text:span text:style-name="T584">. Draudžiama keisti</text:span><text:span text:style-name="T585"><text:s/></text:span><text:span text:style-name="T586">žemės sklypo, kuris pagal naudojimo būdą priskirstas<text:s/></text:span><text:span text:style-name="T587">atskirųjų želdynų teritorijoms, pagrindinę žemės naudojimo paskirtį ir (ar) naudojimo būdą, skaidyti tokį žemės sklypą į mažesnius žemės sklypus,</text:span><text:span text:style-name="T588"><text:s/>jeigu dėl to sumažėtų viešojo atskirojo želdyno plotas</text:span><text:span text:style-name="T589">, i</text:span><text:span text:style-name="T590">šskyrus atvejus, kai kartu su sprendimu dėl žemės sklypo,<text:s/></text:span><text:span text:style-name="T591">kuris pagal naudojimo būdą priskirstas<text:s/></text:span><text:span text:style-name="T592">atskirųjų želdynų teritorijoms, pagrindinės žemės naudojimo paskirties ir (ar) naudojimo būdo pakeitimo ar tokio žemės sklypo suskaidymo į mažesnius žemės skly</text:span><text:span text:style-name="T593">pus, priimamas sprendimas dėl lygiaverčio sumažėjusiam plotui naujo viešojo atskirojo želdyno sukūrimo ne didesniu kaip 500 metrų atstumu nuo žemės sklypo,<text:s/></text:span><text:span text:style-name="T594">kuris pagal naudojimo būdą priskirstas<text:s/></text:span><text:span text:style-name="T595">atskirųjų želdynų teritorijoms ir kurio pagrindinę žemės naud</text:span><text:span text:style-name="T596">ojimo paskirtį ir (ar) naudojimo būdą nuspręsta pakeisti ar kurį nuspręsta suskaidyti į mažesnius žemės sklypus.</text:span></text:p>
      <text:p text:style-name="P597"><text:span text:style-name="T598">3</text:span><text:span text:style-name="T599">. Priklausomųjų želdynų minimalų privalomą santykinį plotą žemės sklype, skirtą išimtinai tik želdiniams augti (toliau – priklausomųjų žel</text:span><text:span text:style-name="T600">dynų norma), jo apskaičiavimo tvarką ir teritorijas, kurioms priklausomųjų želdynų norma nenustatoma, tvirtina aplinkos ministras. Priklausomųjų želdynų norma nustatoma atsižvelgiant į teritoriją, kuriai rengiamas teritorijų planavimo dokumentas, esamą ar<text:s/></text:span><text:span text:style-name="T601">numatomą žemės sklypo naudojimo būdą (būdus), žemės sklype esančių ir projektuojamų pastatų paskirtį. Priklausomųjų želdynų norma gali būti kompensuojama vertikaliuoju pastatų apželdinimu, su žemės sklypu besiribojančių ar ne didesniu kaip 200 metrų atstum</text:span><text:span text:style-name="T602">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text:span><text:span text:style-name="T603">eldynų norma privaloma rengiant teritorijų planavimo dokumentus.<text:s/></text:span></text:p>
      <text:p text:style-name="P604"><text:span text:style-name="T605">4</text:span><text:span text:style-name="T606">. Savivaldybių vykdomosios institucijos privalo ne rečiau kaip kartą per 5 metus patikrinti, ar<text:s/></text:span><text:span text:style-name="T607">savivaldybės želdynų ir želdinių teritorijose</text:span><text:span text:style-name="T608"><text:s/></text:span><text:span text:style-name="T609">priklausomųjų želdynų normos įvykdytos, ir<text:s/></text:span><text:span text:style-name="T610">iki kitų po patikrinimo metų pirmojo ketvirčio pabaigos savivaldybės interneto svetainėje paskelbti informaciją apie priklausomųjų želdynų normos įvykdymą<text:s/></text:span><text:span text:style-name="T611">savivaldybės želdynų ir želdinių teritorijose</text:span><text:span text:style-name="T612">, ir, jeigu priklausomųjų želdynų normos<text:s/></text:span><text:span text:style-name="T613">savivaldybės že</text:span><text:span text:style-name="T614">ldynų ir želdinių teritorijose</text:span><text:span text:style-name="T615"><text:s/></text:span><text:span text:style-name="T616">neįvykdytos,<text:s/></text:span><text:span text:style-name="T617">pateikti informaciją apie numatytą problemos sprendimą ir terminą jam įgyvendinti.</text:span></text:p>
      <text:p text:style-name="P618"><text:span text:style-name="T619">5</text:span><text:span text:style-name="T620">. Savivaldybių vykdomosios institucijos privalo iki kiekvienų metų pirmojo ketvirčio pabaigos savivaldybės interneto svetain</text:span><text:span text:style-name="T621">ėje paskelbti atnaujintą informaciją apie atskirųjų želdynų normų įvykdymą jos teritorijoje ir, jeigu atskirųjų želdynų normos savivaldybės teritorijos dalyje neįvykdytos, pateikti informaciją apie numatytą problemos sprendimą ir terminą jam įgyvendinti. S</text:span><text:span text:style-name="T622">avivaldybių vykdomosios institucijos privalo inicijuoti savivaldybės teritorijos ar jos dalies bendrojo plano pakeitimus, formuoti žemės sklypus naujiems atskiriesiems želdynams, įgyvendinti kitus veiksmus, kad atskirųjų želdynų normos būtų įvykdytos, taip</text:span><text:span text:style-name="T623"><text:s/>pat ne rečiau kaip kartą per kalendorinius metus savivaldybės interneto svetainėje pateikti informaciją apie atliktus veiksmus, siekiant atskirųjų želdynų normų įvykdymo.</text:span></text:p>
      <text:p text:style-name="P624"/>
      <text:p text:style-name="P625"><text:span text:style-name="T626">IV</text:span><text:span text:style-name="T627"><text:s/></text:span><text:span text:style-name="T628">SKYRIUS</text:span><text:span text:style-name="T629"><text:s/></text:span></text:p>
      <text:h text:style-name="P630" text:outline-level="2"><text:span text:style-name="T631">ŽELDYNŲ KŪRIMAS,<text:s/></text:span><text:span text:style-name="T632">ŽELDYNŲ IR ŽELDINIŲ APSAUGA, PRIEŽIŪRA IR TVAR</text:span><text:span text:style-name="T633">KYMAS, ŽELDYNŲ IR ŽELDINIŲ INVENTORIZAVIMAS IR BŪKLĖS STEBĖSENA</text:span></text:h>
      <text:p text:style-name="P634"/>
      <text:p text:style-name="P635"><text:span text:style-name="T636">9</text:span><text:span text:style-name="T637"><text:s/>straipsnis.<text:s/></text:span><text:span text:style-name="T638">Želdynų kūrimas</text:span></text:p>
      <text:p text:style-name="P639"><text:span text:style-name="T640">1</text:span><text:span text:style-name="T641">. Želdynų kūrimas apima želdynų planavimo, želdynų projektavimo ir želdynų projekto įgyvendinimo procesus, kurių metu, atsižvelgiant į šio įstatymo 3 st</text:span><text:span text:style-name="T642">raipsnyje nurodytus<text:s/></text:span><text:span text:style-name="T643">bendruosius</text:span><text:span text:style-name="T644"><text:s/>želdynų ir želdinių apsaugos, priežiūros ir tvarkymo, želdynų kūrimo ir želdinių veisimo principus, formuojami nauji arba pertvarkomi esami želdynai.<text:s/></text:span></text:p>
      <text:p text:style-name="P645"><text:span text:style-name="T646">2</text:span><text:span text:style-name="T647">. Želdynų sistemos ar jos dalių ribos numatomos, saugomi ir<text:s/></text:span><text:span text:style-name="T648">saugotini želdiniai gali būti pažymimi, sprendiniai dėl atskirųjų ir priklausomųjų želdynų gali būti nustatomi šiuose teritorijų planavimo dokumentuose: savivaldybių ar jų dalių bendruosiuose planuose, detaliuosiuose planuose, inžinerinės infrastruktūros v</text:span><text:span text:style-name="T649">ystymo planuose, specialiojo teritorijų planavimo žemėtvarkos dokumentuose (žemėtvarkos schemose, kaimo plėtros žemėtvarkos projektuose), saugomų teritorijų specialiojo teritorijų planavimo dokumentuose,</text:span><text:span text:style-name="T650"><text:s/></text:span><text:span text:style-name="T651">nekilnojamojo kultūros paveldo apsaugos specialiojo<text:s/></text:span><text:span text:style-name="T652">teritorijų planavimo dokumentuose.</text:span></text:p>
      <text:p text:style-name="P653"><text:span text:style-name="T654">3</text:span><text:span text:style-name="T655">. Naujiems viešiesiems atskiriesiems želdynams įrengti ar esamiems viešiesiems atskiriesiems želdynams pertvarkyti privaloma parengti želdyno projektą.</text:span><text:span text:style-name="T656"><text:s/>Viešųjų atskirųjų želdynų statiniams ir įrenginiams rengiami sta</text:span><text:span text:style-name="T657">tinių projektai, kai tokių projektų rengimą numato Statybos įstatymas.<text:s/></text:span></text:p>
      <text:p text:style-name="P658"><text:span text:style-name="T659">4</text:span><text:span text:style-name="T660">. Priklausomųjų želdynų įrengimas ar pertvarkymas numatomas statinių ir įrenginių projektuose, kuriuose būtina įvertinti želdinių inventorizavimo duomenis ir nepriklausomo želdynų</text:span><text:span text:style-name="T661"><text:s/>ir želdinių eksperto išvadą, kai tokią išvadą parengti būtina pagal šio įstatymo 23 straipsnio 2 dalį, vadovautis priklausomųjų želdynų normomis, teritorijų planavimo dokumentų sprendiniais, statybą ir teritorijų planavimą reglamentuojančių teisės aktų re</text:span><text:span text:style-name="T662">ikalavimais.</text:span></text:p>
      <text:p text:style-name="P663"><text:span text:style-name="T664">5</text:span><text:span text:style-name="T665">. Privatiems želdynams įrengti, prižiūrėti ir tvarkyti želdynų projektų rengti neprivaloma. Įrengiant ar pertvarkant privačius želdynus, veisiant želdinius privačioje žemėje, būtina laikytis želdinių sodinimo minimalių atstumų ir priežiūr</text:span><text:span text:style-name="T666">os reikalavimų, nustatomų aplinkos ministro tvirtinamose<text:s/></text:span><text:span text:style-name="T667">Želdynų įrengimo ir želdinių veisimo taisyklėse</text:span><text:span text:style-name="T668">.</text:span></text:p>
      <text:p text:style-name="P669"><text:span text:style-name="T670">6</text:span><text:span text:style-name="T671">. Viešųjų atskirųjų želdynų projektavimo tvarka ir etapai:</text:span></text:p>
      <text:p text:style-name="P672"><text:span text:style-name="T673">1</text:span><text:span text:style-name="T674">) parengiamojo etapo metu, prieš pradedant projektuoti želdyną, parengiamos projekt</text:span><text:span text:style-name="T675">avimo sąlygos, projektavimo darbų užduotis, topografinė nuotrauka, atliekamas želdinių inventorizavimas (arba tikslinami anksčiau kaip prieš 3 metus atliktų inventorizavimų ir (ar) būklės stebėsenos duomenys), atliekama želdynų ir želdinių būklės ekspertiz</text:span><text:span text:style-name="T676">ė, kai tokią ekspertizę privaloma atlikti vadovaujantis šio įstatymo 23 straipsnio 2 dalimi; atliekami želdyno esamos būklės (aplinkos, dirvožemio, dendrologiniai,</text:span><text:span text:style-name="T677"><text:s/></text:span><text:span text:style-name="T678">biologinės įvairovės, teikiamų ekosisteminių paslaugų, hidrologiniai, istoriniai ir archeolo</text:span><text:span text:style-name="T679">giniai (projektuojant istorinius želdynus), kiti tyrimai; atliekamos vietos gyventojų apklausos ir (ar) konsultacijos dėl jų poreikių; parengiama, suinteresuotai visuomenei pristatoma ir su suinteresuota visuomene aptariama projekto idėja apie želdyno pask</text:span><text:span text:style-name="T680">irtį, galimus pagrindinius želdyno projekto sprendinius, preliminarus jų įgyvendinimo biudžetas;</text:span></text:p>
      <text:p text:style-name="P681"><text:span text:style-name="T682">2</text:span><text:span text:style-name="T683">) projektavimo etapo metu rengiamas želdyno projektas</text:span><text:span text:style-name="T684"><text:s/>– tekstine ir grafine forma pateikiami parengiamojo etapo išvadų pagrindu suformuoti želdyno ekologi</text:span><text:span text:style-name="T685">niai, techniniai ir architektūriniai-meniniai sprendiniai, sąnaudų kiekių žiniaraščiai;<text:s/></text:span><text:span text:style-name="T686">istoriniams želdynams rengiamas želdyno tvarkybos darbų projektas; želdyno projektas pristatomas suinteresuotai visuomenei; želdyno projekto užsakovo sprendimu gali būt</text:span><text:span text:style-name="T687">i rengiamas ir želdyno darbo projektas;</text:span></text:p>
      <text:p text:style-name="P688"><text:span text:style-name="T689">3</text:span><text:span text:style-name="T690">) parengtą, suinteresuotai visuomenei pristatytą ir pagal želdyno projekto užsakovo nurodymus patikslintą želdyno projektą priima ir patvirtina želdyno projekto užsakovas.<text:s/></text:span></text:p>
      <text:p text:style-name="P691"><text:span text:style-name="T692">7</text:span><text:span text:style-name="T693">. Viešųjų atskirųjų želdynų pro</text:span><text:span text:style-name="T694">jektai, apimantys kompleksinį želdyno tvarkymą<text:s/></text:span><text:span text:style-name="T695">–</text:span><text:span text:style-name="T696"><text:s/>reljefo formavimą, želdinių, kelių, takų, želdynų statinių ir įrenginių, vandens telkinių tvarkymą, lauko apšvietimą, vandens tiekimą, kitus želdyno teritorijos tvarkymo elementus, rengiami vadovaujantis šiu</text:span><text:span text:style-name="T697">o įstatymu,<text:s/></text:span><text:span text:style-name="T698">Lietuvos Respublikos architektūros įstatymu, Teritorijų planavimo įstatymu, Statybos įstatymu ir Statybos<text:s/></text:span><text:span text:style-name="T699">įstatymą įgyvendinančiais statybos techniniais reglamentais, numatančiais statinio projektavimą.<text:s/></text:span></text:p>
      <text:p text:style-name="P700"/>
      <text:p text:style-name="P701"><text:span text:style-name="T702">10</text:span><text:span text:style-name="T703"><text:s/>straipsnis.<text:s/></text:span><text:span text:style-name="T704">Viešųjų želdynų įr</text:span><text:span text:style-name="T705">engimas</text:span></text:p>
      <text:p text:style-name="P706"><text:span text:style-name="T707">1</text:span><text:span text:style-name="T708">. Viešieji želdynai įrengiami ar pertvarkomi vadovaujantis želdynų projektais, kai tokius privaloma parengti vadovaujantis šio įstatymo 9 straipsnio 3 dalimi, ir Želdynų įrengimo ir želdinių veisimo taisyklėmis.<text:s/></text:span><text:span text:style-name="T709">Želdynų statiniai ir įrenginiai</text:span><text:span text:style-name="T710"><text:s/>įrengiami pagal statinių projektus, kai tokių projektų rengimą numato Statybos įstatymas.</text:span></text:p>
      <text:p text:style-name="P711"><text:span text:style-name="T712">2</text:span><text:span text:style-name="T713">. Sodmenų kokybės reikalavimus viešųjų želdynų įrengimui ir želdinių viešosiose erdvėse sodinimui nustato aplinkos ministras.<text:s/></text:span></text:p>
      <text:p text:style-name="P714"><text:span text:style-name="T715">3</text:span><text:span text:style-name="T716">. Viešųjų atskirųjų želdynų įrengimas finansuojamas iš šio įstatymo 28 straipsnio 1 dalyje nurodytų lėšų.<text:s/></text:span></text:p>
      <text:p text:style-name="P717"/>
      <text:p text:style-name="P718"><text:span text:style-name="T719">11</text:span><text:span text:style-name="T720"><text:s/>straipsnis.<text:s/></text:span><text:span text:style-name="T721">Želdynų ir želdinių apsauga</text:span></text:p>
      <text:p text:style-name="P722"><text:span text:style-name="T723">1</text:span><text:span text:style-name="T724">. Už želdynų ir želdinių apsaugą atsako<text:s/></text:span><text:span text:style-name="T725">želdynų ir želdinių savininkai ar valdytojai.</text:span></text:p>
      <text:p text:style-name="P726"><text:span text:style-name="T727">2</text:span><text:span text:style-name="T728">. Ž</text:span><text:span text:style-name="T729">eldinių apsaugos reikalavimai vykdant statybos darbus, įskaitant valstybinės reikšmės kelių ir viešosios geležinkelių infrastruktūros kelių ir jų įrenginių statybos ir remonto darbus, nustatomi aplinkos ministro tvirtinamose Želdinių apsaugos, vykdant stat</text:span><text:span text:style-name="T730">ybos darbus, taisyklėse.</text:span></text:p>
      <text:p text:style-name="P731"><text:span text:style-name="T732">3</text:span><text:span text:style-name="T733">.</text:span><text:span text:style-name="T734"><text:s/></text:span><text:span text:style-name="T735">Pašalinus pavojų gyventojams, jų turtui, statiniams ar eismo saugumui kėlusius ar atlikti statybos darbus trukdžiusius viešuosius želdinius gatvėse, savivaldybių vykdomosios institucijos privalo juos atkur</text:span><text:span text:style-name="T736">ti<text:s/></text:span><text:span text:style-name="T737">buvusioje</text:span><text:span text:style-name="T738"><text:s/>želdin</text:span><text:span text:style-name="T739">ių augimo<text:s/></text:span><text:span text:style-name="T740">vietoje. Kai želdinių atkūrimas buvusioje vietoje nesuderinamas su gatvių projektavimo techniniais reikalavimais, šie želdiniai atkuriami</text:span><text:span text:style-name="T741"><text:s/></text:span><text:span text:style-name="T742">kitoje suprojektuotoje gatvės želdinių vietoje. Šioje dalyje nurodytais atvejais želdiniai turi būti atkurti</text:span><text:span text:style-name="T743"><text:s/></text:span><text:span text:style-name="T744">ne<text:s/></text:span><text:span text:style-name="T745">vėliau kaip per vienus metus nuo statybos darbų pabaigos </text:span><text:span text:style-name="T746">arba per vienus metus nuo želdinių, keliančių pavojų gyventojams, jų turtui, statiniams ar eismo saugumui, pašalinimo dienos</text:span><text:span text:style-name="T747">.</text:span></text:p>
      <text:p text:style-name="P748">Papildyta straipsnio dalimi:</text:p>
      <text:p text:style-name="P749"><text:span text:style-name="T750">Nr.<text:s/></text:span><text:a xlink:href="https://www.e-tar.lt/portal/legalAct.html?documentId=c1ebf09076ca11edbc04912defe897d1" office:target-frame-name="_top" xlink:show="replace"><text:span text:style-name="T751">XIV-1616</text:span></text:a><text:span text:style-name="T752">, 2022-11-24, paskelbta TAR 2022-12-08, i. k. 2022-25040</text:span></text:p>
      <text:p text:style-name="Normal"/>
      <text:p text:style-name="P753"><text:span text:style-name="T754">12</text:span><text:span text:style-name="T755"><text:s/></text:span><text:span text:style-name="T756">straipsnis.<text:s/></text:span><text:span text:style-name="T757">Saugomi ir saugotini želdiniai ir želdynai</text:span></text:p>
      <text:p text:style-name="P758"><text:span text:style-name="T759">1</text:span><text:span text:style-name="T760">.</text:span><text:span text:style-name="T761"><text:s/></text:span><text:span text:style-name="T762">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63">jo kultūros paveldo apsaugos įstatymu ir šiuo įstatymu.<text:s/></text:span></text:p>
      <text:p text:style-name="P764"><text:span text:style-name="T765">2</text:span><text:span text:style-name="T766">. Medžiai ir krūmai, atitinkantys Vyriausybės nustatytus kriterijus dėl augimo vietos, rūšies, matmenų ir būklės, priskiriami saugotiniems želdiniams.</text:span><text:span text:style-name="T767"><text:s/></text:span></text:p>
      <text:p text:style-name="P768"><text:span text:style-name="T769">3</text:span><text:span text:style-name="T770">. Dendrologiškai, ekologiškai, esteti</text:span><text:span text:style-name="T771">škai vertingus, kultūros paveldui ir kraštovaizdžiui reikšmingus medžius ir krūmus, išskyrus elektros tinklų proskynose augančius medžius, savivaldybių atstovaujamosios institucijos skelbia saugotinais želdiniais. Kriterijus, pagal kuriuos savivaldybių ats</text:span><text:span text:style-name="T772">tovaujamosios institucijos priima sprendimus dėl konkrečių želdinių paskelbimo saugotinais, nustato aplinkos ministras. Savivaldybės vykdomoji institucija per 20 darbo dienų nuo savivaldybės atstovaujamosios institucijos sprendimo dėl medžių ir krūmų paske</text:span><text:span text:style-name="T773">lbimo saugotinais želdiniais priėmimo Lietuvos Respublikos viešojo administravimo įstatymo 9 straipsnyje nurodytais atvejais per Nacionalinę elektroninių siuntų pristatymo, naudojant pašto tinklą, informacinę sistemą arba registruotąja pašto siunta informu</text:span><text:span text:style-name="T774">oja saugotinais paskelbtų želdinių savininkus ir valdytojus, elektros tinklus, šilumos perdavimo tinklus, magistralinius dujotiekius ir naftotiekius (produktotiekius) eksploatuojančius asmenis, kai želdiniai patenka į šių inžinerinių tinklų apsaugos zoną.<text:s/></text:span><text:span text:style-name="T775">Informacija apie savivaldybės atstovaujamosios institucijos sprendimą dėl medžių ir krūmų paskelbimo saugotinais želdiniais, laikantis asmens duomenų apsaugą reglamentuojančių teisės aktų reikalavimų, per 20 darbo dienų nuo savivaldybės atstovaujamosios in</text:span><text:span text:style-name="T776">stitucijos sprendimo dėl medžių ir krūmų paskelbimo saugotinais želdiniais priėmimo paskelbiama savivaldybės interneto svetainėje.</text:span></text:p>
      <text:p text:style-name="P777">Straipsnio dalies pakeitimai:</text:p>
      <text:p text:style-name="P778"><text:span text:style-name="T779">Nr.<text:s/></text:span><text:a xlink:href="https://www.e-tar.lt/portal/legalAct.html?documentId=2370827049bc11efbdaea558de59136c" office:target-frame-name="_top" xlink:show="replace"><text:span text:style-name="T780">XIV-2877</text:span></text:a><text:span text:style-name="T781">, 2024-07-11, paskelbta TAR 2024-07-24, i. k. 2024-13533</text:span></text:p>
      <text:p text:style-name="Normal"/>
      <text:p text:style-name="P782"><text:span text:style-name="T783">13</text:span><text:span text:style-name="T784"><text:s/>straipsnis.<text:s/></text:span><text:span text:style-name="T785">Leidimai ir sprendimai kirsti, kitaip pašalinti iš augimo vietos ar intensyviai genėti saugotinus želdinius<text:s/></text:span></text:p>
      <text:p text:style-name="P786"><text:span text:style-name="T787">1</text:span><text:span text:style-name="T788">. Saugotinus želdinius kirsti, kitaip pašalinti<text:s/></text:span><text:span text:style-name="T789">iš augimo vietos ar intensyviai genėti galima tik turint savivaldybės vykdomosios institucijos išduotą leidimą kirsti, kitaip pašalinti iš augimo vietos ar intensyviai genėti saugotinus želdinius (toliau – leidimas) ar vadovaujantis galiojančiu savivaldybė</text:span><text:span text:style-name="T790">s vykdomosios institucijos sprendimu dėl saugotinų želdinių kirtimo, kitokio pašalinimo iš augimo vietos ar intensyvaus genėjimo (toliau – sprendimas) ir sumokėjus savivaldybės vykdomosios institucijos pagal aplinkos ministro tvirtinamus Želdinių atkuriamo</text:span><text:span text:style-name="T791">sios vertės įkainius, kai šalinami<text:s/></text:span><text:span text:style-name="T792">Vyriausybės nustatytus kriterijus dėl augimo vietos, rūšies, matmenų ir būklės atitinkantys saugotini želdiniai,<text:s/></text:span><text:span text:style-name="T793">arba</text:span><text:span text:style-name="T794"><text:s/></text:span><text:span text:style-name="T795">pagal</text:span><text:span text:style-name="T796"><text:s/></text:span><text:span text:style-name="T797">savivaldybės atstovaujamosios institucijos sprendimu saugotinais paskelbtų želdinių atkuriamosios</text:span><text:span text:style-name="T798"><text:s/>vertės įkainius, kai šios institucijos sprendimu yra nustatyti</text:span><text:span text:style-name="T799"><text:s/></text:span><text:span text:style-name="T800">didesni šių želdinių atkuriamosios vertės įkainiai<text:s/></text:span><text:span text:style-name="T801">ir kai šalinami<text:s/></text:span><text:span text:style-name="T802">jos sprendimu</text:span><text:span text:style-name="T803"><text:s/>saugotinais paskelbti želdiniai</text:span><text:span text:style-name="T804">, apskaičiuotą želdinių atkuriamosios vertės kompensaciją.</text:span></text:p>
      <text:p text:style-name="P805">Straipsnio dalies pakeitimai:</text:p>
      <text:p text:style-name="P806"><text:span text:style-name="T807">Nr.<text:s/></text:span><text:a xlink:href="https://www.e-tar.lt/portal/legalAct.html?documentId=548224c076ca11edbc04912defe897d1" office:target-frame-name="_top" xlink:show="replace"><text:span text:style-name="T808">XIV-1614</text:span></text:a><text:span text:style-name="T809">, 2022-11-24, paskelbta TAR 2022-12-08, i. k. 2022-25039</text:span></text:p>
      <text:p text:style-name="Normal"/>
      <text:p text:style-name="P810"><text:span text:style-name="T811">2</text:span><text:span text:style-name="T812">. Saugotinus želdinius kirsti, kitaip pašalinti iš augimo vietos ar intens</text:span><text:span text:style-name="T813">yviai genėti be leidimo ar sprendimo galima, kai:</text:span></text:p>
      <text:p text:style-name="P814"><text:span text:style-name="T815">1</text:span><text:span text:style-name="T816">) jie auga elektros tinklų, šilumos perdavimo tinklų, magistralinių dujotiekių ir naftotiekių (produktotiekių) apsaugos zonose ir šiuos darbus atlieka, prieš darbų pradžią apie juos raštu informavę žemės</text:span><text:span text:style-name="T817">, kurioje auga saugotini želdiniai, savininką ar valdytoją, elektros tinklus, šilumos tinklus, magistralinius dujotiekius ir naftotiekius (produktotiekius) eksploatuojantys asmenys ar jų įgalioti tretieji asmenys;</text:span></text:p>
      <text:p text:style-name="P818"><text:span text:style-name="T819">2</text:span><text:span text:style-name="T820">) šiuos darbus reikia atlikti nedelsi</text:span><text:span text:style-name="T821">ant – dėl gamtinio, eismo ar kito įvykio pakitus saugotinų želdinių būklei, kai dėl to jie kelia pavojų gyventojams, jų turtui, statiniams ar eismo saugumui. Šiuo atveju darbus atlikę asmenys per 3 darbo dienas privalo raštu informuoti savivaldybės vykdomą</text:span><text:span text:style-name="T822">ją instituciją, nurodydami saugotino želdinio vietą (adresą ar koordinates) ir pateikdami 3 nuotraukas, kuriose būtų užfiksuotas vaizdas prieš atliekant darbus ir iš skirtingų pusių užfiksuotas nukirstas, kitaip pašalintas iš augimo vietos ar intensyviai n</text:span><text:span text:style-name="T823">ugenėtas saugotinas želdinys.</text:span></text:p>
      <text:p text:style-name="P824"><text:span text:style-name="T825">3</text:span><text:span text:style-name="T826">. Želdinių atkuriamosios vertės kompensacija neskaičiuojama ir apie tai pažymima leidime arba sprendime, kai saugotini želdiniai:</text:span></text:p>
      <text:p text:style-name="P827"><text:span text:style-name="T828">1</text:span><text:span text:style-name="T829">) nebus kertami – leidimas ar sprendimas išduotas intensyviam želdinių genėjimui;</text:span></text:p>
      <text:p text:style-name="P830"><text:span text:style-name="T831">2</text:span><text:span text:style-name="T832">) kertami, kitaip pašalinami iš augimo vietos ar intensyviai genimi šio straipsnio 2 dalyje numatytais atvejais;</text:span></text:p>
      <text:p text:style-name="P833"><text:span text:style-name="T834">3</text:span><text:span text:style-name="T835">) pagal aplinkos ministro tvirtinamuose Želdinių atkuriamosios vertės įkainiuose nustatytus želdinių būklės vertinimo kriterijus dėl ligų</text:span><text:span text:style-name="T836"><text:s/>intensyvumo, kenkėjų gausumo ir kamieno (žievės) mechaninio pažeidimo intensyvumo yra nepatenkinamos arba blogos būklės (išskyrus biologinei įvairovei svarbius želdinius, kurie nekelia pavojaus gyventojams, jų turtui, statiniams ir eismo saugumui);</text:span><text:s/></text:p>
      <text:p text:style-name="P837">Straipsnio punkto pakeitimai:</text:p>
      <text:p text:style-name="P838"><text:span text:style-name="T839">Nr.<text:s/></text:span><text:a xlink:href="https://www.e-tar.lt/portal/legalAct.html?documentId=2370827049bc11efbdaea558de59136c" office:target-frame-name="_top" xlink:show="replace"><text:span text:style-name="T840">XIV-2877</text:span></text:a><text:span text:style-name="T841">, 2024-07-11, paskelbta TAR 2024-07-24, i. k. 2024-13533</text:span></text:p>
      <text:p text:style-name="Normal"/>
      <text:p text:style-name="P842"><text:span text:style-name="T843">4</text:span><text:span text:style-name="T844">) yra pasvirę didesniu kaip 45 laipsnių kampu;<text:s/></text:span></text:p>
      <text:p text:style-name="P845"><text:span text:style-name="T846">5</text:span><text:span text:style-name="T847">) kertami vykdant teritorijų planavimo dokumentuose, viešųjų atskirųjų želdynų projektuose numatytus kraštovaizdžio formavimo kirtimus;<text:s/></text:span></text:p>
      <text:p text:style-name="P848"><text:span text:style-name="T849">6</text:span><text:span text:style-name="T850">) auga ant piliakalnių, pilkapių;<text:s/></text:span></text:p>
      <text:p text:style-name="P851"><text:span text:style-name="T852">7</text:span><text:span text:style-name="T853">) auga kapinėse ir ardo paminklus, antkapius, kitus kapinių statinius ar į</text:span><text:span text:style-name="T854">renginius;<text:s/></text:span></text:p>
      <text:p text:style-name="P855"><text:span text:style-name="T856">8</text:span><text:span text:style-name="T857">) gadina pastato pamatus ar kitas jo dalis;<text:s/></text:span></text:p>
      <text:p text:style-name="P858"><text:span text:style-name="T859">9</text:span><text:span text:style-name="T860">) auga apsaugos zonose, kai tai nesuderinama su</text:span><text:span text:style-name="T861"><text:s/></text:span><text:span text:style-name="T862">šioms apsaugos zonoms Lietuvos Respublikos specialiųjų žemės naudojimo sąlygų įstatyme nustatytais apribojimais;</text:span></text:p>
      <text:p text:style-name="P863"><text:span text:style-name="T864">10</text:span><text:span text:style-name="T865">) auga žemosios įtampo</text:span><text:span text:style-name="T866">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s/></text:p>
      <text:p text:style-name="P867">Straipsnio punkto pakeitimai:</text:p>
      <text:p text:style-name="P868"><text:span text:style-name="T869">Nr.<text:s/></text:span><text:a xlink:href="https://www.e-tar.lt/portal/legalAct.html?documentId=2370827049bc11efbdaea558de59136c" office:target-frame-name="_top" xlink:show="replace"><text:span text:style-name="T870">XIV-2877</text:span></text:a><text:span text:style-name="T871">, 2024-07-11, paskelbta TAR 2024-07-24, i. k. 2024-13533</text:span></text:p>
      <text:p text:style-name="Normal"/>
      <text:p text:style-name="P872"><text:span text:style-name="T873">11</text:span><text:span text:style-name="T874">) auga valstybinės reikšmės<text:s/></text:span><text:span text:style-name="T875">kelio</text:span><text:span text:style-name="T876"><text:s/></text:span><text:span text:style-name="T877">juostoje</text:span><text:span text:style-name="T878">;</text:span><text:s/></text:p>
      <text:p text:style-name="P879">Straipsnio punkto pakeitimai:</text:p>
      <text:p text:style-name="P880"><text:span text:style-name="T881">Nr.<text:s/></text:span><text:a xlink:href="https://www.e-tar.lt/portal/legalAct.html?documentId=2370827049bc11efbdaea558de59136c" office:target-frame-name="_top" xlink:show="replace"><text:span text:style-name="T882">XIV-2877</text:span></text:a><text:span text:style-name="T883">, 2024-07-11, paskelbta TAR 2024-07-24, i. k. 2024-13533</text:span></text:p>
      <text:p text:style-name="Normal"/>
      <text:p text:style-name="P884"><text:span text:style-name="T885">12</text:span><text:span text:style-name="T886">) auga vietinės reikšmės kelio juostoje ir dėl blogos<text:s/></text:span><text:span text:style-name="T887">būklės kelia grėsmę užvirsti ant kelio;</text:span><text:s/></text:p>
      <text:p text:style-name="P888">Straipsnio punkto pakeitimai:</text:p>
      <text:p text:style-name="P889"><text:span text:style-name="T890">Nr.<text:s/></text:span><text:a xlink:href="https://www.e-tar.lt/portal/legalAct.html?documentId=2370827049bc11efbdaea558de59136c" office:target-frame-name="_top" xlink:show="replace"><text:span text:style-name="T891">XIV-2877</text:span></text:a><text:span text:style-name="T892">, 2024-07-11, paskelbta TAR 2024-07-24, i. k. 2024-13533</text:span></text:p>
      <text:p text:style-name="Normal"/>
      <text:p text:style-name="P893"><text:span text:style-name="T894">13</text:span><text:span text:style-name="T895">) nurodyti<text:s/></text:span><text:span text:style-name="T896">saugomų teritorijų planavimo, saugomų rūšių ar buveinių apsaugos priemonių įgyvendinimo dokumentuose kaip kertami ar kitaip pašalinami iš augimo vietos;</text:span></text:p>
      <text:p text:style-name="P897"><text:span text:style-name="T898">14</text:span><text:span text:style-name="T899">) auga žemėje, kurioje teisės aktų nustatyta tvarka leidžiama veisti mišką;</text:span></text:p>
      <text:p text:style-name="P900"><text:span text:style-name="T901">15</text:span><text:span text:style-name="T902">) kertami ar<text:s/></text:span><text:span text:style-name="T903">kitaip pašalinami iš augimo vietos įgyvendinant krašto apsaugos ar valstybės sienos apsaugos tikslus;</text:span></text:p>
      <text:p text:style-name="P904"><text:span text:style-name="T905">16</text:span><text:span text:style-name="T906">) kertami ar kitaip pašalinami<text:s/></text:span><text:span text:style-name="T907">iš augimo vietos</text:span><text:span text:style-name="T908"><text:s/>tvarkant botanikos sodus ir juos atnaujinant.<text:s/></text:span></text:p>
      <text:p text:style-name="P909">Papildyta straipsnio punktu:</text:p>
      <text:p text:style-name="P910"><text:span text:style-name="T911">Nr.<text:s/></text:span><text:a xlink:href="https://www.e-tar.lt/portal/legalAct.html?documentId=2370827049bc11efbdaea558de59136c" office:target-frame-name="_top" xlink:show="replace"><text:span text:style-name="T912">XIV-2877</text:span></text:a><text:span text:style-name="T913">, 2024-07-11, paskelbta TAR 2024-07-24, i. k. 2024-13533</text:span></text:p>
      <text:p text:style-name="Normal"/>
      <text:p text:style-name="P914"><text:span text:style-name="T915">4</text:span><text:span text:style-name="T916">. Dėl savivaldybės želdynų ir želdinių teritorijose esančių saugotinų želdinių kirtimo, kitokio pašalinim</text:span><text:span text:style-name="T917">o iš augimo vietos ar intensyvaus genėjimo savivaldybės vykdomoji institucija, įvertinusi, ar numatomas saugotinų želdinių kirtimas, kitoks pašalinimas iš augimo vietos ar intensyvus genėjimas neprieštarauja savivaldybės strateginiams plėtros ir veiklos pl</text:span><text:span text:style-name="T918">anams, savivaldybės ir (ar) vietovės lygmens kompleksinio ir specialiojo teritorijų planavimo dokumentams, taip pat šio įstatymo numatytais atvejais įvertinusi želdynų ir želdinių apsaugos, priežiūros ir tvarkymo komisijos išvadą ir (ar) želdynų ir želdini</text:span><text:span text:style-name="T919">ų būklės ekspertizės išvadą, priima sprendimą ir ne vėliau kaip per 3 darbo dienas nuo jo priėmimo savivaldybės interneto svetainėje jį paskelbia. Kartu su sprendimu savivaldybės interneto svetainėje paskelbiama želdynų ir želdinių apsaugos, priežiūros ir<text:s/></text:span><text:span text:style-name="T920">tvarkymo komisijos išvada ir (ar) želdynų ir želdinių būklės ekspertizės išvada, kai šias išvadas šio įstatymo numatytais atvejais privaloma gauti ir įvertinti iki sprendimo priėmimo. Sprendime privaloma nurodyti numatomų kirsti, kitaip pašalinti iš augimo</text:span><text:span text:style-name="T921"><text:s/>vietos ar intensyviai genėti saugotinų želdinių vietą, rūšį, skaičių, skersmenį, želdinių atkuriamosios vertės kompensacijos dydį ir numatomą sprendimo įsigaliojimo terminą, kuris gali būti ne ankstesnis kaip po 20 darbo dienų nuo sprendimo priėmimo dieno</text:span><text:span text:style-name="T922">s. Jeigu iki nurodytos sprendimo įsigaliojimo dienos savivaldybės vykdomoji institucija gavo šio įstatymo 23 straipsnio 2 dalies 3 punkte numatytą rašytinį suinteresuotos visuomenės prašymą atlikti želdynų ir želdinių būklės ekspertizę arba gavo šio įstaty</text:span><text:span text:style-name="T923">mo 23 straipsnio 3 dalyje numatytą suinteresuotos visuomenės pranešimą apie jos iniciatyva užsakytą želdynų ir želdinių būklės ekspertizę ir tai patvirtinančius dokumentus, sprendimo įsigaliojimas atidedamas laikotarpiui, reikalingam želdynų ir želdinių bū</text:span><text:span text:style-name="T924">klės ekspertizei atlikti. Gavusi želdynų ir želdinių būklės ekspertizės išvadą, savivaldybės vykdomoji institucija per 5 darbo dienas susipažįsta su želdynų ir želdinių būklės ekspertizės išvada ir palieka sprendimą nepakeistą, pakeičia arba panaikina spre</text:span><text:span text:style-name="T925">ndimą ir jį kartu su želdynų ir želdinių būklės ekspertizės išvada paskelbia savivaldybės interneto svetainėje. Jeigu savivaldybės vykdomoji institucija neatsižvelgė ar atsižvelgė tik iš dalies į želdynų ir želdinių apsaugos, priežiūros ir tvarkymo komisij</text:span><text:span text:style-name="T926">os išvadą ir (ar) želdynų ir želdinių būklės ekspertizės išvadą, savivaldybės vykdomoji institucija sprendime privalo nurodyti tokio sprendimo priežastis ir motyvus. Sprendime numatyti saugotinų želdinių kirtimo, kitokio pašalinimo iš augimo vietos ar inte</text:span><text:span text:style-name="T927">nsyvaus genėjimo darbai gali būti pradėti tik suėjus šio įstatymo 20 straipsnio 3 dalyje numatytam terminui.</text:span></text:p>
      <text:p text:style-name="P928"><text:span text:style-name="T929">5</text:span><text:span text:style-name="T930">. Privačios žemės sklypo savininkas, valdytojas ar naudotojas, ketinantis kirsti, kitaip pašalinti iš augimo vietos ar intensyviai genėti saug</text:span><text:span text:style-name="T931">otinus želdinius, savivaldybės vykdomajai institucijai pateikia prašymą dėl leidimo išdavimo. Savivaldybės vykdomoji institucija, gavusi tinkamai užpildytą prašymą, per 20 darbo dienų nuo jo gavimo dienos patikrina, ar numatomas saugotinų želdinių kirtimas</text:span><text:span text:style-name="T932">, kitoks pašalinimas iš augimo vietos ar intensyvus genėjimas neprieštarauja savivaldybės strateginiams plėtros ir veiklos planams, savivaldybės ir (ar) vietovės lygmens kompleksinio ir specialiojo teritorijų planavimo dokumentams, ir privačios žemės sklyp</text:span><text:span text:style-name="T933">o savininkui išduoda leidimą, kuriame nurodo želdinių atkuriamosios vertės kompensacijos dydį, arba, nustačiusi, kad numatomas saugotinų želdinių kirtimas, kitoks pašalinimas iš augimo vietos ar intensyvus genėjimas prieštarauja savivaldybės strateginiams<text:s/></text:span><text:span text:style-name="T934">plėtros ir veiklos planams, savivaldybės ir (ar) vietovės lygmens kompleksinio ir specialiojo teritorijų planavimo dokumentams, motyvuotai atsisako jį išduoti ir apie priimtą sprendimą raštu informuoja privačios žemės sklypo savininką. Jeigu privačios žemė</text:span><text:span text:style-name="T935">s sklypo savininkas pateikė netinkamai užpildytą prašymą, savivaldybės vykdomoji institucija per 5 darbo dienas nuo prašymo gavimo dienos apie tai informuoja privačios žemės sklypo savininką ir nustato 5 darbo dienų terminą patikslintam prašymui pateikti.<text:s/></text:span><text:span text:style-name="T936">Jeigu per nustatytą terminą pagal tinkamai užpildytą prašymą savivaldybės vykdomoji institucija neišduoda leidimo arba motyvuotai neatsisako jį išduoti, laikoma, kad leidimas išduotas. Leidimas galioja neterminuotai. Savivaldybės vykdomoji institucija, lai</text:span><text:span text:style-name="T937">kydamasi asmens duomenų apsaugą reglamentuojančių teisės aktų reikalavimų, privalo ne vėliau kaip per 3 darbo dienas nuo leidimo išdavimo dienos savivaldybės interneto svetainėje paskelbti informaciją apie išduotą leidimą, nurodydama numatomų kirsti, kitai</text:span><text:span text:style-name="T938">p pašalinti iš augimo vietos ar intensyviai genėti saugotinų želdinių vietą, rūšį, skaičių, skersmenį. Leidime numatyti saugotinų želdinių kirtimo, kitokio pašalinimo iš augimo vietos ar intensyvaus genėjimo darbai gali būti pradėti tik suėjus šio įstatymo</text:span><text:span text:style-name="T939"><text:s/>20 straipsnio 3 dalyje numatytam terminui.</text:span><text:s/></text:p>
      <text:p text:style-name="P940">Straipsnio dalies pakeitimai:</text:p>
      <text:p text:style-name="P941"><text:span text:style-name="T942">Nr.<text:s/></text:span><text:a xlink:href="https://www.e-tar.lt/portal/legalAct.html?documentId=2370827049bc11efbdaea558de59136c" office:target-frame-name="_top" xlink:show="replace"><text:span text:style-name="T943">XIV-2877</text:span></text:a><text:span text:style-name="T944">, 2024-07-11, paskelbta TAR 2024-07-24, i. k. 2024-13533</text:span></text:p>
      <text:p text:style-name="Normal"/>
      <text:p text:style-name="P945"><text:span text:style-name="T946">6</text:span><text:span text:style-name="T947">. Valstybinės žemės valdytojas<text:s/></text:span><text:span text:style-name="T948">ar naudotojas</text:span><text:span text:style-name="T949">, ketinantis kirsti, kitaip pašalinti iš augimo vietos ar intensyviai genėti saugotinus želdinius, savivaldybės vykdomajai institucijai pateikia prašymą dėl leidimo išdavimo. Savivaldybės vykdomoji institucija, į</text:span><text:span text:style-name="T950">vertinusi, ar numatomas saugotinų želdinių kirtimas, kitoks pašalinimas iš augimo vietos ar intensyvus genėjimas neprieštarauja savivaldybės strateginiams plėtros ir veiklos planams, savivaldybės ir (ar) vietovės lygmens kompleksinio ir specialiojo teritor</text:span><text:span text:style-name="T951">ijų planavimo dokumentams, taip pat šio įstatymo numatytais atvejais atsižvelgusi į želdynų ir želdinių apsaugos, priežiūros ir tvarkymo komisijos išvadą ir (ar) želdynų ir želdinių būklės ekspertizės išvadą, priima sprendimą išduoti leidimą ir numato leid</text:span><text:span text:style-name="T952">imo įsigaliojimo terminą, kuris gali būti ne ankstesnis kaip po 10 darbo dienų nuo sprendimo priėmimo dienos, ir ne vėliau kaip per 3 darbo dienas nuo sprendimo išduoti leidimą priėmimo dienos savivaldybės interneto svetainėje paskelbia informaciją apie pr</text:span><text:span text:style-name="T953">iimtą sprendimą išduoti leidimą, nurodydama numatomų kirsti, kitaip pašalinti iš augimo vietos ar intensyviai genėti saugotinų želdinių vietą, rūšį, skaičių, skersmenį, želdinių atkuriamosios vertės kompensacijos dydį bei numatomą leidimo įsigaliojimo dien</text:span><text:span text:style-name="T954">ą. Kartu su sprendimu dėl leidimo išdavimo savivaldybės interneto svetainėje paskelbiama želdynų ir želdinių apsaugos, priežiūros ir tvarkymo komisijos išvada ir (ar) želdynų ir želdinių būklės ekspertizės išvada, kai šias išvadas šio įstatymo numatytais a</text:span><text:span text:style-name="T955">tvejais privaloma gauti ir įvertinti iki sprendimo dėl leidimo išdavimo priėmimo. Jeigu per nustatytą terminą savivaldybės vykdomoji institucija gavo šio įstatymo 23 straipsnio 2 dalies 3 punkte numatytą rašytinį suinteresuotos visuomenės prašymą atlikti ž</text:span><text:span text:style-name="T956">eldynų ir želdinių būklės ekspertizę arba šio įstatymo 23 straipsnio 3 dalyje numatytą suinteresuotos visuomenės pranešimą apie jos iniciatyva užsakytą želdynų ir želdinių būklės ekspertizę ir tai patvirtinančius dokumentus, leidimo įsigaliojimas atidedama</text:span><text:span text:style-name="T957">s laikotarpiui, reikalingam želdynų ir želdinių būklės ekspertizei atlikti. Gavusi želdynų ir želdinių būklės ekspertizės išvadą, savivaldybės vykdomoji institucija per 5 darbo dienas susipažįsta su želdynų ir želdinių būklės ekspertizės išvada ir priima s</text:span><text:span text:style-name="T958">prendimą nekeisti leidimo, pakeisti leidimą arba panaikinti sprendimą dėl leidimo išdavimo ir jį kartu su želdynų ir želdinių būklės ekspertizės išvada paskelbia savivaldybės interneto svetainėje. Jeigu savivaldybės vykdomoji institucija neatsižvelgė ar at</text:span><text:span text:style-name="T959">sižvelgė tik iš dalies į želdynų ir želdinių apsaugos, priežiūros ir tvarkymo komisijos išvadą ir (ar) želdynų ir želdinių būklės ekspertizės išvadą, savivaldybės vykdomosios institucijos sprendime dėl leidimo išdavimo privaloma nurodyti tokio sprendimo pr</text:span><text:span text:style-name="T960">iežastis ir motyvus. Leidimas galioja neterminuotai. Leidime numatyti saugotinų želdinių kirtimo, kitokio pašalinimo iš augimo vietos ar intensyvaus genėjimo darbai gali būti pradėti tik suėjus šio įstatymo 20 straipsnio 3 dalyje numatytam terminui.</text:span><text:s/></text:p>
      <text:p text:style-name="P961">Straipsnio dalies pakeitimai:</text:p>
      <text:p text:style-name="P962"><text:span text:style-name="T963">Nr.<text:s/></text:span><text:a xlink:href="https://www.e-tar.lt/portal/legalAct.html?documentId=2370827049bc11efbdaea558de59136c" office:target-frame-name="_top" xlink:show="replace"><text:span text:style-name="T964">XIV-2877</text:span></text:a><text:span text:style-name="T965">, 2024-07-11, paskelbta TAR 2024-07-24, i. k. 2024-13533</text:span></text:p>
      <text:p text:style-name="Normal"/>
      <text:p text:style-name="P966"><text:span text:style-name="T967">7</text:span><text:span text:style-name="T968">. Leidimo galiojimas panaikinamas:</text:span></text:p>
      <text:p text:style-name="P969"><text:span text:style-name="T970">1</text:span><text:span text:style-name="T971">) kai įsiteisėja tei</text:span><text:span text:style-name="T972">smo sprendimas;</text:span></text:p>
      <text:p text:style-name="P973"><text:span text:style-name="T974">2</text:span><text:span text:style-name="T975">) kai savivaldybės vykdomoji institucija išduoda naują leidimą;<text:s/></text:span></text:p>
      <text:p text:style-name="P976"><text:span text:style-name="T977">3</text:span><text:span text:style-name="T978">) privataus žemės sklypo savininko ar valstybinės žemės valdytojo ar naudotojo<text:s/></text:span><text:span text:style-name="T979">prašymu</text:span><text:span text:style-name="T980">.</text:span><text:s/></text:p>
      <text:p text:style-name="P981">Straipsnio punkto pakeitimai:</text:p>
      <text:p text:style-name="P982"><text:span text:style-name="T983">Nr.<text:s/></text:span><text:a xlink:href="https://www.e-tar.lt/portal/legalAct.html?documentId=2370827049bc11efbdaea558de59136c" office:target-frame-name="_top" xlink:show="replace"><text:span text:style-name="T984">XIV-2877</text:span></text:a><text:span text:style-name="T985">, 2024-07-11, paskelbta TAR 2024-07-24, i. k. 2024-13533</text:span></text:p>
      <text:p text:style-name="Normal"/>
      <text:p text:style-name="P986"><text:span text:style-name="T987">8</text:span><text:span text:style-name="T988">. Jeigu saugotiną želdinį nukirtus ar kitaip pašalinus iš augimo vietos paaiškėja, kad privačios žemės sklypo savininkui ar val</text:span><text:span text:style-name="T989">stybinės žemės valdytojui išduotame leidime nurodytas želdinių atkuriamosios vertės kompensacijos dydis yra netikslus arba neturėjo būti skaičiuojamas, privačios žemės sklypo savininkas ar valstybinės žemės valdytojas turi teisę kreiptis į savivaldybės vyk</text:span><text:span text:style-name="T990">domąją instituciją dėl želdinių atkuriamosios vertės dydžio perskaičiavimo ir dalies ar visos sumokėtos želdinių atkuriamosios vertės kompensacijos grąžinimo, jeigu leidime nurodytas želdinių atkuriamosios vertės kompensacijos dydis yra didesnis už perskai</text:span><text:span text:style-name="T991">čiuotąjį arba želdinių atkuriamosios vertės kompensacija neturėjo būti skaičiuojama. Savivaldybės vykdomoji institucija privalo privačios žemės sklypo savininko ar valstybinės žemės valdytojo prašymą dėl želdinių atkuriamosios vertės kompensacijos perskaič</text:span><text:span text:style-name="T992">iavimo išnagrinėti ir priimti sprendimą dėl želdinių atkuriamosios vertės kompensacijos permokos grąžinimo per 20 darbo dienų nuo tinkamai užpildyto prašymo gavimo bei grąžinti želdinių atkuriamosios vertės kompensacijos permoką per 20 darbo dienų nuo spre</text:span><text:span text:style-name="T993">ndimo priėmimo. Jeigu nukirtus ar kitaip pašalinus iš augimo vietos savivaldybės želdynų ir želdinių teritorijoje buvusį saugotiną želdinį paaiškėja, kad sprendime nurodytas želdinių atkuriamosios vertės kompensacijos dydis yra netikslus arba neturėjo būti</text:span><text:span text:style-name="T994"><text:s/>skaičiuojamas, savivaldybės vykdomoji institucija jį perskaičiuoja ir atitinkamai sumažina ar padidina savo artimiausios želdinių atkuriamosios vertės kompensacijos dydį.<text:s/></text:span></text:p>
      <text:p text:style-name="P995"><text:span text:style-name="T996">9</text:span><text:span text:style-name="T997">. Saugotinų želdinių kirtimo, kitokio pašalinimo iš augimo vietos ar intensyva</text:span><text:span text:style-name="T998">us g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999"><text:span text:style-name="T1000">10</text:span><text:span text:style-name="T1001">.</text:span><text:span text:style-name="T1002"><text:s/>Kai savivaldybės želdynų ir želdinių teritorijose arba ne savivaldybės valdomoje valstybinėje žemėje ketinama kirsti ar kitaip pašalinti iš augimo vietos 10 ar daugiau saugotinų želdinių, viešuosiuose atskiruosiuose želdynuose augančius saugotinus želdini</text:span><text:span text:style-name="T1003">us, savivaldybės vykdomoji institucija privalo gauti želdynų ir želdinių apsaugos, priežiūros ir tvarkymo komisijos išvadą dėl būtinybės kirsti ar kitaip pašalinti iš augimo vietos saugotinus želdinius. Želdynų ir želdinių apsaugos, priežiūros ir tvarkymo<text:s/></text:span><text:span text:style-name="T1004">komisija išvadą privalo pateikti savivaldybės vykdomajai institucijai per 20 darbo dienų.</text:span></text:p>
      <text:p text:style-name="P1005"/>
      <text:p text:style-name="P1006"><text:span text:style-name="T1007">14</text:span><text:span text:style-name="T1008"><text:s/>straipsnis.<text:s/></text:span><text:span text:style-name="T1009">Želdynų ir želdinių priežiūra ir tvarkymas</text:span></text:p>
      <text:p text:style-name="P1010"><text:span text:style-name="T1011">1</text:span><text:span text:style-name="T1012">. Želdynų ir želdinių priežiūros ir tvarkymo darbai vykdomi vadovaujantis šiuo įstatymu, želdynų projektais, kai tokius projektus privaloma parengti, vadovaujantis šio įstatymo 9 straipsnio 3 dalimi, aplinkos ministro tvirtinamomis Medžių ir krūmų, vandens</text:span><text:span text:style-name="T1013"><text:s/>telkinių, esančių želdynuose, priežiūros taisyklėmis.<text:s/></text:span><text:span text:style-name="T1014">Želdynų statiniai ir įrenginiai prižiūrimi ir tvarkomi vadovaujantis statinių projektais ir (ar) tokių objektų priežiūrą ir tvarkymą reglamentuojančiais teisės aktais.</text:span></text:p>
      <text:p text:style-name="P1015"><text:span text:style-name="T1016">2</text:span><text:span text:style-name="T1017">. Viešieji atskirieji želdyn</text:span><text:span text:style-name="T1018">ai tvarkomi ir prižiūrimi pagal želdynų projektus, išskyrus šiuos želdinių priežiūros ir tvarkymo darbus: kasmetinį medžių ir krūmų genėjimą, nudžiūvusių, pavojų gyventojams, jų turtui, statiniams ar eismo saugumui keliančių, invazinių medžių ir krūmų kirt</text:span><text:span text:style-name="T1019">imą, medžių ir krūmų atžalų pašalinimą, tręšimą, želdynų statinių ir įrenginių tvarkymą ir kitus želdynų ir želdinių priežiūros darbus, skirtus gerai fizinei ir estetinei želdyno būklei palaikyti.</text:span></text:p>
      <text:p text:style-name="P1020">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text:s/>pavojų gyventojams, jų turtui, statiniams, eismo ar skrydžių saugumui, taip pat kai tai būtina remontuojant, rekonstruojant ar tiesiant naują valstybinės ar vietinės reikšmės kelią, įgyvendinant ypatingos valstybinės svarbos projektus.</text:p>
      <text:p text:style-name="P1021">Straipsnio dalies pakeitimai:</text:p>
      <text:p text:style-name="P1022"><text:span text:style-name="T1023">Nr.<text:s/></text:span><text:a xlink:href="https://www.e-tar.lt/portal/legalAct.html?documentId=548224c076ca11edbc04912defe897d1" office:target-frame-name="_top" xlink:show="replace"><text:span text:style-name="T1024">XIV-1614</text:span></text:a><text:span text:style-name="T1025">, 2022-11-24, paskelbta TAR 2022-12-08, i. k. 2022-25039</text:span></text:p>
      <text:p text:style-name="Normal"/>
      <text:p text:style-name="P1026"><text:span text:style-name="T1027">4</text:span><text:span text:style-name="T1028">. Želdynai ir želdiniai nuo ligų ir kenkėjų saugomi vadovaujantis aplink</text:span><text:span text:style-name="T1029">os ministro tvirtinamomis Želdynų ir želdinių sanitarinės apsaugos taisyklėmis.</text:span></text:p>
      <text:p text:style-name="P1030"><text:span text:style-name="T1031">5</text:span><text:span text:style-name="T1032">. Valstybinės reikšmės parkų, kitų viešųjų želdynų, viešųjų ir konfesinių kapinių, gatvių želdinių priežiūrą ir tvarkymą, kitoje negu privačioje žemėje augančių saugotinų<text:s/></text:span><text:span text:style-name="T1033">želdinių genėjimą gali atlikti tik šio įstatymo 21 straipsnio 5 dalyje numatytą kvalifikaciją turintys želdynų ir želdinių priežiūros ir tvarkymo specialistai.</text:span></text:p>
      <text:p text:style-name="P1034"><text:span text:style-name="T1035">6</text:span><text:span text:style-name="T1036">.<text:s/></text:span><text:span text:style-name="T1037">Želdinius, kurie auga viešosios geležinkelių infrastruktūros kelių ir jų įrenginių, gelež</text:span><text:span text:style-name="T1038">inkelio želdinių apsaugos zonose, tvarko ir naujus želdinius šiose zonose veisia viešosios geležinkelių infrastruktūros valdytojas. Želdinius, kurie auga privažiuojamųjų geležinkelio kelių ir jų įrenginių apsaugos zonose, saugo ir tvarko privažiuojamųjų ge</text:span><text:span text:style-name="T1039">ležinkelio kelių savininkas ar valdytojas.</text:span></text:p>
      <text:p text:style-name="P1040"><text:span text:style-name="T1041">7</text:span><text:span text:style-name="T1042">. Valstybinės reikšmės automobilių kelių želdiniai prižiūrimi ir tvarkomi vadovaujantis šiuo įstatymu, Kelių įstatymu ir Vyriausybės patvirtintu Kelių priežiūros tvarkos aprašu.<text:s/></text:span></text:p>
      <text:p text:style-name="P1043"/>
      <text:p text:style-name="P1044"><text:span text:style-name="T1045">15</text:span><text:span text:style-name="T1046"><text:s/>straipsnis.<text:s/></text:span><text:span text:style-name="T1047">Želdynų ir želdinių inventorizavimas ir apskaita<text:s/></text:span></text:p>
      <text:p text:style-name="P1048"><text:span text:style-name="T1049">1</text:span><text:span text:style-name="T1050">. Želdynų ir želdinių inventorizavimo ir apskaitos tikslas – surinkti, apibendrinti ir šio įstatymo 20 straipsnio 4 dalyje nustatyta tvarka viešinti duomenis apie želdynų ir želdinių rūšinę sudėtį, plo</text:span><text:span text:style-name="T1051">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1052">ynų ir želdinių būklės pokytį.<text:s/></text:span></text:p>
      <text:p text:style-name="P1053"><text:span text:style-name="T1054">2</text:span><text:span text:style-name="T1055">.<text:s/></text:span><text:span text:style-name="T1056">Želdynų ir želdinių inventorizavimo darbus organizuoja ir informaciją apie inventorizavimo darbus savivaldybių interneto svetainėse skelbia savivaldybių vykdomosios institucijos.</text:span></text:p>
      <text:p text:style-name="P1057"><text:span text:style-name="T1058">3</text:span><text:span text:style-name="T1059">.<text:s/></text:span><text:span text:style-name="T1060">Želdynai ir želdiniai inventori</text:span><text:span text:style-name="T1061">zuojami visoje savivaldybės teritorijoje, neatsižvelgiant į žemės, kurioje jie yra, nuosavybės formą. Želdynai ir želdiniai inventorizuojami surenkant pagrindinius ir išsamius duomenis. Pagrindinius duomenis sudaro informacija apie želdinio ir želdyno padė</text:span><text:span text:style-name="T1062">tį erdvėje, želdinio rūšį, želdyno rūšinę sudėtį. Šie duomenys surenkami apie neurbanizuotoje teritorijoje esančius viešuosius želdynus ir želdinius bei privačioje žemėje esančius želdinius. Vienbučių ir dvibučių gyvenamųjų pastatų teritorijose želdiniai i</text:span><text:span text:style-name="T1063">nventorizuojami, kai teritorijoje rengiamas topografinis planas. Išsamius duomenis sudaro pagrindiniai duomenys ir duomenys apie želdinių kiekį, amžių, aukštį, skersmenį, būklę, tvarkymo priemones. Išsamūs duomenys surenkami apie urbanizuotoje ir urbanizuo</text:span><text:span text:style-name="T1064">jamoje teritorijoje esančius viešuosius želdinius ir viešųjų atskirųjų ir viešųjų priklausomųjų želdynų želdinius ir (ar) jų grupes. Želdynų ir želdinių inventorizavimo ir apskaitos taisykles tvirtina aplinkos ministras</text:span><text:span text:style-name="T1065">.<text:s/></text:span></text:p>
      <text:p text:style-name="P1066">Straipsnio dalies pakeitimai:</text:p>
      <text:p text:style-name="P1067"><text:span text:style-name="T1068">Nr.<text:s/></text:span><text:a xlink:href="https://www.e-tar.lt/portal/legalAct.html?documentId=2370827049bc11efbdaea558de59136c" office:target-frame-name="_top" xlink:show="replace"><text:span text:style-name="T1069">XIV-2877</text:span></text:a><text:span text:style-name="T1070">, 2024-07-11, paskelbta TAR 2024-07-24, i. k. 2024-13533</text:span></text:p>
      <text:p text:style-name="Normal"/>
      <text:p text:style-name="P1071"><text:span text:style-name="T1072">4</text:span><text:span text:style-name="T1073">. Želdynų ir želdinių inventorizavimą gali atlikti asmenys, baigę kraštovaizdžio archit</text:span><text:span text:style-name="T1074">ektūros, biologijos, ekologijos, gamtinės geografijos, miškininkystės, agronomijos krypties studijas ir įgiję aukštąjį koleginį arba aukštąjį universitetinį išsilavinimą</text:span><text:span text:style-name="T1075"><text:s/>ar turintys tarptautinės arboristikos asociacijos sertifikavimo centro išduotą medžių<text:s/></text:span><text:span text:style-name="T1076">techninio eksperto ar medžių rizikos vertinimo specialisto sertifikatą, ir turintys ne mažesnę kaip vienų metų patirtį želdynų priežiūros ir tvarkymo srityje.</text:span><text:span text:style-name="T1077"><text:s/>Jeigu inventorizavimas atliekamas nenuotoliniu metodu ir yra būtinybė patekti į teritorijas, kuri</text:span><text:span text:style-name="T1078">ose auga želdiniai, želdynus ir želdinius inventorizuojantys specialistai, pateikę asmens dokumentą ir savivaldybės vykdomosios institucijos išduotą patvirtinimą raštu apie savivaldybės vykdomosios institucijos pavedimu atliekamus inventorizavimo darbus, t</text:span><text:span text:style-name="T1079">uri teisę darbo dienomis šviesiu paros metu įeiti į teritorijas, kuriose auga želdiniai, atlikti inventorizavimo darbus. Žemės sklypų savininkai ir valdytojai apie želdynų ir želdinių inventorizavimą informuojami šio įstatymo 20 straipsnio 4 dalyje nustaty</text:span><text:span text:style-name="T1080">ta tvarka.</text:span></text:p>
      <text:p text:style-name="P1081"><text:span text:style-name="T1082">5</text:span><text:span text:style-name="T1083">. Želdynų ir želdinių inventorizavimas atliekamas želdynų ir želdinių erdvinius duomenis registruojant į Topografijos ir inžinerinės infrastruktūros informacinę sistemą. Pasikeitus duomenims, Topografijos ir inžinerijos infrastruktūros<text:s/></text:span><text:span text:style-name="T1084">informacinėje sistemoje kaupiami želdynų ir želdinių duomenys turi būti atnaujinami.</text:span></text:p>
      <text:p text:style-name="P1085">Straipsnio dalies pakeitimai:</text:p>
      <text:p text:style-name="P1086"><text:span text:style-name="T1087">Nr.<text:s/></text:span><text:a xlink:href="https://www.e-tar.lt/portal/legalAct.html?documentId=2370827049bc11efbdaea558de59136c" office:target-frame-name="_top" xlink:show="replace"><text:span text:style-name="T1088">XIV-2877</text:span></text:a><text:span text:style-name="T1089">, 2024-07-11, paskelbta TAR<text:s/></text:span><text:span text:style-name="T1090">2024-07-24, i. k. 2024-13533</text:span></text:p>
      <text:p text:style-name="Normal"/>
      <text:p text:style-name="P1091"><text:span text:style-name="T1092">16</text:span><text:span text:style-name="T1093"><text:s/>straipsnis.<text:s/></text:span><text:span text:style-name="T1094">Želdynų ir želdinių būklės stebėsena</text:span></text:p>
      <text:p text:style-name="P1095"><text:span text:style-name="T1096">Savivaldybės želdynų ir želdinių teritorijose esančių želdynų ir želdinių būklės stebėseną vykdo savivaldybės pagal savivaldybės želdynų ir želdinių būklės stebėsenos</text:span><text:span text:style-name="T1097"><text:s/>planą, parengtą pagal aplinkos ministro tvirtinamą Želdynų ir želdinių būklės stebėsenos programą. Želdynų ir želdinių būklės stebėsenos duomenų tvarkymas ir kaupimas vykdomas, kaip nurodyta šio įstatymo 15 straipsnyje.</text:span></text:p>
      <text:p text:style-name="P1098">Straipsnio pakeitimai:</text:p>
      <text:p text:style-name="P1099"><text:span text:style-name="T1100">Nr.<text:s/></text:span><text:a xlink:href="https://www.e-tar.lt/portal/legalAct.html?documentId=2370827049bc11efbdaea558de59136c" office:target-frame-name="_top" xlink:show="replace"><text:span text:style-name="T1101">XIV-2877</text:span></text:a><text:span text:style-name="T1102">, 2024-07-11, paskelbta TAR 2024-07-24, i. k. 2024-13533</text:span></text:p>
      <text:p text:style-name="Normal"/>
      <text:h text:style-name="P1103" text:outline-level="2"><text:span text:style-name="T1104">V</text:span><text:span text:style-name="T1105"><text:s/></text:span><text:span text:style-name="T1106">SKYRIUS</text:span></text:h>
      <text:h text:style-name="P1107" text:outline-level="2"><text:span text:style-name="T1108">ISTORINIAI ŽELDYNAI IR VALSTYBINĖS REIKŠMĖS PARKAI</text:span></text:h>
      <text:p text:style-name="P1109"/>
      <text:p text:style-name="P1110"><text:span text:style-name="T1111">17</text:span><text:span text:style-name="T1112"><text:s/>straipsnis.<text:s/></text:span><text:span text:style-name="T1113">Bendrieji i</text:span><text:span text:style-name="T1114">storinių želdynų priežiūros ir tvarkymo reikalavimai</text:span></text:p>
      <text:p text:style-name="P1115"><text:span text:style-name="T1116">1</text:span><text:span text:style-name="T1117">. Istoriniai želdynai prižiūrimi ir tvarkomi išlaikant vientisas architektūrines kompozicijas, istorinius, etnografinius bruožus, atkuriant autentišką augaliją ir kitus elementus,</text:span><text:span text:style-name="T1118"><text:s/></text:span><text:span text:style-name="T1119">konservuojant, res</text:span><text:span text:style-name="T1120">tauruojant želdynų statinius ir įrenginius. Želdiniai istoriniuose želdynuose atnaujinami nekeičiant želdynų meninės išraiškos, pirminio projekto idėjos, atvirų erdvių ir medynų proporcijų, jų kontūrų plastikos.</text:span></text:p>
      <text:p text:style-name="P1121"><text:span text:style-name="T1122">2</text:span><text:span text:style-name="T1123">. Istoriniai želdynai – kultūros paveldo objektai – projektuojami, prižiūrimi ir tvarkomi vadovaujantis šiuo įstatymu ir Nekilnojamojo kultūros paveldo apsaugos įstatymu. Specialieji reikalavimai istorinių želdynų – kultūros paveldo objektų – priežiūrai ir</text:span><text:span text:style-name="T1124"><text:s/>tvarkymui nustatomi kultūros ministro patvirtintame paveldo tvarkybos reglamente, skirtame istorinių želdynų tvarkybai.<text:s/></text:span></text:p>
      <text:p text:style-name="P1125"/>
      <text:p text:style-name="P1126"><text:span text:style-name="T1127">18</text:span><text:span text:style-name="T1128"><text:s/></text:span><text:span text:style-name="T1129">straipsnis.<text:s/></text:span><text:span text:style-name="T1130">Valstybinės reikšmės parkai</text:span></text:p>
      <text:p text:style-name="P1131"><text:span text:style-name="T1132">1</text:span><text:span text:style-name="T1133">. Valstybinės reikšmės parkams priskiriami į Vyriausybės patvirtintą Valstybinė</text:span><text:span text:style-name="T1134">s reikšmės parkų sąrašą įrašyti, ypatingą<text:s/></text:span><text:span text:style-name="T1135">istorinę, architektūrinę, kultūrinę, mokslinę, estetinę, ekologinę ir dendrologinę</text:span><text:span text:style-name="T1136"><text:s/>vertę turintys savivaldybės želdynų ir želdinių teritorijose esantys parkai. Pasiūlymai steigti valstybinės reikšmės parkus turi bū</text:span><text:span text:style-name="T1137">ti pagrįsti moksliniais tyrimais ir (ar) kompleksine želdynų ir želdinių būklės ekspertize. Pasiūlymus Vyriausybei parkus priskirti valstybinės reikšmės parkams teikia Aplinkos ministerija, taip pat savivaldybės ir kiti želdynų savininkai ir valdytojai. Va</text:span><text:span text:style-name="T1138">lstybinės reikšmės parkas laikoma įsteigtas, kai Vyriausybė įtraukia parką į Valstybinės reikšmės parkų sąrašą.</text:span></text:p>
      <text:p text:style-name="P1139"><text:span text:style-name="T1140">2</text:span><text:span text:style-name="T1141">. Parkų priskyrimo valstybinės reikšmės parkams kriterijai,</text:span><text:span text:style-name="T1142"><text:s/>šių parkų apsauga, tvarkymas, lankymas ir kontrolė reglamentuojami Valstybinės<text:s/></text:span><text:span text:style-name="T1143">reikšmės parkų nuostatuose.</text:span></text:p>
      <text:p text:style-name="P1144"/>
      <text:p text:style-name="P1145"><text:span text:style-name="T1146">VI</text:span><text:span text:style-name="T1147"><text:s/></text:span><text:span text:style-name="T1148">SKYRIUS</text:span></text:p>
      <text:p text:style-name="P1149"><text:span text:style-name="T1150">SU ŽELDYNAIS IR ŽELDINIAIS SUSIJĘS VIEŠASIS INTERESAS IR VISUOMENĖS INFORMAVIMAS</text:span></text:p>
      <text:p text:style-name="P1151"/>
      <text:p text:style-name="P1152"><text:span text:style-name="T1153">19</text:span><text:span text:style-name="T1154"><text:s/>straipsnis.<text:s/></text:span><text:span text:style-name="T1155">Su želdynais ir želdiniais susijusio viešojo intereso įgyvendinimas<text:s/></text:span></text:p>
      <text:p text:style-name="P1156"><text:span text:style-name="T1157">Vykdant tinkamą želdynų ir želdinių<text:s/></text:span><text:span text:style-name="T1158">apsaugą, priežiūrą ir tvarkymą, įgyvendinant skaidrų želdynų kūrimo ir pertvarkymo procesą užtikrinamas viešasis interesas, kuris įgyvendinamas:</text:span></text:p>
      <text:p text:style-name="P1159"><text:span text:style-name="T1160">1</text:span><text:span text:style-name="T1161">) išsiaiškinant ir įvertinant visuomenės poreikius prieš pradedant planuoti, projektuoti ir įgyvendinti vieš</text:span><text:span text:style-name="T1162">ųjų želdynų projektus;</text:span></text:p>
      <text:p text:style-name="P1163"><text:span text:style-name="T1164">2</text:span><text:span text:style-name="T1165">) Teritorijų planavimo įstatymo ir Vyriausybės patvirtintų Visuomenės informavimo, konsultavimo ir dalyvavimo priimant sprendimus dėl teritorijų planavimo nuostatų nustatyta tvarka vykdant teritorijų planavimo dokumentų, kuriais</text:span><text:span text:style-name="T1166"><text:s/>planuojami želdynai, viešinimo procedūras ir šio įstatymo 20 straipsnio 1, 2 ir 3 dalyse nustatyta tvarka informuojant visuomenę apie numatomą viešųjų želdynų projektų rengimą ir įgyvendinimą;</text:span></text:p>
      <text:p text:style-name="P1167"><text:span text:style-name="T1168">3</text:span><text:span text:style-name="T1169">) šio įstatymo nustatyta tvarka informuojant visuomenę ap</text:span><text:span text:style-name="T1170">ie priimtus sprendimus ir išduotus leidimus<text:s/></text:span><text:span text:style-name="T1171">kirsti, kitaip pašalinti iš augimo vietos ar intensyviai genėti saugotinus želdinius, želdynų ir želdinių apsaugos, priežiūros ir tvarkymo komisijos išvadas, želdynų ir želdinių būklės ekspertizės išvadas ir</text:span><text:span text:style-name="T1172"><text:s/>numa</text:span><text:span text:style-name="T1173">tomus atlikti viešųjų želdynų ir želdinių tvarkymo darbus;<text:s/></text:span></text:p>
      <text:p text:style-name="P1174"><text:span text:style-name="T1175">4</text:span><text:span text:style-name="T1176">) skelbiant želdynų ir želdinių inventorizavimo ir apskaitos duomenis ir juos patikslinant šio įstatymo 20 straipsnio 4 dalyje nustatyta tvarka;</text:span></text:p>
      <text:p text:style-name="P1177"><text:span text:style-name="T1178">5</text:span><text:span text:style-name="T1179">) šio įstatymo nustatyta tvarka viešai sk</text:span><text:span text:style-name="T1180">elbiant</text:span><text:span text:style-name="T1181"><text:s/>savivaldybės želdynų ir želdinių teritorijose esančių želdynų ir želdinių būklės stebėsenos</text:span><text:span text:style-name="T1182"><text:s/>duomenis</text:span><text:span text:style-name="T1183">,</text:span><text:span text:style-name="T1184"><text:s/>želdynų ir želdinių būklės ekspertizės išvadas,<text:s/></text:span><text:span text:style-name="T1185">želdynų ir želdinių apsaugos, priežiūros ir tvarkymo komisijos išvadas</text:span><text:span text:style-name="T1186">.</text:span></text:p>
      <text:p text:style-name="P1187"/>
      <text:p text:style-name="P1188"><text:span text:style-name="T1189">20</text:span><text:span text:style-name="T1190"><text:s/>straipsnis.<text:s/></text:span><text:span text:style-name="T1191">Su</text:span><text:span text:style-name="T1192"><text:s/>želdynais ir želdiniais susijęs visuomenės informavimas</text:span></text:p>
      <text:p text:style-name="P1193"><text:span text:style-name="T1194">1</text:span><text:span text:style-name="T1195">. Viešųjų želdynų projektavimas yra viešas. Viešųjų atskirųjų želdynų projektavimo viešumą užtikrina želdyno projekto užsakovas. Viešųjų priklausomųjų želdynų projektavimo viešinimas įgyvendinam</text:span><text:span text:style-name="T1196">as rengiant teritorijų planavimo dokumentus arba statinių statybos projektus Teritorijų planavimo įstatymo ir Statybos įstatymo nustatyta tvarka.</text:span></text:p>
      <text:p text:style-name="P1197"><text:span text:style-name="T1198">2</text:span><text:span text:style-name="T1199">. Informacija apie numatomą viešojo atskirojo želdyno projektavimą likus ne mažiau kaip 10 darbo dienų ik</text:span><text:span text:style-name="T1200">i šio projekto parengiamojo etapo pradžios dienos paskelbiama savivaldybės interneto svetainėje, taip pat seniūnijos, kurioje numatytas projektuoti viešasis atskirasis želdynas, skelbimų lentoje, informaciniuose stenduose numatomo projektuoti viešojo atski</text:span><text:span text:style-name="T1201">rojo želdyno teritorijoje arba greta jos vizualinės apžvalgos zonoje, nurodant, kokie parengiamojo etapo darbai ir kokiu laiku numatomi, iki kada ir kur galima susipažinti su planuojamais darbais, siųsti pasiūlymus ir pastabas dėl planuojamų darbų, taip pa</text:span><text:span text:style-name="T1202">t informacija apie numatomus želdyno projekto parengimo, pristatymo suinteresuotai visuomenei, projekto patvirtinimo ir įgyvendinimo terminus. Pastabos ir pasiūlymai dėl numatomų viešojo atskirojo želdyno projektavimo darbų teikiami viso projektavimo proce</text:span><text:span text:style-name="T1203">so metu iki viešo svarstymo su suinteresuota visuomene pabaigos, o viešo svarstymo metu pasiūlymai teikiami ir žodžiu.<text:s/></text:span></text:p>
      <text:p text:style-name="P1204"><text:span text:style-name="T1205">3</text:span><text:span text:style-name="T1206">. Viešųjų želdynų ir želdinių tvarkymo, saugotinų želdinių kirtimo, kitokio pašalinimo iš augimo vietos ar intensyvaus genėjimo bei</text:span><text:span text:style-name="T1207"><text:s/>viešųjų želdynų įrengimo ar pertvarkymo darbai gali būti pradėti ne anksčiau kaip po 10 darbo dienų nuo informacijos apie numatomus darbus paskelbimo savivaldybės interneto svetainėje (kai numatytiems vykdyti darbams nereikia šio įstatymo 13 straipsnio 1<text:s/></text:span><text:span text:style-name="T1208">dalyje numatyto leidimo ar sprendimo) arba nuo įsigaliojusio leidimo ar sprendimo paskelbimo savivaldybės interneto svetainėje. Nurodytas terminas netaikomas, kai viešųjų želdynų ir želdinių tvarkymo, viešųjų saugotinų želdinių kirtimo, kitokio pašalinimo<text:s/></text:span><text:span text:style-name="T1209">iš augimo vietos ar intensyvaus genėjimo darbus atlikti reikia nedelsiant, kai dėl gamtos sąlygų, eismo ar kito įvykio želdinio būklė pakito ir želdinys kelia pavojų gyventojams, jų turtui, statiniams ar eismo saugumui.<text:s/></text:span></text:p>
      <text:p text:style-name="P1210"><text:span text:style-name="T1211">4</text:span><text:span text:style-name="T1212">. Savivaldybių vykdomosios ins</text:span><text:span text:style-name="T1213">titucijos privalo savivaldybės interneto svetainėje paskelbti informaciją apie numatomo keisti žemės sklypo, kuriame yra atskirasis želdynas ar viešasis priklausomasis želdynas, pagrindinę žemės naudojimo paskirtį ar žemės sklypo naudojimo būdą; želdynų ir</text:span><text:span text:style-name="T1214"><text:s/>želdinių apsaugos, priežiūros ir tvarkymo komisijos išvadas; sodmenų, reikalingų želdynų ir želdinių tvarkymo, želdynų kūrimo ir želdinių veisimo darbams atlikti, einamąjį (iki 3 metų laikotarpiui) ir perspektyvinį (iki 10 metų laikotarpiui) poreikį; numa</text:span><text:span text:style-name="T1215">tomą želdynų ir želdinių inventorizavimo konkrečiose teritorijose laiką; informaciją apie atliktą želdynų ir želdinių inventorizaciją ir apibendrintus jos rezultatus. Inventorizavimo duomenys vieną kartą per kalendorinius metus turi būti patikslinti atsižv</text:span><text:span text:style-name="T1216">elgiant į per kalendorinius metus išduotus leidimus saugotiniems želdiniams kirsti ar kitaip pašalinti iš augimo vietos, pagal kuriuos iškirsti, kitaip pašalinti iš augimo vietos saugotini želdiniai, taip pat įtraukiant per paskutinius kalendorinius metus<text:s/></text:span><text:span text:style-name="T1217">įrengtus viešuosius želdynus ir pasodintus viešuosius želdinius, nurodant duomenų patikslinimo datą.<text:s/></text:span></text:p>
      <text:p text:style-name="P1218"><text:span text:style-name="T1219">5</text:span><text:span text:style-name="T1220">. Savivaldybių vykdomosios institucijos savivaldybės interneto svetainėje kiekvienais metais ne vėliau kaip iki vasario 1 dienos paskelbia informacij</text:span><text:span text:style-name="T1221">ą apie želdinių atkuriamosios vertės kompensacijų lėšų panaudojimą per praėjusius kalendorinius metus.</text:span></text:p>
      <text:p text:style-name="P1222"><text:span text:style-name="T1223">6</text:span><text:span text:style-name="T1224">. Savivaldybių vykdomosios institucijos želdynų ir želdinių būklės ekspertizės išvadą savivaldybės interneto svetainėje skelbia šio įstatymo 23 stra</text:span><text:span text:style-name="T1225">ipsnio 5 dalyje nustatyta tvarka.<text:s/></text:span></text:p>
      <text:p text:style-name="P1226"/>
      <text:p text:style-name="P1227"><text:span text:style-name="T1228">VII</text:span><text:span text:style-name="T1229"><text:s/></text:span><text:span text:style-name="T1230">SKYRIUS</text:span></text:p>
      <text:p text:style-name="P1231"><text:span text:style-name="T1232">VIEŠUOSIUS ŽELDYNUS PROJEKTUOJANČIŲ, VIEŠUOSIUS ŽELDYNUS IR ŽELDINIUS PRIŽIŪRINČIŲ IR TVARKANČIŲ ASMENŲ KVALIFIKACIJOS REIKALAVIMAI IR MOKYMAS</text:span></text:p>
      <text:p text:style-name="P1233"/>
      <text:p text:style-name="P1234"><text:span text:style-name="T1235">21</text:span><text:span text:style-name="T1236"><text:s/></text:span><text:span text:style-name="T1237">straipsnis.<text:s/></text:span><text:span text:style-name="T1238">Viešuosius želdynus projektuojančių,<text:s/></text:span><text:span text:style-name="T1239">viešuosius želdynus ir želdinius prižiūrinčių ir tvarkančių asmenų kvalifikacijos reikalavimai ir mokymas</text:span></text:p>
      <text:p text:style-name="P1240"><text:span text:style-name="T1241">1</text:span><text:span text:style-name="T1242">.<text:s/></text:span><text:span text:style-name="T1243">Viešuosius želdynus projektuojančių, viešuosius želdynus ir želdinius prižiūrinčių ir tvarkančių asmenų kvalifikacijos reikalavimai<text:s/></text:span><text:span text:style-name="T1244">apima išsil</text:span><text:span text:style-name="T1245">avinimo, profesinės veiklos patirties<text:s/></text:span><text:span text:style-name="T1246">želdynų planavimo, projektavimo, tvarkymo ir priežiūros<text:s/></text:span><text:span text:style-name="T1247">srityse, kvalifikacijos tobulinimo reikalavimus.</text:span></text:p>
      <text:p text:style-name="P1248"><text:span text:style-name="T1249">2</text:span><text:span text:style-name="T1250">. Viešųjų želdynų projektus turi teisę rengti asmenys, baigę kraštovaizdžio architektūros, biologijos,<text:s/></text:span><text:span text:style-name="T1251">ekologijos, gamtinės geografijos, architektūros, miškininkystės, agronomijos krypties studijas ir įgiję aukštąjį koleginį ar aukštąjį universitetinį išsilavinimą arba turintys jam lygiavertę aukštojo mokslo kvalifikaciją, taip pat asmenys, iki 2009 metų įg</text:span><text:span text:style-name="T1252">iję aukštesnįjį nurodytų krypčių išsilavinimą ar iki 1995 metų įgiję specialųjį vidurinį nurodytų krypčių išsilavinimą</text:span><text:span text:style-name="T1253"><text:s/>ir turintys ne mažesnę kaip vienų metų patirtį želdynų priežiūros ir tvarkymo srityje.<text:s/></text:span></text:p>
      <text:p text:style-name="P1254"><text:span text:style-name="T1255">3</text:span><text:span text:style-name="T1256">. Viešųjų želdynų ir želdinių priežiūros ir<text:s/></text:span><text:span text:style-name="T1257">tvarkymo darbų vadovai privalo būti baigę kraštovaizdžio architektūros, biologijos, ekologijos, gamtinės geografijos, architektūros, miškininkystės, agronomijos, aplinkos inžinerijos, statybos inžinerijos ar transporto inžinerijos krypties studijas ir įgij</text:span><text:span text:style-name="T1258">ę aukštąjį koleginį ar aukštąjį universitetinį išsilavinimą arba privalo turėti jam lygiavertę aukštojo mokslo kvalifikaciją ar būti iki 2009 metų įgiję aukštesnįjį nurodytų krypčių išsilavinimą, ar iki 1995 metų įgiję specialųjį vidurinį nurodytų krypčių<text:s/></text:span><text:span text:style-name="T1259">išsilavinimą arba turėti tarptautinės arboristikos asociacijos sertifikavimo centro išduotą medžių techninio eksperto ar medžių rizikos vertinimo specialisto sertifikatą ir<text:s/></text:span><text:span text:style-name="T1260">turėti ne mažesnę kaip 5 metų patirtį želdynų priežiūros ir tvarkymo srityje.<text:s/></text:span></text:p>
      <text:p text:style-name="P1261"><text:span text:style-name="T1262">4</text:span><text:span text:style-name="T1263">. Viešųjų želdynų projektus rengiantys asmenys, viešųjų želdynų ir želdinių priežiūros ir tvarkymo darbų vadovai privalo tobulinti kvalifikaciją ne rečiau kaip kas 5 metus išklausydami švietimo įstaigos, mokslo ir studijų institucijos ar kito švietimo tei</text:span><text:span text:style-name="T1264">kėjo vykdomus mokymus, organizuojamus pagal programą, sudarytą pagal aplinkos ministro nustatytus reikalavimus.<text:s/></text:span></text:p>
      <text:p text:style-name="P1265"><text:span text:style-name="T1266">5</text:span><text:span text:style-name="T1267">. Viešųjų želdynų ir želdinių priežiūros ir tvarkymo specialistai, atliekantys viešųjų želdynų įrengimo, pertvarkymo, viešųjų želdinių vei</text:span><text:span text:style-name="T1268">simo, genėjimo, apsaugos nuo ligų ir kenkėjų darbus, privalo būti įgiję dekoratyvinio apželdinimo darbuotojo, žemės ūkio darbuotojo, miško darbininko, miško darbuotojo, arboristo formaliojo profesinio mokymo kvalifikaciją ir turėti tai patvirtinantį dokume</text:span><text:span text:style-name="T1269">ntą<text:s/></text:span><text:span text:style-name="T1270">ar turėti tarptautinės arboristikos asociacijos sertifikavimo centro išduotą medžių specialisto ar medžių techninio eksperto sertifikatą<text:s/></text:span><text:span text:style-name="T1271">arba būti išklausę švietimo įstaigos, mokslo ir studijų institucijos ar kito švietimo teikėjo organizuojamus neform</text:span><text:span text:style-name="T1272">aliojo mokymo kursus želdynų apsaugos, priežiūros ir tvarkymo srityje ir turėti tai patvirtinantį dokumentą. Švietimo įstaigos, mokslo ir studijų institucijos ar kiti švietimo teikėjai rengia Želdynų ir želdinių apsaugos, priežiūros ir tvarkymo veiklą vykd</text:span><text:span text:style-name="T1273">ančių asmenų mokymo programą pagal aplinkos ministro nustatytus reikalavimus.<text:s/></text:span></text:p>
      <text:p text:style-name="P1274"><text:span text:style-name="T1275">6</text:span><text:span text:style-name="T1276">. Valstybės ir savivaldybės institucijos privalo užtikrinti, kad viešųjų želdynų projektus rengtų, viešųjų želdynų pertvarkymo, viešųjų želdinių veisimo, genėjimo, apsaugos</text:span><text:span text:style-name="T1277"><text:s/>nuo ligų ir kenkėjų darbus atliktų ir jiems vadovautų tik šiame straipsnyje nurodytus reikalavimus atitinkantys asmenys.</text:span></text:p>
      <text:p text:style-name="P1278"><text:span text:style-name="T1279">7</text:span><text:span text:style-name="T1280">.<text:s/></text:span><text:span text:style-name="T1281">Lietuvos Respublikoje ar kitoje Europos Sąjungos valstybėje narėje, ar Šveicarijos Konfederacijoje, ar valstybėje, pasirašiusio</text:span><text:span text:style-name="T1282">je Europos ekonominės erdvės sutartį, įsteigtas juridinis asmuo ar kita organizacija, ar jų padaliniai gali teikti viešųjų žel</text:span><text:span text:style-name="T1283">dynų projektavimo ir (ar)<text:s/></text:span><text:span text:style-name="T1284">viešųjų želdynų ir želdinių</text:span><text:span text:style-name="T1285"><text:s/>priežiūros ir tvarkymo paslaugas,</text:span><text:span text:style-name="T1286"><text:s/>jeigu viešųjų želdynų projektavimo,</text:span><text:span text:style-name="T1287"><text:s/>viešųj</text:span><text:span text:style-name="T1288">ų želdynų ir želdinių</text:span><text:span text:style-name="T1289"><text:s/>priežiūros ir (ar) tvarkymo, viešųjų želdynų įrengimo, viešųjų želdynų pertvarkymo ar viešųjų želdinių veisimo paslaugas teiks jų darbuotojas (fizinis asmuo), atitinkantis šio straipsnio 2 dalyje nustatytus reikalavimus, taikomus vieš</text:span><text:span text:style-name="T1290">uosius želdynus projektuojantiems asmenims, ir (ar) šio straipsnio 3 ir 5 dalyse nustatytus reikalavimus, taikomus viešuosius želdynus ir želdinius prižiūrintiems ir tvarkantiems asmenims.</text:span></text:p>
      <text:p text:style-name="P1291"/>
      <text:p text:style-name="P1292"><text:span text:style-name="T1293">22</text:span><text:span text:style-name="T1294"><text:s/>straipsnis.<text:s/></text:span><text:span text:style-name="T1295">Želdynų projektų rengimo vadovai</text:span></text:p>
      <text:p text:style-name="P1296"><text:span text:style-name="T1297">1</text:span><text:span text:style-name="T1298">. Viešų</text:span><text:span text:style-name="T1299">jų želdynų projektų rengimui turi teisę vadovauti asmenys, turintys šio įstatymo 21 straipsnio 2 dalyje nustatytą išsilavinimą (kvalifikaciją), šio straipsnio 2 dalyje numatytą darbo patirtį<text:s/></text:span><text:span text:style-name="T1300">ir</text:span><text:span text:style-name="T1301"><text:s/>želdynų projektų rengimo vadovo atestatą. Želdynų projektų ren</text:span><text:span text:style-name="T1302">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03"><text:span text:style-name="T1304">2</text:span><text:span text:style-name="T1305">. Fizinis as</text:span><text:span text:style-name="T1306">muo, norintis gauti želdynų projektų rengimo vadovo atestatą, turi atitikti šio įstatymo 21 straipsnio 2 dalyje nurodytus kvalifikacinius reikalavimus, turėti ne<text:s/></text:span><text:span text:style-name="T1307">mažesnę kaip 5 metų darbo patirtį kraštovaizdžio ir (ar) želdynų planavimo ir projektavimo sri</text:span><text:span text:style-name="T1308">tyje ir<text:s/></text:span><text:span text:style-name="T1309">Aplinkos ministerijos įgaliotai institucijai pateikti aplinkos ministro nustatytos formos prašymą, kvalifikaciją ir patirtį patvirtinančius dokumentus.<text:s/></text:span></text:p>
      <text:p text:style-name="P1310"><text:span text:style-name="T1311">3</text:span><text:span text:style-name="T1312">. Šiame straipsnyje želdynų projektų rengimo vadovams nustatyti reikalavimai netaikomi</text:span><text:span text:style-name="T1313"><text:s/>kit</text:span><text:span text:style-name="T1314">os Europos Sąjungos valstybės narės, Šveicarijos Konfederacijos arba valstybės, pasirašiusios Europos ekonominės erdvės sutartį, piliečiams ir kitiems fiziniams asmenims, kurie naudojasi Europos Sąjungos teisės aktuose jiems suteiktomis judėjimo teisėmis,<text:s/></text:span><text:span text:style-name="T1315">jeigu jie turi kitos Europos Sąjungos valstybės narės, Šveicarijos Konfederacijos arba valstybės, pasirašiusios Europos ekonominės erdvės sutartį, kompetentingos institucijos išduotą atestatą arba kitą dokumentą, įrodantį, kad jie kilmės valstybėje turi te</text:span><text:span text:style-name="T1316">isę verstis želdynų projektų rengimą atitinkančia veikla.</text:span></text:p>
      <text:p text:style-name="P1317"><text:span text:style-name="T1318">4</text:span><text:span text:style-name="T1319">. Ne vėliau kaip per 20 darbo dienų nuo prašymo ir visų tinkamai pateiktų dokumentų želdynų projektų rengimo vadovo atestatui gauti gavimo dienos Aplinkos ministerijos įgaliota institucija prii</text:span><text:span text:style-name="T1320">ma sprendimą ir išduoda želdynų projektų rengimo vadovo atestatą arba motyvuotai atsisako jį išduoti ir apie priimtą sprendimą informuoja prašymą pateikusį asmenį. Jeigu pareiškėjas pateikia netinkamai įformintą prašymą arba ne visus dokumentus, kurių reik</text:span><text:span text:style-name="T1321">ia atestatui išduoti, per 5 darbo dienas nuo pranešimo gavimo dienos pareiškėjas turi patikslinti prašymą ar pateikti trūkstamus dokumentus. Jeigu per nustatytą terminą Aplinkos ministerijos įgaliota institucija nepriima sprendimo dėl želdynų projektų reng</text:span><text:span text:style-name="T1322">imo vadovo atestato išdavimo arba motyvuotai neatsisako išduoti želdynų projektų rengimo vadovo atestato, laikoma, kad želdynų projektų rengimo vadovo atestatas išduotas. Želdynų projektų rengimo vadovo atestatas galioja neterminuotai.</text:span><text:span text:style-name="T1323"><text:s/></text:span><text:span text:style-name="T1324">Želdynų projektų rengimo vadovų atestatus išduodanti Aplinkos ministerijos įgaliota institucija, siekdama informuoti<text:s/></text:span><text:span text:style-name="T1325">visuomenę apie atestuotus asmenis, jų atestato galiojimo laikotarpiu</text:span><text:span text:style-name="T1326"><text:s/>savo interneto svetainėje pateikia šiuos duomenis: želdynų projektų re</text:span><text:span text:style-name="T1327">ngimo vadovo vardą, pavardę, atestato numerį ir jo išdavimo, galiojimo sustabdymo, galiojimo sustabdymo panaikinimo ar galiojimo panaikinimo datą.</text:span></text:p>
      <text:p text:style-name="P1328">Straipsnio dalies pakeitimai:</text:p>
      <text:p text:style-name="P1329"><text:span text:style-name="T1330">Nr.<text:s/></text:span><text:a xlink:href="https://www.e-tar.lt/portal/legalAct.html?documentId=2370827049bc11efbdaea558de59136c" office:target-frame-name="_top" xlink:show="replace"><text:span text:style-name="T1331">XIV-2877</text:span></text:a><text:span text:style-name="T1332">, 2024-07-11, paskelbta TAR 2024-07-24, i. k. 2024-13533</text:span></text:p>
      <text:p text:style-name="Normal"/>
      <text:p text:style-name="P1333"><text:span text:style-name="T1334">5</text:span><text:span text:style-name="T1335">. Želdynų projektų rengimo vadovai privalo savo lėšomis reguliariai tobulinti kvalifikaciją, ne rečiau kaip kas 5 metus išklausyti švietimo įstaigos, mokslo ir st</text:span><text:span text:style-name="T1336">udijų institucijos ar kito švietimo teikėjo vykdomus mokymus, organizuojamus pagal programą, sudarytą pagal aplinkos ministro nustatytus reikalavimus, ir pateikti kvalifikacijos tobulinimą patvirtinančius dokumentus Aplinkos ministerijos įgaliotai instituc</text:span><text:span text:style-name="T1337">ijai šios institucijos nustatyta tvarka.</text:span></text:p>
      <text:p text:style-name="P1338"><text:span text:style-name="T1339">6</text:span><text:span text:style-name="T1340">. Jeigu Aplinkos ministerijos įgaliota institucija nustato, kad želdynų projektų rengimo vadovas pažeidė viešųjų atskirųjų želdynų projektų rengimo tvarkos, nurodytos šio įstatymo 9 straipsnio 6 dalyje, ir (ar)</text:span><text:span text:style-name="T1341"><text:s/>kvalifikacijos tobulinimo reikalavimus, nurodytus šio straipsnio 5 dalyje, Aplinkos ministerijos įgaliota institucija raštu įspėja želdynų projektų rengimo vadovą apie galimą želdynų projektų rengimo vadovo atestato galiojimo sustabdymą ir nustato ne ilge</text:span><text:span text:style-name="T1342">snį kaip 6 mėnesių terminą šiems pažeidimams pašalinti.<text:s/></text:span></text:p>
      <text:p text:style-name="P1343"><text:span text:style-name="T1344">7</text:span><text:span text:style-name="T1345">. Želdynų projektų rengimo vadovo atestato galiojimas sustabdomas ne ilgesniam kaip 6 mėnesių laikotarpiui ir nustatomas ne ilgesnis kaip 6 mėnesių terminas pažeidimams, dėl kurių sustabdomas at</text:span><text:span text:style-name="T1346">estato galiojimas, pašalinti šiais atvejais:</text:span></text:p>
      <text:p text:style-name="P1347"><text:span text:style-name="T1348">1</text:span><text:span text:style-name="T1349">) želdynų projektų rengimo vadovui per šio straipsnio 6 dalyje nustatytą terminą nepašalinus viešųjų atskirųjų želdynų projektų rengimo tvarkos pažeidimų;</text:span></text:p>
      <text:p text:style-name="P1350"><text:span text:style-name="T1351">2</text:span><text:span text:style-name="T1352">) kai asmuo netobulino kvalifikacijos pagal šio<text:s/></text:span><text:span text:style-name="T1353">straipsnio 5 dalyje nustatytus reikalavimus ir per Aplinkos ministerijos įgaliotos institucijos nustatytą terminą jai nepateikė kvalifikacijos tobulinimą įrodančių dokumentų.</text:span></text:p>
      <text:p text:style-name="P1354"><text:span text:style-name="T1355">8</text:span><text:span text:style-name="T1356">. Želdynų projektų rengimo vadovo atestato galiojimas nestabdomas, jeigu v</text:span><text:span text:style-name="T1357">adovaujantis Lietuvos Respublikos viešojo administravimo įstatymu želdynų projektų rengimo vadovo padarytas pažeidimas pripažįstamas mažareikšmiu.</text:span></text:p>
      <text:p text:style-name="P1358"><text:span text:style-name="T1359">9</text:span><text:span text:style-name="T1360">. Želdynų projektų rengimo vadovo atestato galiojimo sustabdymas panaikinamas, kai želdynų projektų reng</text:span><text:span text:style-name="T1361">imo vadovas per Aplinkos ministerijos įgaliotos institucijos nustatytą terminą pašalina šio straipsnio 6 dalyje nustatytus pažeidimus, dėl kurių buvo sustabdytas želdynų projektų rengimo vadovo atestato galiojimas.</text:span></text:p>
      <text:p text:style-name="P1362"><text:span text:style-name="T1363">10</text:span><text:span text:style-name="T1364">. Želdynų projektų rengimo vadovo a</text:span><text:span text:style-name="T1365">testato galiojimas panaikinamas, jeigu yra nors viena iš šių sąlygų:</text:span></text:p>
      <text:p text:style-name="P1366"><text:span text:style-name="T1367">1</text:span><text:span text:style-name="T1368">) želdynų projektų rengimo vadovas pateikia rašytinį prašymą panaikinti jam išduotą želdynų projektų rengimo vadovo atestatą;</text:span></text:p>
      <text:p text:style-name="P1369"><text:span text:style-name="T1370">2</text:span><text:span text:style-name="T1371">) želdynų projektų rengimo vadovo atestatui gauti<text:s/></text:span><text:span text:style-name="T1372">buvo pateikti melagingi duomenys;</text:span></text:p>
      <text:p text:style-name="P1373"><text:span text:style-name="T1374">3</text:span><text:span text:style-name="T1375">) želdynų projektų rengimo vadovas,<text:s/></text:span><text:span text:style-name="T1376">vykdydamas veiklą, šiurkščiai pažeidė šio įstatymo, kitų teisės aktų, reglamentuojančių želdynų kūrimą, želdynų ir želdinių apsaugą, priežiūrą, tvarkymą<text:s/></text:span><text:span text:style-name="T1377">ir želdinių veisimą,</text:span><text:span text:style-name="T1378"><text:s/>reikala</text:span><text:span text:style-name="T1379">vimus. Šiurkščiu pažeidimu laikomas įstatymų, kitų teisės aktų, reglamentuojančių želdynų kūrimą, želdynų ir želdinių apsaugą, priežiūrą, tvarkymą<text:s/></text:span><text:span text:style-name="T1380">ir želdinių veisimą</text:span><text:span text:style-name="T1381">, reikalavimų pažeidimas, dėl kurio atsirado žala aplinkai sunaikinus ar sužalojus želdini</text:span><text:span text:style-name="T1382">us, skaičiuojama pagal aplinkos ministro patvirtintą Žalos aplinkai, sunaikinus ar sužalojus gamtinius kraštovaizdžio kompleksus ir objektus, skaičiavimo metodiką, ir (ar) atsirado žala tretiesiems asmenims, išskyrus atvejus, kai pagal aplinkos ministro pa</text:span><text:span text:style-name="T1383">tvirtintą Žalos aplinkai ir kitų nuostolių pripažinimo mažareikšme žala tvarkos aprašą padaryta mažareikšmė žala;<text:s/></text:span></text:p>
      <text:p text:style-name="P1384"><text:span text:style-name="T1385">4</text:span><text:span text:style-name="T1386">) kai, sustabdžius<text:s/></text:span><text:span text:style-name="T1387">želdynų projektų rengimo vadovo<text:s/></text:span><text:span text:style-name="T1388">atestato galiojimą, asmuo tęsia veiklą neturėdamas tam teisės;</text:span></text:p>
      <text:p text:style-name="P1389"><text:span text:style-name="T1390">5</text:span><text:span text:style-name="T1391">) kai<text:s/></text:span><text:span text:style-name="T1392">želdynų pro</text:span><text:span text:style-name="T1393">jektų rengimo vadovo<text:s/></text:span><text:span text:style-name="T1394">atestato turėtojas šio straipsnio 7 dalyje nurodytais pagrindais, sustabdžius jo atestato galiojimą, per nustatytą terminą nepašalina pažeidimų;</text:span></text:p>
      <text:p text:style-name="P1395"><text:span text:style-name="T1396">6</text:span><text:span text:style-name="T1397">)<text:s/></text:span><text:span text:style-name="T1398">želdynų projektų rengimo vadovui mirus.<text:s/></text:span></text:p>
      <text:p text:style-name="P1399"><text:span text:style-name="T1400">11</text:span><text:span text:style-name="T1401">. Aplinkos ministerijos įgaliota i</text:span><text:span text:style-name="T1402">nstitucija per 5 darbo dienas nuo sprendimo priėmimo dienos praneša želdynų projektų rengimo vadovo atestato turėtojui apie želdynų projektų rengimo vadovo atestato galiojimo sustabdymą, galiojimo sustabdymo panaikinimą ir galiojimo panaikinimą. Kai želdyn</text:span><text:span text:style-name="T1403">ų projektų rengimo vadovo atestato galiojimas panaikinamas, dėl naujo atestato išdavimo galima kreiptis ne anksčiau kaip po vienų metų nuo sprendimo panaikinti atestato galiojimą priėmimo dienos, išskyrus šio straipsnio 10 dalies 3 punkte nurodytą atvejį –</text:span><text:span text:style-name="T1404"><text:s/>vienų metų terminas tokiu atveju</text:span><text:span text:style-name="T1405"><text:s/>skaičiuojamas nuo kompetentingos institucijos ar teismo sprendimo, kuriuo nustatyta ši aplinkybė, įsigaliojimo dienos, neatsižvelgiant į tai, ar<text:s/></text:span><text:span text:style-name="T1406">želdynų projektų rengimo vadovo atestatas buvo panaikintas šio straipsnio 10<text:s/></text:span><text:span text:style-name="T1407">dalies 1 punkte nurodytu pagrindu, ar ne.</text:span></text:p>
      <text:p text:style-name="P1408"><text:span text:style-name="T1409">12</text:span><text:span text:style-name="T1410">. Valstybės ir savivaldybės institucijos privalo užtikrinti, kad viešųjų želdynų projektų rengimui vadovautų tik šiame straipsnyje nurodytus reikalavimus atitinkantys asmenys.</text:span></text:p>
      <text:p text:style-name="P1411"/>
      <text:p text:style-name="P1412"><text:span text:style-name="T1413">VIII</text:span><text:span text:style-name="T1414"><text:s/></text:span><text:span text:style-name="T1415">SKYRIUS</text:span></text:p>
      <text:p text:style-name="P1416"><text:span text:style-name="T1417">Ž</text:span><text:span text:style-name="T1418">ELDYNŲ IR</text:span><text:span text:style-name="T1419"><text:s/>ŽELDINIŲ BŪKLĖS EKSPERTIZĖ IR ŽELDYNŲ IR ŽELDINIŲ APSAUGOS, PRIEŽIŪROS IR TVARKYMO KOMISIJA</text:span></text:p>
      <text:p text:style-name="P1420"/>
      <text:p text:style-name="P1421"><text:span text:style-name="T1422">23</text:span><text:span text:style-name="T1423"><text:s/></text:span><text:span text:style-name="T1424">straipsnis.<text:s/></text:span><text:span text:style-name="T1425">Želdynų ir želdinių būklės ekspertizė</text:span></text:p>
      <text:p text:style-name="P1426"><text:span text:style-name="T1427">1</text:span><text:span text:style-name="T1428">. Želdynų ir želdinių būklės ekspertizės skirstomos į kompleksinę, kai vertinamas visas želdynas, ir</text:span><text:span text:style-name="T1429"><text:s/>specialiąją, kai vertinama pavienių želdinių arba želdyno dalies ekologinė, estetinė, fizinė būklė ir (ar) siekiant nustatyti, kaip želdiniai atitinka jų paskirtį.</text:span></text:p>
      <text:p text:style-name="P1430"><text:span text:style-name="T1431">2</text:span><text:span text:style-name="T1432">. Želdynų ir želdinių būklės ekspertizė privaloma, kai:<text:s/></text:span></text:p>
      <text:p text:style-name="P1433"><text:span text:style-name="T1434">1</text:span><text:span text:style-name="T1435">) numatoma pertvarkyti<text:s/></text:span><text:span text:style-name="T1436">didesnius kaip 1 hektaro ploto viešuosius želdynus urbanizuotose teritorijose;</text:span></text:p>
      <text:p text:style-name="P1437"><text:span text:style-name="T1438">2</text:span><text:span text:style-name="T1439">) numatoma kirsti ar kitaip pašalinti iš augimo vietos gatvių želdinius ilgesniame kaip 100 m gatvės ruože, kai numatomame pertvarkyti gatvės ruože auga 10 ir daugiau<text:s/></text:span><text:span text:style-name="T1440">saugotinų želdinių;</text:span></text:p>
      <text:p text:style-name="P1441"><text:span text:style-name="T1442">3</text:span><text:span text:style-name="T1443">) suinteresuotos visuomenės reikalavimu, kai pateikiamas rašytinis prašymas dėl numatomų tvarkyti viešųjų želdynų ir želdinių būklės ekspertizės atlikimo, kurį pasirašė ne mažiau kaip 100 asmenų, kai numatoma kirsti viešuosius želd</text:span><text:span text:style-name="T1444">inius miesto ar miestelio teritorijoje, arba kurį pasirašė ne mažiau kaip 40 asmenų, kai numatoma kirsti viešuosius želdinius kurorto ar kaimo teritorijoje.<text:s/></text:span></text:p>
      <text:p text:style-name="P1445"><text:span text:style-name="T1446">3</text:span><text:span text:style-name="T1447">. Suinteresuota visuomenė turi teisę savo iniciatyva užsakyti viešųjų želdynų ir želdinių b</text:span><text:span text:style-name="T1448">ūklės ekspertizę, kai ją atlikti neprivaloma, ir perduoti ekspertizės išvadą savivaldybės vykdomajai institucijai. Apie užsakytą ir numatomą atlikti viešųjų želdynų ir želdinių būklės ekspertizę suinteresuotos visuomenės atstovai privalo informuoti savival</text:span><text:span text:style-name="T1449">dybės vykdomąją instituciją raštu, pateikdami pranešimą, laikydamiesi šio įstatymo 13 straipsnio 4 ir 6 dalyse numatyto termino arba iki viešojo atskirojo želdyno projektavimo parengiamojo etapo pabaigos.<text:s/></text:span></text:p>
      <text:p text:style-name="P1450"><text:span text:style-name="T1451">4</text:span><text:span text:style-name="T1452">. Želdynų ir želdinių būklės ekspertizė atlie</text:span><text:span text:style-name="T1453">kama parengiamuoju viešųjų želdynų projektų rengimo etapu. Planuojant viešųjų želdynų pertvarkymą, želdinių kirtimą ar kitokį pašalinimą iš augimo vietos ir (ar) tvarkymą šio straipsnio 2 ir 3 dalyse išvardytais atvejais savivaldybės vykdomoji institucija<text:s/></text:span><text:span text:style-name="T1454">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1455"><text:span text:style-name="T1456">5</text:span><text:span text:style-name="T1457">. Želdynų ir želdinių būk</text:span><text:span text:style-name="T1458">lės ekspertizė turi būti atlikta ir jos išvada savivaldybės vykdomajai institucijai pateikta per 20 darbo dienų nuo šio straipsnio 2 dalies 3 punkte numatyto rašytinio prašymo ar šio straipsnio 3 dalyje numatyto pranešimo gavimo dienos. Savivaldybės vykdom</text:span><text:span text:style-name="T1459">oji institucija per 3 darbo dienas nuo želdynų ir želdinių būklės ekspertizės išvados gavimo dienos paskelbia ją viešai savivaldybės interneto svetainėje.</text:span></text:p>
      <text:p text:style-name="P1460"><text:span text:style-name="T1461">6</text:span><text:span text:style-name="T1462">. Šio straipsnio 2 dalyje numatytais atvejais to paties želdyno ar želdinių būklės ekspertizė ga</text:span><text:span text:style-name="T1463">li būti atliekama ne daugiau kaip du kartus. Tokiu atveju želdyno ar želdinių būklės ekspertizę privalo atlikti skirtingi nepriklausomi želdynų ir želdinių ekspertai. Šio straipsnio 3 dalyje numatytu atveju želdynų ir želdinių ekspertizių skaičius neriboja</text:span><text:span text:style-name="T1464">mas. Kiekvienai želdynų ir želdinių būklės ekspertizei, dėl kurios kreiptasi į savivaldybės vykdomąją instituciją laikantis šio įstatymo 13 straipsnio 4 ir 6 dalyse numatyto termino, per kurį suinteresuota visuomenė turi teisę savivaldybės vykdomajai insti</text:span><text:span text:style-name="T1465">tucijai pateikti rašytinį prašymą atlikti želdynų ir želdinių būklės ekspertizę ar pranešimą apie jos iniciatyva užsakytą želdynų ir želdinių būklės ekspertizę, arba dėl kurios atlikimo suinteresuota visuomenė kreipėsi į savivaldybės vykdomąją instituciją<text:s/></text:span><text:span text:style-name="T1466">iki viešojo atskirojo želdyno projektavimo parengiamojo etapo pabaigos, atlikti ir jos išvadai paskelbti taikomi šio straipsnio 5 dalyje numatyti terminai.<text:s/></text:span></text:p>
      <text:p text:style-name="P1467"><text:span text:style-name="T1468">7</text:span><text:span text:style-name="T1469">. Želdynų ir želdinių būklės ekspertizės atlikimo išlaidas šio straipsnio 2 dalyje nurodytais<text:s/></text:span><text:span text:style-name="T1470">privalomais želdynų ir želdinių būklės ekspertizės atlikimo atvejais apmoka želdyno ar želdinių savininkas ar valdytojas, kitais atvejais – želdynų ir želdinių būklės ekspertizės iniciatorius.</text:span></text:p>
      <text:p text:style-name="P1471"/>
      <text:p text:style-name="P1472"><text:span text:style-name="T1473">24</text:span><text:span text:style-name="T1474"><text:s/>straipsnis.<text:s/></text:span><text:span text:style-name="T1475">Nepriklausomi<text:s/></text:span><text:span text:style-name="T1476">želdynų ir želdinių ekspert</text:span><text:span text:style-name="T1477">ai</text:span></text:p>
      <text:p text:style-name="P1478"><text:span text:style-name="T1479">1</text:span><text:span text:style-name="T1480">. Želdynų ir želdinių būklės ekspertizę atlieka nepriklausomi želdynų ir želdinių ekspertai, turintys kvalifikaciją patvirtinantį atestatą. Nepriklausomo želdynų ir želdinių eksperto kvalifikacijos atestato išdavimo, galiojimo sustabdymo, galiojimo</text:span><text:span text:style-name="T1481"><text:s/>sustabdymo panaikinimo, galiojimo panaikinimo tvarką nustato aplinkos ministras. Nepriklausomų želdynų ir želdinių ekspertų kvalifikacijos atestatus išduoda Aplinkos ministerijos įgaliota institucija.<text:s/></text:span></text:p>
      <text:p text:style-name="P1482"><text:span text:style-name="T1483">2</text:span><text:span text:style-name="T1484">. Fizinis asmuo, norintis gauti nepriklausomo že</text:span><text:span text:style-name="T1485">ldynų ir želdinių eksperto kvalifikacijos atestatą, privalo:<text:s/></text:span></text:p>
      <text:p text:style-name="P1486"><text:span text:style-name="T1487">1</text:span><text:span text:style-name="T1488">) būti baigęs kraštovaizdžio architektūros, biologijos, ekologijos, gamtinės geografijos, architektūros, miškininkystės, agronomijos krypties studijas ir įgijęs aukštąjį koleginį arba aukštąj</text:span><text:span text:style-name="T1489">į universitetinį išsilavinimą arba turėti jam lygiavertę aukštojo mokslo kvalifikaciją, ar iki 2009 metų įgijęs aukštesnįjį nurodytų krypčių išsilavinimą ar iki 1995 metų įgijęs specialųjį vidurinį nurodytų krypčių išsilavinimą, arba turėti tarptautinės ar</text:span><text:span text:style-name="T1490">boristikos asociacijos sertifikavimo centro išduotą medžių techninio eksperto ar medžių rizikos vertinimo specialisto sertifikatą</text:span><text:span text:style-name="T1491">;<text:s/></text:span></text:p>
      <text:p text:style-name="P1492"><text:span text:style-name="T1493">2</text:span><text:span text:style-name="T1494">)<text:s/></text:span><text:span text:style-name="T1495">turėti ne mažesnę kaip 5 metų praktinio darbo patirtį želdynų ir želdinių projektavimo ir (ar) priežiūros ir tvarkymo</text:span><text:span text:style-name="T1496"><text:s/>srityje arba turėti ne mažesnę kaip 5 metų mokslinio darbo patirtį šioje srityje;</text:span></text:p>
      <text:p text:style-name="P1497"><text:span text:style-name="T1498">3</text:span><text:span text:style-name="T1499">) pateikti Aplinkos ministerijos įgaliotai institucijai aplinkos ministro nustatytos formos prašymą, kvalifikaciją ir patirtį patvirtinančius dokumentus.</text:span></text:p>
      <text:p text:style-name="P1500"><text:span text:style-name="T1501">3</text:span><text:span text:style-name="T1502">.<text:s/></text:span><text:span text:style-name="T1503">Lietu</text:span><text:span text:style-name="T1504">vos Respublikoje ar kitoje Europos Sąjungos valstybėje narėje, Šveicarijos Konfederacijoje arba valstybėje, pasirašiusioje Europos ekonominės erdvės sutartį, įsteigtas juridinis asmuo ar kita organizacija, ar jų padaliniai gali teikti žel</text:span><text:span text:style-name="T1505">dynų ir želdinių b</text:span><text:span text:style-name="T1506">ūklės ekspertizės paslaugas,</text:span><text:span text:style-name="T1507"><text:s/>jeigu žel</text:span><text:span text:style-name="T1508">dynų ir želdinių būklės ekspertizės paslaugas teiks</text:span><text:span text:style-name="T1509"><text:s/>jų darbuotojas (fizinis asmuo), turintis<text:s/></text:span><text:span text:style-name="T1510">nepriklausomo želdynų ir želdinių eksperto kvalifikacijos atestatą arba kitą šio straipsnio 4 dalyje nurodytą dokumentą.<text:s/></text:span></text:p>
      <text:p text:style-name="P1511"><text:span text:style-name="T1512">4</text:span><text:span text:style-name="T1513">. Šiame straipsnyje nepriklausomiems želdynų ir želdinių ekspertams nustatyti reikalavimai netaikomi</text:span><text:span text:style-name="T1514"><text:s/>kitos Europos Sąjungos valstybės narės, Šveicarijos Konfederacijos arba valstybės, pasirašiusios Europos ekonominės erdvės sutartį, piliečiams ir kitiems</text:span><text:span text:style-name="T1515"><text:s/>fiziniams asmenims, kurie naudojasi Europos Sąjungos teisės aktuose jiems suteiktomis judėjimo teisėmis, jeigu jie turi kitos Europos Sąjungos valstybės narės, Šveicarijos Konfederacijos arba valstybės, pasirašiusios Europos ekonominės erdvės sutartį, kom</text:span><text:span text:style-name="T1516">petentingos institucijos išduotą atestatą arba kitą dokumentą, įrodantį, kad jie kilmės valstybėje turi teisę verstis želdynų ir želdinių būklės ekspertizės atlikimą atitinkančia veikla.</text:span></text:p>
      <text:p text:style-name="P1517"><text:span text:style-name="T1518">5</text:span><text:span text:style-name="T1519">. Ne vėliau kaip per 20 darbo dienų nuo prašymo ir visų tinkamai</text:span><text:span text:style-name="T1520"><text:s/>pateiktų dokumentų nepriklausomo želdynų ir želdinių eksperto kvalifikacijos atestatui gauti gavimo dienos Aplinkos ministerijos įgaliota institucija priima sprendimą ir išduoda nepriklausomo želdynų ir želdinių eksperto kvalifikacijos atestatą arba motyv</text:span><text:span text:style-name="T1521">uotai atsisako jį išduoti ir apie priimtą sprendimą informuoja prašymą pateikusį asmenį. Jeigu pareiškėjas pateikia netinkamai įformintą prašymą arba ne visus dokumentus, kurių reikia atestatui išduoti, per 5 darbo dienas nuo pranešimo gavimo dienos jis tu</text:span><text:span text:style-name="T1522">ri patikslinti prašymą ar pateikti trūkstamus dokumentus. Jeigu per nustatytą terminą Aplinkos ministerijos įgaliota institucija nepriima sprendimo dėl nepriklausomo želdynų ir želdinių eksperto kvalifikacijos atestato išdavimo arba motyvuotai neatsisako i</text:span><text:span text:style-name="T1523">šduoti nepriklausomo želdynų ir želdinių eksperto kvalifikacijos atestato, laikoma, kad nepriklausomo želdynų ir želdinių eksperto kvalifikacijos atestatas išduotas. Nepriklausomo želdynų ir želdinių eksperto kvalifikacijos atestatas galioja neterminuotai.</text:span><text:span text:style-name="T1524"><text:s/>Nepriklausomo želdynų ir želdinių eksperto kvalifikacijos atestatus išduodanti Aplinkos ministerijos įgaliota institucija, siekdama<text:s/></text:span><text:span text:style-name="T1525">informuoti visuomenę apie atestuotus asmenis, jų atestato galiojimo laikotarpiu</text:span><text:span text:style-name="T1526"><text:s/>savo interneto svetainėje pateikia šiuos du</text:span><text:span text:style-name="T1527">omenis: nepriklausomo želdynų ir želdinių eksperto vardą, pavardę, atestato numerį ir jo išdavimo, galiojimo sustabdymo, galiojimo sustabdymo panaikinimo, galiojimo panaikinimo datą.</text:span><text:s/></text:p>
      <text:p text:style-name="P1528">Straipsnio dalies pakeitimai:</text:p>
      <text:p text:style-name="P1529"><text:span text:style-name="T1530">Nr.<text:s/></text:span><text:a xlink:href="https://www.e-tar.lt/portal/legalAct.html?documentId=2370827049bc11efbdaea558de59136c" office:target-frame-name="_top" xlink:show="replace"><text:span text:style-name="T1531">XIV-2877</text:span></text:a><text:span text:style-name="T1532">, 2024-07-11, paskelbta TAR 2024-07-24, i. k. 2024-13533</text:span></text:p>
      <text:p text:style-name="Normal"/>
      <text:p text:style-name="P1533"><text:span text:style-name="T1534">6</text:span><text:span text:style-name="T1535">. Nepriklausomi želdynų ir želdinių ekspertai privalo savo lėšomis reguliariai tobulinti kvalifikaciją, ne rečiau kaip kas 5<text:s/></text:span><text:span text:style-name="T1536">metus išklausyti švietimo įstaigos, mokslo ir studijų institucijos ar kito švietimo teikėjo vykdomus mokymus, organizuojamus pagal programą, sudarytą pagal Aplinkos ministerijos nustatytus reikalavimus, ir pateikti kvalifikacijos tobulinimą patvirtinančius</text:span><text:span text:style-name="T1537"><text:s/>dokumentus Aplinkos ministerijos įgaliotai institucijai jos nustatyta tvarka.</text:span></text:p>
      <text:p text:style-name="P1538"><text:span text:style-name="T1539">7</text:span><text:span text:style-name="T1540">. Jeigu Aplinkos ministerijos įgaliota institucija, vadovaudamasi informacija, gauta iš institucijų, atsakingų už aplinkos apsaugos valstybinę kontrolę, saugomų teritorijų<text:s/></text:span><text:span text:style-name="T1541">apsaugos ir tvarkymo organizavimą,</text:span><text:span text:style-name="T1542"><text:s/>istorinių želdynų, kultūros paveldo objektų ir kultūros paveldo objektų teritorijoje ar kultūros paveldo vietovėje esančių želdynų ir želdinių – jų vertingųjų savybių tvarkybą ir priežiūrą, nustato, kad nepriklausomas žel</text:span><text:span text:style-name="T1543">dynų ir želdinių ekspertas pažeidė želdynų ir želdinių būklės ekspertizės atlikimo tvarkos aprašo, nurodyto šio įstatymo 4 straipsnio 3 dalies 3 punkte, reikalavimus, arba nustato, kad nepriklausomas želdynų ir želdinių ekspertas pažeidė šio straipsnio 6 d</text:span><text:span text:style-name="T1544">alyje nurodytus kvalifikacijos tobulinimo reikalavimus, Aplinkos ministerijos įgaliota institucija raštu įspėja nepriklausomą želdynų ir želdinių ekspertą apie galimą nepriklausomo želdynų ir želdinių eksperto kvalifikacijos atestato galiojimo sustabdymą i</text:span><text:span text:style-name="T1545">r nustato ne ilgesnį kaip 6 mėnesių terminą šiems pažeidimams pašalinti.</text:span></text:p>
      <text:p text:style-name="P1546">Straipsnio dalies pakeitimai:</text:p>
      <text:p text:style-name="P1547"><text:span text:style-name="T1548">Nr.<text:s/></text:span><text:a xlink:href="https://www.e-tar.lt/portal/legalAct.html?documentId=2370827049bc11efbdaea558de59136c" office:target-frame-name="_top" xlink:show="replace"><text:span text:style-name="T1549">XIV-2877</text:span></text:a><text:span text:style-name="T1550">, 2024-07-11, paskelbta TAR 2024-07-24, i.<text:s/></text:span><text:span text:style-name="T1551">k. 2024-13533</text:span></text:p>
      <text:p text:style-name="Normal"/>
      <text:p text:style-name="P1552"><text:span text:style-name="T1553">8</text:span><text:span text:style-name="T1554">. Nepriklausomo želdynų ir želdinių eksperto kvalifikacijos atestato galiojimas sustabdomas ne ilgesniam kaip 6 mėnesių laikotarpiui ir nustatomas ne ilgesnis kaip 6 mėnesių terminas pažeidimams, dėl kurių sustabdomas kvalifikacijos ate</text:span><text:span text:style-name="T1555">stato galiojimas, pašalinti šiais atvejais:</text:span></text:p>
      <text:p text:style-name="P1556"><text:span text:style-name="T1557">1</text:span><text:span text:style-name="T1558">) kai nepriklausomas želdynų ir želdinių ekspertas per šio straipsnio 7 dalyje nustatytą terminą nepašalina želdynų ir želdinių būklės ekspertizės atlikimo tvarkos aprašo pažeidimų;</text:span></text:p>
      <text:p text:style-name="P1559"><text:span text:style-name="T1560">2</text:span><text:span text:style-name="T1561">) kai nepriklausomas<text:s/></text:span><text:span text:style-name="T1562">ž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563"><text:span text:style-name="T1564">9</text:span><text:span text:style-name="T1565">. Neprik</text:span><text:span text:style-name="T1566">lausomo želdynų ir želdinių eksperto kvalifikacijos atestato galiojimas nesustabdomas, jeigu vadovaujantis Viešojo administravimo įstatymu nepriklausomo želdynų ir želdinių eksperto padarytas pažeidimas pripažįstamas mažareikšmiu.</text:span></text:p>
      <text:p text:style-name="P1567"><text:span text:style-name="T1568">10</text:span><text:span text:style-name="T1569">. Nepriklausomo žel</text:span><text:span text:style-name="T1570">dynų ir želdinių eksperto kvalifikacijos atestato galiojimo sustabdymas panaikinamas, kai nepriklausomas želdynų ir želdinių ekspertas per Aplinkos ministerijos įgaliotos institucijos nustatytą terminą pašalina šio straipsnio 7 dalyje nustatytus pažeidimus</text:span><text:span text:style-name="T1571">, dėl kurių buvo sustabdytas nepriklausomo želdynų ir želdinių eksperto kvalifikacijos atestato galiojimas, ir pateikia tai patvirtinančius dokumentus. Aplinkos ministerijos įgaliota institucija nepriklausomo želdynų ir želdinių eksperto kvalifikacijos ate</text:span><text:span text:style-name="T1572">stato galiojimo sustabdymą panaikina per 5 darbo dienas nuo dokumentų, įrodančių, kad pažeidimai pašalinti, pateikimo dienos.</text:span></text:p>
      <text:p text:style-name="P1573"><text:span text:style-name="T1574">11</text:span><text:span text:style-name="T1575">. Nepriklausomo želdynų ir želdinių eksperto kvalifikacijos atestato galiojimas panaikinamas, jeigu yra nors viena iš šių są</text:span><text:span text:style-name="T1576">lygų:</text:span></text:p>
      <text:p text:style-name="P1577"><text:span text:style-name="T1578">1</text:span><text:span text:style-name="T1579">) nepriklausomas želdynų ir želdinių ekspertas pateikia rašytinį prašymą panaikinti jam išduotą nepriklausomo želdynų ir želdinių eksperto kvalifikacijos atestatą;</text:span></text:p>
      <text:p text:style-name="P1580"><text:span text:style-name="T1581">2</text:span><text:span text:style-name="T1582">) nepriklausomo želdynų ir želdinių eksperto kvalifikacijos atestatui gauti bu</text:span><text:span text:style-name="T1583">vo pateikti suklastoti dokumentai;</text:span></text:p>
      <text:p text:style-name="P1584"><text:span text:style-name="T1585">3</text:span><text:span text:style-name="T1586">) nepriklausomas želdynų ir želdinių ekspertas,</text:span><text:span text:style-name="T1587"><text:s/>vykdydamas eksperto veiklą, šiurkščiai pažeidė šio įstatymo,<text:s/></text:span><text:span text:style-name="T1588">Želdynų ir želdinių būklės ekspertizės atlikimo tvarkos aprašo</text:span><text:span text:style-name="T1589">, kitų teisės aktų, reglamentuojančių želdynų</text:span><text:span text:style-name="T1590"><text:s/>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text:span><text:span text:style-name="T1591"><text:s/>žala aplinkai sunaikinus ar sužalojus želdinius, skaičiuojama pagal aplinkos ministro patvirtintą Žalos aplinkai, sunaikinus ar sužalojus gamtinius kraštovaizdžio kompleksus ir objektus, skaičiavimo metodiką, ir (ar) atsirado žala tretiesiems asmenims, iš</text:span><text:span text:style-name="T1592">skyrus atvejus, kai pagal aplinkos ministro patvirtintą Žalos aplinkai ir kitų nuostolių pripažinimo mažareikšme žala tvarkos aprašą padaryta mažareikšmė žala;</text:span></text:p>
      <text:p text:style-name="P1593"><text:span text:style-name="T1594">4</text:span><text:span text:style-name="T1595">) kai, sustabdžius<text:s/></text:span><text:span text:style-name="T1596">nepriklausomo želdynų ir želdinių eksperto<text:s/></text:span><text:span text:style-name="T1597">kvalifikacijos atestato galio</text:span><text:span text:style-name="T1598">jimą, asmuo tęsia veiklą neturėdamas tam teisės;</text:span></text:p>
      <text:p text:style-name="P1599"><text:span text:style-name="T1600">5</text:span><text:span text:style-name="T1601">) kai<text:s/></text:span><text:span text:style-name="T1602">nepriklausomas želdynų ir želdinių ekspertas<text:s/></text:span><text:span text:style-name="T1603">šio straipsnio 8 dalyje nurodytais pagrindais, sustabdžius jo kvalifikacijos atestato galiojimą, per nustatytą terminą nepašalina pažeidimų;</text:span></text:p>
      <text:p text:style-name="P1604"><text:span text:style-name="T1605">6</text:span><text:span text:style-name="T1606">) nep</text:span><text:span text:style-name="T1607">riklausomam želdynų ir želdinių ekspertui mirus.</text:span></text:p>
      <text:p text:style-name="P1608"><text:span text:style-name="T1609">12</text:span><text:span text:style-name="T1610">. Aplinkos ministerijos įgaliota institucija per 5 darbo dienas nuo sprendimo priėmimo dienos praneša nepriklausomam želdynų ir želdinių ekspertui apie nepriklausomo želdynų ir želdinių eksperto kval</text:span><text:span text:style-name="T1611">ifikacijos atestato galiojimo sustabdymą, galiojimo sustabdymo panaikinimą ir galiojimo panaikinimą. Kai nepriklausomo želdynų ir želdinių eksperto kvalifikacijos atestato galiojimas panaikinamas, dėl naujo kvalifikacijos atestato išdavimo galima kreiptis<text:s/></text:span><text:span text:style-name="T1612">ne anksčiau kaip po vienų metų nuo sprendimo panaikinti kvalifikacijos atestato galiojimą priėmimo dienos, išskyrus šio straipsnio 11 dalies 3 punkte nurodytą atvejį – vienų metų terminas tokiu atveju</text:span><text:span text:style-name="T1613"><text:s/>skaičiuojamas nuo kompetentingos institucijos ar teismo</text:span><text:span text:style-name="T1614"><text:s/>sprendimo, kuriuo nustatyta, kad<text:s/></text:span><text:span text:style-name="T1615">nepriklausomas želdynų ir želdinių ekspertas,</text:span><text:span text:style-name="T1616"><text:s/>vykdydamas eksperto veiklą, šiurkščiai pažeidė šio įstatymo,<text:s/></text:span><text:span text:style-name="T1617">Želdynų ir želdinių būklės ekspertizės atlikimo tvarkos aprašo</text:span><text:span text:style-name="T1618">, kitų teisės aktų, reglamentuojančių želdynų kūrimą,</text:span><text:span text:style-name="T1619"><text:s/>želdynų ir želdinių apsaugą, priežiūrą, tvarkymą, reikalavimus, įsigaliojimo dienos, neatsižvelgiant į tai, ar<text:s/></text:span><text:span text:style-name="T1620">nepriklausomas želdynų ir želdinių eksperto kvalifikacijos atestatas buvo panaikintas šio straipsnio 11 dalies 1 punkte nurodytu pagrindu, ar ne</text:span><text:span text:style-name="T1621">.</text:span></text:p>
      <text:p text:style-name="P1622"/>
      <text:p text:style-name="P1623"><text:span text:style-name="T1624">25</text:span><text:span text:style-name="T1625"><text:tab/></text:span><text:span text:style-name="T1626"><text:s/>straipsnis.<text:s/></text:span><text:span text:style-name="T1627">Želdynų ir želdinių apsaugos, priežiūros ir tvarkymo komisija</text:span></text:p>
      <text:p text:style-name="P1628"><text:span text:style-name="T1629">1</text:span><text:span text:style-name="T1630">. Želdynų ir želdinių apsaugos, priežiūros ir tvarkymo komisija – savivaldybės atstovaujamosios institucijos sudarytas kolegialus organas, kuris šio įstatymo 13<text:s/></text:span><text:span text:style-name="T1631">straipsnio 10 dalyje numatytais atvejais ir tvarka savivaldybės vykdomajai institucijai teikia išvadas dėl būtinybės kirsti ar kitaip pašalinti iš augimo vietos saugotinus želdinius. Želdynų ir želdinių apsaugos, priežiūros ir tvarkymo komisija savo veiklo</text:span><text:span text:style-name="T1632">je vadovaujasi šiuo įstatymu ir komisijos nuostatais, kuriuos tvirtina savivaldybės atstovaujamoji institucija.</text:span></text:p>
      <text:p text:style-name="P1633"><text:span text:style-name="T1634">2</text:span><text:span text:style-name="T1635">. Želdynų ir želdinių apsaugos, priežiūros ir tvarkymo komisijos nariais gali būti<text:s/></text:span><text:span text:style-name="T1636">savivaldybės tarybos nariai, valstybės tarnautojai, gyve</text:span><text:span text:style-name="T1637">namųjų vietovių bendruomenių atstovai – seniūnaičiai, išplėstinės seniūnaičių sueigos deleguoti atstovai,<text:s/></text:span><text:span text:style-name="T1638">bendruomeninių organizacijų ir asociacijų ar kitų viešųjų juridinių asmenų (</text:span><text:span text:style-name="T1639">išskyrus valstybės ar savivaldybės, jų institucijų įsteigtus juridinius as</text:span><text:span text:style-name="T1640">menis), kurie įsteigti teisės aktų nustatyta tvarka ir skatina aplinkos apsaugą</text:span><text:span text:style-name="T1641">, atstovai, savivaldybės gyventojai. Į želdynų ir želdinių apsaugos, priežiūros ir tvarkymo komisijos sudėtį privaloma įtraukti bendruomeninių organizacijų ir asociacijų ar kitų</text:span><text:span text:style-name="T1642"><text:s/>viešųjų juridinių asmenų (</text:span><text:span text:style-name="T1643">išskyrus valstybės ar savivaldybės, jų institucijų įsteigtus juridinius asmenis), kurie įsteigti teisės aktų nustatyta tvarka ir skatina aplinkos apsaugą</text:span><text:span text:style-name="T1644">, raštu pareiškusių iniciatyvą dalyvauti komisijos veikloje, atstovus. Bendr</text:span><text:span text:style-name="T1645">uomeninių organizacijų ir asociacijų ar kitų viešųjų juridinių asmenų (</text:span><text:span text:style-name="T1646">išskyrus valstybės ar savivaldybės, jų institucijų įsteigtus juridinius asmenis), kurie įsteigti teisės aktų nustatyta tvarka ir skatina aplinkos apsaugą, atstovai<text:s/></text:span><text:span text:style-name="T1647">turi sudaryti ne maži</text:span><text:span text:style-name="T1648">au kaip pusę komisijos narių skaičiaus, išskyrus atvejus, kai šie asmenys raštu<text:s/></text:span><text:span text:style-name="T1649">neišreiškė iniciatyvos<text:s/></text:span><text:span text:style-name="T1650">dalyvauti komisijos veikloje.</text:span><text:span text:style-name="T1651"><text:s/>Į želdynų ir želdinių apsaugos, priežiūros ir tvarkymo</text:span><text:span text:style-name="T1652"><text:s/>komisijos posėdžius</text:span><text:span text:style-name="T1653"><text:s/>privalo būti kviečiamas Aplinkos apsaugos depart</text:span><text:span text:style-name="T1654">amento prie Aplinkos ministerijos atstovas nuomonei pateikti, kai komisija rengia išvadą dėl ketinimo<text:s/></text:span><text:span text:style-name="T1655">savivaldybės želdynų ir želdinių teritorijose arba ne savivaldybės valdomoje valstybinėje žemėje kirsti ar kitaip pašalinti iš augimo vietos 20 ar daugiau</text:span><text:span text:style-name="T1656"><text:s/>saugotinų želdinių arba kai viešuosiuose atskiruosiuose želdynuose ketinama kirsti ar kitaip pašalinti iš augimo vietos 10 ar daugiau saugotinų želdinių</text:span><text:span text:style-name="T1657">.</text:span></text:p>
      <text:p text:style-name="P1658"><text:span text:style-name="T1659">3</text:span><text:span text:style-name="T1660">. Želdynų ir želdinių apsaugos, priežiūros ir tvarkymo<text:s/></text:span><text:span text:style-name="T1661">komisijos nariams už darbo laiką atliekan</text:span><text:span text:style-name="T1662">t komisijos nario pareigas mokamas atlygis, numatytas Lietuvos Respublikos valstybės ir savivaldybių įstaigų darbuotojų darbo apmokėjimo ir komisijų narių atlygio už darbą įstatyme</text:span><text:span text:style-name="T1663">.</text:span><text:span text:style-name="T1664"><text:s/></text:span></text:p>
      <text:p text:style-name="P1665"><text:span text:style-name="T1666">4</text:span><text:span text:style-name="T1667">. Želdynų ir želdinių apsaugos, priežiūros ir tvarkymo komisijos pos</text:span><text:span text:style-name="T1668">ėdžiai yra vieši. Asmenų dalyvavimo želdynų ir želdinių apsaugos, priežiūros ir tvarkymo komisijos posėdžiuose tvarką nustato savivaldybės atstovaujamoji institucija.</text:span></text:p>
      <text:p text:style-name="P1669"><text:span text:style-name="T1670">5</text:span><text:span text:style-name="T1671">. Želdynų ir želdinių apsaugos, priežiūros ir tvarkymo komisijos išvados, pateiktos<text:s/></text:span><text:span text:style-name="T1672">savivaldybės vykdomajai institucijai, viešai skelbiamos savivaldybės interneto svetainėje šio įstatymo 13 straipsnio 4 ir 6 dalyse nustatyta tvarka.</text:span></text:p>
      <text:p text:style-name="P1673"/>
      <text:h text:style-name="P1674" text:outline-level="2"><text:span text:style-name="T1675">IX</text:span><text:span text:style-name="T1676"><text:s/></text:span><text:span text:style-name="T1677">SKYRIUS</text:span></text:h>
      <text:p text:style-name="P1678"><text:span text:style-name="T1679">ASMENŲ TEISĖS IR PAREIGOS</text:span></text:p>
      <text:p text:style-name="P1680"/>
      <text:p text:style-name="P1681"><text:span text:style-name="T1682">26</text:span><text:span text:style-name="T1683"><text:s/>straipsnis.<text:s/></text:span><text:span text:style-name="T1684">Asmenų teisės ir pareigos želdynų kūrimo,</text:span><text:span text:style-name="T1685"><text:s/>želdynų ir želdinių apsaugos, priežiūros ir tvarkymo bei želdinių veisimo srityse</text:span></text:p>
      <text:p text:style-name="P1686"><text:span text:style-name="T1687">1</text:span><text:span text:style-name="T1688">. Asmenys turi teisę:</text:span></text:p>
      <text:p text:style-name="P1689"><text:span text:style-name="T1690">1</text:span><text:span text:style-name="T1691">) lankytis viešuosiuose želdynuose laikydamiesi šio įstatymo, savivaldybių institucijų ar kitų viešųjų želdynų savininkų ar valdytojų patvirtin</text:span><text:span text:style-name="T1692">tų lankymo taisyklių reikalavimų;</text:span></text:p>
      <text:p text:style-name="P1693"><text:span text:style-name="T1694">2</text:span><text:span text:style-name="T1695">) teikti savivaldybės vykdomajai institucijai, kitiems dokumentų, kuriuose numatomas želdynų ir želdinių kūrimas, pertvarkymas arba tvarkymas, rengėjams ir želdynų projektų užsakovams pasiūlymus dėl teritorijų planavi</text:span><text:span text:style-name="T1696">mo dokumentuose, želdynų projektuose, statinių ir įrenginių projektuose siūlomų sprendinių viešųjų želdynų kūrimo, želdinių apsaugos, priežiūros ir tvarkymo klausimais;<text:s/></text:span></text:p>
      <text:p text:style-name="P1697"><text:span text:style-name="T1698">3</text:span><text:span text:style-name="T1699">) savivaldybių institucijų ar kitų viešųjų želdynų savininkų ir (ar) valdytojų<text:s/></text:span><text:span text:style-name="T1700">nustatytomis sąlygomis ir tvarka padėti saugoti, prižiūrėti ir tvarkyti viešuosius želdynus ir želdinius;</text:span></text:p>
      <text:p text:style-name="P1701"><text:span text:style-name="T1702">4</text:span><text:span text:style-name="T1703">) gauti informaciją apie želdynų ir želdinių inventorizavimą, apskaitą, planuojamus ir vykdomus želdynų ir želdinių tvarkymo darbus, išduotus lei</text:span><text:span text:style-name="T1704">dimus kirsti,<text:s/></text:span><text:span text:style-name="T1705">kitaip pašalinti iš augimo vietos<text:s/></text:span><text:span text:style-name="T1706">ar intensyviai genėti saugotinus želdinius, pertvarkomus želdynus;<text:s/></text:span></text:p>
      <text:p text:style-name="P1707"><text:span text:style-name="T1708">5</text:span><text:span text:style-name="T1709">) teikti pasiūlymus valstybės ir savivaldybių institucijoms dėl naujų viešųjų želdynų kūrimo, esamų viešųjų želdynų ir želdinių apsaugo</text:span><text:span text:style-name="T1710">s, priežiūros ir tvarkymo;</text:span></text:p>
      <text:p text:style-name="P1711"><text:span text:style-name="T1712">6</text:span><text:span text:style-name="T1713">)<text:s/></text:span><text:span text:style-name="T1714">savivaldybės atstovaujamosios institucijos nustatyta tvarka<text:s/></text:span><text:span text:style-name="T1715">dalyvauti želdynų ir želdinių apsaugos, priežiūros ir tvarkymo komisijos posėdžiuose;</text:span></text:p>
      <text:p text:style-name="P1716"><text:span text:style-name="T1717">7</text:span><text:span text:style-name="T1718">) teisės aktų nustatyta tvarka apskųsti valstybės ir savivaldybių insti</text:span><text:span text:style-name="T1719">tucijų, želdynų ir želdinių apsaugos, priežiūros ir tvarkymo komisijos, pareigūnų, fizinių ir juridinių asmenų veiksmus, kai jie pažeidžia teisės aktuose nustatytus želdynų kūrimo, želdynų ir želdinių apsaugos, priežiūros ir tvarkymo, želdinių veisimo reik</text:span><text:span text:style-name="T1720">alavimus.</text:span></text:p>
      <text:p text:style-name="P1721"><text:span text:style-name="T1722">2</text:span><text:span text:style-name="T1723">. Bendruomeninės organizacijos,<text:s/></text:span><text:span text:style-name="T1724">daugiabučių gyvenamųjų namų savininkų bendrijos, sodininkų</text:span><text:span text:style-name="T1725"><text:s/>bendrijos, nevyriausybinės organizacijos ar kiti juridiniai asmenys turi teisę neatlygintinai vykdyti viešųjų atskirųjų želdynų kūrimo, želdinių sod</text:span><text:span text:style-name="T1726">inimo, apsaugos, priežiūros ir tvarkymo darbus ar dalį jų ir (ar) neatlygintinai perduoti savivaldybių nuosavybėn želdinius, sudarę sutartį su savivaldybėmis dėl bendradarbiavimo želdynų kūrimo, želdinių sodinimo, apsaugos, priežiūros ir tvarkymo srityje.<text:s/></text:span><text:span text:style-name="T1727">Bendruomeninės organizacijos,<text:s/></text:span><text:span text:style-name="T1728">daugiabučių gyvenamųjų namų savininkų bendrijos, sodininkų</text:span><text:span text:style-name="T1729"><text:s/>bendrijos, nevyriausybinės organizacijos ar kiti juridiniai asmenys, vykdydami bendradarbiavimo sutartyse nustatytus sutartinius įsipareigojimus, privalo užtikrinti ši</text:span><text:span text:style-name="T1730">o įstatymo VII skyriuje nustatytų reikalavimų laikymąsi. Bendruomeninių organizacijų,<text:s/></text:span><text:span text:style-name="T1731">daugiabučių gyvenamųjų namų savininkų bendrijų, sodininkų</text:span><text:span text:style-name="T1732"><text:s/>bendrijų, nevyriausybinių organizacijų ar kitų juridinių asmenų savivaldybių nuosavybėn perduodami želdiniai tur</text:span><text:span text:style-name="T1733">i atitikti aplinkos ministro nustatytus sodmenų kokybės reikalavimus viešųjų želdynų įrengimui ir želdinių viešosiose erdvėse sodinimui.</text:span></text:p>
      <text:p text:style-name="P1734"><text:span text:style-name="T1735">3</text:span><text:span text:style-name="T1736">. Asmenys, lankydamiesi viešuosiuose želdynuose, privalo saugoti želdynus ir želdinius.</text:span></text:p>
      <text:p text:style-name="P1737"/>
      <text:p text:style-name="P1738"><text:span text:style-name="T1739">27</text:span><text:span text:style-name="T1740"><text:s/></text:span><text:span text:style-name="T1741">straipsnis.<text:s/></text:span><text:span text:style-name="T1742">Želd</text:span><text:span text:style-name="T1743">ynų ir želdinių savininkų ir valdytojų teisės ir pareigos</text:span></text:p>
      <text:p text:style-name="P1744"><text:span text:style-name="T1745">1</text:span><text:span text:style-name="T1746">. Želdynų ir želdinių savininkai ir valdytojai privalo:</text:span></text:p>
      <text:p text:style-name="P1747"><text:span text:style-name="T1748">1</text:span><text:span text:style-name="T1749">) saugoti želdynus ir želdinius, tinkamai juos prižiūrėti ir tvarkyti, užtikrinti želdinių gerovę;</text:span></text:p>
      <text:p text:style-name="P1750"><text:span text:style-name="T1751">2</text:span><text:span text:style-name="T1752">) leisti želdynus ir želdinius</text:span><text:span text:style-name="T1753"><text:s/>inventorizuojantiems specialistams, pateikusiems asmens dokumentą ir savivaldybės institucijos išduotą patvirtinimą raštu<text:s/></text:span><text:span text:style-name="T1754">apie savivaldybės pavedimu atliekamus inventorizavimo darbus</text:span><text:span text:style-name="T1755">, atlikti inventorizavimo darbus, šviesiu paros metu darbo dienomis įeiti</text:span><text:span text:style-name="T1756"><text:s/>į teritorijas, kuriose auga želdiniai, ir atlikti inventorizavimo darbus;</text:span></text:p>
      <text:p text:style-name="P1757"><text:span text:style-name="T1758">3</text:span><text:span text:style-name="T1759">) nenaudoti invazinių rūšių augalų želdynams įrengti ir nesodinti invazinių rūšių augalų, išskyrus istorinius želdynus.</text:span></text:p>
      <text:p text:style-name="P1760"><text:span text:style-name="T1761">2</text:span><text:span text:style-name="T1762">. Želdynų ir želdinių savininkai ir valdytojai tu</text:span><text:span text:style-name="T1763">ri teisę nustatyti želdynų lankymo sąlygas (laiką, renginių organizavimo tvarką, lankytojų teises ir pareigas).</text:span></text:p>
      <text:p text:style-name="P1764"><text:span text:style-name="T1765">3</text:span><text:span text:style-name="T1766">. Viešųjų želdynų savininkai ir (ar) valdytojai turi teisę apriboti ar uždrausti lankymąsi šiuose želdynuose, kai juose vykdomi priežiūros<text:s/></text:span><text:span text:style-name="T1767">ir tvarkymo darbai. Apie priimtą sprendimą apriboti ar uždrausti viešojo želdyno lankymą viešųjų želdynų savininkai ir (ar) valdytojai privalo paskelbti savivaldybės interneto svetainėje (kai viešojo želdyno savininkas ir (ar) valdytojas yra savivaldybės i</text:span><text:span text:style-name="T1768">nstitucija) ir želdynų informaciniuose stenduose, jeigu tokie įrengti, ne vėliau kaip prieš 3 darbo dienas iki numatytų apribojimų pradžios.</text:span></text:p>
      <text:p text:style-name="P1769"><text:span text:style-name="T1770">4</text:span><text:span text:style-name="T1771">. Viešųjų atskirųjų želdynų kūrimo, želdinių sodinimo, apsaugos, priežiūros ir tvarkymo darbus ar dalį jų ir s</text:span><text:span text:style-name="T1772">avivaldybių vykdomosios institucijos gali suteikti teisę atlikti gyvenamosios vietos bendruomenėms,<text:s/></text:span><text:span text:style-name="T1773">daugiabučių gyvenamųjų namų savininkų bendrijoms, sodininkų</text:span><text:span text:style-name="T1774"><text:s/>bendrijoms, nevyriausybinėms organizacijoms ar kitiems juridiniams asmenims, taip pat savivaldyb</text:span><text:span text:style-name="T1775">ių vykdomosios institucijos turi teisę iš šių asmenų priimti savo nuosavybėn neatlygintinai perduodamus sodmenų kokybės reikalavimus viešųjų želdynų įrengimui ir želdinių viešosiose erdvėse sodinimui atitinkančius želdinius, sudarydamos sutartis dėl bendra</text:span><text:span text:style-name="T1776">darbiavimo želdynų kūrimo, želdinių sodinimo, apsaugos, priežiūros ir tvarkymo srityje. Savivaldybių vykdomosios institucijos, prieš sudarydamos bendradarbiavimo sutartį, privalo įsitikinti, kad gyvenamosios vietos bendruomenės,<text:s/></text:span><text:span text:style-name="T1777">daugiabučių gyvenamųjų namų</text:span><text:span text:style-name="T1778"><text:s/>savininkų bendrijos, sodininkų</text:span><text:span text:style-name="T1779"><text:s/>bendrijos, nevyriausybinės organizacijos ar kiti juridiniai asmenys galės užtikrinti šio įstatymo VII skyriuje nustatytų reikalavimų laikymąsi.</text:span><text:span text:style-name="T1780"><text:s/></text:span></text:p>
      <text:p text:style-name="P1781"/>
      <text:h text:style-name="P1782" text:outline-level="2"><text:span text:style-name="T1783">X</text:span><text:span text:style-name="T1784"><text:s/></text:span><text:span text:style-name="T1785">SKYRIUS</text:span></text:h>
      <text:h text:style-name="P1786" text:outline-level="2"><text:span text:style-name="T1787">BAIGIAMOSIOS NUOSTATOS</text:span></text:h>
      <text:p text:style-name="P1788"/>
      <text:p text:style-name="P1789"><text:span text:style-name="T1790">28</text:span><text:span text:style-name="T1791"><text:s/>straipsnis.<text:s/></text:span><text:span text:style-name="T1792">Želdynų kūrimo,<text:s/></text:span><text:span text:style-name="T1793">želdynų ir želdinių apsaugos, priežiūros, tvarkymo, želdinių veisimo, inventorizavimo, apskaitos ir būklės stebėsenos, želdynų ir želdinių būklės ekspertizės finansavimas</text:span></text:p>
      <text:p text:style-name="P1794"><text:span text:style-name="T1795">1</text:span><text:span text:style-name="T1796">.<text:s/></text:span><text:span text:style-name="T1797">Viešųjų želdynų kūrimo, viešųjų želdynų ir želdinių apsaugos, priežiūros, tvar</text:span><text:span text:style-name="T1798">kymo, būklės stebėsenos, viešųjų želdinių veisimo, privalomos viešųjų želdynų ir želdinių būklės ekspertizės, želdinių ir želdynų</text:span><text:span text:style-name="T1799">, neatsižvelgiant į žemės, kurioje jie yra, nuosavybės formą</text:span><text:span text:style-name="T1800">, inventorizavimo ir apskaitos<text:s/></text:span><text:span text:style-name="T1801">darbai finansuojami iš:<text:s/></text:span></text:p>
      <text:p text:style-name="P1802"><text:span text:style-name="T1803">1</text:span><text:span text:style-name="T1804">) saviva</text:span><text:span text:style-name="T1805">ldybės biudžeto lėšų;</text:span></text:p>
      <text:p text:style-name="P1806"><text:span text:style-name="T1807">2</text:span><text:span text:style-name="T1808">) valstybės biudžeto lėšų;</text:span></text:p>
      <text:p text:style-name="P1809"><text:span text:style-name="T1810">3</text:span><text:span text:style-name="T1811">) Europos Sąjungos lėšų;</text:span></text:p>
      <text:p text:style-name="P1812"><text:span text:style-name="T1813">4</text:span><text:span text:style-name="T1814">)<text:s/></text:span><text:span text:style-name="T1815">S</text:span><text:span text:style-name="T1816">avivaldybių aplinkos apsaugos rėmimo specialiosios programos lėšų</text:span><text:span text:style-name="T1817">.</text:span></text:p>
      <text:p text:style-name="P1818"><text:span text:style-name="T1819">2</text:span><text:span text:style-name="T1820">. Viešųjų želdynų ir želdinių apsaugos, priežiūros ir tvarkymo, želdynų kūrimo finansavima</text:span><text:span text:style-name="T1821">s planuojamas vadovaujantis savivaldybės lygmens ir (ar) vietovės lygmens kompleksinio ir specialiojo teritorijų planavimo dokumentais, želdynų projektais, savivaldybės strateginiu plėtros planu ir (ar) savivaldybės strateginiu veiklos planu ir kitais stra</text:span><text:span text:style-name="T1822">teginio planavimo dokumentais.</text:span></text:p>
      <text:p text:style-name="P1823"><text:span text:style-name="T1824">3</text:span><text:span text:style-name="T1825">. Kitų, negu nurodyta šio straipsnio 1 dalyje,<text:s/></text:span><text:span text:style-name="T1826">želdynų ir želdinių apsaugos, priežiūros, tvarkymo,<text:s/></text:span><text:span text:style-name="T1827">želdynų</text:span><text:span text:style-name="T1828"><text:s/>kūrimo ir želdinių veisimo<text:s/></text:span><text:span text:style-name="T1829">darbus finansuoja jų savininkai ir (ar) valdytojai.</text:span></text:p>
      <text:p text:style-name="P1830"/>
      <text:p text:style-name="P1831"><text:span text:style-name="T1832">29</text:span><text:span text:style-name="T1833"><text:s/>straipsnis.<text:s/></text:span><text:span text:style-name="T1834">Želdynų ir želdinių apsaugos, priežiūros ir tvarkymo, želdynų kūrimo, želdinių veisimo, želdynų ir želdinių inventorizacijos valstybinė kontrolė<text:s/></text:span></text:p>
      <text:p text:style-name="P1835"><text:span text:style-name="T1836">1</text:span><text:span text:style-name="T1837">. Želdynų ir želdinių apsaugą, priežiūrą ir tvarkymą, želdynų kūrimą, želdinių veisimą, želdynų ir želdin</text:span><text:span text:style-name="T1838">ių inventorizavimą kontroliuoja Aplinkos ministerijos įgaliota institucija.<text:s/></text:span></text:p>
      <text:p text:style-name="P1839"><text:span text:style-name="T1840">2</text:span><text:span text:style-name="T1841">. Želdynų, įrašytų į Kultūros vertybių registrą, apsaugą kontroliuoja Kultūros ministerija ar jos įgaliota institucija.</text:span></text:p>
      <text:p text:style-name="P1842"><text:span text:style-name="T1843">3</text:span><text:span text:style-name="T1844">. Istorinių želdynų – kultūros paveldo objektų –<text:s/></text:span><text:span text:style-name="T1845">konservavimą, restauravimą, atkūrimą, vientisos kultūrinių ansamblių architektūrinės kompozicijos laikymąsi kontroliuoja Kultūros ministerijos įgaliota institucija.</text:span></text:p>
      <text:p text:style-name="P1846"/>
      <text:p text:style-name="P1847"><text:span text:style-name="T1848">30</text:span><text:span text:style-name="T1849"><text:s/>straipsnis.<text:s/></text:span><text:span text:style-name="T1850">Neteisėta veikla padarytos žalos atlyginimas<text:s/></text:span></text:p>
      <text:p text:style-name="P1851"><text:span text:style-name="T1852">1</text:span><text:span text:style-name="T1853">. Fiziniai ir juri</text:span><text:span text:style-name="T1854">diniai asmenys, neteisėtai sunaikinę želdinius ir (ar) padarę žalą želdynams ir želdiniams kaip aplinkos objektams, privalo visiškai ją atlyginti ir, jeigu yra galimybė, atkurti iki pažeidimo buvusią būklę.</text:span></text:p>
      <text:p text:style-name="P1855"><text:span text:style-name="T1856">2</text:span><text:span text:style-name="T1857">. Pareikšti ieškinius dėl neteisėto želdinių</text:span><text:span text:style-name="T1858"><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859">os.<text:s/></text:span></text:p>
      <text:p text:style-name="P1860"><text:span text:style-name="T1861">3</text:span><text:span text:style-name="T1862">.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863">eksus ir objektus, skaičiavimo metodika, Želdinių atkuriamosios vertės įkainiais, kai žala padaryta<text:s/></text:span>Vyriausybės nustatytus kriterijus dėl augimo vietos, rūšies, matmenų ir būklės atitinkantiems saugotiniems želdiniams,<text:span text:style-name="T1864"><text:s/></text:span><text:span text:style-name="T1865">arba savivaldybės atstovaujamosios in</text:span><text:span text:style-name="T1866">stitucijos sprendimu saugotinais paskelbtų<text:s/></text:span>želdinių atkuriamosios vertės įkainiais,<text:s/><text:span text:style-name="T1867">kai šios institucijos sprendimu yra nustatyti didesni šių želdinių<text:s/></text:span>atkuriamosios vertės<text:s/><text:span text:style-name="T1868">įkainiai ir kai žala padaryta jos sprendimu saugotinais paskelbtiems želdiniams</text:span><text:span text:style-name="T1869">.</text:span></text:p>
      <text:p text:style-name="P1870">Straipsnio dalies pakeitimai:</text:p>
      <text:p text:style-name="P1871"><text:span text:style-name="T1872">Nr.<text:s/></text:span><text:a xlink:href="https://www.e-tar.lt/portal/legalAct.html?documentId=548224c076ca11edbc04912defe897d1" office:target-frame-name="_top" xlink:show="replace"><text:span text:style-name="T1873">XIV-1614</text:span></text:a><text:span text:style-name="T1874">, 2022-11-24, paskelbta TAR 2022-12-08, i. k. 2022-25039</text:span></text:p>
      <text:p text:style-name="Normal"/>
      <text:p text:style-name="P1875"><text:span text:style-name="T1876">Skelbiu šį Lietuvos Respublikos Seimo priimtą<text:s/></text:span><text:span text:style-name="T1877">įstatymą.</text:span></text:p>
      <text:p text:style-name="P1878"/>
      <text:p text:style-name="P1879"/>
      <text:p text:style-name="P1880"/>
      <text:p text:style-name="P1881"><text:span text:style-name="T1882">RESPUBLIKOS PREZIDENTAS</text:span><text:span text:style-name="T1883"><text:tab/>VALDAS ADAMKUS</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 Įstatymas</text:span></text:p>
      <text:p text:style-name="P1893"><text:span text:style-name="T1894">Nr.<text:s/></text:span><text:a xlink:href="https://www.e-tar.lt/portal/legalAct.html?documentId=TAR.FFEEF8A9B84D" office:target-frame-name="_top" xlink:show="replace"><text:span text:style-name="T1895">XI-1089</text:span></text:a><text:span text:style-name="T1896">, 2010-11-04, Žin., 2010, Nr. 137-6990 (2010-11-23)</text:span><text:span text:style-name="T1897">, i. k. 1101010ISTA0XI-1089</text:span></text:p>
      <text:p text:style-name="P1898"><text:span text:style-name="T1899">Lietuvos Respublikos želdynų įstatymo 10 straipsnio pakeitimo įstatymas</text:span></text:p>
      <text:p text:style-name="P1900"/>
      <text:p text:style-name="P1901"><text:span text:style-name="T1902">2.</text:span></text:p>
      <text:p text:style-name="P1903"><text:span text:style-name="T1904">Lietuvos Respublikos Seimas, Įstatymas</text:span></text:p>
      <text:p text:style-name="P1905"><text:span text:style-name="T1906">Nr.<text:s/></text:span><text:a xlink:href="https://www.e-tar.lt/portal/legalAct.html?documentId=TAR.F06A852A0753" office:target-frame-name="_top" xlink:show="replace"><text:span text:style-name="T1907">XII-412</text:span></text:a><text:span text:style-name="T1908">, 2013-06-27, Žin.,<text:s/></text:span><text:span text:style-name="T1909">2013, Nr. 76-3829 (2013-07-16), i. k. 1131010ISTA0XII-412</text:span></text:p>
      <text:p text:style-name="P1910"><text:span text:style-name="T1911">Lietuvos Respublikos želdynų įstatymo 4, 6, 10, 16, 19 ir 25 straipsnių pakeitimo įstatymas</text:span></text:p>
      <text:p text:style-name="P1912"/>
      <text:p text:style-name="P1913"><text:span text:style-name="T1914">3.</text:span></text:p>
      <text:p text:style-name="P1915"><text:span text:style-name="T1916">Lietuvos Respublikos Seimas, Įstatymas</text:span></text:p>
      <text:p text:style-name="P1917"><text:span text:style-name="T1918">Nr.<text:s/></text:span><text:a xlink:href="https://www.e-tar.lt/portal/legalAct.html?documentId=TAR.119EF14E3C8A" office:target-frame-name="_top" xlink:show="replace"><text:span text:style-name="T1919">XII-461</text:span></text:a><text:span text:style-name="T1920">, 2013-07-02, Žin., 2013, Nr. 79-3982 (2013-07-23), i. k. 1131010ISTA0XII-461</text:span></text:p>
      <text:p text:style-name="P1921"><text:span text:style-name="T1922">Lietuvos Respublikos želdynų įstatymo 10, 25 straipsnių pakeitimo ir papildymo ir 11<text:s/></text:span><text:span text:style-name="T1923">straipsnio pripažinimo netekusiu galios įstatymas</text:span></text:p>
      <text:p text:style-name="P1924"/>
      <text:p text:style-name="P1925"><text:span text:style-name="T1926">4.</text:span></text:p>
      <text:p text:style-name="P1927"><text:span text:style-name="T1928">Lietuvos Respublikos Seimas, Įstatymas</text:span></text:p>
      <text:p text:style-name="P1929"><text:span text:style-name="T1930">Nr.<text:s/></text:span><text:a xlink:href="https://www.e-tar.lt/portal/legalAct.html?documentId=aca494b054f411e7846ef01bfffb9b64" office:target-frame-name="_top" xlink:show="replace"><text:span text:style-name="T1931">XIII-435</text:span></text:a><text:span text:style-name="T1932">, 2017-06-13, paskelbta TAR 2017-06-19, i. k. 2017-10</text:span><text:span text:style-name="T1933">251</text:span></text:p>
      <text:p text:style-name="P1934"><text:span text:style-name="T1935">Lietuvos Respublikos želdynų įstatymo Nr. X-1241 9, 13 ir 20 straipsnių pakeitimo įstatymas</text:span></text:p>
      <text:p text:style-name="P1936"/>
      <text:p text:style-name="P1937"><text:span text:style-name="T1938">5.</text:span></text:p>
      <text:p text:style-name="P1939"><text:span text:style-name="T1940">Lietuvos Respublikos Seimas, Įstatymas</text:span></text:p>
      <text:p text:style-name="P1941"><text:span text:style-name="T1942">Nr.<text:s/></text:span><text:a xlink:href="https://www.e-tar.lt/portal/legalAct.html?documentId=c83563b0554411e9975f9c35aedfe438" office:target-frame-name="_top" xlink:show="replace"><text:span text:style-name="T1943">XIII-2016</text:span></text:a><text:span text:style-name="T1944">, 2019</text:span><text:span text:style-name="T1945">-03-21, paskelbta TAR 2019-04-02, i. k. 2019-05351</text:span></text:p>
      <text:p text:style-name="P1946"><text:span text:style-name="T1947">Lietuvos Respublikos želdynų įstatymo Nr. X-1241 9, 10 ir 23 straipsnių pakeitimo įstatymas</text:span></text:p>
      <text:p text:style-name="P1948"/>
      <text:p text:style-name="P1949"><text:span text:style-name="T1950">6.</text:span></text:p>
      <text:p text:style-name="P1951"><text:span text:style-name="T1952">Lietuvos Respublikos Seimas, Įstatymas</text:span></text:p>
      <text:p text:style-name="P1953"><text:span text:style-name="T1954">Nr.<text:s/></text:span><text:a xlink:href="https://www.e-tar.lt/portal/legalAct.html?documentId=ece6ccb0926d11e9ae2e9d61b1f977b3" office:target-frame-name="_top" xlink:show="replace"><text:span text:style-name="T1955">XIII-2198</text:span></text:a><text:span text:style-name="T1956">, 2019-06-06, paskelbta TAR 2019-06-19, i. k. 2019-09857</text:span></text:p>
      <text:p text:style-name="P1957"><text:span text:style-name="T1958">Lietuvos Respublikos želdynų įstatymo Nr. X-1241 8, 9 ir 13 straipsnių pakeitimo įstatymas</text:span></text:p>
      <text:p text:style-name="P1959"/>
      <text:p text:style-name="P1960"><text:span text:style-name="T1961">7.</text:span></text:p>
      <text:p text:style-name="P1962"><text:span text:style-name="T1963">Lietuvos Respublikos Seimas, Įstatymas</text:span></text:p>
      <text:p text:style-name="P1964"><text:span text:style-name="T1965">Nr.<text:s/></text:span><text:a xlink:href="https://www.e-tar.lt/portal/legalAct.html?documentId=9dde3570988511eb9fecb5ecd3bd711c" office:target-frame-name="_top" xlink:show="replace"><text:span text:style-name="T1966">XIV-199</text:span></text:a><text:span text:style-name="T1967">, 2021-03-23, paskelbta TAR 2021-04-08, i. k. 2021-07437</text:span></text:p>
      <text:p text:style-name="P1968"><text:span text:style-name="T1969">Lietuvos Respublikos želdynų įstatymo Nr. X-1241 pakeitimo įstatymas</text:span></text:p>
      <text:p text:style-name="P1970"/>
      <text:p text:style-name="P1971"><text:span text:style-name="T1972">8.</text:span></text:p>
      <text:p text:style-name="P1973"><text:span text:style-name="T1974">Lietuvos Respublikos Seimas, Įstatymas</text:span></text:p>
      <text:p text:style-name="P1975"><text:span text:style-name="T1976">Nr</text:span><text:span text:style-name="T1977">.<text:s/></text:span><text:a xlink:href="https://www.e-tar.lt/portal/legalAct.html?documentId=c8bc1b40042711edb32c9f9d8ba206f8" office:target-frame-name="_top" xlink:show="replace"><text:span text:style-name="T1978">XIV-1326</text:span></text:a><text:span text:style-name="T1979">, 2022-06-30, paskelbta TAR 2022-07-15, i. k. 2022-15654</text:span></text:p>
      <text:p text:style-name="P1980"><text:span text:style-name="T1981">Lietuvos Respublikos želdynų įstatymo Nr. X-1241 2 straipsnio pakeitimo įstatymas</text:span></text:p>
      <text:p text:style-name="P1982"/>
      <text:p text:style-name="P1983"><text:span text:style-name="T1984">9.</text:span></text:p>
      <text:p text:style-name="P1985"><text:span text:style-name="T1986">Lietuvos Respublikos Seimas, Įstatymas</text:span></text:p>
      <text:p text:style-name="P1987"><text:span text:style-name="T1988">Nr.<text:s/></text:span><text:a xlink:href="https://www.e-tar.lt/portal/legalAct.html?documentId=548224c076ca11edbc04912defe897d1" office:target-frame-name="_top" xlink:show="replace"><text:span text:style-name="T1989">XIV-1614</text:span></text:a><text:span text:style-name="T1990">, 2022-11-24, paskelbta TAR 2022-12-08, i. k. 2022-25039</text:span></text:p>
      <text:p text:style-name="P1991"><text:span text:style-name="T1992">Lietuvos Respublikos želdynų įstatymo Nr. X-1241<text:s/></text:span><text:span text:style-name="T1993">5, 13, 14 ir 30 straipsnių pakeitimo įstatymas</text:span></text:p>
      <text:p text:style-name="P1994"/>
      <text:p text:style-name="P1995"><text:span text:style-name="T1996">10.</text:span></text:p>
      <text:p text:style-name="P1997"><text:span text:style-name="T1998">Lietuvos Respublikos Seimas, Įstatymas</text:span></text:p>
      <text:p text:style-name="P1999"><text:span text:style-name="T2000">Nr.<text:s/></text:span><text:a xlink:href="https://www.e-tar.lt/portal/legalAct.html?documentId=c1ebf09076ca11edbc04912defe897d1" office:target-frame-name="_top" xlink:show="replace"><text:span text:style-name="T2001">XIV-1616</text:span></text:a><text:span text:style-name="T2002">, 2022-11-24, paskelbta TAR 2022-12-08, i. k. 2022-2504</text:span><text:span text:style-name="T2003">0</text:span></text:p>
      <text:p text:style-name="P2004"><text:span text:style-name="T2005">Lietuvos Respublikos želdynų įstatymo Nr. X-1241 11 straipsnio pakeitimo įstatymas</text:span></text:p>
      <text:p text:style-name="P2006"/>
      <text:p text:style-name="P2007"><text:span text:style-name="T2008">11.</text:span></text:p>
      <text:p text:style-name="P2009"><text:span text:style-name="T2010">Lietuvos Respublikos Seimas, Įstatymas</text:span></text:p>
      <text:p text:style-name="P2011"><text:span text:style-name="T2012">Nr.<text:s/></text:span><text:a xlink:href="https://www.e-tar.lt/portal/legalAct.html?documentId=2370827049bc11efbdaea558de59136c" office:target-frame-name="_top" xlink:show="replace"><text:span text:style-name="T2013">XIV-2877</text:span></text:a><text:span text:style-name="T2014">, 2024-07-11, pas</text:span><text:span text:style-name="T2015">kelbta TAR 2024-07-24, i. k. 2024-13533</text:span></text:p>
      <text:p text:style-name="P2016"><text:span text:style-name="T2017">Lietuvos Respublikos želdynų įstatymo Nr. X-1241 2, 5, 7, 8, 12, 13, 14, 15, 16, 22 ir 24 straipsnių pakeitimo įstatymas</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2T14:45:00Z</meta:creation-date>
    <dc:date>2025-02-12T14:45:00Z</dc:date>
    <meta:template xlink:href="Normal.dotm" xlink:type="simple"/>
    <meta:editing-cycles>2</meta:editing-cycles>
    <meta:editing-duration>PT0S</meta:editing-duration>
    <meta:document-statistic meta:page-count="3" meta:paragraph-count="394" meta:word-count="13246" meta:character-count="109287" meta:row-count="2009" meta:non-whitespace-character-count="96435"/>
  </office:meta>
</office:document-meta>
</file>