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2005-07-22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E74A4A102F7D" office:target-frame-name="_top" xlink:show="replace"><text:span text:style-name="T9">793</text:span></text:a><text:span text:style-name="T10">, 2005-07-15, Žin., 2005, Nr. 88-3322 (2005-07-21), i. k. 1051100NUTA00000793</text:span></text:p>
      <text:p text:style-name="P11"><text:span text:style-name="T12">Dėl kai<text:s/></text:span><text:span text:style-name="T13">kurių Lietuvos Respublikos Vyriausybės nutarimų pripažinimo netekusiais galios</text:span></text:p>
      <text:p text:style-name="P14"/>
      <text:p text:style-name="P15"><text:span text:style-name="T16">Suvestinė redakcija nuo 1994-12-15 iki 2005-07-21</text:span></text:p>
      <text:p text:style-name="P17"/>
      <text:p text:style-name="P18"><text:span text:style-name="T19">Nutarimas paskelbtas: Žin. 1991, Nr.<text:s/></text:span><text:a xlink:href="https://www.e-tar.lt/portal/legalAct.html?documentId=TAR.BA18BE97FD09" office:target-frame-name="_top" xlink:show="replace"><text:span text:style-name="T20">12-321</text:span></text:a><text:span text:style-name="T21">, i. k. 0911100NUTA00000094</text:span></text:p>
      <text:p text:style-name="P22"/>
      <text:p text:style-name="P23"><text:span text:style-name="T24"/><text:span text:style-name="T25">LIETUVOS RESPUBLIKOS VYRIAUSYBĖ</text:span></text:p>
      <text:p text:style-name="P26"/>
      <text:p text:style-name="P27">N U T A R I M A S</text:p>
      <text:p text:style-name="P28">DĖL LIETUVOS RESPUBLIKOS VYRIAUSYBĖS STRUKTŪRŲ FUNKCIJŲ REGULIUOJANT EKONOMINIUS RYŠIUS SU UŽSIENIU PATIKSLINIMO</text:p>
      <text:p text:style-name="P29"/>
      <text:p text:style-name="P30">1991 m. kovo 19 d. Nr. 94</text:p>
      <text:p text:style-name="P31">Vilnius</text:p>
      <text:p text:style-name="P32"/>
      <text:p text:style-name="P33"><text:span text:style-name="T34">Atsižvelgdama į tai, kad nutraukta Lietuvos Respublikos Vyriausybės Ekonominių ryšių su užsieniu departamento veikla, ir siekdama patikslinti Lietuvos Respublikos Vyriausybės struktūrų funkcijas reguliuojant ekonominius ryš</text:span><text:span text:style-name="T35">ius su užsieniu, Lietuvos Respublikos Vyriausybė<text:s/></text:span><text:span text:style-name="T36">nutari</text:span><text:span text:style-name="T37">a:</text:span></text:p>
      <text:p text:style-name="P38"><text:span text:style-name="T39">1.</text:span><text:span text:style-name="T40"><text:s/>Neteko galios nuo 1994-12-15</text:span></text:p>
      <text:p text:style-name="P41">Punkto naikinimas:</text:p>
      <text:p text:style-name="P42"><text:span text:style-name="T43">Nr.<text:s/></text:span><text:a xlink:href="https://www.e-tar.lt/portal/legalAct.html?documentId=TAR.4D7DDB7FFE9A" office:target-frame-name="_top" xlink:show="replace"><text:span text:style-name="T44">1222</text:span></text:a><text:span text:style-name="T45">, 1994-12-05, Žin. 1994, Nr. 96-1893 (1994-12-14), i.<text:s/></text:span><text:span text:style-name="T46">k. 0941100NUTA00001222</text:span></text:p>
      <text:p text:style-name="Normal"/>
      <text:p text:style-name="P47"><text:span text:style-name="T48">2</text:span><text:span text:style-name="T49">. Pavesti Lietuvos informacijos institutui vykdyti mokslinį, metodinį ir informacinį ekonominių ryšių su užsieniu aptarnavimą, kurti ir naudoti atitinkamas duomenų bazes ir bankus.</text:span></text:p>
      <text:p text:style-name="P50"/>
      <text:p text:style-name="P51"/>
      <text:p text:style-name="P52"/>
      <text:p text:style-name="P53"><text:span text:style-name="T54">LIETUVOS RESPUBLIKOS<text:s/></text:span></text:p>
      <text:p text:style-name="P55">MINISTRAS<text:s/>PIRMININKAS<text:tab/>G. VAGNORIUS<text:s/></text:p>
      <text:p text:style-name="P56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yriausybė, Nutarimas</text:span></text:p>
      <text:p text:style-name="P66"><text:span text:style-name="T67">Nr.<text:s/></text:span><text:a xlink:href="https://www.e-tar.lt/portal/legalAct.html?documentId=TAR.4D7DDB7FFE9A" office:target-frame-name="_top" xlink:show="replace"><text:span text:style-name="T68">1222</text:span></text:a><text:span text:style-name="T69">, 1994-12-05, Žin., 1994, Nr. 96-1893 (1994-12-14), i. k.<text:s/></text:span><text:span text:style-name="T70">0941100NUTA00001222</text:span></text:p>
      <text:p text:style-name="P71"><text:span text:style-name="T72">Dėl kai kurių Lietuvos Respublikos Vyriausybės sprendimų Lietuvos Respublikos Vyriausybės, ministerijų, departamentų ir kitų valstybinių tarnybų darbo tvarkos klausimais pripažinimo netekusiais galios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9T14:00:00Z</meta:creation-date>
    <dc:date>2019-03-19T14:00:00Z</dc:date>
    <meta:template xlink:href="Normal.dotm" xlink:type="simple"/>
    <meta:editing-cycles>2</meta:editing-cycles>
    <meta:editing-duration>PT0S</meta:editing-duration>
    <meta:document-statistic meta:page-count="1" meta:paragraph-count="27" meta:word-count="247" meta:character-count="1902" meta:row-count="76" meta:non-whitespace-character-count="1682"/>
  </office:meta>
</office:document-meta>
</file>