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style="italic" style:font-style-asian="italic" style:font-style-complex="italic"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font-style="italic" style:font-style-asian="italic" style:font-style-complex="italic"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text-indent="3.543in"/>
      <style:text-properties fo:hyphenate="false"/>
    </style:style>
    <style:style style:name="P46" style:parent-style-name="Normal" style:family="paragraph">
      <style:paragraph-properties fo:widows="0" fo:orphans="0" fo:text-indent="3.543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06in"/>
    </style:style>
    <style:style style:name="T113" style:parent-style-name="DefaultParagraphFont" style:family="text">
      <style:text-properties fo:color="#000000" fo:letter-spacing="-0.0006in"/>
    </style:style>
    <style:style style:name="T114" style:parent-style-name="DefaultParagraphFont" style:family="text">
      <style:text-properties fo:color="#000000" fo:letter-spacing="-0.000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75in">
        <style:tab-stops>
          <style:tab-stop style:type="center" style:position="2.884in"/>
          <style:tab-stop style:type="right" style:position="5.768in"/>
        </style:tab-stops>
      </style:paragraph-properties>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ableColumn161" style:family="table-column">
      <style:table-column-properties style:column-width="3.2805in"/>
    </style:style>
    <style:style style:name="TableColumn162" style:family="table-column">
      <style:table-column-properties style:column-width="3.018in"/>
    </style:style>
    <style:style style:name="Table160" style:family="table">
      <style:table-properties style:width="6.2986in" fo:margin-left="0in" table:align="lef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style:text-properties fo:color="#000000" fo:hyphenate="false"/>
    </style:style>
    <style:style style:name="TableRow173" style:family="table-row">
      <style:table-row-properties style:min-row-height="0.0555in"/>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style:text-properties fo:color="#000000" fo:hyphenate="false"/>
    </style:style>
    <style:style style:name="P178" style:parent-style-name="Normal" style:family="paragraph">
      <style:paragraph-properties fo:text-align="center"/>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widows="0" fo:orphans="0"/>
    </style:style>
  </office:automatic-styles>
  <office:body>
    <office:text text:use-soft-page-breaks="true">
      <text:p text:style-name="P1"><text:span text:style-name="T2">Suvestinė redakcija nuo 2015-03-21 iki 2015-08-12</text:span></text:p>
      <text:p text:style-name="P3"/>
      <text:p text:style-name="P4"><text:span text:style-name="T5">Įsakymas paskelbtas: Žin. 2010, Nr.<text:s/></text:span><text:a xlink:href="https://www.e-tar.lt/portal/legalAct.html?documentId=TAR.BA1315A1DC7C" office:target-frame-name="_top" xlink:show="replace"><text:span text:style-name="T6">15-728</text:span></text:a><text:span text:style-name="T7">, i. k. 1102310ISAK0001V-55</text:span></text:p>
      <text:p text:style-name="P8"/>
      <text:p text:style-name="P9"><text:span text:style-name="T10"/><text:span text:style-name="T11">LIETUVOS RESPUBLIKOS VIDAUS REIKALŲ MINISTRO</text:span></text:p>
      <text:p text:style-name="P12">Į S A K Y M A S<text:s/></text:p>
      <text:p text:style-name="P13"/>
      <text:p text:style-name="P14"><text:span text:style-name="T15">DĖL NEGAUTŲ TRANZITO VIZŲ MOKESČIŲ APSKAIČIAVIMO, DEKLARAVIMO IR KOMPENSAVIMO IŠORĖS SIENŲ FONDO FINANSINĖS PARAMOS LĖŠOMIS</text:span><text:span text:style-name="T16"><text:s/></text:span><text:span text:style-name="T17">TVARKOS APRAŠO PATVIRTINIMO</text:span></text:p>
      <text:p text:style-name="P18"/>
      <text:p text:style-name="P19"><text:span text:style-name="T20">201</text:span><text:span text:style-name="T21">0 m. sausio 29 d. Nr. 1V-55</text:span></text:p>
      <text:p text:style-name="P22">Vilnius</text:p>
      <text:p text:style-name="P23"/>
      <text:p text:style-name="P24"><text:span text:style-name="T25">Vadovaudamasis Lietuvos Respublikos Vyriausybės 2007 m. spalio 24 d. nutarimo Nr. 1128 „Dėl Išorės sienų fondą ir Europos grąžinimo fondą administruojančių institucijų paskyrimo ir įgaliojimų suteikimo“ (Žin., 2007, Nr.</text:span><text:span text:style-name="T26"><text:s/></text:span><text:a xlink:href="https://www.e-tar.lt/portal/lt/legalAct/TAR.0EB6DE676C92" office:target-frame-name="_blank" xlink:show="new"><text:span text:style-name="T27">112-4570</text:span></text:a><text:span text:style-name="T28">) 2 punktu:</text:span></text:p>
      <text:p text:style-name="P29"><text:span text:style-name="T30">1</text:span><text:span text:style-name="T31">.</text:span><text:span text:style-name="T32"><text:s/></text:span><text:span text:style-name="T33">T v i r t i n u Negautų tranzito vizų mokesčių apskaičiavimo, deklaravimo ir kompensavimo Išorės sienų fondo finansinės paramos lėšomis tvarkos</text:span><text:span text:style-name="T34"><text:s/>aprašą (pridedama).</text:span></text:p>
      <text:p text:style-name="P35"><text:span text:style-name="T36">2</text:span><text:span text:style-name="T37">. N u s t a t a u, kad Lietuvos Respublikos užsienio reikalų ministerija apskaičiuotus negautus tranzito vizų mokesčius už 2007 metus deklaruoja įgaliotajai institucijai pateikdama deklaraciją kartu su negautų tranzito vizų mokesč</text:span><text:span text:style-name="T38">ių pagrindimo dokumentais per 10 darbo dienų nuo šio įsakymo įsigaliojimo dienos, o apskaičiuotus negautus tranzito vizų mokesčius už 2008 m. deklaruoja iki 2010 m. vasario 10 d.</text:span></text:p>
      <text:p text:style-name="P39"/>
      <text:p text:style-name="P40"/>
      <text:p text:style-name="P41"><text:span text:style-name="T42">Vidaus reikalų ministras</text:span><text:span text:style-name="T43"><text:tab/></text:span><text:span text:style-name="T44">Raimundas Palaitis</text:span></text:p>
      <text:p text:style-name="P45"/>
      <text:p text:style-name="P46"><text:span text:style-name="T47">PATVIRTINTA</text:span></text:p>
      <text:p text:style-name="P48">Lietuvos Respublikos vidaus reikalų<text:s/></text:p>
      <text:p text:style-name="P49">ministro 2010 m. sausio 29 d.<text:s/></text:p>
      <text:p text:style-name="P50">įsakymu Nr.1V-55</text:p>
      <text:p text:style-name="P51"/>
      <text:p text:style-name="P52"><text:span text:style-name="T53">NEGAUTŲ TRANZITO VIZŲ MOKESČIŲ APSKAIČIAVIMO, DEKLARAVIMO IR KOMPENSAVIMO IŠORĖS SIENŲ FONDO FINANSINĖS PARAMOS LĖŠOMIS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Negautų<text:s/></text:span><text:span text:style-name="T63">tranzito vizų mokesčių apskaičiavimo, deklaravimo ir kompensavimo Išorės sienų fondo finansinės paramos lėšomis tvarkos aprašas (toliau – Aprašas) nustato Europos Parlamento ir Tarybos 2007 m. gegužės 23 d. sprendimo Nr. 574/2007/EB dėl Išorės sienų fondo<text:s/></text:span><text:span text:style-name="T64">2007–2013 m. laikotarpiui pagal Solidarumo ir migracijos srautų valdymo bendrąją programą įsteigimo (OL 2007 L 144, p. 22) (toliau – Sprendimas Nr. 574/2007/EB) 6 straipsnio 1 dalyje nustatytų kompensuoti negautų tranzito vizų mokesčių, kurie atsiranda įgy</text:span><text:span text:style-name="T65">vendinant specialiąją tranzito schemą pagal Tarybos 2003 m. balandžio 14 d. reglamentą (EB) Nr. 693/2003, nustatantį specialų supaprastinto tranzito dokumentą (STD), supaprastinto tranzito geležinkeliu dokumentą (STGD) ir iš dalies pakeičiantį Bendrąją kon</text:span><text:span text:style-name="T66">sulinę instrukciją ir Bendrąjį vadovą (toliau – Reglamentas (EB) Nr. 693/2003) (OL 2003 L 99, p. 8), ir Tarybos 2003 m. balandžio 14 d. reglamentą (EB) Nr. 694/203 dėl supaprastinto tranzito dokumentų (STD) ir supaprastinto tranzito geležinkeliu dokumentų<text:s/></text:span><text:span text:style-name="T67">(STGD), numatytų Reglamente (EB) Nr. 693/2003, vienodos formos (toliau – Reglamentas (EB) Nr. 694/2003) (OL 2003 L 99, p. 15), apskaičiavimą, deklaravimą ir pripažinimą tinkamais kompensuoti iš Išorės sienų fondo (toliau – fondas) finansinės paramos lėšų,<text:s/></text:span><text:span text:style-name="T68">kuriomis kompensuojami negauti tranzito vizų mokesčiai, ir šių lėšų pervedimą į valstybės biudžetą.</text:span></text:p>
      <text:p text:style-name="P69"><text:span text:style-name="T70">2</text:span><text:span text:style-name="T71">. Apraše vartojamos sąvokos:</text:span></text:p>
      <text:p text:style-name="P72"><text:span text:style-name="T73">Negautų tranzito vizų mokesčių pagrindimo dokumentai</text:span><text:span text:style-name="T74"><text:s/>– Rusijos Federacijos piliečių prašymų išduoti supaprastinto tranzito</text:span><text:span text:style-name="T75"><text:s/>dokumentą ir prašymų išduoti supaprastinto tranzito geležinkeliu dokumentą sąrašai Lietuvos Respublikos užsienio reikalų ministerijos skaitmeninėje kopijoje pateikti įgaliotajai institucijai.<text:s/></text:span></text:p>
      <text:p text:style-name="P76"><text:span text:style-name="T77">Išvada dėl negautų tranzito vizų mokesčių kompensavimo tinkamu</text:span><text:span text:style-name="T78">mo</text:span><text:span text:style-name="T79"><text:s/>– įgaliotosios institucijos parengta išvada dėl negautų tranzito vizų mokesčių, nurodytų Lietuvos Respublikos užsienio reikalų ministerijos deklaracijoje, kompensavimo tinkamumo, kurioje nurodomi tinkami ir netinkami kompensuoti negauti tranzito vizų mo</text:span><text:span text:style-name="T80">kesčiai bei į valstybės biudžetą pervestina suma.</text:span></text:p>
      <text:p text:style-name="P81"><text:span text:style-name="T82">3</text:span><text:span text:style-name="T83">. Kitos Apraše vartojamos sąvokos atitinka Sprendime Nr. 574/2007/EB, Reglamente Nr. (EB) 693/2003, Reglamente Nr. (EB) 694/203 ir Lietuvos Respublikos Vyriausybės 2007 m. spalio 24 d. nutarime Nr. 112</text:span><text:span text:style-name="T84">8 „Dėl Išorės sienų fondą ir Europos grąžinimo fondą administruojančių institucijų paskyrimo ir įgaliojimų suteikimo“ (Žin., 2007, Nr.<text:s/></text:span><text:a xlink:href="https://www.e-tar.lt/portal/lt/legalAct/TAR.0EB6DE676C92" office:target-frame-name="_blank" xlink:show="new"><text:span text:style-name="T85">112-4570</text:span></text:a><text:span text:style-name="T86">) vartojamas sąvokas.</text:span></text:p>
      <text:p text:style-name="P87"/>
      <text:p text:style-name="P88"><text:span text:style-name="T89">II</text:span><text:span text:style-name="T90">.<text:s/></text:span><text:span text:style-name="T91">NEGAUTŲ TRANZITO VIZŲ MOKESČIŲ APSKAIČIAVIMAS IR DEKLARAVIMAS</text:span></text:p>
      <text:p text:style-name="P92"/>
      <text:p text:style-name="P93"><text:span text:style-name="T94">4</text:span><text:span text:style-name="T95">. Lietuvos Respublikos užsienio reikalų ministerija:<text:s/></text:span></text:p>
      <text:p text:style-name="P96"><text:span text:style-name="T97">4.1</text:span><text:span text:style-name="T98">. negautus tranzito vizų mokesčius apskaičiuoja pateiktų prašymų išduoti supaprastinto tranzito dokumentą (toliau – STD) ir</text:span><text:span text:style-name="T99"><text:s/>supaprastinto tranzito geležinkeliu dokumentą (toliau – STGD) skaičių padaugindama iš skirtumo tarp prašymų išduoti tranzitinę vizą nagrinėjimo mokesčio, nustatyto Europos Bendrijos ir Rusijos Federacijos susitarimo dėl vizų Europos Sąjungos ir Rusijos Fe</text:span><text:span text:style-name="T100">deracijos piliečiams išdavimo tvarkos supaprastinimo<text:s/></text:span><text:soft-page-break/><text:span text:style-name="T101">(OL 2007 L 129, p. 27) 6 straipsnio 1 dalyje ir konsulinio mokesčio tarifų STD, STGD, nustatytų Lietuvos Respublikos konsulinio mokesčio įstatyme (Žin., 1994, Nr.<text:s/></text:span><text:a xlink:href="https://www.e-tar.lt/portal/lt/legalAct/TAR.B2F1F575D794" office:target-frame-name="_blank" xlink:show="new"><text:span text:style-name="T102">51-951</text:span></text:a><text:span text:style-name="T103">; 2007, Nr.<text:s/></text:span><text:a xlink:href="https://www.e-tar.lt/portal/lt/legalAct/TAR.968C87488824" office:target-frame-name="_blank" xlink:show="new"><text:span text:style-name="T104">114-4631</text:span></text:a><text:span text:style-name="T105">), Lietuvos Respublikos Vyriausybės 1994 m. lapkričio 16 d. nutarime Nr. 1135 „Dėl Lietuvos Respubli</text:span><text:span text:style-name="T106">kos konsulinio mokesčio tarifų ir Lietuvos Respublikos konsulinio mokesčio mokėjimo ir grąžinimo tvarkos aprašo patvirtinimo“ (Žin., 1994, Nr.<text:s/></text:span><text:a xlink:href="https://www.e-tar.lt/portal/lt/legalAct/TAR.CD24C5B1E90F" office:target-frame-name="_blank" xlink:show="new"><text:span text:style-name="T107">90-1751</text:span></text:a><text:span text:style-name="T108">; 2007, Nr.<text:s/></text:span><text:a xlink:href="https://www.e-tar.lt/portal/lt/legalAct/TAR.F401A89E8BF8" office:target-frame-name="_blank" xlink:show="new"><text:span text:style-name="T109">137-5580</text:span></text:a><text:span text:style-name="T110">); negauti tranzito vizų mokesčiai STD ir STGD apskaičiuojami atskirai;<text:s/></text:span></text:p>
      <text:p text:style-name="P111"><text:span text:style-name="T112">4.2</text:span><text:span text:style-name="T113">. apskaičiuotus negautus tranzito vizų mokesčius už kiekvienus einamuosius kalendorius metus</text:span><text:span text:style-name="T114"><text:s/>deklaruoja iki kitų metų vasario 1<text:s/></text:span><text:span text:style-name="T115">d. įgaliotajai institucijai jos nustatyta forma (2 originalo egzemplioriais), kartu pateikdama 2 egzempliorius negautų tranzito vizų mokesčių pagrindimo dokumentų, kurių turinį, suderinusi su Lietuvos Respublikos užsieni</text:span><text:span text:style-name="T116">o reikalų ministerija, nustato įgaliotoji institucija, ir jeigu deklaruojamu laikotarpiu buvo atliktas negautų tranzito vizų mokesčių auditas, taip pat ir audito ataskaitos kopiją. Audito ataskaitos kopija turi būti patvirtinta teisės aktų nustatyta tvarka</text:span><text:span text:style-name="T117">.</text:span></text:p>
      <text:p text:style-name="P118"><text:span text:style-name="T119">5</text:span><text:span text:style-name="T120">. Negautų tranzito vizų mokesčių deklaracijos formą nustato įgaliotoji institucija ir skelbia savo interneto svetainėje www.cpva.lt.</text:span></text:p>
      <text:p text:style-name="P121"/>
      <text:p text:style-name="P122"><text:span text:style-name="T123">III</text:span><text:span text:style-name="T124">.<text:s/></text:span><text:span text:style-name="T125">NEGAUTŲ MOKESČIŲ UŽ TRANZITO VIZAS PRIPAŽINIMAS TINKAMAIS KOMPENSUOTI IR JŲ KOMPENSAVIMAS</text:span></text:p>
      <text:p text:style-name="P126"/>
      <text:p text:style-name="P127"><text:span text:style-name="T128">6</text:span><text:span text:style-name="T129">. Įgal</text:span><text:span text:style-name="T130">iotoji institucija, gavusi iš Lietuvos Respublikos užsienio reikalų ministerijos Aprašo 4.2 punkte nurodytus dokumentus, patikrina, nustato deklaruotų negautų tranzito vizų mokesčių tinkamumą kompensuoti ir, pasibaigus atitinkamų metų fondo metinės program</text:span><text:span text:style-name="T131">os įgyvendinimo terminui, iki einamųjų kalendorinių metų lapkričio 1 d. (už 2007 m. – iki 2010 m. gegužės 1 d.) teikia atsakingajai institucijai raštu savo išvadą (išvados formą suderinusi su atsakingąja institucija nustato įgaliotoji institucija) dėl nega</text:span><text:span text:style-name="T132">utų tranzito vizų mokesčių kompensavimo tinkamumo kartu su Lietuvos Respublikos užsienio reikalų ministerijos pateiktu deklaracijos originalu, negautų tranzito vizų mokesčių pagrindimo dokumentais ir patikros vietoje lapo kopija (jeigu patikra vietoje buvo</text:span><text:span text:style-name="T133"><text:s/>atlikta).<text:s/></text:span></text:p>
      <text:p text:style-name="P134"><text:span text:style-name="T135">7</text:span><text:span text:style-name="T136">. Lietuvos Respublikos užsienio reikalų ministerijos deklaruotų negautų tranzito vizų mokesčių tinkamumas kompensuoti tikrinamas įgaliotosios institucijos vadovo nustatyta tvarka, kuri turi būti suderinta su atsakingąja institucija.<text:s/></text:span></text:p>
      <text:p text:style-name="P137">8. Atsakingoji institucija ne vėliau kaip per 10 darbo dienų nuo išvados dėl negautų tranzito vizų mokesčių kompensavimo tinkamumo ir Aprašo 6 punkte nurodytų dokumentų gavimo dienos juos patikrina (išvada dėl negautų tranzito vizų mokesčių kompensavimo tinkamumo tikrinama pildant patikros lapą) ir, jeigu jie tinkamai parengti, rengia ir teikia Lietuvos Respublikos finansų ministerijai mokėjimo paraišką dėl fondo finansinės paramos lėšų, kurios skirtos kompensuoti tinkamais pripažintiems negautiems tranzito<text:s/>vizų mokesčiams, pervedimo į valstybės iždo sąskaitą Nr. LT261010000002132402 nurodant įmokų kodą 10800. Jeigu atsakingoji institucija turi pastabų dėl pateiktos išvados, ji raštu informuoja įgaliotąją instituciją apie patikrinimo metu nustatytus trūkumus<text:s/>ir nurodo terminą trūkumams pašalinti.<text:s/></text:p>
      <text:p text:style-name="P138">Punkto pakeitimai:</text:p>
      <text:p text:style-name="P139"><text:span text:style-name="T140">Nr.<text:s/></text:span><text:a xlink:href="https://www.e-tar.lt/portal/legalAct.html?documentId=0c119c20cee911e4bcd1a882e9a189f1" office:target-frame-name="_top" xlink:show="replace"><text:span text:style-name="T141">1V-211</text:span></text:a><text:span text:style-name="T142">, 2015-03-20, paskelbta TAR 2015-03-20, i. k. 2015-04022</text:span></text:p>
      <text:p text:style-name="Normal"/>
      <text:p text:style-name="P143"><text:span text:style-name="T144">IV</text:span><text:span text:style-name="T145">.<text:s/></text:span><text:span text:style-name="T146">BAIGIAMOSIOS<text:s/></text:span><text:span text:style-name="T147">NUOSTATOS</text:span></text:p>
      <text:p text:style-name="P148"/>
      <text:p text:style-name="P149"><text:span text:style-name="T150">9</text:span><text:span text:style-name="T151">. Atsakingoji, įgaliotoji, tvirtinančioji, audito institucijos ir Lietuvos Respublikos užsienio reikalų ministerija su fondo administravimu susijusių dokumentų (išskyrus negautų tranzito vizų mokesčių pagrindimo dokumentų) saugojimą organiz</text:span><text:span text:style-name="T152">uoja vadovaudamosis Bendrųjų dokumentų saugojimo terminų rodykle, patvirtinta Archyvų departamento prie Lietuvos Respublikos Vyriausybės generalinio direktoriaus 1997 m. rugpjūčio 15 d. įsakymu Nr. 38 (Žin., 1997, Nr.<text:s/></text:span><text:a xlink:href="https://www.e-tar.lt/portal/lt/legalAct/TAR.863973E62A78" office:target-frame-name="_blank" xlink:show="new"><text:span text:style-name="T153">78-2006</text:span></text:a><text:span text:style-name="T154">; 2006, Nr.<text:s/></text:span><text:a xlink:href="https://www.e-tar.lt/portal/lt/legalAct/TAR.05F34F368C66" office:target-frame-name="_blank" xlink:show="new"><text:span text:style-name="T155">3-86</text:span></text:a><text:span text:style-name="T156">), ir kitų teisės aktų nustatyta tvarka. Atsakingoji, įgaliotoji, tvirtinančioji, audito institucijos</text:span><text:span text:style-name="T157"><text:s/>ir Lietuvos Respublikos užsienio<text:s/></text:span><text:soft-page-break/><text:span text:style-name="T158">reikalų ministerija privalo užtikrinti, kad visi su fondo administravimu susiję dokumentai būtų prieinami turinčioms teisę juos tikrinti institucijoms ir asmenims.</text:span></text:p>
      <text:p text:style-name="Normal"/>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SUDERINTA</text:p>
          </table:table-cell>
          <table:table-cell table:style-name="TableCell166">
            <text:p text:style-name="P167">SUDERINTA</text:p>
          </table:table-cell>
        </table:table-row>
        <table:table-row table:style-name="TableRow168">
          <table:table-cell table:style-name="TableCell169">
            <text:p text:style-name="P170">Lietuvos Respublikos užsienio reikalų ministerijos</text:p>
          </table:table-cell>
          <table:table-cell table:style-name="TableCell171">
            <text:p text:style-name="P172">Lietuvos Respublikos finansų ministerijos<text:s/></text:p>
          </table:table-cell>
        </table:table-row>
        <table:table-row table:style-name="TableRow173">
          <table:table-cell table:style-name="TableCell174">
            <text:p text:style-name="P175">2010-01-18 raštu Nr. (25.12.2-3-244)</text:p>
          </table:table-cell>
          <table:table-cell table:style-name="TableCell176">
            <text:p text:style-name="P177">2009-12-28 raštu Nr.(1.19-02026)5K-0933379)-6K-0912667<text:s/></text:p>
          </table:table-cell>
        </table:table-row>
      </table:table>
      <text:p text:style-name="P178">_________________</text:p>
      <text:p text:style-name="Normal"/>
      <text:p text:style-name="Normal"/>
      <text:p text:style-name="P179"/>
      <text:p text:style-name="P180"/>
      <text:p text:style-name="P181"><text:span text:style-name="T182">Pakeitimai:</text:span></text:p>
      <text:p text:style-name="P183"/>
      <text:p text:style-name="P184"><text:span text:style-name="T185">1.</text:span></text:p>
      <text:p text:style-name="P186"><text:span text:style-name="T187">Lietuvos Respublikos vidaus reikalų ministerija, Įsakymas</text:span></text:p>
      <text:p text:style-name="P188"><text:span text:style-name="T189">Nr.<text:s/></text:span><text:a xlink:href="https://www.e-tar.lt/portal/legalAct.html?documentId=0c119c20cee911e4bcd1a882e9a189f1" office:target-frame-name="_top" xlink:show="replace"><text:span text:style-name="T190">1V-211</text:span></text:a><text:span text:style-name="T191">, 2015-03-20, paskelbta TAR 2015-03-20, i. k. 2015-04022</text:span></text:p>
      <text:p text:style-name="P192"><text:span text:style-name="T193">Dėl Lietuvos Respublikos vidaus reikalų ministro 2010 m. sausio 29 d. įsakymo Nr. 1V-55 "Dė</text:span><text:span text:style-name="T194">l Negautų tranzito vizų mokesčių apskaičiavimo, deklaravimo ir kompensavimo Išorės sienų fondo finansinės paramos lėšomis tvarkos aprašo patvirtinimo"pakeitimo</text:span></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8-19T11:24:00Z</meta:creation-date>
    <dc:date>2015-08-19T11:24:00Z</dc:date>
    <meta:template xlink:href="Normal" xlink:type="simple"/>
    <meta:editing-cycles>2</meta:editing-cycles>
    <meta:editing-duration>PT0S</meta:editing-duration>
    <meta:document-statistic meta:page-count="4" meta:paragraph-count="59" meta:word-count="1301" meta:character-count="10250" meta:row-count="225" meta:non-whitespace-character-count="9008"/>
  </office:meta>
</office:document-meta>
</file>