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justify"/>
      <style:text-properties style:font-size-complex="12pt" fo:hyphenate="false"/>
    </style:style>
    <style:style style:name="P26"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center" style:position="0.62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font-style="italic" style:font-style-asian="italic" style:font-style-complex="italic"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text-align="justify" fo:margin-left="3.15in">
        <style:tab-stops>
          <style:tab-stop style:type="center" style:position="0.1965in"/>
          <style:tab-stop style:type="left" style:position="0.3937in"/>
          <style:tab-stop style:type="right" style:position="3.543in"/>
        </style:tab-stops>
      </style:paragraph-properties>
      <style:text-properties style:font-size-complex="12pt" style:language-asian="lt" style:country-asian="LT"/>
    </style:style>
    <style:style style:name="P42" style:parent-style-name="Normal" style:family="paragraph">
      <style:paragraph-properties fo:text-align="justify" fo:margin-left="3.15in">
        <style:tab-stops>
          <style:tab-stop style:type="center" style:position="0.1965in"/>
          <style:tab-stop style:type="left" style:position="0.3937in"/>
          <style:tab-stop style:type="right" style:position="3.543in"/>
        </style:tab-stops>
      </style:paragraph-properties>
      <style:text-properties style:font-size-complex="12pt" style:language-asian="lt" style:country-asian="LT"/>
    </style:style>
    <style:style style:name="P43" style:parent-style-name="Normal" style:family="paragraph">
      <style:paragraph-properties fo:text-align="justify" fo:margin-left="3.15in">
        <style:tab-stops>
          <style:tab-stop style:type="center" style:position="0.1965in"/>
          <style:tab-stop style:type="left" style:position="0.3937in"/>
          <style:tab-stop style:type="right" style:position="3.543in"/>
        </style:tab-stops>
      </style:paragraph-properties>
      <style:text-properties style:font-size-complex="12pt" style:language-asian="lt" style:country-asian="LT"/>
    </style:style>
    <style:style style:name="P44" style:parent-style-name="Normal" style:family="paragraph">
      <style:paragraph-properties fo:text-align="justify" fo:margin-left="3.15in">
        <style:tab-stops>
          <style:tab-stop style:type="center" style:position="0.1965in"/>
          <style:tab-stop style:type="left" style:position="0.3937in"/>
          <style:tab-stop style:type="right" style:position="3.543in"/>
        </style:tab-stops>
      </style:paragraph-properties>
      <style:text-properties style:font-size-complex="12pt" style:language-asian="lt" style:country-asian="LT"/>
    </style:style>
    <style:style style:name="P45" style:parent-style-name="Normal" style:family="paragraph">
      <style:paragraph-properties fo:text-align="justify" fo:line-height="150%" fo:margin-left="3.15in">
        <style:tab-stops>
          <style:tab-stop style:type="left" style:position="0.3937in"/>
        </style:tab-stops>
      </style:paragraph-properties>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line-height="150%">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2">Suvestinė redakcija nuo 2015-08-13</text:span></text:p>
      <text:p text:style-name="P3"/>
      <text:p text:style-name="P4"><text:span text:style-name="T5">Įsakymas paskelbtas: Žin. 2010, Nr.<text:s/></text:span><text:a xlink:href="https://www.e-tar.lt/portal/legalAct.html?documentId=TAR.BA1315A1DC7C" office:target-frame-name="_top" xlink:show="replace"><text:span text:style-name="T6">15-728</text:span></text:a><text:span text:style-name="T7">, i. k. 1102310ISAK0001V-55</text:span></text:p>
      <text:p text:style-name="P8"/>
      <text:p text:style-name="P9">Nauja redakcija nuo 2015-08-13:</text:p>
      <text:p text:style-name="Normal"><text:span text:style-name="T10">Nr.<text:s/></text:span><text:a xlink:href="https://www.e-tar.lt/portal/legalAct.html?documentId=15be675040bb11e58568ed613eb39a73" office:target-frame-name="_top" xlink:show="replace"><text:span text:style-name="T11">1V-619</text:span></text:a><text:span text:style-name="T12">, 2015-08-12, paskelbta TAR 2015-08-12, i. k. 2015-12228</text:span></text:p>
      <text:p text:style-name="P13"/>
      <text:p text:style-name="P14">LIETUVOS RESPUBLIKOS VIDAUS REIKALŲ MINISTRAS</text:p>
      <text:p text:style-name="P15"/>
      <text:p text:style-name="P16">ĮSAKYMAS</text:p>
      <text:p text:style-name="P17"><text:span text:style-name="T18">DĖL NEGAUTŲ TRANZITO VIZŲ MOKESČIŲ APSKA</text:span><text:span text:style-name="T19">IČIAVIMO, DEKLARAVIMO IR KOMPENSAVIMO IŠORĖS SIENŲ FONDO FINANSINĖS PARAMOS LĖŠOMIS TVARKOS APRAŠO PATVIRTINIMO</text:span></text:p>
      <text:p text:style-name="P20"/>
      <text:p text:style-name="P21">2010 m. sausio 29 d. Nr. 1V-55</text:p>
      <text:p text:style-name="P22"><text:span text:style-name="T23">Vilnius</text:span></text:p>
      <text:p text:style-name="P24"/>
      <text:p text:style-name="P25"/>
      <text:p text:style-name="P26"><text:span text:style-name="T27">Vadovaudamasis Lietuvos Respublikos Vyriausybės 2007 m. spalio 24 d. nutarimo Nr. 1128 „Dėl Išorės s</text:span><text:span text:style-name="T28">ienų fondą ir Europos grąžinimo fondą administruojančių institucijų paskyrimo ir įgaliojimų suteikimo“ 2 punktu,<text:s/></text:span></text:p>
      <text:p text:style-name="P29"><text:span text:style-name="T30">t v i r t i n u Negautų tranzito vizų mokesčių apskaičiavimo, deklaravimo ir kompensavimo Išorės sienų fondo finansinės paramos lėšomis<text:s/></text:span><text:span text:style-name="T31">tvarkos aprašą (pridedama).</text:span><text:s/></text:p>
      <text:p text:style-name="P32"/>
      <text:p text:style-name="P33"/>
      <text:p text:style-name="P34"><text:span text:style-name="T35">Vidaus reikalų ministras</text:span><text:span text:style-name="T36"><text:tab/></text:span><text:span text:style-name="T37">Raimundas Palaitis</text:span></text:p>
      <text:p text:style-name="P38"/>
      <text:p text:style-name="Normal"/>
      <text:p text:style-name="P39"/>
      <text:soft-page-break/>
      <text:p text:style-name="P40">PATVIRTINTA</text:p>
      <text:p text:style-name="P41">Lietuvos Respublikos vidaus reikalų ministro<text:s/></text:p>
      <text:p text:style-name="P42">2010 m. sausio 29 d. įsakymu Nr.1V-55</text:p>
      <text:p text:style-name="P43">(Lietuvos Respublikos vidaus reikalų ministro<text:s/></text:p>
      <text:p text:style-name="P44">2015 m. rugpjūčio 12 d.<text:s/>įsakymo Nr. 1V-619</text:p>
      <text:p text:style-name="P45">redakcija)</text:p>
      <text:p text:style-name="P46"/>
      <text:p text:style-name="P47">NEGAUTŲ TRANZITO VIZŲ MOKESČIŲ APSKAIČIAVIMO, DEKLARAVIMO</text:p>
      <text:p text:style-name="P48">IR KOMPENSAVIMO IŠORĖS SIENŲ FONDO FINANSINĖS PARAMOS LĖŠOMIS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text:tab/></text:span><text:span text:style-name="T58">1</text:span><text:span text:style-name="T59">. Negautų tranzito vizų mokesčių apskaičiavimo, deklaravimo ir kompensavimo Išorės sienų fondo finansinės paramos lėšomis tvarkos aprašas (toliau – Aprašas) nustato 2007 m. gegužės 23 d. Europos Parlamento ir Tarybos <text:s/>sprendimo Nr. 574/2007/EB dėl Išorės s</text:span><text:span text:style-name="T60">ienų fondo 2007–2013 m. laikotarpiui pagal Solidarumo ir migracijos srautų valdymo bendrąją programą įsteigimo (OL 2007 L 144, p. 22) (toliau – Sprendimas Nr. 574/2007/EB) 6 straipsnio 1 dalyje nustatytų kompensuoti negautų tranzito vizų mokesčių, kurie at</text:span><text:span text:style-name="T61">siranda įgyvendinant specialiąją tranzito schemą pagal 2003 m. balandžio 14 d. Tarybos reglamentą (EB) Nr. 693/2003, nustatantį specialų supaprastinto tranzito dokumentą (STD), supaprastinto tranzito geležinkeliu dokumentą (STGD) ir iš dalies pakeičiantį B</text:span><text:span text:style-name="T62">endrąją konsulinę instrukciją ir Bendrąjį vadovą (OL 2003 L 99, p. 8) (toliau – Reglamentas (EB) Nr. 693/2003), ir 2003 m. balandžio 14 d. Tarybos reglamentą (EB) Nr. 694/2003 dėl supaprastinto tranzito dokumentų (STD) ir supaprastinto tranzito geležinkeli</text:span><text:span text:style-name="T63">u dokumentų (STGD), numatytų Reglamente (EB) Nr. 693/2003, vienodos formos (OL 2003 L 99, p. 15) (toliau – Reglamentas (EB) Nr. 694/2003), apskaičiavimą, deklaravimą ir pripažinimą tinkamais kompensuoti iš Išorės sienų fondo (toliau – fondas) finansinės pa</text:span><text:span text:style-name="T64">ramos lėšų, kuriomis kompensuojami negauti tranzito vizų mokesčiai, ir šių lėšų pervedimą į valstybės biudžetą.</text:span></text:p>
      <text:p text:style-name="P65"><text:span text:style-name="T66">2</text:span><text:span text:style-name="T67">. Apraše vartojamos sąvokos:</text:span></text:p>
      <text:p text:style-name="P68"><text:span text:style-name="T69">2.1</text:span><text:span text:style-name="T70">.<text:s/></text:span><text:span text:style-name="T71">Išvada dėl negautų tranzito vizų mokesčių kompensavimo tinkamumo</text:span><text:span text:style-name="T72"><text:s/>– įgaliotosios institucijos parengta i</text:span><text:span text:style-name="T73">švada dėl negautų tranzito vizų mokesčių, nurodytų Lietuvos Respublikos užsienio reikalų ministerijos (toliau – Užsienio reikalų ministerija) deklaracijoje, kompensavimo tinkamumo, kurioje nurodomi tinkami, negautų tranzito vizų mokesčių pagrindimo dokumen</text:span><text:span text:style-name="T74">tų nagrinėjimo momentu netinkami ir netinkami kompensuoti negauti tranzito vizų mokesčiai bei į valstybės biudžetą pervestina suma.</text:span></text:p>
      <text:p text:style-name="P75"><text:span text:style-name="T76">2.2</text:span><text:span text:style-name="T77">.<text:s/></text:span><text:span text:style-name="T78">Negautų tranzito vizų mokesčių pagrindimo dokumentai</text:span><text:span text:style-name="T79"><text:s/>– Rusijos Federacijos piliečių prašymų išduoti supaprastinto t</text:span><text:span text:style-name="T80">ranzito dokumentą ir prašymų išduoti supaprastinto tranzito geležinkeliu dokumentą sąrašai, Užsienio reikalų ministerijos skaitmeninėje kopijoje pateikti įgaliotajai institucijai. <text:s/></text:span></text:p>
      <text:p text:style-name="P81"><text:span text:style-name="T82">3</text:span><text:span text:style-name="T83">. Kitos Apraše vartojamos sąvokos suprantamos taip, kaip apibrėžtos</text:span><text:span text:style-name="T84"><text:s/>Sprendime Nr. 574/2007/EB, Reglamente Nr. (EB) 693/2003, Reglamente Nr. (EB) 694/2003, Lietuvos Respublikos Vyriausybės 2007 m. spalio 24 d. nutarime Nr. 1128 „Dėl Išorės sienų fondą ir Europos grąžinimo fondą administruojančių institucijų paskyrimo ir įg</text:span><text:span text:style-name="T85">aliojimų suteikimo“.</text:span></text:p>
      <text:p text:style-name="P86"/>
      <text:p text:style-name="P87"><text:span text:style-name="T88">II</text:span><text:span text:style-name="T89"><text:s/>SKYRIUS</text:span></text:p>
      <text:p text:style-name="P90"><text:span text:style-name="T91">NEGAUTŲ TRANZITO VIZŲ MOKESČIŲ</text:span></text:p>
      <text:p text:style-name="P92"><text:span text:style-name="T93">APSKAIČIAVIMAS IR DEKLARAVIMAS</text:span></text:p>
      <text:p text:style-name="P94"/>
      <text:p text:style-name="P95"><text:span text:style-name="T96">4</text:span><text:span text:style-name="T97">. Užsienio reikalų ministerija:<text:s/></text:span></text:p>
      <text:p text:style-name="P98"><text:span text:style-name="T99">4.1</text:span><text:span text:style-name="T100">. negautus tranzito vizų mokesčius už prašymus išduoti supaprastinto tranzito dokumentą (toliau – STD) apskaiči</text:span><text:span text:style-name="T101">uoja pateiktų prašymų išduoti STD skaičių daugindama iš prašymo išduoti vizą nagrinėjimo mokesčio, nustatyto Europos Bendrijos ir Rusijos Federacijos susitarimo dėl vizų Europos Sąjungos ir Rusijos Federacijos piliečiams išdavimo tvarkos supaprastinimo (OL</text:span><text:span text:style-name="T102"><text:s/>2007 L 129, p. 27) (toliau – susitarimas dėl vizų išdavimo tvarkos supaprastinimo) 6 straipsnio 1 dalyje, ir konsulinio mokesčio tarifo už prašymo išduoti STD priėmimą ir svarstymą, sprendimo dėl STD išdavimo priėmimą, patvirtinto Lietuvos Respublikos Vyr</text:span><text:span text:style-name="T103">iausybės 1994 m. lapkričio 16 d. nutarimu Nr. 1135 „Dėl Lietuvos Respublikos konsulinio mokesčio tarifų ir Lietuvos Respublikos konsulinio mokesčio mokėjimo ir grąžinimo tvarkos aprašo patvirtinimo“, skirtumo;</text:span></text:p>
      <text:p text:style-name="P104"><text:span text:style-name="T105">4.2</text:span><text:span text:style-name="T106">. negautus tranzito vizų mokesčius už p</text:span><text:span text:style-name="T107">rašymus išduoti supaprastinto tranzito geležinkeliu dokumentą (toliau – STGD) apskaičiuoja pateiktų prašymų išduoti STGD skaičių daugindama iš prašymo išduoti vizą nagrinėjimo mokesčio, nustatyto susitarimo dėl vizų išdavimo tvarkos supaprastinimo 6 straip</text:span><text:span text:style-name="T108">snio 1 dalyje;</text:span></text:p>
      <text:p text:style-name="P109"><text:span text:style-name="T110">4.3</text:span><text:span text:style-name="T111">. negautus tranzito vizų mokesčius už prašymus išduoti STD ir STGD apskaičiuoja atskirai;<text:s/></text:span></text:p>
      <text:p text:style-name="P112"><text:span text:style-name="T113">4.4</text:span><text:span text:style-name="T114">. apskaičiuotus negautus tranzito vizų mokesčius už kiekvienus einamuosius kalendorinius metus iki kitų metų vasario 1 d. deklaruoja įga</text:span><text:span text:style-name="T115">liotajai institucijai pateikdama įgaliotosios institucijos nustatytos formos negautų tranzito vizų mokesčių deklaraciją (2 originalo egzemplioriais), kartu pateikdama 2 egzempliorius negautų tranzito vizų mokesčių pagrindimo dokumentų, kurių turinio reikal</text:span><text:span text:style-name="T116">avimus, suderinusi su Užsienio reikalų ministerija, nustato įgaliotoji institucija, ir jeigu deklaruojamu laikotarpiu buvo atliktas negautų tranzito<text:s/></text:span><text:soft-page-break/><text:span text:style-name="T117">vizų mokesčių auditas, taip pat ir audito ataskaitos kopiją, patvirtintą teisės aktų nustatyta tvarka.</text:span></text:p>
      <text:p text:style-name="P118"><text:span text:style-name="T119">5</text:span><text:span text:style-name="T120">. Negautų tranzito vizų mokesčių deklaracijos formą nustato įgaliotoji institucija ir skelbia savo interneto svetainėje www.cpva.lt.</text:span></text:p>
      <text:p text:style-name="P121"/>
      <text:p text:style-name="P122"/>
      <text:p text:style-name="P123"><text:span text:style-name="T124">III</text:span><text:span text:style-name="T125"><text:s/>SKYRIUS</text:span></text:p>
      <text:p text:style-name="P126"><text:span text:style-name="T127">NEGAUTŲ MOKESČIŲ UŽ TRANZITO VIZAS PRIPAŽINIMAS TINKAMAIS KOMPENSUOTI IR JŲ KOMPENSAVIMAS</text:span></text:p>
      <text:p text:style-name="P128"/>
      <text:p text:style-name="P129"><text:span text:style-name="T130">6</text:span><text:span text:style-name="T131">.<text:s/></text:span><text:span text:style-name="T132">Įgaliotoji institucija, gavusi iš Užsienio reikalų ministerijos Aprašo 4.4 papunktyje nurodytus dokumentus, patikrina, nustato deklaruotų negautų tranzito vizų mokesčių tinkamumą kompensuoti ir, pasibaigus atitinkamų metų fondo metinės programos įgyvendini</text:span><text:span text:style-name="T133">mo terminui, iki einamųjų kalendorinių metų lapkričio 1 d. teikia atsakingajai institucijai raštu savo išvadą dėl negautų tranzito vizų mokesčių kompensavimo tinkamumo (įgaliotosios institucijos nustatytos formos, suderintos su atsakingąja institucija) kar</text:span><text:span text:style-name="T134">tu su Užsienio reikalų ministerijos pateiktu negautų tranzito vizų mokesčių deklaracijos originalu ir patikros vietoje lapo kopija (jeigu patikra vietoje buvo atlikta)</text:span><text:span text:style-name="T135">.</text:span><text:span text:style-name="T136"><text:s/></text:span></text:p>
      <text:p text:style-name="P137"><text:span text:style-name="T138">7</text:span><text:span text:style-name="T139">. Užsienio reikalų ministerijos deklaruotų negautų tranzito vizų mokesčių tinkamu</text:span><text:span text:style-name="T140">mas kompensuoti tikrinamas įgaliotosios institucijos vadovo nustatyta tvarka suderinta su atsakingąja institucija. <text:s/></text:span></text:p>
      <text:p text:style-name="P141"><text:span text:style-name="T142">8</text:span><text:span text:style-name="T143">. Atsakingoji institucija ne vėliau kaip per 10 darbo dienų nuo išvados dėl negautų tranzito vizų mokesčių kompensavimo tinkamumo ir k</text:span><text:span text:style-name="T144">itų Aprašo 6 punkte nurodytų dokumentų gavimo dienos juos patikrina (išvada dėl negautų tranzito vizų mokesčių kompensavimo tinkamumo tikrinama pildant patikros lapą) ir, jeigu jie tinkamai parengti, rengia ir teikia Lietuvos Respublikos finansų ministerij</text:span><text:span text:style-name="T145">ai mokėjimo paraišką dėl fondo finansinės paramos lėšų, kurios skirtos kompensuoti tinkamais pripažintiems negautiems tranzito vizų mokesčiams, pervedimo į valstybės iždo sąskaitą Nr. LT261010000002132402, nurodydama įmokų kodą 10800. Jeigu atsakingoji ins</text:span><text:span text:style-name="T146">titucija turi pastabų dėl pateiktos išvados dėl negautų tranzito vizų mokesčių kompensavimo tinkamumo, ji raštu informuoja įgaliotąją instituciją apie patikrinimo metu nustatytus trūkumus ir nurodo terminą trūkumams pašalinti.</text:span></text:p>
      <text:p text:style-name="P147"><text:span text:style-name="T148">9</text:span><text:span text:style-name="T149">. Įgaliotoji institucija</text:span><text:span text:style-name="T150">, gavusi Išorės sienų fondo priežiūros komiteto, sudaryto Lietuvos Respublikos vidaus reikalų ministro 2008 m. sausio 31 d. įsakymu Nr. 1V-40 „Dėl Išorės sienų fondo priežiūros komiteto sudarymo ir jo darbo reglamento patvirtinimo“, sprendimą dėl<text:s/></text:span><text:span text:style-name="T151">fondo fin</text:span><text:span text:style-name="T152">ansinės paramos lėšų perskirstymo tarp projektų</text:span><text:span text:style-name="T153">, pasibaigus atitinkamų metų fondo metinėi programai, bet ne vėliau kaip iki einamųjų kalendorinių metų kovo 20 d.<text:s/></text:span><text:soft-page-break/><text:span text:style-name="T154">atsakingajai institucijai turi pateikti raštu patikslintą išvadą dėl negautų tranzito vizų mok</text:span><text:span text:style-name="T155">esčių kompensavimo tinkamumo, kurioje negautų tranzito vizų mokesčių pagrindimo dokumentų nagrinėjimo momentu netinkami kompensuoti negauti tranzito vizų mokesčiai turi būti pripažinti tinkamais arba netinkamais kompensuoti negautais tranzito vizų mokesčia</text:span><text:span text:style-name="T156">is.<text:s/></text:span></text:p>
      <text:p text:style-name="P157"><text:span text:style-name="T158">10</text:span><text:span text:style-name="T159">. Atsakingoji institucija gavusi patikslintą išvadą dėl negautų tranzito vizų mokesčių kompensavimo tinkamumo, ją patikrina Aprašo 8 punkte nustatyta tvarka.</text:span></text:p>
      <text:p text:style-name="P160"/>
      <text:p text:style-name="P161"><text:span text:style-name="T162">IV</text:span><text:span text:style-name="T163"><text:s/>SKYRIUS</text:span></text:p>
      <text:p text:style-name="P164"><text:span text:style-name="T165">BAIGIAMOSIOS NUOSTATOS</text:span></text:p>
      <text:p text:style-name="P166"/>
      <text:p text:style-name="P167"><text:span text:style-name="T168">11</text:span><text:span text:style-name="T169">. Atsakingoji, įgaliotoji, tvirtinančioji, audito institucijos ir Užsienio reikalų ministerija su fondo administravimu susijusių dokumentų (išskyrus negautų tranzito vizų mokesčių pagrindimo dokumentų) saugojimą organizuoja vadovaudamosi Bendrųjų dokumentų</text:span><text:span text:style-name="T170"><text:s/>saugojimo terminų rodykle, patvirtinta Lietuvos vyriausiojo archyvaro 2011 m. kovo 9 d. įsakymu Nr. V-100 „Dėl Bendrųjų dokumentų saugojimo terminų rodyklės patvirtinimo“, ir kitų teisės aktų nustatyta tvarka. Atsakingoji, įgaliotoji, tvirtinančioji ir au</text:span><text:span text:style-name="T171">dito institucijos bei Užsienio reikalų ministerija privalo užtikrinti, kad su fondo administravimu susijusius dokumentus galėtų tikrinti, susipažinti ir juos gauti tokią teisę turinčios institucijos ir asmenys.<text:s/></text:span></text:p>
      <text:p text:style-name="P172"><text:span text:style-name="T173">___________________</text:span></text:p>
      <text:p text:style-name="P174"/>
      <text:p text:style-name="P175">Priedo pakeitimai:</text:p>
      <text:p text:style-name="P176"><text:span text:style-name="T177">Nr.<text:s/></text:span><text:a xlink:href="https://www.e-tar.lt/portal/legalAct.html?documentId=15be675040bb11e58568ed613eb39a73" office:target-frame-name="_top" xlink:show="replace"><text:span text:style-name="T178">1V-619</text:span></text:a><text:span text:style-name="T179">, 2015-08-12, paskelbta TAR 2015-08-12, i. k. 2015-12228</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idaus reikalų ministerija, Įsakymas</text:span></text:p>
      <text:p text:style-name="P189"><text:span text:style-name="T190">Nr.<text:s/></text:span><text:a xlink:href="https://www.e-tar.lt/portal/legalAct.html?documentId=0c119c20cee911e4bcd1a882e9a189f1" office:target-frame-name="_top" xlink:show="replace"><text:span text:style-name="T191">1V-211</text:span></text:a><text:span text:style-name="T192">, 2015-03-20, paskelbta TAR 2015-03-20, i. k. 2015-04022</text:span></text:p>
      <text:p text:style-name="P193"><text:span text:style-name="T194">Dėl Lietuvos Respublikos vidaus reikalų ministro 2010 m. sausio 29 d. įsakymo Nr. 1V-55 "Dėl<text:s/></text:span><text:span text:style-name="T195">Negautų tranzito vizų mokesčių apskaičiavimo, deklaravimo ir kompensavimo Išorės sienų fondo finansinės paramos lėšomis tvarkos aprašo patvirtinimo"pakeitimo</text:span></text:p>
      <text:p text:style-name="P196"/>
      <text:p text:style-name="P197"><text:span text:style-name="T198">2.</text:span></text:p>
      <text:p text:style-name="P199"><text:span text:style-name="T200">Lietuvos Respublikos vidaus reikalų ministerija, Įsakymas</text:span></text:p>
      <text:p text:style-name="P201"><text:span text:style-name="T202">Nr.<text:s/></text:span><text:a xlink:href="https://www.e-tar.lt/portal/legalAct.html?documentId=15be675040bb11e58568ed613eb39a73" office:target-frame-name="_top" xlink:show="replace"><text:span text:style-name="T203">1V-619</text:span></text:a><text:span text:style-name="T204">, 2015-08-12, paskelbta TAR 2015-08-12, i. k. 2015-12228</text:span></text:p>
      <text:p text:style-name="P205"><text:span text:style-name="T206">Dėl Lietuvos Respublikos vidaus reikalų ministro 2010 m. sausio 29 d. įsakymo Nr. 1V-55 "Dėl Negautų tranzito vizų mokesčių aps</text:span><text:span text:style-name="T207">kaičiavimo, deklaravimo ir kompensavimo Išorės sienų fondo finansinės paramos lėšomis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9T11:24:00Z</meta:creation-date>
    <dc:date>2015-08-19T11:24:00Z</dc:date>
    <meta:template xlink:href="Normal" xlink:type="simple"/>
    <meta:editing-cycles>2</meta:editing-cycles>
    <meta:editing-duration>PT0S</meta:editing-duration>
    <meta:document-statistic meta:page-count="5" meta:paragraph-count="63" meta:word-count="1389" meta:character-count="10938" meta:row-count="240" meta:non-whitespace-character-count="9612"/>
  </office:meta>
</office:document-meta>
</file>