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break-before="page" fo:margin-left="3.5437in" fo:text-indent="2.559in">
        <style:tab-stops/>
      </style:paragraph-properties>
    </style:style>
    <style:style style:name="T56" style:parent-style-name="DefaultParagraphFont" style:family="text">
      <style:text-properties style:font-name="TimesLT" style:font-size-complex="12pt" fo:language="en" fo:country="US"/>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1pt"/>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1pt"/>
    </style:style>
    <style:style style:name="T904" style:parent-style-name="DefaultParagraphFont" style:family="text">
      <style:text-properties fo:font-weight="bold" style:font-weight-asian="bold" style:font-weight-complex="bold" fo:text-transform="uppercase" fo:color="#000000" style:font-size-complex="11pt"/>
    </style:style>
    <style:style style:name="T905" style:parent-style-name="DefaultParagraphFont" style:family="text">
      <style:text-properties fo:font-weight="bold" style:font-weight-asian="bold" style:font-weight-complex="bold" fo:text-transform="uppercase" fo:color="#000000" style:font-size-complex="11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fo:margin-left="3.5437in" fo:text-indent="-0.0006in">
        <style:tab-stops/>
      </style:paragraph-properties>
    </style:style>
    <style:style style:name="T956" style:parent-style-name="DefaultParagraphFont" style:family="text">
      <style:text-properties style:font-name="TimesLT" style:font-size-complex="12pt" fo:language="fr" fo:country="FR"/>
    </style:style>
    <style:style style:name="P957" style:parent-style-name="Normal" style:family="paragraph">
      <style:paragraph-properties fo:margin-left="3.5437in" fo:text-indent="-0.0006in">
        <style:tab-stops/>
      </style:paragraph-properties>
      <style:text-properties style:font-name="TimesLT" style:font-size-complex="12pt" fo:language="fr" fo:country="FR"/>
    </style:style>
    <style:style style:name="P958" style:parent-style-name="Normal" style:family="paragraph">
      <style:paragraph-properties fo:text-indent="3.54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indent="3.543in"/>
      <style:text-properties fo:color="#000000"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break-before="page" fo:text-indent="3.543in"/>
    </style:style>
    <style:style style:name="T1009" style:parent-style-name="DefaultParagraphFont" style:family="text">
      <style:text-properties style:font-name="TimesLT" style:font-size-complex="12pt" fo:language="en" fo:country="US"/>
    </style:style>
    <style:style style:name="P1010" style:parent-style-name="Normal" style:family="paragraph">
      <style:paragraph-properties fo:text-indent="3.543in"/>
      <style:text-properties fo:color="#000000" style:font-size-complex="12pt"/>
    </style:style>
    <style:style style:name="P1011" style:parent-style-name="Normal" style:family="paragraph">
      <style:paragraph-properties fo:text-indent="3.543in"/>
      <style:text-properties fo:color="#000000" style:font-size-complex="12pt"/>
    </style:style>
    <style:style style:name="P1012" style:parent-style-name="Normal" style:family="paragraph">
      <style:paragraph-properties fo:text-indent="3.543in"/>
      <style:text-properties fo:color="#000000" style:font-size-complex="12pt"/>
    </style:style>
    <style:style style:name="P1013" style:parent-style-name="Normal" style:family="paragraph">
      <style:paragraph-properties fo:text-indent="3.543in"/>
      <style:text-properties fo:color="#000000" style:font-size-complex="12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11pt"/>
    </style:style>
    <style:style style:name="P1019" style:parent-style-name="Normal" style:family="paragraph">
      <style:paragraph-properties fo:text-align="center"/>
      <style:text-properties fo:font-weight="bold" style:font-weight-asian="bold" style:font-weight-complex="bold" fo:text-transform="uppercase"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font-size-complex="11pt"/>
    </style:style>
    <style:style style:name="T1022" style:parent-style-name="DefaultParagraphFont" style:family="text">
      <style:text-properties fo:font-weight="bold" style:font-weight-asian="bold" style:font-weight-complex="bold" fo:text-transform="uppercase" fo:color="#000000" style:font-size-complex="11pt"/>
    </style:style>
    <style:style style:name="T1023" style:parent-style-name="DefaultParagraphFont" style:family="text">
      <style:text-properties fo:font-weight="bold" style:font-weight-asian="bold" style:font-weight-complex="bold" fo:text-transform="uppercase" fo:color="#000000" style:font-size-complex="11pt"/>
    </style:style>
    <style:style style:name="T1024" style:parent-style-name="DefaultParagraphFont" style:family="text">
      <style:text-properties fo:font-weight="bold" style:font-weight-asian="bold" style:font-weight-complex="bold" fo:text-transform="uppercase" fo:color="#000000" style:font-size-complex="11pt"/>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T1036" style:parent-style-name="DefaultParagraphFont" style:family="text">
      <style:text-properties fo:font-weight="bold" style:font-weight-asian="bold" style:font-weight-complex="bold" fo:text-transform="uppercase" fo:color="#000000" style:font-size-complex="11pt"/>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text-transform="uppercase" fo:color="#000000" style:font-size-complex="11pt"/>
    </style:style>
    <style:style style:name="T1044" style:parent-style-name="DefaultParagraphFont" style:family="text">
      <style:text-properties fo:text-transform="uppercase"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11pt"/>
    </style:style>
    <style:style style:name="T1071" style:parent-style-name="DefaultParagraphFont" style:family="text">
      <style:text-properties fo:font-weight="bold" style:font-weight-asian="bold" style:font-weight-complex="bold" fo:text-transform="uppercase" fo:color="#000000" style:font-size-complex="11pt"/>
    </style:style>
    <style:style style:name="T1072" style:parent-style-name="DefaultParagraphFont" style:family="text">
      <style:text-properties fo:font-weight="bold" style:font-weight-asian="bold" style:font-weight-complex="bold" fo:text-transform="uppercase" fo:color="#000000" style:font-size-complex="11pt"/>
    </style:style>
    <style:style style:name="P1073" style:parent-style-name="Normal" style:family="paragraph">
      <style:paragraph-properties fo:text-align="center"/>
      <style:text-properties fo:font-weight="bold" style:font-weight-asian="bold" style:font-weight-complex="bold" fo:text-transform="uppercase"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font-weight="bold" style:font-weight-asian="bold" style:font-weight-complex="bold"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1pt"/>
    </style:style>
    <style:style style:name="T1117" style:parent-style-name="DefaultParagraphFont" style:family="text">
      <style:text-properties fo:font-weight="bold" style:font-weight-asian="bold" style:font-weight-complex="bold" fo:text-transform="uppercase" fo:color="#000000" style:font-size-complex="11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font-size-complex="11p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font-size-complex="11pt"/>
    </style:style>
    <style:style style:name="T1123" style:parent-style-name="DefaultParagraphFont" style:family="text">
      <style:text-properties fo:font-weight="bold" style:font-weight-asian="bold" fo:text-transform="uppercase" fo:color="#000000" style:font-size-complex="11pt"/>
    </style:style>
    <style:style style:name="T1124" style:parent-style-name="DefaultParagraphFont" style:family="text">
      <style:text-properties fo:font-weight="bold" style:font-weight-asian="bold" fo:text-transform="uppercase" fo:color="#000000" style:font-size-complex="11pt"/>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font-size-complex="11pt"/>
    </style:style>
    <style:style style:name="T1184" style:parent-style-name="DefaultParagraphFont" style:family="text">
      <style:text-properties fo:font-weight="bold" style:font-weight-asian="bold" fo:text-transform="uppercase" fo:color="#000000" style:font-size-complex="11pt"/>
    </style:style>
    <style:style style:name="T1185" style:parent-style-name="DefaultParagraphFont" style:family="text">
      <style:text-properties fo:font-weight="bold" style:font-weight-asian="bold" fo:text-transform="uppercase" fo:color="#000000" style:font-size-complex="11pt"/>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color="#000000" style:font-size-complex="11pt"/>
    </style:style>
    <style:style style:name="T1244" style:parent-style-name="DefaultParagraphFont" style:family="text">
      <style:text-properties fo:font-weight="bold" style:font-weight-asian="bold" fo:text-transform="uppercase" fo:color="#000000" style:font-size-complex="11pt"/>
    </style:style>
    <style:style style:name="T1245" style:parent-style-name="DefaultParagraphFont" style:family="text">
      <style:text-properties fo:font-weight="bold" style:font-weight-asian="bold" fo:text-transform="uppercase" fo:color="#000000" style:font-size-complex="11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text-transform="uppercase"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text-transform="uppercase"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color="#000000" style:font-size-complex="11pt"/>
    </style:style>
    <style:style style:name="T1333" style:parent-style-name="DefaultParagraphFont" style:family="text">
      <style:text-properties fo:font-weight="bold" style:font-weight-asian="bold" fo:text-transform="uppercase" fo:color="#000000" style:font-size-complex="11pt"/>
    </style:style>
    <style:style style:name="T1334" style:parent-style-name="DefaultParagraphFont" style:family="text">
      <style:text-properties fo:font-weight="bold" style:font-weight-asian="bold" fo:text-transform="uppercase" fo:color="#000000" style:font-size-complex="11pt"/>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font-size-complex="11pt"/>
    </style:style>
    <style:style style:name="T1359" style:parent-style-name="DefaultParagraphFont" style:family="text">
      <style:text-properties fo:font-weight="bold" style:font-weight-asian="bold" style:font-weight-complex="bold" fo:text-transform="uppercase" fo:color="#000000" style:font-size-complex="11pt"/>
    </style:style>
    <style:style style:name="T1360" style:parent-style-name="DefaultParagraphFont" style:family="text">
      <style:text-properties fo:font-weight="bold" style:font-weight-asian="bold" style:font-weight-complex="bold" fo:text-transform="uppercase" fo:color="#000000" style:font-size-complex="11pt"/>
    </style:style>
    <style:style style:name="T1361" style:parent-style-name="DefaultParagraphFont" style:family="text">
      <style:text-properties fo:font-weight="bold" style:font-weight-asian="bold" style:font-weight-complex="bold" fo:text-transform="uppercase" fo:color="#000000" style:font-size-complex="11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text-transform="uppercase"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text-transform="uppercase"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font-size-complex="11pt"/>
    </style:style>
    <style:style style:name="T1393" style:parent-style-name="DefaultParagraphFont" style:family="text">
      <style:text-properties fo:font-weight="bold" style:font-weight-asian="bold" style:font-weight-complex="bold" fo:text-transform="uppercase" fo:color="#000000" style:font-size-complex="11pt"/>
    </style:style>
    <style:style style:name="T1394" style:parent-style-name="DefaultParagraphFont" style:family="text">
      <style:text-properties fo:font-weight="bold" style:font-weight-asian="bold" style:font-weight-complex="bold" fo:text-transform="uppercase" fo:color="#000000" style:font-size-complex="11pt"/>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fo:color="#000000" style:font-size-complex="11pt"/>
    </style:style>
    <style:style style:name="T1420" style:parent-style-name="DefaultParagraphFont" style:family="text">
      <style:text-properties fo:font-weight="bold" style:font-weight-asian="bold" style:font-weight-complex="bold" fo:text-transform="uppercase" fo:color="#000000" style:font-size-complex="11pt"/>
    </style:style>
    <style:style style:name="T1421" style:parent-style-name="DefaultParagraphFont" style:family="text">
      <style:text-properties fo:font-weight="bold" style:font-weight-asian="bold" style:font-weight-complex="bold" fo:text-transform="uppercase" fo:color="#000000" style:font-size-complex="11pt"/>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center"/>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office:automatic-styles>
  <office:body>
    <office:text text:use-soft-page-breaks="true">
      <text:p text:style-name="P1"><text:span text:style-name="T9">Suvestinė redakcija nuo 2010-07-11</text:span></text:p>
      <text:p text:style-name="P10"/>
      <text:p text:style-name="P11"><text:span text:style-name="T12">Įsakymas paskelbtas: Žin. 2005, Nr.<text:s/></text:span><text:a xlink:href="https://www.e-tar.lt/portal/legalAct.html?documentId=TAR.B9DA540779C4" office:target-frame-name="_top" xlink:show="replace"><text:span text:style-name="T13">29-928</text:span></text:a><text:span text:style-name="T14">, i. k. 10511IKISAK00000T-5</text:span></text:p>
      <text:p text:style-name="P15"/>
      <text:p text:style-name="P16"><text:s/></text:p>
      <text:p text:style-name="P17">INFORMACINĖS VISUOMENĖS PLĖTROS KOMITETO PRIE LIETUVOS<text:s/>RESPUBLIKOS VYRIAUSYBĖS DIREKTORIUS</text:p>
      <text:p text:style-name="P18"/>
      <text:p text:style-name="P19">Į S A K Y M A S</text:p>
      <text:p text:style-name="P20">DĖL INFORMACINĖS APLINKOS PRITAIKYMO ŽMONIŲ SU NEGALIA UGDYMUI METODIKOS IR NEĮGALIESIEMS SKIRTŲ ELEKTRONINIO MOKYMO PRIEMONIŲ PRITAIKYMO IR SAUGOJIMO FORMATŲ METODINIŲ REIKALAVIMŲ PATVIRTINIMO</text:p>
      <text:p text:style-name="P21"/>
      <text:p text:style-name="P22">2005 m.<text:s/>sausio 21 d. Nr. T-5</text:p>
      <text:p text:style-name="P23">Vilnius</text:p>
      <text:p text:style-name="P24"/>
      <text:p text:style-name="P25"><text:span text:style-name="T26">Įgyvendindamas Nacionalinės žmonių su negalia socialinės integracijos 2003–2012 metų programos, patvirtintos Lietuvos Respublikos Vyriausybės 2002 m. birželio 7 d. nutarimu Nr. 850 (Žin., 2002, Nr.<text:s/></text:span><text:a xlink:href="https://www.e-tar.lt/portal/lt/legalAct/TAR.DFB00418E717" office:target-frame-name="_blank" xlink:show="new"><text:span text:style-name="T27">57-2335</text:span></text:a><text:span text:style-name="T28">), priedo 6.3.3 ir 6.3.4 priemones,</text:span></text:p>
      <text:p text:style-name="P29"><text:span text:style-name="T30">Tvirtin</text:span><text:span text:style-name="T31">u:</text:span></text:p>
      <text:p text:style-name="P32"><text:span text:style-name="T33">1</text:span><text:span text:style-name="T34">. Informacinės aplinkos pritaikymo žmonių su negalia ugdymui metodiką (pridedama);</text:span></text:p>
      <text:p text:style-name="P35"><text:span text:style-name="T36">2</text:span><text:span text:style-name="T37">. Neįgaliesiems skirtų elektroninio mokymo<text:s/></text:span><text:span text:style-name="T38">priemonių pritaikymo ir saugojimo formatų metodinius reikalavimus (pridedama).</text:span></text:p>
      <text:p text:style-name="P39"/>
      <text:p text:style-name="P40"/>
      <text:p text:style-name="P41">DIREKTORIUS<text:tab/>AURIMAS MATULIS</text:p>
      <text:p text:style-name="P42"/>
      <text:p text:style-name="P43"><text:span text:style-name="T44">SUDERINTA</text:span></text:p>
      <text:p text:style-name="P45"><text:span text:style-name="T46">Lietuvos invalidų reikalų tarybos prie Lietuvos Respublikos Vyriausybės</text:span></text:p>
      <text:p text:style-name="P47"><text:span text:style-name="T48">2005-01-07 raštu Nr. 9</text:span></text:p>
      <text:p text:style-name="P49"/>
      <text:p text:style-name="P50"><text:span text:style-name="T51">Socialinės apsaugos ir darbo ministeri</text:span><text:span text:style-name="T52">jos</text:span></text:p>
      <text:p text:style-name="P53"><text:span text:style-name="T54">2005-01-19 raštu Nr. (1.20-72)-SD-473</text:span></text:p>
      <text:soft-page-break/>
      <text:p text:style-name="P55"><text:span text:style-name="T56">PATVIRTINTA</text:span></text:p>
      <text:p text:style-name="P57">Informacinės visuomenės plėtros komiteto prie<text:s/></text:p>
      <text:p text:style-name="P58">Lietuvos Respublikos Vyriausybės<text:s/></text:p>
      <text:p text:style-name="P59">direktoriaus<text:s/></text:p>
      <text:p text:style-name="P60">2005 m. sausio 21 d. įsakymu Nr. T-5</text:p>
      <text:p text:style-name="P61"/>
      <text:p text:style-name="P62"><text:span text:style-name="T63">informacinės aplinkos pritaikymo žmonių su negalia ugdymui<text:s/></text:span><text:span text:style-name="T64">METODI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nformacinės aplinkos pritaikymo žmonių su negalia ugdymui metodika (toliau vadinama – ši Metodika) nustato, kaip informacinę aplinką pritaikyti ribotų galimybių žmonėms. Ši Metodika skirta informacinės aplinko</text:span><text:span text:style-name="T74">s kūrėjams (turinio kūrėjams, dizaineriams, projektuotojams, programuotojams). Ji neapriboja informacinės aplinkos kūrėjų laisvės naudojant grafiką, vaizdo, garso medžiagą, o paaiškina, kaip padaryti daugialypį turinį labiau prieinamą.</text:span></text:p>
      <text:p text:style-name="P75"><text:span text:style-name="T76">2</text:span><text:span text:style-name="T77">. Ši Metodika p</text:span><text:span text:style-name="T78">arengta įgyvendinant Nacionalinės žmonių su negalia socialinės integracijos 2003–2012 metų programos įgyvendinimo priemonių, patvirtintų Lietuvos Respublikos Vyriausybės 2002 m. birželio 7 d. nutarimu Nr. 850 (Žin., 2002, Nr.<text:s/></text:span><text:a xlink:href="https://www.e-tar.lt/portal/lt/legalAct/TAR.DFB00418E717" office:target-frame-name="_blank" xlink:show="new"><text:span text:style-name="T79">57-2335</text:span></text:a><text:span text:style-name="T80">), 6.3.3 punktą.</text:span></text:p>
      <text:p text:style-name="P81"/>
      <text:p text:style-name="P82"><text:span text:style-name="T83">II</text:span><text:span text:style-name="T84">.<text:s/></text:span><text:span text:style-name="T85">BENDRIEJI REIKALAVIMAI</text:span></text:p>
      <text:p text:style-name="P86"/>
      <text:p text:style-name="P87"><text:span text:style-name="T88">3</text:span><text:span text:style-name="T89">. Nustatomi šie bendrieji reikalavimai informacinės aplinkos prieinamumo didinimui:</text:span></text:p>
      <text:p text:style-name="P90"><text:span text:style-name="T91">3.1</text:span><text:span text:style-name="T92">. naudoti operacinės sistemos prieinamumą<text:s/></text:span><text:span text:style-name="T93">didinančias priemones nesumažinant informacinės aplinkos funkcionalumo;</text:span></text:p>
      <text:p text:style-name="P94"><text:span text:style-name="T95">3.2</text:span><text:span text:style-name="T96">. užtikrinti suderinamumą su pagalbinėmis prieinamumą didinančiomis priemonėmis;</text:span></text:p>
      <text:p text:style-name="P97"><text:span text:style-name="T98">3.3</text:span><text:span text:style-name="T99">. visos funkcijos turi būti prieinamos klaviatūra (nenaudojant pelės);</text:span></text:p>
      <text:p text:style-name="P100"><text:span text:style-name="T101">3.4</text:span><text:span text:style-name="T102">. visa info</text:span><text:span text:style-name="T103">rmacija turi būti pasiekiama akliesiems ir kurtiesiems;</text:span></text:p>
      <text:p text:style-name="P104"><text:span text:style-name="T105">3.5</text:span><text:span text:style-name="T106">. nenaudoti didesniu negu 2 hercų dažniu mirgančių objektų;</text:span></text:p>
      <text:p text:style-name="P107"><text:span text:style-name="T108">3.6</text:span><text:span text:style-name="T109">. pateikti dokumentaciją, naudojimo instrukcijas, pagalbos priemones neįgaliesiems prieinama (tarp jų ir elektronine) forma;</text:span></text:p>
      <text:p text:style-name="P110"><text:span text:style-name="T111">3.7</text:span><text:span text:style-name="T112">. naudoti paprastą, lengvai suprantamą kalbą dokumentacijoje, naudojimo instrukcijose, pagalbos priemonėse, jei reikia, papildant aprašymus iliustracijomis;</text:span></text:p>
      <text:p text:style-name="P113"><text:span text:style-name="T114">3.8</text:span><text:span text:style-name="T115">. pateikti išsamius visų prieinamumą didinančių priemonių aprašymus ir paaiškinimus;</text:span></text:p>
      <text:p text:style-name="P116"><text:span text:style-name="T117">3.9</text:span><text:span text:style-name="T118">. pateikti logišką perėjimų eiliškumą tarp valdymo komandų, įvesties laukelių ir kitų objektų;</text:span></text:p>
      <text:p text:style-name="P119"><text:span text:style-name="T120">3.10</text:span><text:span text:style-name="T121">. supažindinti techninį personalą su kuriamos informacinės aplinkos prieinamumo žmonėms su negalia galimybėmis ir su neįgaliesiems pritaikytomis<text:s/></text:span><text:span text:style-name="T122">sistemos funkcijomis;</text:span></text:p>
      <text:p text:style-name="P123"><text:span text:style-name="T124">3.11</text:span><text:span text:style-name="T125">. užtikrinti sukurtos informacinės aplinkos palaikymą ir pagalbą dėl iškilusių prieinamumo problemų.</text:span></text:p>
      <text:p text:style-name="P126"/>
      <text:p text:style-name="P127"><text:span text:style-name="T128">III</text:span><text:span text:style-name="T129">.<text:s/></text:span><text:span text:style-name="T130">funkciniai apribojimai ir prieinamumas</text:span></text:p>
      <text:p text:style-name="P131"/>
      <text:p text:style-name="P132"><text:span text:style-name="T133">4</text:span><text:span text:style-name="T134">. Neįgaliems vartotojams negalia sukelia specifinių kliūčių dirban</text:span><text:span text:style-name="T135">t kompiuteriu. Šioms kliūtims įveikti naudojamos atitinkamos pagalbinės programinės ir techninės priemonės. Platesnis neįgaliųjų naudojamų pagalbinių priemonių aprašymas pateikiamas šios Metodikos priede.</text:span></text:p>
      <text:p text:style-name="P136"><text:span text:style-name="T137">5</text:span><text:span text:style-name="T138">. Akli vartotojai naudoja ekrano skaitymo prog</text:span><text:span text:style-name="T139">raminę įrangą, kurios pagalba kompiuterio ekrane pateiktas tekstas sintezatoriumi verčiamas garsu arba perduodamas į Brailio displėjus. Ekrano skaitymo programinė įranga gali skaityti tik tekstą ir pateikti atskirų grafinių elementų ir įrankių pavadinimus,</text:span><text:span text:style-name="T140"><text:s/>todėl norint, kad kuriama informacinė aplinka būtų suderinta su ekrano skaitymo programine įranga, reikia:</text:span></text:p>
      <text:p text:style-name="P141"><text:span text:style-name="T142">5.1</text:span><text:span text:style-name="T143">. naudoti standartinius sisteminius įrankius ekrane vaizduojamo teksto rašymui, trynimui, žymeklio vaizdavimui;</text:span></text:p>
      <text:p text:style-name="P144"><text:span text:style-name="T145">5.2</text:span><text:span text:style-name="T146">. naudoti standartinius<text:s/></text:span><text:span text:style-name="T147">sisteminius įrankius kompiuterio ekrane pateikiamo turinio valdymui;</text:span></text:p>
      <text:p text:style-name="P148"><text:span text:style-name="T149">5.3</text:span><text:span text:style-name="T150">. aprašyti įrankius kaip atskirus elementus įrankių juostose, paletėse, meniu punktuose. Nekurti objektų, vaizduojamų vienu grafiniu elementu ir atliekančių keletą funkcijų. Atskir</text:span><text:span text:style-name="T151">ai pateikiant įrankius ir objektus, ekrano skaitymo programinė įranga lengviau juos identifikuoja ir pateikia vartotojui jų tekstinius aprašymus;</text:span></text:p>
      <text:p text:style-name="P152"><text:span text:style-name="T153">5.4</text:span><text:span text:style-name="T154">. įterpti grafinių elementų aprašymus. Vengti teksto, kaip grafinio elemento, pateikimo, nes tokio teks</text:span><text:span text:style-name="T155">to negali atpažinti ekrano skaitymo programinė įranga;</text:span></text:p>
      <text:p text:style-name="P156"><text:span text:style-name="T157">5.5</text:span><text:span text:style-name="T158">. valdymo funkcijoms suteikti loginius vardus, net jei šie vardai nebus matomi ekrane. Ekrano skaitymo programinė įranga gali atpažinti tokią informaciją ir pateikti vartotojui valdymo funkcijų<text:s/></text:span><text:span text:style-name="T159">aprašymus;</text:span></text:p>
      <text:p text:style-name="P160"><text:span text:style-name="T161">5.6</text:span><text:span text:style-name="T162">. nurodyti žymeklio vietą, netgi jei jis nėra rodomas ekrane. Tai leidžia ekrano skaitymo programinei įrangai nustatyti pelės žymeklio poziciją;</text:span></text:p>
      <text:p text:style-name="P163"><text:span text:style-name="T164">5.7</text:span><text:span text:style-name="T165">. naudoti pastovų ir intuityvų elementų ir dialogų išdėstymą ekrane;</text:span></text:p>
      <text:p text:style-name="P166"><text:span text:style-name="T167">5.8</text:span><text:span text:style-name="T168">. nenaudot</text:span><text:span text:style-name="T169">i iššokančių pranešimų ir langų, kurie po tam tikro laiko išnyksta be vartotojo įsikišimo. Naudojant tokius langus, pateikti būdus, kaip juos valdyti, t. y. aktyvuoti, išjungti, kad ekrano skaitymo programinė įranga galėtų perskaityti juose esančią informa</text:span><text:span text:style-name="T170">ciją;</text:span></text:p>
      <text:p text:style-name="P171"><text:span text:style-name="T172">5.9</text:span><text:span text:style-name="T173">. tekstą pateikti vienoje skiltyje (kur tai yra įmanoma);</text:span></text:p>
      <text:p text:style-name="P174"><text:span text:style-name="T175">5.10</text:span><text:span text:style-name="T176">. pateikti klaviatūros klavišų kombinacijas visiems įrankiams, meniu punktams, dialogams;</text:span></text:p>
      <text:p text:style-name="P177"><text:span text:style-name="T178">5.11</text:span><text:span text:style-name="T179">. vengti neaprašytų „karštų taškų“, paveiksliukų, naudojamų valdymui, jei jie n</text:span><text:span text:style-name="T180">ėra papildomi, t. y. kartojantys meniu punktus;</text:span></text:p>
      <text:p text:style-name="P181"><text:span text:style-name="T182">5.12</text:span><text:span text:style-name="T183">. vengti netekstinių meniu elementų arba juos aprašyti. Tekstas gali būti nematomas ekrane, tačiau ekrano skaitymo programinė įranga sugeba atpažinti tokį tekstą.</text:span></text:p>
      <text:p text:style-name="P184"><text:span text:style-name="T185">6</text:span><text:span text:style-name="T186">. Silpnaregiai vartotojai gali</text:span><text:span text:style-name="T187"><text:s/>turėti įvairaus pobūdžio regėjimo negalią, t. y. silpnas regėjimas, išsiliejęs vaizdas, vaizdas matomas kaip per rūką, centrinio regėjimo nebuvimas (matoma tik sritis aplink centrinį regėjimo lauką), tunelinis regėjimas (gebėjimas matyti tik centrinę regė</text:span><text:span text:style-name="T188">jimo lauko dalį), atskirų regėjimo lauko dalių nematymas, jautrumas ryškiai šviesai, sumažėjęs kontrastas ir kt. Silpnaregiai vartotojai dirbdami kompiuteriu naudoja pagalbines priemones, tokias kaip: ekrano didinimo programinė įranga, Brailio displėjai, –</text:span><text:span text:style-name="T189"><text:s/>todėl tinkamai sukurta vartotojo aplinka padeda silpnaregiams lengviau suprasti pateiktą informaciją. Tam, kad ekrane pateiktą turinį galėtų suprasti silpnaregiai, reikia:</text:span></text:p>
      <text:p text:style-name="P190"><text:span text:style-name="T191">6.1</text:span><text:span text:style-name="T192">. naudoti tinkamą kontrastą tarp teksto ir fono;</text:span></text:p>
      <text:p text:style-name="P193"><text:span text:style-name="T194">6.2</text:span><text:span text:style-name="T195">. suteikti galimybę ke</text:span><text:span text:style-name="T196">isti kontrastą;</text:span></text:p>
      <text:p text:style-name="P197"><text:span text:style-name="T198">6.3</text:span><text:span text:style-name="T199">. tekstą talpinti vienos spalvos fone;</text:span></text:p>
      <text:p text:style-name="P200"><text:span text:style-name="T201">6.4</text:span><text:span text:style-name="T202">. suteikti galimybę keisti teksto šriftą, dydį ir spalvą;</text:span></text:p>
      <text:p text:style-name="P203"><text:span text:style-name="T204">6.5</text:span><text:span text:style-name="T205">. naudoti pastovų elementų ir dialogų išdėstymą ekrane;</text:span></text:p>
      <text:p text:style-name="P206"><text:span text:style-name="T207">6.6</text:span><text:span text:style-name="T208">. įrankius pateikti meniu juostose;</text:span></text:p>
      <text:p text:style-name="P209"><text:span text:style-name="T210">6.7</text:span><text:span text:style-name="T211">. suteikti<text:s/></text:span><text:span text:style-name="T212">galimybę priartinti ar išdidinti atskiras ekrano dalis;</text:span></text:p>
      <text:p text:style-name="P213"><text:span text:style-name="T214">6.8</text:span><text:span text:style-name="T215">. įvesti apribojimą dviejų ar daugiau įvykių atsiradimui skirtingose ekrano vietose vienu metu.</text:span></text:p>
      <text:p text:style-name="P216"><text:span text:style-name="T217">7</text:span><text:span text:style-name="T218">. Tam, kad ekrane pateikiamą informaciją galėtų suprasti spalvų neskiriantys vartotojai,<text:s/></text:span><text:span text:style-name="T219">reikia:</text:span></text:p>
      <text:p text:style-name="P220"><text:span text:style-name="T221">7.1</text:span><text:span text:style-name="T222">. nenaudoti daug spalvų, nenaudoti spalvų informacijos pateikimui arba tą pačią informaciją pateikti alternatyviu būdu;</text:span></text:p>
      <text:p text:style-name="P223"><text:span text:style-name="T224">7.2</text:span><text:span text:style-name="T225">. užtikrinti, kad aplinka veiks ir bus suprantama kompiuteriui dirbant monochrominiu režimu;</text:span></text:p>
      <text:p text:style-name="P226"><text:span text:style-name="T227">7.3</text:span><text:span text:style-name="T228">. pateikti galim</text:span><text:span text:style-name="T229">ybę vartotojui keisti kontrasto ir šviesumo nustatymus.</text:span></text:p>
      <text:p text:style-name="P230"><text:span text:style-name="T231">8</text:span><text:span text:style-name="T232">. Vartotojai su fizine negalia turi ribotas atskirų judesių galimybes. Norint padidinti informacinės aplinkos prieinamumą šiems vartotojams, reikia:</text:span></text:p>
      <text:p text:style-name="P233"><text:span text:style-name="T234">8.1</text:span><text:span text:style-name="T235">. vengti reikalavimų įvesti atsakymą pe</text:span><text:span text:style-name="T236">r mažiau nei 5–8 sekundes arba leisti keisti atsakymo pateikimo trukmės laiką;</text:span></text:p>
      <text:p text:style-name="P237"><text:span text:style-name="T238">8.2</text:span><text:span text:style-name="T239">. sudaryti galimybę visus meniu pateikiamus įrankius ir valdymo funkcijas iškviesti klaviatūra;</text:span></text:p>
      <text:p text:style-name="P240"><text:span text:style-name="T241">8.3</text:span><text:span text:style-name="T242">. naudoti operacinės sistemos priėjimo galimybes (pavyzdžiui, „karš</text:span><text:span text:style-name="T243">tieji“ klavišai).</text:span></text:p>
      <text:p text:style-name="P244"><text:span text:style-name="T245">9</text:span><text:span text:style-name="T246">. Norint padidinti informacinės aplinkos prieinamumą vartotojams su klausos negalia, reikia:</text:span></text:p>
      <text:p text:style-name="P247"><text:span text:style-name="T248">9.1</text:span><text:span text:style-name="T249">. pateikti garso reguliavimo priemones arba sukurti papildomas galimybes garso nukreipimui į pagalbinius įrenginius;</text:span></text:p>
      <text:p text:style-name="P250"><text:span text:style-name="T251">9.2</text:span><text:span text:style-name="T252">. visą ga</text:span><text:span text:style-name="T253">rso informaciją pateikti ir vaizdu, t. y. aprašymais, grafinėmis iliustracijomis ir kt.;</text:span></text:p>
      <text:p text:style-name="P254"><text:span text:style-name="T255">9.3</text:span><text:span text:style-name="T256">. palaikyti „garso rodymo“ savybę, jeigu ji yra įdiegta kompiuterio operacinėje sistemoje („garso rodymo“ savybė suteikia galimybę kiekvieną garsą pavaizduoti g</text:span><text:span text:style-name="T257">rafiškai, taip pat ir pasakytą tekstą, kuris nebuvo parodytas ekrane).</text:span></text:p>
      <text:p text:style-name="P258"><text:span text:style-name="T259">10</text:span><text:span text:style-name="T260">. Vartotojai su kalbos arba pažinimo negalia turi didelę sutrikimų įvairovę: informacijos apdorojimo sunkumai (protinis atsilikimas, smegenų pažeidimas ir t. t.), specifiniai tr</text:span><text:span text:style-name="T261">ūkumai (trumpa atmintis, nesugebėjimas įsiminti teisingų vardų ir t. t.) ir kt. Atsižvelgiant į šių vartotojų poreikius, informacinė aplinka turi būti paprasta ir intuityviai nuspėjama. Todėl reikia:</text:span></text:p>
      <text:p text:style-name="P262"><text:span text:style-name="T263">10.1</text:span><text:span text:style-name="T264">. visus pranešimus rodyti ekrane tol, kol nepaspau</text:span><text:span text:style-name="T265">stas atitinkamas mygtukas;</text:span></text:p>
      <text:p text:style-name="P266"><text:span text:style-name="T267">10.2</text:span><text:span text:style-name="T268">. tekstus pateikti lengvai skaitoma kalba, nenaudoti sudėtingų išsireiškimų;</text:span></text:p>
      <text:p text:style-name="P269"><text:span text:style-name="T270">10.3</text:span><text:span text:style-name="T271">. pateikti paprastą langų išdėstymą.</text:span></text:p>
      <text:p text:style-name="P272"/>
      <text:p text:style-name="P273"><text:span text:style-name="T274">IV</text:span><text:span text:style-name="T275">.<text:s/></text:span><text:span text:style-name="T276">INFORMACINĖS APLINKOS TURINIO ELEMENTŲ PATEIKIMAS</text:span></text:p>
      <text:p text:style-name="P277"/>
      <text:p text:style-name="P278"><text:span text:style-name="T279">11</text:span><text:span text:style-name="T280">. Informacinės aplinkos<text:s/></text:span><text:span text:style-name="T281">turinio elementai – tai teksto, grafikos, vaizdo, garso, specifinio turinio elementai ir kt. Neįgaliam vartotojui informacinė aplinka prieinama tiek, kiek lankstus yra informacinės aplinkos turinio pateikimas.</text:span></text:p>
      <text:p text:style-name="P282"><text:span text:style-name="T283">12</text:span><text:span text:style-name="T284">. Toliau pateikiamos rekomendacijos, kai</text:span><text:span text:style-name="T285">p atskirus informacinės aplinkos turinio elementus pateikti neįgaliesiems prieinamais būdais.</text:span></text:p>
      <text:p text:style-name="P286"><text:span text:style-name="T287">13</text:span><text:span text:style-name="T288">. Netekstinių objektų aprašymas palengvina informacijos suvokimą daugumai neįgalių vartotojų. Tačiau vartotojai su suvokimo negalia lengviau suvokia grafinę</text:span><text:span text:style-name="T289"><text:s/>informaciją. Todėl būtina orientuotis ne į tai, kaip visą informaciją pateikti tekstu, bet į tai, kaip išsamiau ir suprantamiau aprašyti netekstinius objektus. Pagrindinės teksto prieinamumo problemos yra:</text:span></text:p>
      <text:p text:style-name="P290"><text:span text:style-name="T291">13.1</text:span><text:span text:style-name="T292">. teksto šrifto kodavimas, nesuteikiant var</text:span><text:span text:style-name="T293">totojui galimybės keisti teksto šrifto stilių, dydį, spalvą;</text:span></text:p>
      <text:p text:style-name="P294"><text:span text:style-name="T295">13.2</text:span><text:span text:style-name="T296">. teksto pateikimas netinkamame fone arba blogas teksto ir fono kontrastas, sukeliantis skaitomumo sunkumus;</text:span></text:p>
      <text:p text:style-name="P297"><text:span text:style-name="T298">13.3</text:span><text:span text:style-name="T299">. teksto, kaip grafinio elemento, negali perteikti nei ekrano skaitymo</text:span><text:span text:style-name="T300"><text:s/>programinė įranga, nei Brailio displėjai;</text:span></text:p>
      <text:p text:style-name="P301"><text:span text:style-name="T302">13.4</text:span><text:span text:style-name="T303">. teksto pateikimas keliose skiltyse (ir su lentelėmis), nes ekrano skaitymo programinė įranga tokį tekstą perteiks nenuosekliai.</text:span></text:p>
      <text:p text:style-name="P304"><text:span text:style-name="T305">14</text:span><text:span text:style-name="T306">. Norint užtikrinti tekstinės informacijos prieinamumą neįgaliems v</text:span><text:span text:style-name="T307">artotojams, reikia:</text:span></text:p>
      <text:p text:style-name="P308"><text:span text:style-name="T309">14.1</text:span><text:span text:style-name="T310">. pateikti priemones, leidžiančias vartotojui keisti teksto, fono parametrus;</text:span></text:p>
      <text:p text:style-name="P311"><text:span text:style-name="T312">14.2</text:span><text:span text:style-name="T313">. numatyti teksto pateikimą pagalbinėmis priemonėmis;</text:span></text:p>
      <text:p text:style-name="P314"><text:span text:style-name="T315">14.3</text:span><text:span text:style-name="T316">. naudoti tokius teksto formatus, kurie yra labiausiai prieinami (pavyzdžiui,<text:s/></text:span><text:span text:style-name="T317">HTML, XHTML, plain text);</text:span></text:p>
      <text:p text:style-name="P318"><text:span text:style-name="T319">14.4</text:span><text:span text:style-name="T320">. tekstinės informacijos pateikimui naudoti tekstą, bet ne teksto pateikimą grafine forma;</text:span></text:p>
      <text:p text:style-name="P321"><text:span text:style-name="T322">14.5</text:span><text:span text:style-name="T323">. atitinkamai struktūrizuoti tekstą, nurodant antraštes ir kitus struktūrinius elementus;</text:span></text:p>
      <text:p text:style-name="P324"><text:span text:style-name="T325">14.6</text:span><text:span text:style-name="T326">. naudoti stilių arba sti</text:span><text:span text:style-name="T327">lių lapus (angl. „style sheet“), norint padidinti teksto pateikimo lankstumą.</text:span></text:p>
      <text:p text:style-name="P328"><text:span text:style-name="T329">15</text:span><text:span text:style-name="T330">. Garso elementai informacinei aplinkai suteikia daugiau prieinamumo galimybių vartotojams, turintiems sunkumų skaitant tekstą, t. y. akliesiems, silpnaregiams. Informaci</text:span><text:span text:style-name="T331">nės<text:s/></text:span><text:soft-page-break/><text:span text:style-name="T332">aplinkos kūrėjai turi atkreipti dėmesį į tai, kad kartu su garso medžiaga būtina pateikti ir jos aprašymus (kurtiesiems ar neprigirdintiems vartotojams). Pagrindinės garso informacijos prieinamumo problemos yra:</text:span></text:p>
      <text:p text:style-name="P333"><text:span text:style-name="T334">15.1</text:span><text:span text:style-name="T335">. tekstinio garso informacijos apr</text:span><text:span text:style-name="T336">ašymo, stenogramų trūkumas;</text:span></text:p>
      <text:p text:style-name="P337"><text:span text:style-name="T338">15.2</text:span><text:span text:style-name="T339">. bloga garso kokybė;</text:span></text:p>
      <text:p text:style-name="P340"><text:span text:style-name="T341">15.3</text:span><text:span text:style-name="T342">. triukšminga vartotojo darbo vietos aplinka;</text:span></text:p>
      <text:p text:style-name="P343"><text:span text:style-name="T344">15.4</text:span><text:span text:style-name="T345">. garso valdymo galimybės nebuvimas.</text:span></text:p>
      <text:p text:style-name="P346"><text:span text:style-name="T347">16</text:span><text:span text:style-name="T348">. Norint užtikrinti garso informacijos prieinamumą neįgaliems vartotojams, reikia:</text:span></text:p>
      <text:p text:style-name="P349"><text:span text:style-name="T350">16.1</text:span><text:span text:style-name="T351">.<text:s/></text:span><text:span text:style-name="T352">pateikti tekstinius garso informacijos aprašymus, stenogramas;</text:span></text:p>
      <text:p text:style-name="P353"><text:span text:style-name="T354">16.2</text:span><text:span text:style-name="T355">. numatyti garso valdymo galimybę;</text:span></text:p>
      <text:p text:style-name="P356"><text:span text:style-name="T357">16.3</text:span><text:span text:style-name="T358">. pateikti garsinių perspėjimų vizualinius ekvivalentus (pavyzdžiui, pateikti perspėjimo užrašą, atitinkantį garsinį signalą, esant kokiai nor</text:span><text:span text:style-name="T359">s programos klaidai);</text:span></text:p>
      <text:p text:style-name="P360"><text:span text:style-name="T361">16.4</text:span><text:span text:style-name="T362">. esant būtinybei, galima pateikti garso informacijos ekvivalentus kita nei tekstas forma, t. y. gestų kalba ar stenograma su iliustracijomis.</text:span></text:p>
      <text:p text:style-name="P363"><text:span text:style-name="T364">17</text:span><text:span text:style-name="T365">. Pagrindinės grafinės medžiagos prieinamumo problemos yra:</text:span></text:p>
      <text:p text:style-name="P366"><text:span text:style-name="T367">17.1</text:span><text:span text:style-name="T368">. grafinė</text:span><text:span text:style-name="T369"><text:s/>medžiaga pateikta be aprašomojo teksto;</text:span></text:p>
      <text:p text:style-name="P370"><text:span text:style-name="T371">17.2</text:span><text:span text:style-name="T372">. bloga paveikslėlių rezoliucija.</text:span></text:p>
      <text:p text:style-name="P373"><text:span text:style-name="T374">18</text:span><text:span text:style-name="T375">. Grafinės informacijos prieinamumo užtikrinimui reikia:</text:span></text:p>
      <text:p text:style-name="P376"><text:span text:style-name="T377">18.1</text:span><text:span text:style-name="T378">. pateikti grafinių elementų aprašymus;</text:span></text:p>
      <text:p text:style-name="P379"><text:span text:style-name="T380">18.2</text:span><text:span text:style-name="T381">. pateikti pakankamos raiškos iliustracijas (kiek tai<text:s/></text:span><text:span text:style-name="T382">yra įmanoma), kad jas būtų galima didinti neprarandant kokybės;</text:span></text:p>
      <text:p text:style-name="P383"><text:span text:style-name="T384">18.3</text:span><text:span text:style-name="T385">. pateikti grafinių elementų didinimo funkcijas;</text:span></text:p>
      <text:p text:style-name="P386"><text:span text:style-name="T387">18.4</text:span><text:span text:style-name="T388">. naudoti vektorinę grafiką (angl. „ Scalable Vector Graphics“);</text:span></text:p>
      <text:p text:style-name="P389"><text:span text:style-name="T390">18.5</text:span><text:span text:style-name="T391">. naudoti didžiausią galimą raišką grafikai, kurios ne</text:span><text:span text:style-name="T392">galima pakeisti vektorine grafika (pavyzdžiui, fotografijos).</text:span></text:p>
      <text:p text:style-name="P393"><text:span text:style-name="T394">19</text:span><text:span text:style-name="T395">. Daugialypė informacija – tai teksto, grafikos, garso, vaizdo medžiagos, animacijos kombinacija. Daugialypė informacija dažniausiai pateikiama elektroninėse mokymo priemonėse. Daugialyp</text:span><text:span text:style-name="T396">ės informacijos prieinamumo užtikrinimui reikia:</text:span></text:p>
      <text:p text:style-name="P397"><text:span text:style-name="T398">19.1</text:span><text:span text:style-name="T399">. pateikti atitinkamas priemones atskirų elementų (teksto, garso, vaizdo, grafinių elementų, animacijos) prieinamumui užtikrinti, t. y. pateikti stenogramas, aprašymus arba atitinkamus garsinius apibūd</text:span><text:span text:style-name="T400">inimus;</text:span></text:p>
      <text:p text:style-name="P401"><text:span text:style-name="T402">19.2</text:span><text:span text:style-name="T403">. pateikti garso apibūdinimus vaizdo elementams;</text:span></text:p>
      <text:p text:style-name="P404"><text:span text:style-name="T405">19.3</text:span><text:span text:style-name="T406">. atkreipti dėmesį į daugialypės medžiagos pateikimą laike (pavyzdžiui, jei daugialypėje informacijoje vaizduojamas tik kalbantis žmogus, prieinamumui užtikrinti užtenka pateikti tik<text:s/></text:span><text:span text:style-name="T407">jo kalbos titrus, bet dokumentiniams vaizdams ir kitiems svarbiems vaizdo elementams reikia pateikti atskirus aprašymus, išlaikant aprašymo ir vaizdo sinchronizaciją).</text:span></text:p>
      <text:p text:style-name="P408"><text:span text:style-name="T409">20</text:span><text:span text:style-name="T410">. Specifinio turinio informacijos, tokios kaip matematikos, mokslinės, schemų,<text:s/></text:span><text:span text:style-name="T411">diagramų, lentelių, žemėlapių ir geografinės, pateikimas neįgaliesiems prieinamais būdais dar nėra iki galo išspręsta problema. Informacijos prieinamumo pagerinimui naudojami XML protokolai, tokie kaip XHTML – tekstui ir paveikslėliams, SVG – diagramoms, g</text:span><text:span text:style-name="T412">rafikams ir schemoms, PlotML – grafikams, MathML – lygtims, RDF ir Dublin Core – meta duomenims. Toliau pateikta apžvalga, kaip geriau pritaikyti neįgaliesiems šių sričių informaciją.</text:span></text:p>
      <text:p text:style-name="P413"><text:span text:style-name="T414">21</text:span><text:span text:style-name="T415">. Matematikos informacijai pateikti naudojama MathML programavimo<text:s/></text:span><text:span text:style-name="T416">kalba. Prieinamumo pagerinimui lygtis reikia pateikti, naudojant stilių lapus ir vektorinės grafikos elementus, o matematines išraiškas koduoti.</text:span></text:p>
      <text:p text:style-name="P417"><text:span text:style-name="T418">22</text:span><text:span text:style-name="T419">. Chemijos informacijai pateikti naudojama ChemML programavimo kalba. Chemijos informacijos prieinamumui<text:s/></text:span><text:span text:style-name="T420">pagerinti ChemML naudojama kartu su žymų kalbomis (angl. „markup“) ir XML protokolais.</text:span></text:p>
      <text:p text:style-name="P421"><text:span text:style-name="T422">23</text:span><text:span text:style-name="T423">. Fizikos informacijai pateikti naudojamas PIVoT (angl. „Physics Interactive Video Tutoria“) projektas, kurio vartotojo aplinka yra pritaikyta kurčiųjų ir aklųjų p</text:span><text:span text:style-name="T424">oreikiams.</text:span></text:p>
      <text:p text:style-name="P425"><text:span text:style-name="T426">24</text:span><text:span text:style-name="T427">. Schemos, diagramos bei lentelės akliems, silpnaregiams ir turintiems supratimo negalią vartotojams turi būti pateikiamos kartu su paaiškinamąja informacija, padedančia interpretuoti turinį.</text:span></text:p>
      <text:p text:style-name="P428"><text:span text:style-name="T429">25</text:span><text:span text:style-name="T430">. Žemėlapiai gali būti saugomi vektoriniu</text:span><text:span text:style-name="T431"><text:s/>formatu ir kaip paveikslėliai. Žemėlapiai, saugomi vektoriniu formatu, yra labiau prieinami neįgaliesiems. Geriausias būdas perteikti informaciją, vaizduojamą žemėlapiuose, yra atspausdinti juos specialiais spausdintuvais. Tokie žemėlapiai turi lietimo in</text:span><text:span text:style-name="T432">formaciją. Liesdamas tokį žemėlapį aklasis gali jausti kontūrus ir suprasti perteikiamą informaciją. Spalvų keitimasis žemėlapyje gali būti perduodamas keičiant tekstūrą atspausdintame žemėlapyje. Elektroninėje formoje žemėlapius reikia pateikti vektorine<text:s/></text:span><text:span text:style-name="T433">forma (angl. „Scalable Vector Graphics“). Tokie žemėlapiai gali būti didinami neprarandant vaizdo kokybės, kaip tai atsitinka pateikiant žemėlapius grafiniu pavidalu (JPG, BMP, GIF ir kt. formatai). Atskiri vektorinės grafikos objektai gali turėti meta duo</text:span><text:span text:style-name="T434">menis, palengvinančius žemėlapio supratimą. Patartina kartu su žemėlapiais pateikti aprašymus ir garso įrašus.</text:span></text:p>
      <text:p text:style-name="P435"/>
      <text:p text:style-name="P436"><text:span text:style-name="T437">V</text:span><text:span text:style-name="T438">.<text:s/></text:span><text:span text:style-name="T439">TAIKOMŲJŲ PROGRAMŲ PRITAIKYMAS</text:span></text:p>
      <text:p text:style-name="P440"/>
      <text:p text:style-name="P441"><text:span text:style-name="T442">26</text:span><text:span text:style-name="T443">. Taikomoji programinė įranga naudoja daugumą operacinės sistemos funkcijų ir kompiuterinės įrang</text:span><text:span text:style-name="T444">os galimybių, todėl būtinas suderinamumas tarp kuriamos programinės įrangos ir tarp kitų kompiuterio komponentų, taip užtikrinant programinės įrangos prieinamumą neįgaliesiems.</text:span></text:p>
      <text:p text:style-name="P445"><text:span text:style-name="T446">27</text:span><text:span text:style-name="T447">. Kuriamas taikomąsias programas reikia suderinti su naudojama operacine<text:s/></text:span><text:span text:style-name="T448">sistema ir specialia programine įranga, skirta prieinamumo didinimui. Tam, kad prieinamumo didinimo programinė įranga atpažintų taikomosios programos komponentus, reikia naudoti sisteminius įrankius. Pavyzdžiui, papildomos įvesties programinė įranga gali p</text:span><text:span text:style-name="T449">riimti Morzės kodą ir paversti jį standartiniais mygtukų paspaudimais, išsaugodama informaciją įvesties laikinoje atmintyje (angl. „input buffer“) taip, kaip juos generuoja klaviatūros paspaudimas. Taikomosios programos, kurios skaito informaciją iš įvesti</text:span><text:span text:style-name="T450">es laikinos atminties, atpažins šiuos alternatyvius įvesties duomenis, tačiau jei taikomoji programa nuskaito paspaudimus tiesiai iš klaviatūros, ji šių alternatyvių įvesties duomenų neaptiks.</text:span></text:p>
      <text:p text:style-name="P451"><text:span text:style-name="T452">28</text:span><text:span text:style-name="T453">. Ekrano skaitymo programinė įranga stebi operacinės sist</text:span><text:span text:style-name="T454">emos teksto vaizdavimo paprogrames. Stebėdama teksto vaizdavimo ekrane komandas, kurios siunčiamos operacinei sistemai, ekrano skaitymo programinė įranga gali sekti tai, kas yra rašoma ekrane. Jeigu taikomoji programa vaizduoja tekstą ekrane tiesiogiai, ek</text:span><text:span text:style-name="T455">rano skaitymo programinė įranga jo neaptiks.</text:span></text:p>
      <text:p text:style-name="P456"><text:span text:style-name="T457">29</text:span><text:span text:style-name="T458">. Rekomenduojama naudoti operacinės sistemos standartus ir vaizdavimo stilių. Vartotojams su pažinimo negalia bus lengviau numatyti ir suprasti taikomosios programos valdymą ir reikšmes. Akliems vartotojam</text:span><text:span text:style-name="T459">s, naudojantiems ekrano skaitymo programinę įrangą, intuityvus išdėstymas leidžia lengviau orientuotis valdant taikomąją programą.</text:span></text:p>
      <text:p text:style-name="P460"><text:span text:style-name="T461">30</text:span><text:span text:style-name="T462">. Taikomosios programos, kurios suteikia galimybę visus valdymo ir naršymo objektus pasiekti klaviatūros komandomis, la</text:span><text:span text:style-name="T463">bai padidina prieinamumą vartotojams, kurie negali naudoti standartinės pelės. Būtina kuo labiau sumažinti juntamųjų, fizinių ir atpažinimo galimybių poreikį taikomosios programos naudojimui. Valdymo ir naršymo objektai gali būti pasiekiami rodyklių klaviš</text:span><text:span text:style-name="T464">ais ir (arba) kiekvienam valdymo ir naršymo objektui skiriamas „karštasis“ klavišas arba jų kombinacija.</text:span></text:p>
      <text:p text:style-name="P465"><text:span text:style-name="T466">31</text:span><text:span text:style-name="T467">. Rekomenduojama dubliuoti taikomosios programos naršymo komponentus. „Karštųjų“ klavišų ar jų kombinacijų naudojimas leidžia lengviau dirbti var</text:span><text:span text:style-name="T468">totojams, turintiems fizinę negalią. Naudojant abu naršymo būdus, suteikiama galimybė vartotojams pasirinkti labiau jiems tinkamą būdą.</text:span></text:p>
      <text:p text:style-name="P469"><text:span text:style-name="T470">32</text:span><text:span text:style-name="T471">. Jei visos taikomosios programos komandos yra aktyvuojamos iš pagrindinio meniu, galima gauti visų komandų sąrašą</text:span><text:span text:style-name="T472"><text:s/>ir aktyvuoti pasirinktą komandą. Taikomųjų programų komandos, kurios išdėstytos įrankių juostoje arba specialiose valdymo objektų paletėse, sukelia prieinamumo problemų, nes sunku gauti visą komandų sąrašą (pavyzdžiui, pateikti aklajam) ir aktyvuoti koman</text:span><text:span text:style-name="T473">das (pavyzdžiui, žmonėms, turintiems fizinę negalią ir naudojantiems alternatyvius<text:s/></text:span><text:soft-page-break/><text:span text:style-name="T474">valdymo įrenginius). Todėl reikia sudaryti galimybę visas komandas, esančias papildomuose komandų išdėstymo objektuose (įrankių juostoje, specialiose valdymo objektų paletės</text:span><text:span text:style-name="T475">e), pasiekti ir iš pagrindinio taikomosios programos meniu.</text:span></text:p>
      <text:p text:style-name="P476"><text:span text:style-name="T477">33</text:span><text:span text:style-name="T478">. Taikomosios programos kūrimo naujovių dėka taikomosios programos komandos tampa pasiekiamos iš kitų taikomųjų programų. Norint taikomosios programos komandas padaryti prieinamas kitai<text:s/></text:span><text:span text:style-name="T479">programinei įrangai, reikia:</text:span></text:p>
      <text:p text:style-name="P480"><text:span text:style-name="T481">33.1</text:span><text:span text:style-name="T482">. pateikti visų įmanomų komandų sąrašą;</text:span></text:p>
      <text:p text:style-name="P483"><text:span text:style-name="T484">33.2</text:span><text:span text:style-name="T485">. pateikti kiekvienos komandos aprašymą;</text:span></text:p>
      <text:p text:style-name="P486"><text:span text:style-name="T487">33.3</text:span><text:span text:style-name="T488">. sukurti galimybę kitų taikomųjų programų pagalba aktyvuoti visas taikomosios programos komandas;</text:span></text:p>
      <text:p text:style-name="P489"><text:span text:style-name="T490">33.4</text:span><text:span text:style-name="T491">. sukurti galimyb</text:span><text:span text:style-name="T492">ę identifikuoti vartotojo nustatomus parametrus ir juos nustatyti iš išorinės programinės įrangos.</text:span></text:p>
      <text:p text:style-name="P493"><text:span text:style-name="T494">34</text:span><text:span text:style-name="T495">. Jeigu yra įmanoma, taikomosios programos turi naudoti standartinius sisteminius teksto vaizdavimo įrankius. Prieinamumą didinanti programinė įranga</text:span><text:span text:style-name="T496"><text:s/>gali tekstą atpažinti, netgi jei sisteminiai įrankiai naudojami teksto perteikimui ne į ekraną, o į kitas atminties vietas. Šis būdas leidžia programinei įrangai aptikti kiekvieną atsirandantį ekrane simbolį, nereikalaujant ekrane esančio teksto optinio a</text:span><text:span text:style-name="T497">tpažinimo, kurį naudojant kiltų sunkumų atpažinti pabrauktą, pakeisto fono ar kitaip modifikuotą tekstą.</text:span></text:p>
      <text:p text:style-name="P498"><text:span text:style-name="T499">35</text:span><text:span text:style-name="T500">. Teksto ištrynimui reikia naudoti sisteminius įrankius. Kai kurios taikomosios programos pateikia teksto fragmentus į skirtingas atminties vieta</text:span><text:span text:style-name="T501">s, po to sujungia į bloką ir pavaizduoja ekrane. Naudojant standartinius sisteminius teksto vaizdavimo įrankius, tai nekelia problemų. Tačiau taikomajai programai nuskaičius teksto fragmentą ir jo vietą naudojant kito teksto fragmento pavaizdavimui, praran</text:span><text:span text:style-name="T502">damas pradinio teksto fragmento atminties vietos adresas. Tai sukelia sunkumų ekrano skaitymo programinei įrangai aptikti, kurie teksto fragmentai ištrinti, kurie ne.</text:span></text:p>
      <text:p text:style-name="P503"><text:span text:style-name="T504">36</text:span><text:span text:style-name="T505">. Reikia minimizuoti teksto, kaip grafinio elemento, vaizdavimą ir naudoti jį tik k</text:span><text:span text:style-name="T506">aip dekoratyvinį elementą, nes tokio teksto ekrano skaitymo programinė įranga neatpažįsta.</text:span></text:p>
      <text:p text:style-name="P507"><text:span text:style-name="T508">37</text:span><text:span text:style-name="T509">. Rekomenduojama naudoti sisteminius žymeklius teksto fragmentų ar grafinių objektų vietoms aptikti. Jei taikomoji programa naudoja savo žymeklį (pavyzdžiui, t</text:span><text:span text:style-name="T510">eksto pažymėjimui sukuriamas stačiakampis), ekrano skaitymo programinė įranga jo neaptinka. Jeigu taikomoji programa naudoja nesisteminį žymeklį, reikia jį perkėlinėti kartu su sisteminiu žymekliu. Sisteminis žymeklis gali būti ir nematomas, tačiau jį vis<text:s/></text:span><text:span text:style-name="T511">tiek aptiks ekrano skaitymo programinė įranga. Jeigu ekrane esanti informacija yra pažymėta ne vienoje vietoje, reikėtų sisteminį žymeklį nustatyti toje vietoje, kuri turi būti skaitoma pirmiausiai.</text:span></text:p>
      <text:p text:style-name="P512"><text:span text:style-name="T513">38</text:span><text:span text:style-name="T514">. Reikia sukurti galimybę keisti žymeklio dydį ir s</text:span><text:span text:style-name="T515">tilių. Jeigu taikomoji programa naudoja sisteminį žymeklį, tuomet ši problema gali būti išspręsta sisteminiu būdu (dauguma operacinių sistemų turi įdiegtą galimybę pakeisti žymeklio dydį, stilių ir spalvą). Naudojant nesisteminius žymeklius, reikia numatyt</text:span><text:span text:style-name="T516">i galimybę pakeisti jų dydį, stilių ir spalvą. Rekomenduojama pateikti klavišų kombinaciją žymekliui pakeisti.</text:span></text:p>
      <text:p text:style-name="P517"><text:span text:style-name="T518">39</text:span><text:span text:style-name="T519">. Reikia atidžiai parinkti spalvas informacijos vaizdavimui ir sukurti galimybę vartotojams pasirinkti norimas fono ir teksto spalvas pagal</text:span><text:span text:style-name="T520"><text:s/>konkrečius jų poreikius.</text:span></text:p>
      <text:p text:style-name="P521"><text:span text:style-name="T522">40</text:span><text:span text:style-name="T523">. Jeigu yra galimybė, taikomosios programos komponentų spalvoms nustatyti reikia naudoti metodus, kurie nuskaitytų analogiškų operacinės sistemos komponentų spalvas.</text:span></text:p>
      <text:p text:style-name="P524"><text:span text:style-name="T525">41</text:span><text:span text:style-name="T526">. Reikia numatyti galimybę keisti elementų spalvas<text:s/></text:span><text:span text:style-name="T527">arba parinkti kontrastą tarp elementų ir fono, kuris neiškraipo informacijos ekrane. Rekomenduojama sukurti galimybę pasirinkti monochrominį darbo režimą. Jeigu yra galimybė, reikia realizuoti kontrastų keitimą, susietą su operacine sistema. Kai kurios ope</text:span><text:span text:style-name="T528">racinės sistemos turi „aukšto kontrasto“ režimą. Šiuo atveju taikomojoje programoje galima būtų naudoti žemo kontrasto elementus ir tekstą, o pakeitus operacinės sistemos kontrasto režimą į „aukšto kontrasto“, taikomosios programos elementai irgi įgytų auk</text:span><text:span text:style-name="T529">što kontrasto sistemines spalvas.</text:span></text:p>
      <text:p text:style-name="P530"><text:span text:style-name="T531">42</text:span><text:span text:style-name="T532">. Rekomenduojama nevartoti didesnių negu 2 hercai mirgėjimų. Pats nepalankiausias dažnis yra 20 hercų; jautrumas dažniams daugiau kaip 60 ir žemiau 2 hercų yra gerokai mažesnis.</text:span></text:p>
      <text:p text:style-name="P533"><text:span text:style-name="T534">43</text:span><text:span text:style-name="T535">. Taikomosiose programose reikia</text:span><text:span text:style-name="T536"><text:s/>užtikrinti, kad visi perspėjimai ir informaciniai pranešimai būtų perskaitomi iki tol, kol jie išnyks. Programinė įranga neperskaito trumpai pasirodančio paslėpto (angl. „hidden“) teksto, nes jo negalima pažymėti pelės žymekliu. Reikia sukurti galimybę le</text:span><text:span text:style-name="T537">isti pažymėti paslėptą tekstą arba tokio tipo teksto nenaudoti taikomojoje programoje.</text:span></text:p>
      <text:p text:style-name="P538"><text:span text:style-name="T539">44</text:span><text:span text:style-name="T540">. Svarbu tekstą dėstyti vienoje skiltyje, nes ekrano skaitymo programinė įranga skaito tekstą iš kairės į dešinę.</text:span></text:p>
      <text:p text:style-name="P541"><text:span text:style-name="T542">45</text:span><text:span text:style-name="T543">. Prie kiekvieno ekrane esančio elemento re</text:span><text:span text:style-name="T544">ikėtų pridėti tekstinį aprašymą.</text:span></text:p>
      <text:p text:style-name="P545"><text:span text:style-name="T546">46</text:span><text:span text:style-name="T547">. Rekomenduojama taikomojoje programoje realizuoti specialiųjų mygtukų būsenos vaizdavimą.</text:span></text:p>
      <text:p text:style-name="P548"><text:span text:style-name="T549">47</text:span><text:span text:style-name="T550">. Reikia sukurti galimybę pelės žymeklį valdyti klaviatūra ir visus programos elementus pasiekti klaviatūros komandomis.</text:span><text:span text:style-name="T551"><text:s/>Projektuojant objektų pasiekiamumą klaviatūros komandomis, reikia naudoti operacinės sistemos standartus.</text:span></text:p>
      <text:p text:style-name="P552"><text:span text:style-name="T553">48</text:span><text:span text:style-name="T554">. Taikomosios programos valdymo elementams būtina suteikti logiškai pagrįstus vardus, net jei jie nėra vaizduojami ekrane.</text:span></text:p>
      <text:p text:style-name="P555"><text:span text:style-name="T556">49</text:span><text:span text:style-name="T557">.<text:s/></text:span><text:span text:style-name="T558">Rekomenduojama naudoti sisteminius valdymo elementus. Jeigu taikomojoje programoje naudojami nestandartiniai, tačiau panašūs į standartinius, valdymo elementai, tai elemento varde būtina nurodyti ir sisteminio elemento tipą.</text:span></text:p>
      <text:p text:style-name="P559"><text:span text:style-name="T560">50</text:span><text:span text:style-name="T561">. Rekomenduojama nenaudot</text:span><text:span text:style-name="T562">i taikomojoje programoje aktyvių paveikslėlių, žemėlapių (angl. „image maps“) ir panašių valdymo objektų, nes ekrano skaitymo programinė įranga jų neidentifikuoja.</text:span></text:p>
      <text:p text:style-name="P563"><text:span text:style-name="T564">51</text:span><text:span text:style-name="T565">. Reikėtų pateikti galimybę nustatyti taikomosios programos parametrus iš išorinės pro</text:span><text:span text:style-name="T566">graminės įrangos. Tai palengvina taikomosios programos pasiekiamumą kitai prieinamumą didinančiai programinei įrangai. Vienas iš būdų yra įjungiamo papildomo meniu įvedimas. Tai leis prieinamumą didinančiai programinei įrangai gauti visų iš išorės prieinam</text:span><text:span text:style-name="T567">ų komandų sąrašą ir jas aktyvuoti. Komandos gali būti aktyvuojamos, nustatant parametrus tiesiogiai arba per dialogo langus.</text:span></text:p>
      <text:p text:style-name="P568"><text:span text:style-name="T569">52</text:span><text:span text:style-name="T570">. Meniu, palečių ir įrankių juostų kūrimui rekomenduojama naudoti standartinius sisteminius įrankius. Tokiu atveju prieinamum</text:span><text:span text:style-name="T571">ą didinanti programinė įranga turi galimybę perskaityti galimų komandų sąrašą.</text:span></text:p>
      <text:p text:style-name="P572"><text:span text:style-name="T573">53</text:span><text:span text:style-name="T574">. Meniu punktus ir įrankių juostoje pateikiamus įrankius reikia nurodyti tekstu arba piktograma ir tekstu, atskirtais vienas nuo kito.</text:span></text:p>
      <text:p text:style-name="P575"><text:span text:style-name="T576">54</text:span><text:span text:style-name="T577">. Reikia suteikti priėjimą kla</text:span><text:span text:style-name="T578">viatūra prie meniu juostos ir pasirinkto meniu visų punktų. Jeigu meniu punktuose nėra įrankių juostos komandų, būtina suteikti tiesioginį priėjimą prie įrankių juostos.</text:span></text:p>
      <text:p text:style-name="P579"><text:span text:style-name="T580">55</text:span><text:span text:style-name="T581">. Mygtukus dialogo lange reikėtų surūšiuoti logiška eilės tvarka. Kai kuriose op</text:span><text:span text:style-name="T582">eracinėse sistemose nėra galimybės klaviatūros komandomis tiesiogiai pasiekti mygtukų, esančių dialogo lange. Prieinamumą didinančios programinės įrangos įrankiai leidžia paeiliui pažymėti vis kitą mygtuką, kol išrenkamas reikiamas mygtukas ir jis paspaudž</text:span><text:span text:style-name="T583">iamas klaviatūros pagalba. Mygtukų paspaudimų eiliškumas pateikiamas dialogo lango lentelėje.</text:span></text:p>
      <text:p text:style-name="P584"><text:span text:style-name="T585">56</text:span><text:span text:style-name="T586">. Reikėtų suteikti vartotojui galimybę nustatyti atsakymo laiką arba sukurti neapriboto laiku atsakymo pateikimo būdą. Perspėjimai ir kiti svarbūs pranešima</text:span><text:span text:style-name="T587">i turi likti ekrane, kol vartotojas jų nepatvirtins arba neuždarys.</text:span></text:p>
      <text:p text:style-name="P588"><text:span text:style-name="T589">57</text:span><text:span text:style-name="T590">. Būtina sukurti galimybę keisti teksto šrifto dydį. Pagalbos tinkle teksto šrifto dydis taip pat turėtų automatiškai nusistatyti pagal teksto šrifto didį, kurį vartotojas pasirinko<text:s/></text:span><text:span text:style-name="T591">taikomosios programos viduje.</text:span></text:p>
      <text:p text:style-name="P592"><text:span text:style-name="T593">58</text:span><text:span text:style-name="T594">. Rekomenduojama naudoti operacinėje sistemoje apibrėžtus linijų pločius. Dažniausiai naudojamas standartinis vieno pikselio linijos plotis gali būti blogai matomas. Jeigu operacinė sistema neturi linijos pločio nustatym</text:span><text:span text:style-name="T595">o galimybės, reikėtų naudoti sisteminius įrankius ekrano raiškai nustatyti.</text:span></text:p>
      <text:p text:style-name="P596"><text:span text:style-name="T597">59</text:span><text:span text:style-name="T598">. Garsas taikomojoje programoje gali būti naudojamas:</text:span></text:p>
      <text:p text:style-name="P599"><text:span text:style-name="T600">59.1</text:span><text:span text:style-name="T601">. norint padaryti taikomąją programą patrauklesne, bet neperduodant jokios svarbios informacijos apie taikomosios<text:s/></text:span><text:span text:style-name="T602">programos darbą;</text:span></text:p>
      <text:p text:style-name="P603"><text:span text:style-name="T604">59.2</text:span><text:span text:style-name="T605">. kaip papildomas informacijos šaltinis ekrane pateiktai vaizdo informacijai;</text:span></text:p>
      <text:p text:style-name="P606"><text:span text:style-name="T607">59.3</text:span><text:span text:style-name="T608">. kaip signalas, įspėjantis, kad ekrane pateikiama svarbi informacija;</text:span></text:p>
      <text:p text:style-name="P609"><text:span text:style-name="T610">59.4</text:span><text:span text:style-name="T611">. kaip vienintelis svarbios informacijos, reikalingos taikomosios<text:s/></text:span><text:span text:style-name="T612">programos operacijoms ar valdymui, šaltinis.</text:span></text:p>
      <text:p text:style-name="P613"><text:span text:style-name="T614">60</text:span><text:span text:style-name="T615">. Šios Metodikos 59.1 ir 59.2 punktuose nurodyti atvejai nėra tokie svarbūs kurtiems vartotojams, tačiau 59.3 ir 59.4 punktuose nurodytais atvejais garso informaciją reikia pateikti ir vaizdu.</text:span></text:p>
      <text:p text:style-name="P616"><text:span text:style-name="T617">61</text:span><text:span text:style-name="T618">. Vi</text:span><text:span text:style-name="T619">są taikomojoje programoje pateikiamą garso informaciją reikėtų pateikti ir vaizdu. Garso signalą gali lydėti ir grafinis indikatorius. Pyptelėjimai ir kiti garso signalai turi būti aprašyti. Įgarsintas tekstas gali būti komponuojamas su tekstu ekrane (arba</text:span><text:span text:style-name="T620"><text:s/>kaip normali taikomosios programos dalis, arba kaip papildomas langas). Vaizdo informacijos pateikimas gali būti programuojamas taip, kad jis atsirastų kiekvieną kartą esant garso signalui arba iškviečiamas tam tikro mygtuko paspaudimu. Jei garsas nėra sv</text:span><text:span text:style-name="T621">arbus programos naudojimui, jo vaizduoti tekstu nebūtina.</text:span></text:p>
      <text:p text:style-name="P622"><text:span text:style-name="T623">62</text:span><text:span text:style-name="T624">. Būtina sukurti galimybę įjungti/išjungti garsą ir reguliuoti garso stiprumą.</text:span></text:p>
      <text:p text:style-name="P625"/>
      <text:p text:style-name="P626"><text:span text:style-name="T627">VI</text:span><text:span text:style-name="T628">.<text:s/></text:span><text:span text:style-name="T629">METODINIAI NURODYMAI ASINCHRONINIO RYŠIO PRIEMONIŲ PRIEINAMUMUI</text:span></text:p>
      <text:p text:style-name="P630"/>
      <text:p text:style-name="P631"><text:span text:style-name="T632">63</text:span><text:span text:style-name="T633">. Asinchroninio ryšio<text:s/></text:span><text:span text:style-name="T634">priemonės, tokios kaip: skelbimų ir žinučių puslapiai, elektroninis paštas, naujienų grupės žinutės, dokumentų bibliotekos ir kt., – turi būti vaizduojamos tokiais formatais, kurie užtikrina prieinamumą neįgaliems vartotojams.</text:span></text:p>
      <text:p text:style-name="P635"><text:span text:style-name="T636">64</text:span><text:span text:style-name="T637">. Pagrindinės skelbimų<text:s/></text:span><text:span text:style-name="T638">ir žinučių puslapių prieinamumo problemos yra:</text:span></text:p>
      <text:p text:style-name="P639"><text:span text:style-name="T640">64.1</text:span><text:span text:style-name="T641">. naršymo sistemos su kompleksiniais rėmeliais, kada nėra aprašyti rėmelių pavadinimai;</text:span></text:p>
      <text:p text:style-name="P642"><text:span text:style-name="T643">64.2</text:span><text:span text:style-name="T644">. mygtuko ALT nebuvimas aprašant mygtukus žinučių išplėtimui ar sutraukimui, kurie veikia su JavaScript raš</text:span><text:span text:style-name="T645">menimis;</text:span></text:p>
      <text:p text:style-name="P646"><text:span text:style-name="T647">64.3</text:span><text:span text:style-name="T648">. formų laukai, nepalaikantys naršymo iš klaviatūros;</text:span></text:p>
      <text:p text:style-name="P649"><text:span text:style-name="T650">64.4</text:span><text:span text:style-name="T651">. nenuosekli perėjimų per puslapio elementus tvarka.</text:span></text:p>
      <text:p text:style-name="P652"><text:span text:style-name="T653">65</text:span><text:span text:style-name="T654">. Skelbimų ir žinučių puslapių informacijos prieinamumui pagerinti reikia:</text:span></text:p>
      <text:p text:style-name="P655"><text:span text:style-name="T656">65.1</text:span><text:span text:style-name="T657">. diskusijų, forumų, skelbimų lentų</text:span><text:span text:style-name="T658"><text:s/>ir kitų priemonių, leidžiančių skelbti tekstines žinutes internete, kūrėjai turi pateikti naršymo sistemą ir žinučių ar skelbimų turinį naudodami standartinę XHTML kalbą;</text:span></text:p>
      <text:p text:style-name="P659"><text:span text:style-name="T660">65.2</text:span><text:span text:style-name="T661">. užtikrinti, kad visi reikalingi veiksmai galėtų būti atliekami klaviatūra;</text:span></text:p>
      <text:p text:style-name="P662"><text:span text:style-name="T663">65.3</text:span><text:span text:style-name="T664">. pateikti priemones, skirtas parinkti vartotojo aplinką pagal individualius poreikius;</text:span></text:p>
      <text:p text:style-name="P665"><text:span text:style-name="T666">65.4</text:span><text:span text:style-name="T667">. pateikiant mygtukus, vietoj grafinių elementų naudoti stilių lapų atributus ir tekstą;</text:span></text:p>
      <text:p text:style-name="P668"><text:span text:style-name="T669">65.5</text:span><text:span text:style-name="T670">. naudoti informatyvius vardus, nurodančius diskusijų<text:s/></text:span><text:span text:style-name="T671">ir žinučių temas;</text:span></text:p>
      <text:p text:style-name="P672"><text:span text:style-name="T673">65.6</text:span><text:span text:style-name="T674">. pateikti pagalbos (angl. „help“) priemones.</text:span></text:p>
      <text:p text:style-name="P675"><text:span text:style-name="T676">66</text:span><text:span text:style-name="T677">. Darbui su elektroninio pašto sistemomis vartotojai pasirenka programinę įrangą, suderinamą su naudojamomis pagalbinėmis programinėmis ir techninėmis prieinamumo priemonėmis.<text:s/></text:span><text:span text:style-name="T678">Elektroninio pašto žinučių prieinamumo užtikrinimui vartotojams visada turi būti suteikta galimybė siųsti ASCII tekstinius pranešimus. Pagrindinės elektroninio pašto žinučių puslapių prieinamumo problemos yra:</text:span></text:p>
      <text:p text:style-name="P679"><text:span text:style-name="T680">66.1</text:span><text:span text:style-name="T681">. nepaprasto teksto (angl. „plain-text“)</text:span><text:span text:style-name="T682"><text:s/>komponentai elektroninio pašto žinutės turinyje, tarp jų XHTML žymų kodai teksto šriftui, spalvai, pastorintas (angl. „Bold“) teksto formatavimas;</text:span></text:p>
      <text:p text:style-name="P683"><text:span text:style-name="T684">66.2</text:span><text:span text:style-name="T685">. fono paveikslėlių įterpimas, kuris apsunkina teksto skaitymą silpnaregiams vartotojams;</text:span></text:p>
      <text:p text:style-name="P686"><text:span text:style-name="T687">66.3</text:span><text:span text:style-name="T688">.<text:s/></text:span><text:span text:style-name="T689">nestandartinių formatų failai elektroninio pašto žinučių prieduose (angl. „attachment“).</text:span></text:p>
      <text:p text:style-name="P690"><text:span text:style-name="T691">67</text:span><text:span text:style-name="T692">. Elektroninio pašto žinučių prieinamumo pagerinimui reikia:</text:span></text:p>
      <text:p text:style-name="P693"><text:span text:style-name="T694">67.1</text:span><text:span text:style-name="T695">. užtikrinti, kad elektroninio pašto klientai galės elektroninio pašto žinutę skaityti papra</text:span><text:span text:style-name="T696">sto teksto formatu, kuris nepalaiko teksto šrifto, spalvų, pastorinto šrifto formatavimo, fono paveiksliukų ir t. t.;</text:span></text:p>
      <text:p text:style-name="P697"><text:span text:style-name="T698">67.2</text:span><text:span text:style-name="T699">. pateikti priemones, skirtas parinkti vartotojo aplinką pagal individualius poreikius;</text:span></text:p>
      <text:p text:style-name="P700"><text:span text:style-name="T701">67.3</text:span><text:span text:style-name="T702">. atsižvelgti į W3C dokumento „WAI</text:span><text:span text:style-name="T703"><text:s/>Authoring Tool Accessibility Guidelines“ nurodymus;</text:span></text:p>
      <text:p text:style-name="P704"><text:span text:style-name="T705">67.4</text:span><text:span text:style-name="T706">. užtikrinti, kad rašomos žinutės temos (angl. „subject“) laukelyje nurodyta informacija atitiktų žinutės turinį.</text:span></text:p>
      <text:p text:style-name="P707"><text:span text:style-name="T708">68</text:span><text:span text:style-name="T709">. Dokumentų bibliotekų kūrėjai turi užtikrinti, kad dokumentų indeksavimo</text:span><text:span text:style-name="T710"><text:s/>sistema būtų logiška, nuosekli, suprantama ir prieinama visiems vartotojams. Dokumentų paieškos ir jų vaizdavimo funkcijos turi būti prieinamos vartotojams, naudojantiems pagalbines technologijas. Pagrindinės dokumentų bibliotekų prieinamumo problemos yra</text:span><text:span text:style-name="T711">:</text:span></text:p>
      <text:p text:style-name="P712"><text:span text:style-name="T713">68.1</text:span><text:span text:style-name="T714">. sudėtinga dokumentų indeksavimo ir paieškos sistema, nenurodyti pavadinimų, vardų atributai;</text:span></text:p>
      <text:p text:style-name="P715"><text:span text:style-name="T716">68.2</text:span><text:span text:style-name="T717">. formų laukai, nepalaikantys naršymo iš klaviatūros;</text:span></text:p>
      <text:p text:style-name="P718"><text:span text:style-name="T719">68.3</text:span><text:span text:style-name="T720">. vaizdavimo pasirinkimo funkcija neprieinama klaviatūra.</text:span></text:p>
      <text:p text:style-name="P721"><text:span text:style-name="T722">69</text:span><text:span text:style-name="T723">. Dokumentų bibli</text:span><text:span text:style-name="T724">otekų prieinamumo pagerinimui reikia:</text:span></text:p>
      <text:p text:style-name="P725"><text:span text:style-name="T726">69.1</text:span><text:span text:style-name="T727">. užtikrinti, kad visas funkcijas būtų galima atlikti klaviatūra;</text:span></text:p>
      <text:p text:style-name="P728"><text:span text:style-name="T729">69.2</text:span><text:span text:style-name="T730">. pateikti priemones, skirtas parinkti vartotojo aplinką pagal individualius poreikius;</text:span></text:p>
      <text:p text:style-name="P731"><text:span text:style-name="T732">69.3</text:span><text:span text:style-name="T733">. naudoti informatyvius pavadinimus,<text:s/></text:span><text:span text:style-name="T734">nurodančius dokumentų temas;</text:span></text:p>
      <text:p text:style-name="P735"><text:span text:style-name="T736">69.4</text:span><text:span text:style-name="T737">. pateikti dokumentus standartiniu XHTML formatu.</text:span></text:p>
      <text:p text:style-name="P738"><text:span text:style-name="T739">70</text:span><text:span text:style-name="T740">. Pagrindinės kalendorių, tvarkaraščių, organizacinių grafikų prieinamumo problemos yra:</text:span></text:p>
      <text:p text:style-name="P741"><text:span text:style-name="T742">70.1</text:span><text:span text:style-name="T743">. konkrečių funkcijų atlikimo scenarijai priklauso nuo įrangos (pa</text:span><text:span text:style-name="T744">vyzdžiui, tik pele atliekamos funkcijos);</text:span></text:p>
      <text:p text:style-name="P745"><text:span text:style-name="T746">70.2</text:span><text:span text:style-name="T747">. neteisingas žymų (angl. „mark-up“) naudojimas, kuris neleidžia nuosekliai pereiti nuo vieno lentelės elemento prie kito;</text:span></text:p>
      <text:p text:style-name="P748"><text:span text:style-name="T749">70.3</text:span><text:span text:style-name="T750">. lentelių elementai, kurių turinys nėra tinkamai pakeistas vientisu tekstu</text:span><text:span text:style-name="T751">.</text:span></text:p>
      <text:p text:style-name="P752"><text:span text:style-name="T753">71</text:span><text:span text:style-name="T754">. Kalendorių, tvarkaraščių, organizacinių grafikų turinio prieinamumui pagerinti rekomenduojama:</text:span></text:p>
      <text:p text:style-name="P755"><text:span text:style-name="T756">71.1</text:span><text:span text:style-name="T757">. užtikrinti, kad programos įrankiai būtų funkcionalūs;</text:span></text:p>
      <text:p text:style-name="P758"><text:span text:style-name="T759">71.2</text:span><text:span text:style-name="T760">. pateikti lygiareikšmę informaciją alternatyviuose, prieinamuose puslapiuose;</text:span></text:p>
      <text:p text:style-name="P761"><text:span text:style-name="T762">71.3</text:span><text:span text:style-name="T763">. duomenų lentelėse naudoti eilučių ir stulpelių antraštes, naudoti sutrumpinimus antraštėse, nustatyti eilučių ir stulpelių struktūrines grupes;</text:span></text:p>
      <text:p text:style-name="P764"><text:span text:style-name="T765">71.4</text:span><text:span text:style-name="T766">. užtikrinti lentelės turinio korektišką pakeitimą vientisu tekstu arba pateikti lygiareikšmę<text:s/></text:span><text:span text:style-name="T767">informaciją alternatyviu būdu;</text:span></text:p>
      <text:p text:style-name="P768"><text:span text:style-name="T769">71.5</text:span><text:span text:style-name="T770">. pateikti informatyvius vardus skelbiamiems įvykiams.</text:span></text:p>
      <text:p text:style-name="P771"/>
      <text:p text:style-name="P772"><text:span text:style-name="T773">VII</text:span><text:span text:style-name="T774">.<text:s/></text:span><text:span text:style-name="T775">METODINIAI NURODYMAI SINCHRONINIO RYŠIO PRIEMONIŲ PRIEINAMUMUI</text:span></text:p>
      <text:p text:style-name="P776"/>
      <text:p text:style-name="P777"><text:span text:style-name="T778">72</text:span><text:span text:style-name="T779">. Sinchroninių pokalbių tinkle įrankiai leidžia teksto žinutėmis bendrauti tar</text:span><text:span text:style-name="T780">pusavyje dviem arba daugiau vartotojų. Tam, kad pokalbių tinkle įrankiai būtų prieinami neįgaliesiems, reikia užtikrinti ir programos naršymo sistemos prieinamumą, ir pačių teksto žinučių rašymo ir skaitymo prieinamumą.</text:span></text:p>
      <text:p text:style-name="P781"><text:span text:style-name="T782">73</text:span><text:span text:style-name="T783">. Pagrindinės pokalbių tinkle<text:s/></text:span><text:span text:style-name="T784">prieinamumo problemos yra:</text:span></text:p>
      <text:p text:style-name="P785"><text:span text:style-name="T786">73.1</text:span><text:span text:style-name="T787">. sudėtinga, nestandartinė vartotojo aplinka;</text:span></text:p>
      <text:p text:style-name="P788"><text:span text:style-name="T789">73.2</text:span><text:span text:style-name="T790">. tik pele valdomų funkcijų naudojimas;</text:span></text:p>
      <text:p text:style-name="P791"><text:span text:style-name="T792">73.3</text:span><text:span text:style-name="T793">. reikalavimas vartotojo dėmesį sutelkti į keletą programos laukų vienu metu (pavyzdžiui, žinutės rašymo laukas ir žinutė</text:span><text:span text:style-name="T794">s vaizdavimo laukas);</text:span></text:p>
      <text:p text:style-name="P795"><text:span text:style-name="T796">73.4</text:span><text:span text:style-name="T797">. didelis pokalbio tempas lėtai bendraujantiems vartotojams.</text:span></text:p>
      <text:p text:style-name="P798"><text:span text:style-name="T799">74</text:span><text:span text:style-name="T800">. Pokalbių tinkle realiame laike priemonių prieinamumui pagerinti rekomenduojama:</text:span></text:p>
      <text:p text:style-name="P801"><text:span text:style-name="T802">74.1</text:span><text:span text:style-name="T803">. supaprastinti vartotojo aplinką, atsižvelgiant į atitinkamos operac</text:span><text:span text:style-name="T804">inės sistemos vartotojo aplinkos metodinius nurodymus;</text:span></text:p>
      <text:p text:style-name="P805"><text:span text:style-name="T806">74.2</text:span><text:span text:style-name="T807">. pateikti pagalbos priemones, aprašančias vartotojo aplinkos išdėstymą ir funkcijas;</text:span></text:p>
      <text:p text:style-name="P808"><text:span text:style-name="T809">74.3</text:span><text:span text:style-name="T810">. užtikrinti, kad visas pele atliekamas funkcijas būtų galima atlikti ir klaviatūra;</text:span></text:p>
      <text:p text:style-name="P811"><text:span text:style-name="T812">74.4</text:span><text:span text:style-name="T813">.<text:s/></text:span><text:span text:style-name="T814">pateikti trumpas klaviatūros klavišų kombinacijas, leidžiančias greitai pereiti iš žinutės rašymo lango į žinutės skaitymo langą;</text:span></text:p>
      <text:p text:style-name="P815"><text:span text:style-name="T816">74.5</text:span><text:span text:style-name="T817">. sukurti vartotojui galimybę pereiti į žinutės skaitymo langą, kai jis to pageidauja, vietoj automatinio perėjimo į<text:s/></text:span><text:span text:style-name="T818">naujos žinutės skaitymo langą;</text:span></text:p>
      <text:p text:style-name="P819"><text:span text:style-name="T820">74.6</text:span><text:span text:style-name="T821">. pateikti priemones rankiniu būdu (o ne automatiškai) atnaujinti gaunamų žinučių langą;</text:span></text:p>
      <text:p text:style-name="P822"><text:span text:style-name="T823">74.7</text:span><text:span text:style-name="T824">. pateikti priemones, kurios leistų bendrauti lėtai rašantiems vartotojams.</text:span></text:p>
      <text:p text:style-name="P825"><text:span text:style-name="T826">75</text:span><text:span text:style-name="T827">. Garso konferencijos (telefonu ar i</text:span><text:span text:style-name="T828">nternetu) leidžia balsu bendrauti dviem arba daugiau vartotojų tinkle.</text:span></text:p>
      <text:p text:style-name="P829"><text:span text:style-name="T830">76</text:span><text:span text:style-name="T831">. Pagrindinės garso konferencijų tinkle prieinamumo problemos yra:</text:span></text:p>
      <text:p text:style-name="P832"><text:span text:style-name="T833">76.1</text:span><text:span text:style-name="T834">. alternatyvos garso signalui nebuvimas;</text:span></text:p>
      <text:p text:style-name="P835"><text:span text:style-name="T836">76.2</text:span><text:span text:style-name="T837">. tik pele valdomų funkcijų naudojimas;</text:span></text:p>
      <text:p text:style-name="P838"><text:span text:style-name="T839">76.3</text:span><text:span text:style-name="T840">. greitas</text:span><text:span text:style-name="T841"><text:s/>pokalbio tempas.</text:span></text:p>
      <text:p text:style-name="P842"><text:span text:style-name="T843">77</text:span><text:span text:style-name="T844">. Garso pokalbių tinkle prieinamumui pagerinti reikia užtikrinti:</text:span></text:p>
      <text:p text:style-name="P845"><text:span text:style-name="T846">77.1</text:span><text:span text:style-name="T847">. sinchronišką garsui pokalbio stenogramą;</text:span></text:p>
      <text:p text:style-name="P848"><text:span text:style-name="T849">77.2</text:span><text:span text:style-name="T850">. teksto įgarsinimą;</text:span></text:p>
      <text:p text:style-name="P851"><text:span text:style-name="T852">77.3</text:span><text:span text:style-name="T853">. galimybę visas pele atliekamas funkcijas atlikti ir klaviatūra;</text:span></text:p>
      <text:p text:style-name="P854"><text:span text:style-name="T855">77.4</text:span><text:span text:style-name="T856">. pa</text:span><text:span text:style-name="T857">teikimą priemonių, padedančių bendrauti lėtai kalbantiems vartotojams.</text:span></text:p>
      <text:p text:style-name="P858"><text:span text:style-name="T859">78</text:span><text:span text:style-name="T860">. Vaizdo konferencijos leidžia vaizdo ir garso pagalba bendrauti dviem arba daugiau vartotojų tinkle.</text:span></text:p>
      <text:p text:style-name="P861"><text:span text:style-name="T862">79</text:span><text:span text:style-name="T863">. Pagrindinės vaizdo konferencijų prieinamumo problemos yra:</text:span></text:p>
      <text:p text:style-name="P864"><text:span text:style-name="T865">79.1</text:span><text:span text:style-name="T866">.<text:s/></text:span><text:span text:style-name="T867">papildomas grafinės informacijos, tokios kaip: grafikai, diagramos ir kt., – pateikimas;</text:span></text:p>
      <text:p text:style-name="P868"><text:span text:style-name="T869">79.2</text:span><text:span text:style-name="T870">. garso informacija, kuri yra neprieinama vartotojams, turintiems klausos negalią;</text:span></text:p>
      <text:p text:style-name="P871"><text:span text:style-name="T872">79.3</text:span><text:span text:style-name="T873">. tik pele valdomų funkcijų naudojimas;</text:span></text:p>
      <text:p text:style-name="P874"><text:span text:style-name="T875">79.4</text:span><text:span text:style-name="T876">. greitas pokalbio<text:s/></text:span><text:span text:style-name="T877">tempas lėtai bendraujantiems ir turintiems kalbos sutrikimų vartotojams.</text:span></text:p>
      <text:p text:style-name="P878"><text:span text:style-name="T879">80</text:span><text:span text:style-name="T880">. Vaizdo konferencijų tinkle prieinamumui pagerinti reikia užtikrinti:</text:span></text:p>
      <text:p text:style-name="P881"><text:span text:style-name="T882">80.1</text:span><text:span text:style-name="T883">. priemonių pateikimą vaizdo elementų aprašymui;</text:span></text:p>
      <text:p text:style-name="P884"><text:span text:style-name="T885">80.2</text:span><text:span text:style-name="T886">. stenogramų pateikimą;</text:span></text:p>
      <text:p text:style-name="P887"><text:span text:style-name="T888">80.3</text:span><text:span text:style-name="T889">. teksto<text:s/></text:span><text:span text:style-name="T890">įgarsinimą;</text:span></text:p>
      <text:p text:style-name="P891"><text:span text:style-name="T892">80.4</text:span><text:span text:style-name="T893">. vaizdo konferencijų įrangos galimybę priimti du vaizdo srautus, pateikiant kalbos vertimą į gestų kalbą;</text:span></text:p>
      <text:p text:style-name="P894"><text:span text:style-name="T895">80.5</text:span><text:span text:style-name="T896">. galimybę visas pele atliekamas funkcijas atlikti ir klaviatūra;</text:span></text:p>
      <text:p text:style-name="P897"><text:span text:style-name="T898">80.6</text:span><text:span text:style-name="T899">. pateikimą priemonių, leidžiančių dalyvauti va</text:span><text:span text:style-name="T900">izdo konferencijoje lėtai bendraujantiems vartotojams.</text:span></text:p>
      <text:p text:style-name="P901"/>
      <text:p text:style-name="P902"><text:span text:style-name="T903">VIII</text:span><text:span text:style-name="T904">.<text:s/></text:span><text:span text:style-name="T905">INTERNETO TINKLALAPIŲ PRITAIKYMAS</text:span></text:p>
      <text:p text:style-name="P906"/>
      <text:p text:style-name="P907"><text:span text:style-name="T908">81</text:span><text:span text:style-name="T909">. Interneto tinklalapių kūrėjams reikia:</text:span></text:p>
      <text:p text:style-name="P910"><text:span text:style-name="T911">81.1</text:span><text:span text:style-name="T912">. priklausomai nuo negalios pateikti alternatyvius vaizdo, garso ar grafinės informacijos<text:s/></text:span><text:span text:style-name="T913">paaiškinimus, atliekančius tokią pat funkciją kaip ir garso, vaizdo ar grafinė informacija (pavyzdžiui, grafiniam naršymo klavišui galėtų būti tekstinis paaiškinimas „Eiti į lentelę“);</text:span></text:p>
      <text:p text:style-name="P914"><text:span text:style-name="T915">81.2</text:span><text:span text:style-name="T916">. vengti informacijos pateikimo spalvomis;</text:span></text:p>
      <text:p text:style-name="P917"><text:span text:style-name="T918">81.3</text:span><text:span text:style-name="T919">. naudoti ki</text:span><text:span text:style-name="T920">ek galima natūralesnę, šnekamąją kalbą;</text:span></text:p>
      <text:p text:style-name="P921"><text:span text:style-name="T922">81.4</text:span><text:span text:style-name="T923">. tinkamai naudoti žymas ir stilių juostą (angl. „style sheet“);</text:span></text:p>
      <text:p text:style-name="P924"><text:span text:style-name="T925">81.5</text:span><text:span text:style-name="T926">. kurti lengvai transformuojamas ir paaiškinamas lenteles;</text:span></text:p>
      <text:p text:style-name="P927"><text:span text:style-name="T928">81.6</text:span><text:span text:style-name="T929">. įsitikinti, kad tinklalapyje panaudojamos naujos technologijos len</text:span><text:span text:style-name="T930">gvai transformuojamos į kito tipo paaiškinamąją informaciją, įsitikinti, kad puslapis bus suprantamas vartotojams, neturintiems galimybės naudotis naujų technologijų teikiamais privalumais;</text:span></text:p>
      <text:p text:style-name="P931"><text:span text:style-name="T932">81.7</text:span><text:span text:style-name="T933">. užtikrinti vartotojo galimybę kontroliuoti informaciją,<text:s/></text:span><text:span text:style-name="T934">priklausomą nuo laiko;</text:span></text:p>
      <text:p text:style-name="P935"><text:span text:style-name="T936">81.8</text:span><text:span text:style-name="T937">. užtikrinti tiesioginį prieinamumą iš įvairių vartotojo darbo vietų;</text:span></text:p>
      <text:p text:style-name="P938"><text:span text:style-name="T939">81.9</text:span><text:span text:style-name="T940">. kurti kuo universalesnius puslapius, nepriklausomus nuo techninės įrangos;</text:span></text:p>
      <text:p text:style-name="P941"><text:span text:style-name="T942">81.10</text:span><text:span text:style-name="T943">. pateikti aiškų naršymo mechanizmą.</text:span></text:p>
      <text:p text:style-name="P944"><text:span text:style-name="T945">82</text:span><text:span text:style-name="T946">. Kuriant intern</text:span><text:span text:style-name="T947">eto tinklalapius rekomenduojama vadovautis Neįgaliesiems pritaikytų interneto tinklalapių kūrimo, testavimo ir įvertinimo metodinėmis rekomendacijomis, patvirtintomis Informacinės visuomenės plėtros komiteto prie Lietuvos Respublikos Vyriausybės direktoria</text:span><text:span text:style-name="T948">us 2004 m. kovo 31 d. įsakymu Nr. T-40, kurias galima rasti internete adresu www.ivpk.lt .</text:span><text:s/></text:p>
      <text:p text:style-name="P949">Punkto pakeitimai:</text:p>
      <text:p text:style-name="P950"><text:span text:style-name="T951">Nr.<text:s/></text:span><text:a xlink:href="https://www.e-tar.lt/portal/legalAct.html?documentId=TAR.E6FBBEF10367" office:target-frame-name="_top" xlink:show="replace"><text:span text:style-name="T952">T-102</text:span></text:a><text:span text:style-name="T953">, 2010-07-02, Žin., 2010, Nr. 81-4265 (2010-07-10), i.</text:span><text:span text:style-name="T954"><text:s/>k. 11022VPISAK000T-102</text:span></text:p>
      <text:p text:style-name="Normal"/>
      <text:soft-page-break/>
      <text:p text:style-name="P955"><text:span text:style-name="T956">Informacinės aplinkos pritaikymo žmonių su<text:s/></text:span></text:p>
      <text:p text:style-name="P957">negalia ugdymui metodikos</text:p>
      <text:p text:style-name="P958"><text:span text:style-name="T959">1</text:span><text:span text:style-name="T960"><text:s/>priedas</text:span></text:p>
      <text:p text:style-name="P961"/>
      <text:p text:style-name="P962"><text:span text:style-name="T963">PRIEINAMUMO ĮRANKIAI – PAGALBINIŲ TECHNOLOGIJŲ TIPAI</text:span></text:p>
      <text:p text:style-name="P964"/>
      <text:p text:style-name="P965"><text:span text:style-name="T966">1</text:span><text:span text:style-name="T967">. Informacinių technologijų srityje pagalbinės technologijos suprantamos kaip<text:s/></text:span><text:span text:style-name="T968">pagalbinė programinė ir techninė įranga, leidžianti neįgaliesiems efektyviau naudotis kompiuteriu. Daugiau informacijos apie neįgaliesiems skirtas pagalbines technologijas galima rasti internete adresu http://www.utoronto.ca/atrc/reference/tech/techgloss.h</text:span><text:span text:style-name="T969">tml.</text:span></text:p>
      <text:p text:style-name="P970"><text:span text:style-name="T971">2</text:span><text:span text:style-name="T972">. Ekrano skaitymo programinė įranga, skirta vartotojams su regėjimo negalia. Ekrano skaitymo programinė įranga naudinga ir vartotojams su mokymosi sutrikimais. Ekrano skaitymo programinė įranga nuskaito kompiuterio ekrane pateikiamą tekstą ir tec</text:span><text:span text:style-name="T973">hninių bei programinių priemonių pagalba sintezuotu balsu perduoda jį vartotojui. Daugumos ekrano skaitymo programinės įrangos funkcionalumas glaudžiai susijęs su kompiuterio operacine sistema. Kuriant taikomąsias programas būtina atsižvelgti į suderinamum</text:span><text:span text:style-name="T974">ą su ekrano skaitymo programine įranga ir operacine sistema.</text:span></text:p>
      <text:p text:style-name="P975"><text:span text:style-name="T976">3</text:span><text:span text:style-name="T977">. Brailio displėjai – tai elektroniniai liečiamieji įrenginiai, turintys mažas adatėles, judančias aukštyn/žemyn. Brailio displėjai prijungiami prie nuoseklios kompiuterio jungties. Visa<text:s/></text:span><text:span text:style-name="T978">tekstinė informacija, kuri yra siunčiama į kompiuterio ekraną yra perduodama į Brailio displėjų, kur adatėlėmis formuojamas Brailio tekstas. Šis įrenginys yra pagrindinė vartotojų su klausos negalia darbo kompiuteriu priemonė.</text:span></text:p>
      <text:p text:style-name="P979"><text:span text:style-name="T980">4</text:span><text:span text:style-name="T981">. Ekrano didinimo progra</text:span><text:span text:style-name="T982">minė įranga – tai programinis paketas, skirtas silpnaregiams. Ekrano didinimo programinė įranga leidžia vartotojams išdidinti kompiuterio ekrane pateikiamus paveikslėlius, tekstą. Ekrano didinimo programinė įranga taip pat leidžia pakeisti spalvas, tokiu b</text:span><text:span text:style-name="T983">ūdu padarant informacijos pateikimą ekrane silpnaregiams vartotojams priimtina forma. Programinės įrangos gamintojai turi atkreipti dėmesį į kuriamos programinės įrangos suderinamumą su ekrano didinimo programine įranga. Dažniausiai ekrano didinimo program</text:span><text:span text:style-name="T984">inė įranga seka žymeklio ar aktyvaus ekrano lauko poziciją ir automatiškai išdidina tą dalį ekrano. Programinė įranga, kurioje žymeklis vaizduojamas nestandartiniu būdu, gali klaidinti ekrano didinimo programinę įrangą, ir todėl bus išdidinamas ne tas ekra</text:span><text:span text:style-name="T985">no fragmentas. Programinės įrangos kūrėjai turėtų vengti nestandartinio interfeiso naudojimo, ypač kuriame valdoma žymekliu.</text:span></text:p>
      <text:p text:style-name="P986"><text:span text:style-name="T987">5</text:span><text:span text:style-name="T988">. Pritaikytos klaviatūros – tai klaviatūros, specialiai pritaikytos fizinę negalią turintiems vartotojams, negalintiems naudot</text:span><text:span text:style-name="T989">is standartine klaviatūra. Vartotojai, kurių judesių laukas yra ribotas, naudoja mažesnes klaviatūras. Vartotojai, kurie negali tiksliai kontroliuoti savo judesių mažoje erdvėje, naudoja didesnes klaviatūras. Tokios pritaikytos klaviatūros gali būti labai<text:s/></text:span><text:span text:style-name="T990">įvairios, tai ir klaviatūros su specifinėmis funkcijomis, klaviatūros darbui viena ranka ir t. t. Vartotojai, kurie gali dirbti tik pele (arba specialiu pelės imitatoriumi), naudoja kompiuterio ekrane programinės įrangos pagalba simuliuojamą klaviatūrą. Pe</text:span><text:span text:style-name="T991">le spaudžiami ekrane pavaizduoti klaviatūros klavišai atitinka fizinį klaviatūros klavišų paspaudimą.</text:span></text:p>
      <text:p text:style-name="P992"><text:span text:style-name="T993">Programinė įranga, kuri palaiko standartinės operacinės sistemos metodus nuskaitant signalus iš klaviatūros, turi būti suderinta ir su pritaikytomis klavi</text:span><text:span text:style-name="T994">atūromis. Programinė įranga, kuri apeina operacinę sistemą ir gauna signalus tiesiogiai iš klaviatūros, nebus pasiekiama vartotojams, naudojantiems pritaikytas klaviatūras.</text:span></text:p>
      <text:p text:style-name="P995"><text:span text:style-name="T996">6</text:span><text:span text:style-name="T997">. Balso atpažinimo programinė įranga leidžia balso pagalba vartotojui įvesti d</text:span><text:span text:style-name="T998">uomenis į kompiuterį ir valdyti jį. Balso atpažinimo programinė įranga skirta vartotojams, kuriems sunku naudotis klaviatūra. Programinė įranga, kurios pilnas valdymas galimas klaviatūra, turi būti pritaikyta ir balso atpažinimo programinės įrangos panaudo</text:span><text:span text:style-name="T999">jimui. Daugiau informacijos apie balso atpažinimo programinę įrangą galima rasti internete adresu http://www.utoronto.ca/atrc/reference/tech/voicerecog.html.</text:span></text:p>
      <text:p text:style-name="P1000"><text:span text:style-name="T1001">7</text:span><text:span text:style-name="T1002">. Atskiri jungikliai – tai techninis sprendimas, naudojamas vartotojų su fizine negalia, kuri</text:span><text:span text:style-name="T1003">e gali valdyti kompiuterį tik vieno ar kelių judesių pagalba. Atskiri jungikliai naudojami kartu su<text:s/></text:span><text:soft-page-break/><text:span text:style-name="T1004">programine įranga, kuri iš eilės žymi ekrane pateiktus meniu punktus. Vartotojas nuspaudžia jungiklį, kai norimas meniu punktas pažymimas. Atskiri jungiklia</text:span><text:span text:style-name="T1005">i gali būti naudojami kartu su kompiuterio ekrane vaizduojamomis klaviatūromis. Daugiau informacijos apie atskirus jungiklius galima rasti internete adresu http://www.utoronto.ca/atrc/reference/tech/switch.html.</text:span></text:p>
      <text:p text:style-name="P1006"><text:span text:style-name="T1007">______________</text:span></text:p>
      <text:soft-page-break/>
      <text:p text:style-name="P1008"><text:span text:style-name="T1009">PATVIRTINTA</text:span></text:p>
      <text:p text:style-name="P1010">Informacinės<text:s/>visuomenės plėtros komiteto prie<text:s/></text:p>
      <text:p text:style-name="P1011">Lietuvos Respublikos Vyriausybės<text:s/></text:p>
      <text:p text:style-name="P1012">direktoriaus<text:s/></text:p>
      <text:p text:style-name="P1013">2005 m. sausio 21 d. įsakymu Nr. T-5</text:p>
      <text:p text:style-name="P1014"/>
      <text:p text:style-name="P1015"><text:span text:style-name="T1016">Neįgaliesiems skirtų elektroninio mokymo priemonių pritaikymo<text:s/></text:span></text:p>
      <text:p text:style-name="P1017"><text:span text:style-name="T1018">ir saugojimo formato metodiniai reikalavimai</text:span></text:p>
      <text:p text:style-name="P1019"/>
      <text:p text:style-name="P1020"><text:span text:style-name="T1021">I</text:span><text:span text:style-name="T1022">.<text:s/></text:span><text:span text:style-name="T1023">BENDROSIOS<text:s/></text:span><text:span text:style-name="T1024">NUOSTATOS</text:span></text:p>
      <text:p text:style-name="P1025"/>
      <text:p text:style-name="P1026"><text:span text:style-name="T1027">1</text:span><text:span text:style-name="T1028">. Neįgaliesiems skirtų elektroninio mokymo priemonių pritaikymo ir saugojimo formatų metodiniai reikalavimai (toliau vadinama – šie Reikalavimai) paaiškina, kaip mokymo medžiagą pateikti neįgaliems vartotojams. Šie Reikalavimai skirti elekt</text:span><text:span text:style-name="T1029">roninio mokymo priemonių kūrėjams (turinio kūrėjams, dizaineriams, projektuotojams, programuotojams). Šių Reikalavimų tikslas – paaiškinti, kaip padidinti elektroninio mokymo priemonių prieinamumą, kaip padaryti jos turinį labiau prieinamą visiems vartotoj</text:span><text:span text:style-name="T1030">ams, kokius saugojimo formatus naudoti mokymo medžiagos pateikimui ir saugojimui. Šie Reikalavimai neapriboja elektroninio mokymo priemonių kūrėjų laisvės naudoti grafiką, garso, vaizdo medžiagą, o paaiškina, kaip padaryti daugialypį turinį labiau prieinam</text:span><text:span text:style-name="T1031">ą.</text:span></text:p>
      <text:p text:style-name="P1032"/>
      <text:p text:style-name="P1033"><text:span text:style-name="T1034">II</text:span><text:span text:style-name="T1035">.<text:s/></text:span><text:span text:style-name="T1036">ELEKTRONINIO MOKYMO MEDŽIAGOS UNIVERSALAUS PROJEKTAVIMO PRINCIPAI</text:span></text:p>
      <text:p text:style-name="P1037"/>
      <text:p text:style-name="P1038"><text:span text:style-name="T1039">2</text:span><text:span text:style-name="T1040">. Mokymo medžiaga gali būti pateikiama įvairiomis formomis, t. y. popieriuje, garso įrašu, vaizdo įrašu, televizijos transliacija ir t. t., tačiau vis populiaresnis tampa</text:span><text:span text:style-name="T1041"><text:s/>mokymas tinkle (angl. „on-line“). Mokytojo vaidmuo šiame procese yra mokymo programos sudarymas, jos atnaujinimas, medžiagos pateikimas ir mokymo proceso palengvinimas.</text:span></text:p>
      <text:p text:style-name="P1042"><text:span text:style-name="T1043">3</text:span><text:span text:style-name="T1044">. E</text:span><text:span text:style-name="T1045">lektroninio mokymo medžiagos universalus projektavimas turi būti grindžiamas š</text:span><text:span text:style-name="T1046">iais principais:</text:span></text:p>
      <text:p text:style-name="P1047"><text:span text:style-name="T1048">3.1</text:span><text:span text:style-name="T1049">. taisyklingumo – mokymo priemonės privalo būti maksimaliai pritaikytos bet kurio vartotojo poreikiams. Kuriant mokymo medžiagą būtina atsižvelgti į suderinamumą su neįgaliųjų vartotojų naudojamomis pagalbinėmis techninėmis ir program</text:span><text:span text:style-name="T1050">inėmis priemonėmis ir operacinių sistemų prieinamumo didinimo priemonėmis;</text:span></text:p>
      <text:p text:style-name="P1051"><text:span text:style-name="T1052">3.2</text:span><text:span text:style-name="T1053">. lankstumo – projektuojant mokymo priemones reikia numatyti, jog jas naudos vartotojai, turintys skirtingus gebėjimus ir negalias;</text:span></text:p>
      <text:p text:style-name="P1054"><text:span text:style-name="T1055">3.3</text:span><text:span text:style-name="T1056">. paprastumo ir intuityvumo – mokym</text:span><text:span text:style-name="T1057">o priemonių naudojimas turi būti paprastas ir intuityviai nuspėjamas, neatsižvelgiant į vartotojų patirtį, žinias ir gimtąją kalbą;</text:span></text:p>
      <text:p text:style-name="P1058"><text:span text:style-name="T1059">3.4</text:span><text:span text:style-name="T1060">. informacijos pasiekiamumo – vartotojas turi gauti visą mokymo medžiagą nepriklausomai nuo negalios pobūdžio;</text:span></text:p>
      <text:p text:style-name="P1061"><text:span text:style-name="T1062">3.5</text:span><text:span text:style-name="T1063">. klaidų skaičiaus minimizavimo – būtina stengtis kuo maksimaliau sumažinti atsitiktinius, nenumatytus atvejus ir neigiamas jų pasekmes;</text:span></text:p>
      <text:p text:style-name="P1064"><text:span text:style-name="T1065">3.6</text:span><text:span text:style-name="T1066">. vartotojo aplinkos – kuriant elektroninio mokymo sistemą reikėtų kreipti dėmesį į neįgalaus vartotojo fizinės</text:span><text:span text:style-name="T1067"><text:s/>mokymosi vietos viešose įstaigose projektavimą.</text:span></text:p>
      <text:p text:style-name="P1068"/>
      <text:p text:style-name="P1069"><text:span text:style-name="T1070">III</text:span><text:span text:style-name="T1071">.<text:s/></text:span><text:span text:style-name="T1072">ELEKTRONINIO MOKYMO PRIEMONĖS IR JŲ PRITAIKYMAS NEĮGALIESIEMS</text:span></text:p>
      <text:p text:style-name="P1073"/>
      <text:p text:style-name="P1074"><text:span text:style-name="T1075">4</text:span><text:span text:style-name="T1076">. Virtuali mokymo aplinka.</text:span></text:p>
      <text:p text:style-name="P1077"><text:span text:style-name="T1078">WebCT – tai virtuali mokymo aplinka, skirta teikti mokymo ir mokymosi paslaugas internete. Ji suku</text:span><text:span text:style-name="T1079">rta British Columbia Universitete, Kanadoje ir plačiai naudojama pasaulio universitetuose ir kolegijose. WebCT aplinkoje integruoti įrankiai, tokie kaip: diskusijos, elektroninis paštas, pokalbiai, žodynėlis, kalendorius, testai, savikontrolės testai, stud</text:span><text:span text:style-name="T1080">entų duomenų<text:s/></text:span><text:soft-page-break/><text:span text:style-name="T1081">bazė, – naudojami distancinio mokymo kursams internete. WebCT įrankiai leidžia rengti kursus internete pagal įvairius scenarijus, organizuoti dinamišką, interaktyvų mokymą ir mokymąsi. Kaip pateikti kursą internete, priklauso nuo kurso turinio</text:span><text:span text:style-name="T1082">, mokymosi medžiagos sudėtingumo, dėstytojo pasirinktos metodologijos ir studentų paramos sistemos.</text:span></text:p>
      <text:p text:style-name="P1083"><text:span text:style-name="T1084">Moodle</text:span><text:span text:style-name="T1085"><text:s/></text:span><text:span text:style-name="T1086">(angl. „Modular Object Orentiered Distance Learning Environment“) – šiuo metu populiariausia iš atvirojo kodo mokymo aplinkų. Moodle orientuota į žin</text:span><text:span text:style-name="T1087">ių konstravimą mokiniams bendraujant tarpusavyje arba su dėstytoju ir skirta asinchroninėms diskusijoms internete, sinchroniniams pokalbiams internete, bendram darbui (angl. „workshop“) ir individualioms užduotims vykdyti. Žinioms nustatyti ir patikrinti n</text:span><text:span text:style-name="T1088">audojami testai bei apklausos.</text:span></text:p>
      <text:p text:style-name="P1089"><text:span text:style-name="T1090">Fle3 (angl. „Future Learning Environment“) – tai mokymo aplinka tiems, kurie mokosi bendradarbiaudami grupėse, patys kuria savo idėjas ir žinias diskusijų metu. Fle3 turi tris mokymosi įrankius. WebTops įrankiu gali naudotis<text:s/></text:span><text:span text:style-name="T1091">mokytojai ir besimokantys dokumentų, bylų, nuorodų ir pastabų, susijusių su studijomis, saugojimui ar dalijimuisi. Knowledge Building įrankiu galima organizuoti dialogus, teorijų kūrimą ar vesti debatus, įrašant mintis į bendrą duomenų bazę. Įrankis Jammin</text:span><text:span text:style-name="T1092">g yra naudojamas bendro produkto – paveikslėlių, teksto, garso, vaizdo – kūrimui, t. y. skirtas versijoms kurti.</text:span></text:p>
      <text:p text:style-name="P1093"><text:span text:style-name="T1094">WebCT, Moodle, Fle3 virtualios mokymo aplinkos yra pritaikytos neįgaliesiems. Todėl talpinant mokymo medžiagą šiose aplinkose būtina atsižvelgt</text:span><text:span text:style-name="T1095">i į pačios mokymo medžiagos prieinamumą neįgaliesiems.</text:span></text:p>
      <text:p text:style-name="P1096"><text:span text:style-name="T1097">5</text:span><text:span text:style-name="T1098">. Elektroniniai vadovėliai.</text:span></text:p>
      <text:p text:style-name="P1099"><text:span text:style-name="T1100">Elektroniniai vadovėliai tai – rinkmena, kurioje mokymo medžiaga pateikiama tekstu (gali būti su iliustracijomis). Naujų rinkmenų formatų naudojimas gali reikalauti<text:s/></text:span><text:span text:style-name="T1101">specialios programinės įrangos, todėl elektroninius vadovėlius patartina išsaugoti HTML, DOC arba TXT tipų rinkmenose. Galima naudoti ir PDF tipo rinkmenas, bet PDF formato prieinamumas neįgaliesiems vis dar sukelia nemaža problemų. PDF formato pritaikymas</text:span><text:span text:style-name="T1102"><text:s/>neįgaliesiems aprašomas IV skyriuje.</text:span></text:p>
      <text:p text:style-name="P1103"><text:span text:style-name="T1104">6</text:span><text:span text:style-name="T1105">. Elektroniniai testai.</text:span></text:p>
      <text:p text:style-name="P1106"><text:span text:style-name="T1107">Elektroninių testų kūrimui patartina naudoti HTML arba Macromedia Flash formatus.</text:span></text:p>
      <text:p text:style-name="P1108"><text:span text:style-name="T1109">7</text:span><text:span text:style-name="T1110">. Virtualios laboratorijos.</text:span></text:p>
      <text:p text:style-name="P1111"><text:span text:style-name="T1112">Rekomenduojama virtualias laboratorijas kurti HTML arba Macromedia Flash f</text:span><text:span text:style-name="T1113">ormatu, atsižvelgiant į šių formatų prieinamumo didinimo metodikas.</text:span></text:p>
      <text:p text:style-name="P1114"/>
      <text:p text:style-name="P1115"><text:span text:style-name="T1116">IV</text:span><text:span text:style-name="T1117">. reikalavimAI neįgaliesiems skirtų elektroninio mokymo<text:s/></text:span></text:p>
      <text:p text:style-name="P1118"><text:span text:style-name="T1119">priemonių saugojimo formatui</text:span></text:p>
      <text:p text:style-name="P1120"/>
      <text:p text:style-name="P1121"><text:span text:style-name="T1122">I</text:span><text:span text:style-name="T1123">.<text:s/></text:span><text:span text:style-name="T1124">PDF FORMATO PRITAIKYMAS</text:span></text:p>
      <text:p text:style-name="P1125"/>
      <text:p text:style-name="P1126"><text:span text:style-name="T1127">8</text:span><text:span text:style-name="T1128">. PDF – yra Adobe kompanijos sukurtas rinkmenos tipas</text:span><text:span text:style-name="T1129">, skirtas dokumentų talpinimui internete. PDF rinkmenų didžiausias privalumas yra tai, kad bet kokio dokumento tipo pakeitimas į PDF formatą yra nesudėtingas, o jo vaizdavimui ir spausdinimui naudojamos standartinės sisteminės funkcijos.</text:span></text:p>
      <text:p text:style-name="P1130"><text:span text:style-name="T1131">9</text:span><text:span text:style-name="T1132">. PDF rinkmen</text:span><text:span text:style-name="T1133">ų peržiūrai naudojama Adobe Acrobat ir Adobe Reader programinė įranga, kuriose yra realizuoti šie prieinamumą didinantys nustatymai:</text:span></text:p>
      <text:p text:style-name="P1134"><text:span text:style-name="T1135">9.1</text:span><text:span text:style-name="T1136">. Klaviatūros „karštieji klavišai“. Pagrindinės Adobe Acrobat ir Adobe Reader funkcijos gali būti iškviestos klaviatūr</text:span><text:span text:style-name="T1137">a (pavyzdžiui, klavišais CTRL+K iškviečiamas nustatymų langas). Klaviatūros „karštieji klavišai“ gali skirtis priklausomai nuo interneto naršyklės ir operacinės sistemos. Atidarant PDF rinkmeną interneto naršykle, veiks tik interneto naršyklėje aprašyti kl</text:span><text:span text:style-name="T1138">aviatūros „karštieji klavišai“. Dėl šios priežasties kai kurie klaviatūros „karštieji klavišai“ gali neveikti, kol neaktyvuotas PDF rinkmenos langas.</text:span></text:p>
      <text:p text:style-name="P1139"><text:span text:style-name="T1140">9.2</text:span><text:span text:style-name="T1141">. PDF rinkmenos struktūros patikrinimas. Vienas svarbiausių prieinamumo reikalavimų yra teisingas P</text:span><text:span text:style-name="T1142">DF rinkmenos struktūros parinkimas, nes pagalbinės prieinamumą didinančios priemonės, atsižvelgdamos į dokumento struktūrą, pateikia dokumento turinį vartotojui. Jei dokumento struktūra yra netinkama, gali kilti problemų PDF rinkmenos turinį talpinant į ek</text:span><text:span text:style-name="T1143">raną.<text:s/></text:span><text:soft-page-break/><text:span text:style-name="T1144">Ekrano skaitymo programinė įranga susidurs su sunkumais, nuskaitydama tekstą, išdėstytą keliose skiltyse. Atpažindama antraštes ir paragrafus tekste, PDF rinkmena įgauna loginę struktūrą ir taip padidinamas turinio prieinamumas. Ir Adobe Acrobat, ir<text:s/></text:span><text:span text:style-name="T1145">Adobe Reader turi realizuotą PDF rinkmenos struktūros ir prieinamumo tikrinimo funkciją.</text:span></text:p>
      <text:p text:style-name="P1146"><text:span text:style-name="T1147">9.3</text:span><text:span text:style-name="T1148">. Dokumento teksto skaitymo eiliškumo nustatymas. Adobe Reader ir Adobe Acrobat programinė įranga automatiškai nustato PDF rinkmenos turinio struktūrą ir skaity</text:span><text:span text:style-name="T1149">mo eiliškumą. Jei PDF rinkmena neturi loginės struktūros ir nėra optimizuota prieinamumui, rekomenduojama skaitymo eiliškumą pasirinkti pačiam vartotojui.</text:span></text:p>
      <text:p text:style-name="P1150"><text:span text:style-name="T1151">9.4</text:span><text:span text:style-name="T1152">. Aukšto kontrasto režimas. Aukšto kontrasto režimas suteikia galimybę pakeisti teksto spalvą<text:s/></text:span><text:span text:style-name="T1153">į šviesią, o fono spalvą į tamsią. Windows operacinė sistema savo nustatymuose turi aukšto kontrasto režimą. Šis režimas gali būti perteiktas ir Adobe Acrobat bei Adobe Reader programinei įrangai. Vartotojas taip pat turi galimybę keisti parametrus, kad tu</text:span><text:span text:style-name="T1154">rinio atvaizdavimas atitiktų jo poreikius.</text:span></text:p>
      <text:p text:style-name="P1155"><text:span text:style-name="T1156">9.5</text:span><text:span text:style-name="T1157">. Vaizdo mastelio keitimas. Adobe Acrobat ir Adobe Reader programinė įranga gali didinti arba mažinti PDF rinkmenos vaizdo mastelį, taip pat leidžia pasirinkti vaizdo parametrus.</text:span></text:p>
      <text:p text:style-name="P1158"><text:span text:style-name="T1159">9.6</text:span><text:span text:style-name="T1160">. PDF rinkmenos išsa</text:span><text:span text:style-name="T1161">ugojimas tekstiniame formate. Adobe Acrobat programinė įranga suteikia galimybę PDF rinkmeną išsaugoti kaip tekstinę rinkmeną. Šis pasirinkimas padeda vartotojams, kurie naudoja ekrano skaitymo programinę įrangą, nesuderintą su Adobe Acrobat ar Adobe Reade</text:span><text:span text:style-name="T1162">r programine įranga.</text:span></text:p>
      <text:p text:style-name="P1163"><text:span text:style-name="T1164">10</text:span><text:span text:style-name="T1165">. PDF rinkmenos prieinamumui naudojama Adobe Reader programinė įranga turi galimybę perteikti netekstinių elementų aprašymus ekrano skaitymo programinei įrangai.</text:span></text:p>
      <text:p text:style-name="P1166"><text:span text:style-name="T1167">11</text:span><text:span text:style-name="T1168">. Dokumento struktūra apibrėžia, kokiu eiliškumu<text:s/></text:span><text:span text:style-name="T1169">informacija turi būti pateikiama vartotojui. Vartotojai, neturintys regėjimo negalios, gali nustatyti paragrafo svarbumą atsižvelgdami į teksto šriftą, spalvą, dydį ar jo vietą ekrane, tačiau šie požymiai ekrano skaitymo programinei įrangai yra nereikšming</text:span><text:span text:style-name="T1170">i. Adobe Acrobat programinė įranga nustato visų dokumento elementų tarpusavio ryšius. Vienas svarbiausių prieinamumo didinimo būdų yra paveiksliukams alternatyvaus teksto pateikimas. Struktūrizuota PDF rinkmena turi loginę struktūrą, taip pat papildomą inf</text:span><text:span text:style-name="T1171">ormaciją, kuri gerokai didina prieinamumą, leidžia nustatyti elementų skaitymo eiliškumą, suteikia galimybę eksportuoti turinį ir struktūrą į kitokio tipo rinkmenas, tokias kaip. rtf arba. txt, palaiko alternatyvius tekstinius grafinių objektų aprašymus ir</text:span><text:span text:style-name="T1172"><text:s/>visą tekstą pateikia UNICODE formatu.</text:span></text:p>
      <text:p text:style-name="P1173"><text:span text:style-name="T1174">12</text:span><text:span text:style-name="T1175">. PDF rinkmenos kalbos nustatymo galimybės yra realizuotos Adobe Acrobat programinėje įrangoje. Kalbos nustatymas leidžia ekrano skaitymo programinei įrangai nusistatyti atitinkamus parametrus, kaip tarimas ir p</text:span><text:span text:style-name="T1176">an.</text:span></text:p>
      <text:p text:style-name="P1177"><text:span text:style-name="T1178">13</text:span><text:span text:style-name="T1179">. Dokumentų formos suteikia vartotojui galimybę užpildyti dokumentą elektroniniu būdu, iš jų ir tokius formų elementus, kaip teksto laukai. Formų elementams būtina suteikti loginius vardus ir teisingai suformuoti elementų struktūrą formoje, kad e</text:span><text:span text:style-name="T1180">krano skaitymo programinė įranga juos atpažintų.</text:span></text:p>
      <text:p text:style-name="P1181"/>
      <text:p text:style-name="P1182"><text:span text:style-name="T1183">II</text:span><text:span text:style-name="T1184">.<text:s/></text:span><text:span text:style-name="T1185">MACROMEDIA FLASH FORMATŲ PRITAIKYMAS</text:span></text:p>
      <text:p text:style-name="P1186"/>
      <text:p text:style-name="P1187"><text:span text:style-name="T1188">14</text:span><text:span text:style-name="T1189">. Macromedia Flash programinė įranga naudojama interneto svetainių, animacijų ir filmukų kūrimui komerciniams ir mokymo tikslams. Ši programinė įranga t</text:span><text:span text:style-name="T1190">uri daug prieinamumą didinančių funkcijų, kurios leidžia programuotojams sukurti Macromedia Flash elementus, prieinamus vartotojams su įvairiomis negaliomis:</text:span></text:p>
      <text:p text:style-name="P1191"><text:span text:style-name="T1192">14.1</text:span><text:span text:style-name="T1193">. vartotojams su regėjimo negalia paveikslėliai turi turėti tekstinius aprašymus, vartotojo<text:s/></text:span><text:span text:style-name="T1194">aplinkos komponentai (t. y. mygtukai, tekstiniai laukai) turi būti reikiamo dydžio ir logiškai išdėstyti, tekstas turi būti reikiamo dydžio ir kontrasto, garsai, naudojami Macromedia Flash rinkmenose, turi būti suderinti su ekrano skaitymo programine įrang</text:span><text:span text:style-name="T1195">a;</text:span></text:p>
      <text:p text:style-name="P1196"><text:span text:style-name="T1197">14.2</text:span><text:span text:style-name="T1198">. vartotojams, turintiems klausos negalią, garso informacija turi būti pateikta ir vaizdu;</text:span></text:p>
      <text:p text:style-name="P1199"><text:span text:style-name="T1200">14.3</text:span><text:span text:style-name="T1201">. vartotojams, turintiems pažinimo negalią, turi būti sukurta galimybė judančią informaciją pamatyti lėčiau ir keletą kartų;</text:span></text:p>
      <text:p text:style-name="P1202"><text:span text:style-name="T1203">14.4</text:span><text:span text:style-name="T1204">. vartotojams</text:span><text:span text:style-name="T1205">, turintiems fizinę negalią, vaizdo elementai turi būti pakankamo dydžio ir išdėstyti toliau vienas nuo kito.</text:span></text:p>
      <text:p text:style-name="P1206"><text:span text:style-name="T1207">15</text:span><text:span text:style-name="T1208">. Macromedia Flash programinės įrangos įrankiuose išskiriamos dvi prieinamumo funkcijų grupės. Tai Macromedia Flash Player 6 programinė įr</text:span><text:span text:style-name="T1209">anga, leidžianti pateikti visus tekstinius elementus prezentacijos metu, ir Macromedia Flash MX programinė įranga, turinti prieinamumo panelę, leidžiančią kiekvienam prezentacijoje esančiam elementui pateikti tekstinį atitikmenį, nekeičiant prezentacijos.<text:s/></text:span><text:span text:style-name="T1210">Prieinamų Macromedia Flash elementų kūrimui reikia, kad:</text:span></text:p>
      <text:p text:style-name="P1211"><text:span text:style-name="T1212">15.1</text:span><text:span text:style-name="T1213">. puslapyje nebūtų perteklinės informacijos, kad informacija nebūtų pateikiama per greitai ir kad ją spėtų aptikti ekrano skaitymo programinė įranga;</text:span></text:p>
      <text:p text:style-name="P1214"><text:span text:style-name="T1215">15.2</text:span><text:span text:style-name="T1216">. elementai nebūtų per arti vienas<text:s/></text:span><text:span text:style-name="T1217">kito;</text:span></text:p>
      <text:p text:style-name="P1218"><text:span text:style-name="T1219">15.3</text:span><text:span text:style-name="T1220">. visiems paveikslėliams, esantiems prezentacijoje, būtų pateikti tekstiniai aprašymai;</text:span></text:p>
      <text:p text:style-name="P1221"><text:span text:style-name="T1222">15.4</text:span><text:span text:style-name="T1223">. nebūtų funkcijų, pasirenkamų pagal spalvą (pavyzdžiui, „Paspauskite mėlyną mygtuką, kad patvirtintumėte, arba raudoną, kad atšauktumėte“);</text:span></text:p>
      <text:p text:style-name="P1224"><text:span text:style-name="T1225">15.</text:span><text:span text:style-name="T1226">5</text:span><text:span text:style-name="T1227">. turinio šriftas būtų atitinkamo kontrasto ir lengvai įskaitomas;</text:span></text:p>
      <text:p text:style-name="P1228"><text:span text:style-name="T1229">15.6</text:span><text:span text:style-name="T1230">. kiekviena animacija turėtų tekstinį atitikmenį;</text:span></text:p>
      <text:p text:style-name="P1231"><text:span text:style-name="T1232">15.7</text:span><text:span text:style-name="T1233">. pateikta informacija turėtų logišką struktūrą;</text:span></text:p>
      <text:p text:style-name="P1234"><text:span text:style-name="T1235">15.8</text:span><text:span text:style-name="T1236">. animacijos judėtų ne per greitai ir turėtų pakartojimo<text:s/></text:span><text:span text:style-name="T1237">galimybę;</text:span></text:p>
      <text:p text:style-name="P1238"><text:span text:style-name="T1239">15.9</text:span><text:span text:style-name="T1240">. garsinė informacija turėtų tekstinį atitikmenį.</text:span></text:p>
      <text:p text:style-name="P1241"/>
      <text:p text:style-name="P1242"><text:span text:style-name="T1243">III</text:span><text:span text:style-name="T1244">.<text:s/></text:span><text:span text:style-name="T1245">POWERPOINT PRITAIKYMAS</text:span></text:p>
      <text:p text:style-name="P1246"/>
      <text:p text:style-name="P1247"><text:span text:style-name="T1248">16</text:span><text:span text:style-name="T1249">. PowerPoint prezentacijos ir jų pagrindiniai elementai (įžanginė skaidrė, sąrašas, kelios informacijos skiltys, vaizdo klipai, lentelės,<text:s/></text:span><text:span text:style-name="T1250">paveikslėliai, eskizai, garso klipai, animacija) pateikiami internete tokiais būdais:</text:span></text:p>
      <text:p text:style-name="P1251"><text:span text:style-name="T1252">16.1</text:span><text:span text:style-name="T1253">. PPT (PowerPoint) formatu;</text:span></text:p>
      <text:p text:style-name="P1254"><text:span text:style-name="T1255">16.2</text:span><text:span text:style-name="T1256">. rinkmenos formatą keičiant iš<text:s/></text:span><text:span text:style-name="T1257">ppt</text:span><text:span text:style-name="T1258"><text:s/>į<text:s/></text:span><text:span text:style-name="T1259">html</text:span><text:span text:style-name="T1260">, naudojant PowerPoint funkciją „Išsaugoti kaip HTML“ (angl. „save as HTML“);</text:span></text:p>
      <text:p text:style-name="P1261"><text:span text:style-name="T1262">16.3</text:span><text:span text:style-name="T1263">. išsaugant PowerPoint prezentaciją RTF formatu;</text:span></text:p>
      <text:p text:style-name="P1264"><text:span text:style-name="T1265">16.4</text:span><text:span text:style-name="T1266">. kopijuojant (angl. „Cut-and-Paste“) PowerPoint prezentacijos atskirus lapus ir rankiniu būdu koreguojant turinį;</text:span></text:p>
      <text:p text:style-name="P1267"><text:span text:style-name="T1268">16.5</text:span><text:span text:style-name="T1269">. rankiniu būdu pagal PowerPoint prezentacijos skaidres kuriant naujus HTML<text:s/></text:span><text:span text:style-name="T1270">formato dokumentus.</text:span></text:p>
      <text:p text:style-name="P1271"><text:span text:style-name="T1272">17</text:span><text:span text:style-name="T1273">. PowerPoint prezentaciją publikuojant internete PPT formatu ir iškvietus tokią prezentaciją, ji bus parsiunčiama į kompiuterį arba atidaryta naršyklėje. Pagrindinės PPT formatu parengtos prezentacijos prieinamumo problemos yra:</text:span></text:p>
      <text:p text:style-name="P1274"><text:span text:style-name="T1275">17.1</text:span><text:span text:style-name="T1276">. vartotojo kompiuteryje turi būti instaliuota reikiama programinė įranga PowerPoint prezentacijos peržiūrai; jei vartotojas naudoja ne visą PowerPoint programinio paketo versiją, pavyzdžiui, naudojama tik PowerPoint peržiūros programa, tuomet preze</text:span><text:span text:style-name="T1277">ntacijoje pateikiamas tekstas nebus perskaitomas ekrano skaitymo programine įranga, tokia kaip JAWS, todėl vartotojai su regėjimo negalia negalės suprasti tekstinės informacijos;</text:span></text:p>
      <text:p text:style-name="P1278"><text:span text:style-name="T1279">17.2</text:span><text:span text:style-name="T1280">. PowerPoint prezentacija gali būti didelė rinkmena, kuriai parsiųsti</text:span><text:span text:style-name="T1281"><text:s/>reikės kur kas daugiau laiko, negu PowerPoint prezentaciją pateikti kitais būdais.</text:span></text:p>
      <text:p text:style-name="P1282"><text:span text:style-name="T1283">18</text:span><text:span text:style-name="T1284">. PowerPoint prezentacijos, pateiktos HTML formatu, yra labiausiai prieinamos žmonėms su negalia. Norint perteikti PowerPoint prezentacijos turinį, rekomenduojama r</text:span><text:span text:style-name="T1285">ankiniu būdu kurti interneto puslapius (HTML formatas), atitinkančius prezentaciją. PowerPoint prezentacijas sudaro keletas skaidrių, kuriose gali būti įvairūs elementai (tekstas, grafinė medžiaga, lentelės ir t. t.).</text:span></text:p>
      <text:p text:style-name="P1286"><text:span text:style-name="T1287">19</text:span><text:span text:style-name="T1288">. PowerPoint prezentacijos patei</text:span><text:span text:style-name="T1289">kiamos HTML formatu dviem būdais – atskirų HTML formato puslapių kiekvienai prezentacijos skaidrei kūrimas ir vieno HTML formato puslapio, apimančio visas prezentacijos skaidres, kūrimas.</text:span></text:p>
      <text:p text:style-name="P1290"><text:span text:style-name="T1291">20</text:span><text:span text:style-name="T1292">. Kiekvienai prezentacijos skaidrei kuriant atskirą HTML<text:s/></text:span><text:span text:style-name="T1293">formato puslapį, turi būti pateiktas perėjimas (nuorodos) į jau demonstruotą ir į kitą puslapį, be to, gali būti pateiktas naršymo mechanizmas perėjimui ir į kitas prezentacijos vietas. Tokio pateikimo būdo trūkumai yra šie:</text:span></text:p>
      <text:p text:style-name="P1294"><text:span text:style-name="T1295">20.1</text:span><text:span text:style-name="T1296">. norint surasti konkreči</text:span><text:span text:style-name="T1297">ą informaciją visoje prezentacijoje, reikia atlikti paiešką visuose prezentacijos puslapiuose;</text:span></text:p>
      <text:p text:style-name="P1298"><text:span text:style-name="T1299">20.2</text:span><text:span text:style-name="T1300">. sudėtingiau atlikti pakeitimus prezentacijoje, t. y. pasikeitus prezentacijos puslapių skaičiui reikia atitinkamai pakeisti atskirų puslapių numerius,<text:s/></text:span><text:span text:style-name="T1301">nuorodas ir t. t.;</text:span></text:p>
      <text:p text:style-name="P1302"><text:span text:style-name="T1303">20.3</text:span><text:span text:style-name="T1304">. rinkmenų valdymas yra sudėtingesnis, kadangi prezentacijos rinkmena yra išskaidoma į atskiras rinkmenas kiekvienam prezentacijos puslapiui, rinkmenų skaičiaus padidėjimas sukelia sunkumų publikuojant mokymo medžiagą mokymo apli</text:span><text:span text:style-name="T1305">nkos valdymo programose (pavyzdžiui, WebCT, Blackboard).</text:span></text:p>
      <text:p text:style-name="P1306"><text:span text:style-name="T1307">21</text:span><text:span text:style-name="T1308">. PowerPoint prezentacijos pateikimas HTML formatu, sukuriant vieną puslapį visoms skaidrėms, turi tokius pranašumus:</text:span></text:p>
      <text:p text:style-name="P1309"><text:span text:style-name="T1310">21.1</text:span><text:span text:style-name="T1311">. norint surasti konkrečią informaciją, paieška bus vykdoma tik vie</text:span><text:span text:style-name="T1312">name HTML formato puslapyje;</text:span></text:p>
      <text:p text:style-name="P1313"><text:span text:style-name="T1314">21.2</text:span><text:span text:style-name="T1315">. parsiuntus tokią HTML formato rinkmeną, vartotojas savo kompiuteryje turės visą prezentaciją, kuri vėliau gali būti naudojama dirbant autonominiu režimu;</text:span></text:p>
      <text:p text:style-name="P1316"><text:span text:style-name="T1317">21.3</text:span><text:span text:style-name="T1318">. lengvesnis rinkmenų valdymas, mokymo medžiagą, pateik</text:span><text:span text:style-name="T1319">tą tokiu būdu, lengviau talpinti ir valdyti mokymo aplinkos valdymo programose (pavyzdžiui, WebCT, Blackboard).</text:span></text:p>
      <text:p text:style-name="P1320"><text:span text:style-name="T1321">22</text:span><text:span text:style-name="T1322">. PowerPoint prezentacijos pateikimo HTML formatu, sukuriant vieną puslapį visoms skaidrėms, trūkumai yra šie:</text:span></text:p>
      <text:p text:style-name="P1323"><text:span text:style-name="T1324">22.1</text:span><text:span text:style-name="T1325">. prezentacijos par</text:span><text:span text:style-name="T1326">siuntimas užtruks;</text:span></text:p>
      <text:p text:style-name="P1327"><text:span text:style-name="T1328">22.2</text:span><text:span text:style-name="T1329">. sudėtingesnis naršymas.</text:span></text:p>
      <text:p text:style-name="P1330"/>
      <text:p text:style-name="P1331"><text:span text:style-name="T1332">IV</text:span><text:span text:style-name="T1333">.<text:s/></text:span><text:span text:style-name="T1334">MICROSOFT WORD PRITAIKYMAS</text:span></text:p>
      <text:p text:style-name="P1335"/>
      <text:p text:style-name="P1336"><text:span text:style-name="T1337">23</text:span><text:span text:style-name="T1338">. Microsoft Word naudojamas dokumentų, tokių kaip ataskaitų, apžvalgų, konspektų, tvarkaraščių, grafikų ir t. t., kūrimui. Dabar atsirado poreikis šiuos dok</text:span><text:span text:style-name="T1339">umentus talpinti internete parsiuntimui doc formatu ir kaip interneto puslapius. Microsoft Word 2000 ir Microsoft Word XP turi funkciją „išsaugoti kaip interneto puslapį“ (angl. „Save as Web Page“). Ankstesnės Microsoft Word versijos tokios funkcijos netur</text:span><text:span text:style-name="T1340">i. Bet Microsoft Word programinės įrangos kuriamos HTML formato rinkmenos turi pašalinių kodų, kurie padidina siuntimo laiką ir apsunkina tokio dokumento prieinamumą pagalbinėmis priemonėmis. Microsoft Word dokumente gali būti įvairių elementų, tokių kaip<text:s/></text:span><text:span text:style-name="T1341">paprastas tekstas, skyrių antraštės, išdėstymo lentelės, duomenų lentelės, sąrašai, nuorodos, iliustracijos ir kt. Norint padaryti Microsoft Word dokumentą labiau prieinamu, galima šiuos elementus optimizuoti.</text:span></text:p>
      <text:p text:style-name="P1342"><text:span text:style-name="T1343">24</text:span><text:span text:style-name="T1344">. Ekrano skaitymo programinė įranga gali</text:span><text:span text:style-name="T1345"><text:s/>atpažinti antraštes, kurios yra nustatytos kaip HTML formato antraštės (angl. „heading tag“). Todėl kuriant Microsoft Word dokumentą, būtina taisyklingai nustatyti ir pažymėti visas dokumento antraštes, naudojant STYLE pasirinkimo funkciją.</text:span></text:p>
      <text:p text:style-name="P1346"><text:span text:style-name="T1347">25</text:span><text:span text:style-name="T1348">. Micros</text:span><text:span text:style-name="T1349">oft Word programinis paketas dažniausiai naudojamas tekstinės informacijos formatavimui, bet vis dažniau dokumentai būna su iliustracijomis (Microsoft Word iliustracijų bibliotekos (angl. „clip-art“), grafinės rinkmenos). Microsoft Word 2000 ir Microsoft W</text:span><text:span text:style-name="T1350">ord XP suteikia galimybę įterpti alternatyvų (atributas ALT) tekstą, aprašantį grafines iliustracijas. Ankstesnės Microsoft Word versijos tokios funkcijos neturi. Pateikiami tekstai turi būti informatyvūs ir atitikti aprašomos iliustracijos turinį. Iliustr</text:span><text:span text:style-name="T1351">acijų paaiškinimo pateikimui Microsoft Word dokumente reikia pažymėti paveiksliuką, pasirinkti meniu punktą FORMAT&gt;&gt;PICTURE (arba OBJECT priklausomai nuo iliustracijos tipo), pasirinkti WEB, atsidariusiame lange įvesti alternatyvų tekstą (iliustracijos paa</text:span><text:span text:style-name="T1352">iškinimą) ir paspausti OK.</text:span></text:p>
      <text:p text:style-name="P1353"><text:span text:style-name="T1354">26</text:span><text:span text:style-name="T1355">. Sudarant sąrašus Microsoft Word dokumente reikia atsižvelgti į jų prieinamumą. Sąrašų sudarymui reikia naudoti Microsoft Word standartines funkcijas, t. y. nenaudoti ženklų, pavyzdžiui, „*“, „-“.</text:span></text:p>
      <text:p text:style-name="P1356"/>
      <text:p text:style-name="P1357"><text:span text:style-name="T1358">V</text:span><text:span text:style-name="T1359">.<text:s/></text:span><text:span text:style-name="T1360">MICROSOFT EXCEL</text:span><text:span text:style-name="T1361"><text:s/>PRITAIKYMAS</text:span></text:p>
      <text:p text:style-name="P1362"/>
      <text:p text:style-name="P1363"><text:span text:style-name="T1364">27</text:span><text:span text:style-name="T1365">. Microsoft Excel naudojamas duomenų lentelių, teksto formatavimo lentelių (kalendorių), formulių, grafikų, diagramų, nuorodų, iliustracijų ir t. t. kūrimui. Microsoft Excel dokumentus internete galima patalpinti dviem būdais: Microsoft</text:span><text:span text:style-name="T1366"><text:s/>Excel dokumento pateikimas internete XLS formatu ir dokumento formato pakeitimas iš<text:s/></text:span><text:span text:style-name="T1367">xls</text:span><text:span text:style-name="T1368"><text:s/>į<text:s/></text:span><text:span text:style-name="T1369">html</text:span><text:span text:style-name="T1370"><text:s/>naudojant Microsoft Excel funkciją „išsaugoti kaip interneto puslapį“ (angl. „save as Web Page“). Jei XLS rinkmena didelė, geriau tokį dokumentą pateikti kaip i</text:span><text:span text:style-name="T1371">nterneto puslapį.</text:span></text:p>
      <text:p text:style-name="P1372"><text:span text:style-name="T1373">28</text:span><text:span text:style-name="T1374">. Paspaudus internete patalpinto XLS dokumento nuorodą, dokumentas bus arba parsiųstas į vartotojo kompiuterį, arba interneto naršyklė jį atidarys. Pagrindinis tokio Microsoft Excel dokumento pateikimo trūkumas – vartotojo kompiuter</text:span><text:span text:style-name="T1375">yje turi būti instaliuota visa reikiama programinė įranga Microsoft Excel rinkmenų peržiūrai (Microsoft Excel arba Microsoft Excel Viewer). Jei šios programos nėra instaliuotos, vartotojui dokumentas nebus prieinamas.</text:span></text:p>
      <text:p text:style-name="P1376"><text:span text:style-name="T1377">29</text:span><text:span text:style-name="T1378">. HTML formatu sukurtas Microsof</text:span><text:span text:style-name="T1379">t Excel dokumentas yra labai sudėtingas ir turi apie 100 neatitikimų W3C rekomendacijų reikalavimams. Be to, tokiu būdu sukurtas tinklalapis sunkiai prieinamas kitomis naršyklėmis (pavyzdžiui, Mozzila). Microsoft Excel dokumentą pateikti HTML formatu neįga</text:span><text:span text:style-name="T1380">liesiems prieinama forma galima dviem būdais: rankiniu būdu pataisant Microsoft Excel sukurtą HTML formato kodą, gautą naudojant „išsaugoti kaip interneto puslapį“ funkciją, ir rankiniu būdu sukuriant naują HTML formato dokumentą, atitinkantį Excel dokumen</text:span><text:span text:style-name="T1381">to turinį.</text:span></text:p>
      <text:p text:style-name="P1382"><text:span text:style-name="T1383">30</text:span><text:span text:style-name="T1384">. Microsoft Excel programinis paketas, kaip ir kiti Microsoft produktai, turi galimybę įterpti į dokumentą iliustracijas.</text:span></text:p>
      <text:p text:style-name="P1385"><text:span text:style-name="T1386">31</text:span><text:span text:style-name="T1387">. Microsoft Excel 2000 ir Microsoft Excel XP suteikia galimybę įterpti alternatyvų tekstą, aprašantį grafines i</text:span><text:span text:style-name="T1388">liustracijas. Pateikiami tekstai turi būti informatyvūs ir atitikti aprašomos iliustracijos turinį. Iliustracijų paaiškinimo pateikimui Microsoft Excel dokumente reikia pažymėti paveiksliuką, pasirinkti meniu punktą FORMAT&gt;&gt;PICTURE (arba OBJECT priklausoma</text:span><text:span text:style-name="T1389">i nuo iliustracijos tipo), pasirinkti WEB, atsidariusiame lange įvesti iliustracijos paaiškinimą ir spausti OK.</text:span></text:p>
      <text:p text:style-name="P1390"/>
      <text:p text:style-name="P1391"><text:span text:style-name="T1392">VI</text:span><text:span text:style-name="T1393">.<text:s/></text:span><text:span text:style-name="T1394">VAIZDO RINKMENŲ PRITAIKYMAS</text:span></text:p>
      <text:p text:style-name="P1395"/>
      <text:p text:style-name="P1396"><text:span text:style-name="T1397">32</text:span><text:span text:style-name="T1398">. Vaizdo medžiagos prieinamumui turi būti pateikiamos stenogramos, aprašymai, titrai, garso įrašai</text:span><text:span text:style-name="T1399">, atitinkantys šios medžiagos turinį.</text:span></text:p>
      <text:p text:style-name="P1400"><text:span text:style-name="T1401">33</text:span><text:span text:style-name="T1402">. Titrai reikalingi vartotojams, turintiems klausos negalią. Titrai pateikiami trimis būdais. Paslėpti titrai – tai titrai, kuriuos galima valdyti, t. y. įjungti/išjungti; atviri titrai – tai titrai, kurie yra ma</text:span><text:span text:style-name="T1403">tomi visiems vartotojams ir kurių negalima valdyti; ir titrai, įvedami specialisto realiame laike, naudojant specialią stenografijos programinę ir techninę įrangą.</text:span></text:p>
      <text:p text:style-name="P1404"><text:span text:style-name="T1405">34</text:span><text:span text:style-name="T1406">. Garsas reikalingas atpasakoti vaizdo turinio elementus. Toks garsas įterpiamas pauzi</text:span><text:span text:style-name="T1407">ų metu. Garsas pateikiamas trimis būdais: paslėptas garsas – garso įrašas, kurį galima valdyti; atviras garsas – garso įrašas, kuris girdimas bendru garso kanalu ir kurio negalima valdyti; ir atpasakojimas realiame laike, kurį atlieka specialistas ir kuris</text:span><text:span text:style-name="T1408"><text:s/>perduodamas į ausines.</text:span></text:p>
      <text:p text:style-name="P1409"><text:span text:style-name="T1410">35</text:span><text:span text:style-name="T1411">. Vaizdo medžiaga gali būti išsaugoma įvairiais formatais. Vaizdo medžiaga gali būti suspausta arba nesuspausta, gali skirtis spalvų skaičius, naudojamas vaizdo kodavimui. Dažniausiai naudojami šie vaizdo rinkmenų formatai: MO</text:span><text:span text:style-name="T1412">V, AVI, ASF, WMV, RM, MPG.</text:span></text:p>
      <text:p text:style-name="P1413"><text:span text:style-name="T1414">36</text:span><text:span text:style-name="T1415">. Šių vaizdo rinkmenų peržiūrai reikalinga programinė įranga. Dažniausiai naudojama programinė įranga: QuickTime Player, skirta peržiūrėti MOV formato rinkmenas; Real Player, skirta peržiūrėti RM formato rinkmenas; Windows<text:s/></text:span><text:span text:style-name="T1416">Media Player, skirta peržiūrėti ASF ir WMV formato rinkmenas. Dauguma programinių paketų, skirtų vaizdo medžiagos peržiūrai, palaiko MPG ir AVI formato rinkmenas.</text:span></text:p>
      <text:p text:style-name="P1417"/>
      <text:p text:style-name="P1418"><text:span text:style-name="T1419">VII</text:span><text:span text:style-name="T1420">.<text:s/></text:span><text:span text:style-name="T1421">TITRAVIMAS</text:span></text:p>
      <text:p text:style-name="P1422"/>
      <text:p text:style-name="P1423"><text:span text:style-name="T1424">37</text:span><text:span text:style-name="T1425">. Titrais reikia perteikti kalbą ir kitus garsus, suteikiančius</text:span><text:span text:style-name="T1426"><text:s/>papildomos informacijos. Pavyzdžiui, telefono skambutis, girdimas vaizdo medžiagoje, titruose turi būti aprašytas. Tokios<text:s/></text:span><text:soft-page-break/><text:span text:style-name="T1427">informacijos pateikimas titruose paaiškina situaciją. Taip pat reikia pateikti titrus ir tokiems garsams, kurie suteikia kontekstinę<text:s/></text:span><text:span text:style-name="T1428">informaciją, pavyzdžiui, riksmai, stiklo dūžiai ir t. t.</text:span></text:p>
      <text:p text:style-name="P1429"><text:span text:style-name="T1430">38</text:span><text:span text:style-name="T1431">. Titruose naudojamų sakinių ilgis gali būti įvairus. Jis dažniausiai priklauso nuo naudojamo šrifto dydžio ir nuo vietos, skirtos titrams. Titrai turi būti pateikiami proporcingai vienas kitam</text:span><text:span text:style-name="T1432"><text:s/>ir ne ilgesni kaip kelių sakinių vienu metu.</text:span></text:p>
      <text:p text:style-name="P1433"><text:span text:style-name="T1434">39</text:span><text:span text:style-name="T1435">. Kuriant titrus vaizdo medžiagai, jie turi būti pateikiami sinchroniškai vaizdui.</text:span></text:p>
      <text:p text:style-name="P1436"><text:span text:style-name="T1437">______________</text:span></text:p>
      <text:p text:style-name="P1438"/>
      <text:p text:style-name="P1439"/>
      <text:p text:style-name="P1440"><text:span text:style-name="T1441">Pakeitimai:</text:span></text:p>
      <text:p text:style-name="P1442"/>
      <text:p text:style-name="P1443"><text:span text:style-name="T1444">1.</text:span></text:p>
      <text:p text:style-name="P1445"><text:span text:style-name="T1446">Informacinės visuomenės plėtros komitetas prie Susisiekimo ministerijos, Įsakymas</text:span></text:p>
      <text:p text:style-name="P1447"><text:span text:style-name="T1448">Nr.<text:s/></text:span><text:a xlink:href="https://www.e-tar.lt/portal/legalAct.html?documentId=TAR.E6FBBEF10367" office:target-frame-name="_top" xlink:show="replace"><text:span text:style-name="T1449">T-102</text:span></text:a><text:span text:style-name="T1450">, 2010-07-02, Žin., 2010, Nr. 81-4265 (2010-07-10), i. k. 11022VPISAK000T-102</text:span></text:p>
      <text:p text:style-name="P1451"><text:span text:style-name="T1452">Dėl Informacinės visuomenės plėtros komiteto prie Lietuvos Respublikos Vyriausybės dire</text:span><text:span text:style-name="T1453">ktoriaus 2005 m. sausio 21 d. įsakymo Nr. T-5 "Dėl Informacinės aplinkos pritaikymo žmonių su negalia ugdymui metodikos ir Neįgaliesiems skirtų elektroninio mokymo priemonių pritaikymo ir saugojimo formatų metodinių reikalavimų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22:59:00Z</meta:creation-date>
    <dc:date>2016-05-09T22:59:00Z</dc:date>
    <meta:template xlink:href="Normal" xlink:type="simple"/>
    <meta:editing-cycles>2</meta:editing-cycles>
    <meta:editing-duration>PT0S</meta:editing-duration>
    <meta:document-statistic meta:page-count="21" meta:paragraph-count="447" meta:word-count="7975" meta:character-count="66232" meta:row-count="1726" meta:non-whitespace-character-count="58704"/>
  </office:meta>
</office:document-meta>
</file>