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10 iki 2001-02-28</text:span></text:p>
      <text:p text:style-name="P10"/>
      <text:p text:style-name="P11"><text:span text:style-name="T12">Nutarimas paskelbtas: Žin. 1996, Nr.<text:s/></text:span><text:a xlink:href="https://www.e-tar.lt/portal/legalAct.html?documentId=TAR.B9D353248A71" office:target-frame-name="_top" xlink:show="replace"><text:span text:style-name="T13">98-2246</text:span></text:a><text:span text:style-name="T14">, i. k. 0961100NUTA0000116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4 M. GEGUŽĖS 13 D. NUTARIMO NR. 370 „DĖL VAIKŲ TEISIŲ APSAUGOS TARNYBOS PRIE SOCIALINĖS APSAUGOS MINISTERIJOS NUOSTATŲ IR RAJONŲ,<text:s/>MIESTŲ VAIKŲ TEISIŲ APSAUGOS TARNYBŲ BENDRŲJŲ NUOSTATŲ PATVIRTINIMO“ DALINIO PAKEITIMO</text:p>
      <text:p text:style-name="P22"/>
      <text:p text:style-name="P23">1996 m. spalio 7 d. Nr. 1168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Iš dalies pakeičiant Lietuvos Respublikos Vyriausybės 1994 m. gegužės 13 d. nutarimą Nr</text:span><text:span text:style-name="T32">. 370 „Dėl Vaikų teisių apsaugos tarnybos prie Socialinės apsaugos ministerijos nuostatų ir Rajonų, miestų vaikų teisių apsaugos tarnybų bendrųjų nuostatų patvirtinimo“ (Žin., 1994, Nr.<text:s/></text:span><text:a xlink:href="https://www.e-tar.lt/portal/lt/legalAct/TAR.033B81A391ED" office:target-frame-name="_blank" xlink:show="new"><text:span text:style-name="T33">37-679</text:span></text:a><text:span text:style-name="T34">; 1996, Nr.<text:s/></text:span><text:a xlink:href="https://www.e-tar.lt/portal/lt/legalAct/TAR.9F13BC9DDC00" office:target-frame-name="_blank" xlink:show="new"><text:span text:style-name="T35">75-1808</text:span></text:a><text:span text:style-name="T36">):</text:span></text:p>
      <text:p text:style-name="P37"><text:span text:style-name="T38">1</text:span><text:span text:style-name="T39">. Nurodytuoju nutarimu patvirtintus Vaikų teisių apsaugos tarnybos prie Socialinės apsaugos ministerijos nuostatus<text:s/></text:span><text:span text:style-name="T40">papildyti šiuo 5.9 punktu (buvusius 5.9–5.13 punktus laikant 5.10–5.14 punktais):</text:span></text:p>
      <text:p text:style-name="P41"><text:span text:style-name="T42">„</text:span><text:span text:style-name="T43">5.9</text:span><text:span text:style-name="T44">. teikia informaciją (išvadą) notarų biurams, tvirtinantiems sandorius dėl nekilnojamojo ir kitokio turto, kuriam būtina valstybinė registracija, įkeitimo, pardavimo ar</text:span><text:span text:style-name="T45">ba dovanojimo, ar tokie sandoriai nepažeidžia vaikų teisių (nepalieka jų be gyvenamojo būsto, minimalių gyvenimo lėšų, globos, rūpybos)“.</text:span></text:p>
      <text:p text:style-name="P46"><text:span text:style-name="T47">2</text:span><text:span text:style-name="T48">. Nurodytuoju nutarimu patvirtintus Rajonų, miestų vaikų teisių apsaugos tarnybų bendruosius nuostatus papild</text:span><text:span text:style-name="T49">yti šiuo 6.15 punktu (buvusius 6.15–6.17 punktus laikant 6.16–6.18 punktais):</text:span></text:p>
      <text:p text:style-name="P50"><text:span text:style-name="T51">„</text:span><text:span text:style-name="T52">6.15</text:span><text:span text:style-name="T53">. teikia informaciją (išvadą) notarų biurams, tvirtinantiems sandorius dėl nekilnojamojo ir kitokio turto, kuriam būtina valstybinė registracija, įkeitimo, pardavimo arba<text:s/></text:span><text:span text:style-name="T54">dovanojimo, ar tokie sandoriai nepažeidžia vaikų teisių (nepalieka jų be gyvenamojo būsto, minimalių gyvenimo lėšų, globos, rūpybos)“.</text:span></text:p>
      <text:p text:style-name="P55"/>
      <text:p text:style-name="P56"/>
      <text:p text:style-name="P57"/>
      <text:p text:style-name="P58">MINISTRAS PIRMININKAS<text:tab/>MINDAUGAS STANKEVIČIUS</text:p>
      <text:p text:style-name="P59"/>
      <text:p text:style-name="P60"/>
      <text:p text:style-name="P61"/>
      <text:p text:style-name="P62">SOCIALINĖS APSAUGOS IR DARBO MINISTRAS<text:tab/>MINDAUGAS MIKAILA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AAC773BD428B" office:target-frame-name="_top" xlink:show="replace"><text:span text:style-name="T75">134</text:span></text:a><text:span text:style-name="T76">, 2001-02-05, Žin., 2001, Nr. 13-395 (2001-02-09), i. k. 1011100NUTA00000134</text:span></text:p>
      <text:p text:style-name="P77"><text:span text:style-name="T78">Dėl Vaikų teisių apsaugos tarny</text:span><text:span text:style-name="T79">bos prie Socialinės apsaugos ir darbo ministerijos likvidavimo ir Lietuvos Respublikos Vyriausybės 1994 m. gegužės 13 d. nutarimo Nr. 370 "Dėl Vaikų teisių apsaugos tarnybos prie Socialinės apsaugos ir<text:s/></text:span><text:soft-page-break/><text:span text:style-name="T80">darbo ministerijos nuostatų ir Rajonų, miestų vaikų te</text:span><text:span text:style-name="T81">isių apsaugos tarnybų bendrųjų nuostatų patvirtinimo"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22T13:29:00Z</meta:creation-date>
    <dc:date>2021-03-22T13:29:00Z</dc:date>
    <meta:template xlink:href="Normal.dotm" xlink:type="simple"/>
    <meta:editing-cycles>2</meta:editing-cycles>
    <meta:editing-duration>PT0S</meta:editing-duration>
    <meta:document-statistic meta:page-count="2" meta:paragraph-count="26" meta:word-count="324" meta:character-count="2772" meta:row-count="74" meta:non-whitespace-character-count="2474"/>
  </office:meta>
</office:document-meta>
</file>