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center"/>
    </style:style>
    <style:style style:name="T39" style:parent-style-name="DefaultParagraphFont" style:family="text">
      <style:text-properties fo:font-size="12pt" style:font-size-asian="12pt" fo:language="lt" fo:country="LT"/>
    </style:style>
  </office:automatic-styles>
  <office:body>
    <office:text text:use-soft-page-breaks="true">
      <text:p text:style-name="P1">Redagavo: Angonita Rupšytė (1999.07.03)</text:p>
      <text:p text:style-name="P2"><text:s/></text:p>
      <text:p text:style-name="P3">Nutarimas paskelbtas: Žin., 1991, Nr.27-747</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686, 95.05.15, Žin., 1995, Nr.42-1035 (95.05.19)</text:p>
      <text:p text:style-name="P12">DĖL KAI KURIŲ LIETUVOS RESPUBLIKOS VYRIAUSYBĖS NUTARIMŲ PALŪKANŲ UŽ VALSTYBINIO KAPITALO NAUDOJIMĄ KLAUSIMAIS PRIPAŽINIMO NETEKUSIAIS GALIOS</text:p>
      <text:p text:style-name="P13"/>
      <text:p text:style-name="P14">*** Pabaiga ***</text:p>
      <text:p text:style-name="P15"/>
      <text:p text:style-name="P16">LIETUVOS RESPUBLIKOS VYRIAUSYBĖ</text:p>
      <text:p text:style-name="P17">N U T A R I M A S</text:p>
      <text:p text:style-name="P18"/>
      <text:p text:style-name="P19">1991 m. rugpjūčio 16 d. Nr. 335</text:p>
      <text:p text:style-name="P20">Vilnius<text:s/></text:p>
      <text:p text:style-name="P21"/>
      <text:p text:style-name="P22">DĖL ĮMONIŲ ŽINYBINIO BUTŲ FONDO<text:s/>APSKAITOS</text:p>
      <text:p text:style-name="P23"/>
      <text:p text:style-name="P24"><text:tab/>Ryšium su tuo, kad valstybinių įmonių turto privatizavimo ir valstybinio bei visuomeninio butų fondo privatizavimo tvarką nustato skirtingi Lietuvos Respublikos įstatymai, Lietuvos Respublikos Vyriausybė n u t a r i a:</text:p>
      <text:p text:style-name="P25"><text:tab/>1. Nustatyti, kad valstybinio turto pirminio privatizavimo programose ir informaciniuose biuleteniuose į įmonių įstatinį kapitalą neįtraukiamas žinybinį butų fondą sudarantis valstybinis kapitalas. Jeigu žinybinis butų fondas neperduodamas į miesto (rajono) valdybos balansą iki<text:s/>butų privatizavimo jį tvarko įmonė, įstaiga ar organizacija, kurios balanse yra šis fondas.</text:p>
      <text:p text:style-name="P26"><text:tab/>2. Rekomenduoti įmonėms, įstaigoms ir organizacijoms perduoti žinybinį butų fondą į miestų (rajonų) valdybų balansą pagal esamą šio fondo būklę.</text:p>
      <text:p text:style-name="P27"/>
      <text:p text:style-name="P28"><text:tab/>3. (Neteko galios)</text:p>
      <text:p text:style-name="P29"/>
      <text:p text:style-name="P30">Punkto pakeitimai:</text:p>
      <text:p text:style-name="P31">Nr. 686, 95.05.15, Žin., 1995, Nr.42-1035 (95.05.19)</text:p>
      <text:p text:style-name="P32"/>
      <text:p text:style-name="P33"><text:tab/>4. Nustatyti, kad įmonių, įstaigų ir organizacijų pajamos, gautos už privatizuotą žinybinį butų fondą, įskaitomos į jų valstybinį kapitalą.</text:p>
      <text:p text:style-name="P34"><text:tab/>5. Atskyrus žinybinį butų fondą, įstatymų nustatyta tvarka sukauptas įmonėje, įstaigoje ar organizacijoje akcinis kapitalas priskiriamas šios įmonės, įstaigos ar organizacijos objektams Lietuvos Respublikos Vyriausybės 1991 m. birželio 19 d. nutarimu Nr. 238 patvirtintų Privatizuojamų valstybinių ir valstybinių akcinių įmonių, jų savarankiškų struktūrinių padalinių bei filialų reorganizavimo (skaidymo) į smulkesnius objektus ir jų turtinių teisių bei pareigų perėmimo nuostatų 6 ir 7 punktuose nustatyta tvarka.</text:p>
      <text:p text:style-name="P35"/>
      <text:p text:style-name="P36"/>
      <text:soft-page-break/>
      <text:p text:style-name="P37">Lietuvos Respublikos Ministras<text:s/>pirmininkas<text:tab/><text:tab/><text:tab/>G.Vagnorius</text:p>
      <text:p text:style-name="P38"><text:span text:style-name="T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16:42:00Z</meta:creation-date>
    <dc:date>2015-02-16T16:42:00Z</dc:date>
    <meta:print-date>8910-05-16T19:52:39Z</meta:print-date>
    <meta:template xlink:href="Normal" xlink:type="simple"/>
    <meta:editing-cycles>2</meta:editing-cycles>
    <meta:editing-duration>PT0S</meta:editing-duration>
    <meta:document-statistic meta:page-count="2" meta:paragraph-count="34" meta:word-count="254" meta:character-count="2055" meta:row-count="63" meta:non-whitespace-character-count="1835"/>
  </office:meta>
</office:document-meta>
</file>