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text-transform="uppercase"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fo:letter-spacing="-0.0027in"/>
    </style:style>
    <style:style style:name="T173" style:parent-style-name="DefaultParagraphFont" style:family="text">
      <style:text-properties fo:color="#000000" fo:letter-spacing="-0.0027in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P207" style:parent-style-name="Normal" style:family="paragraph">
      <style:paragraph-properties fo:widows="0" fo:orphans="0" fo:text-align="center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fo:letter-spacing="-0.0041in"/>
    </style:style>
    <style:style style:name="T253" style:parent-style-name="DefaultParagraphFont" style:family="text">
      <style:text-properties fo:color="#000000" fo:letter-spacing="-0.0041in"/>
    </style:style>
    <style:style style:name="T254" style:parent-style-name="DefaultParagraphFont" style:family="text">
      <style:text-properties fo:color="#000000" fo:letter-spacing="-0.0041in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286" style:parent-style-name="DefaultParagraphFont" style:family="text">
      <style:text-properties fo:color="#000000" fo:letter-spacing="-0.0013in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304" style:parent-style-name="DefaultParagraphFont" style:family="text">
      <style:text-properties fo:color="#000000" fo:letter-spacing="-0.0013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4 iki 2012-06-30</text:span></text:p>
      <text:p text:style-name="P5"/>
      <text:p text:style-name="P6"><text:span text:style-name="T7">Įsakymas paskelbtas: Žin. 2011, Nr.<text:s/></text:span><text:a xlink:href="https://www.e-tar.lt/portal/legalAct.html?documentId=TAR.B9B4A771F51F" office:target-frame-name="_top" xlink:show="replace"><text:span text:style-name="T8">67-3207</text:span></text:a><text:span text:style-name="T9">, i. k. 1115340ISAK0000V-74</text:span></text:p>
      <text:p text:style-name="P10"/>
      <text:p text:style-name="P11"><text:span text:style-name="T12"/><text:span text:style-name="T13">LIETUVOS MOKSLO TARYBOS<text:s/></text:span></text:p>
      <text:p text:style-name="P14">PIRMININKO</text:p>
      <text:p text:style-name="P15"/>
      <text:p text:style-name="P16">ĮSAKYMAS</text:p>
      <text:p text:style-name="P17">DĖL PROJEKTO „KONKURSINIS TRUMPALAIKIŲ MOKSLININKŲ VIZITŲ FINANSAVIMAS“ FINANSAVIMO TVARKOS APRAŠO PATVIRTINIMO</text:p>
      <text:p text:style-name="P18"/>
      <text:p text:style-name="P19">2011 m. gegužės 30 d. Nr. V-74<text:s/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Lietuv</text:span><text:span text:style-name="T28">os mokslo tarybos projekto „Konkursinis trumpalaikių mokslininkų vizitų finansavimas“ finansavimo tvarkos aprašą (pridedamas).<text:s/>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projekto „Konkursinis trumpalaikių mokslininkų vizitų finansavimas“ vadovei Giedrei Kojelytei.</text:span></text:p>
      <text:p text:style-name="P34"/>
      <text:p text:style-name="P35"/>
      <text:p text:style-name="P36"/>
      <text:p text:style-name="P37"><text:span text:style-name="T38">Pirmininkas</text:span><text:span text:style-name="T39"><text:tab/>Eugenijus Butkus</text:span></text:p>
      <text:soft-page-break/>
      <text:p text:style-name="P40"><text:span text:style-name="T41">PATVIRTINTA</text:span></text:p>
      <text:p text:style-name="P42">Lietuvos mokslo tarybos pirmininko<text:s/></text:p>
      <text:p text:style-name="P43">2011 m. gegužės 30 d. įsakymu Nr. V-74</text:p>
      <text:p text:style-name="P44">(Lietuvos mokslo tarybos pirmininko<text:s/></text:p>
      <text:p text:style-name="P45">2012 m. kovo 6 d. įsakymo Nr. V-61 redakcija)</text:p>
      <text:p text:style-name="P46"/>
      <text:p text:style-name="P47"><text:span text:style-name="T48">PROJEKTO „KONKURSINIS TRUMPALAIKIŲ MOKSLININKŲ VIZITŲ FINANSAVIMAS“ FINANSAV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rojekto „Konkursinis trumpalaikių moks</text:span><text:span text:style-name="T58">lininkų vizitų finansavimas“ (toliau – Projektas), kurio kodas VP1-3.1-ŠMM-01-V-02-001, finansavimo tvarkos aprašas (toliau – Aprašas) nustato reikalavimus finansavimo skyrimo mokslininkų ir kitų tyrėjų trumpalaikių vizitų paraiškų (toliau – Paraiška) pate</text:span><text:span text:style-name="T59">ikimui ir jų vertinimui bei lėšų skyrimo ir atsiskaitymo už gautas lėšas tvarką.</text:span></text:p>
      <text:p text:style-name="P60"><text:span text:style-name="T61">2</text:span><text:span text:style-name="T62">. Projekto tikslas – skiriant finansavimą stiprinti užsienyje dirbančių mokslininkų ir tyrėjų ryšius su Lietuvos mokslo ir studijų institucijomis, kelti tyrėjų vykdomų mo</text:span><text:span text:style-name="T63">kslinių tyrimų lygį bei padėti pasirengti aukšto lygio užsienio mokslininkų pritraukimui į Lietuvos Respubliką bei išvykusių iš jos mokslininkų reintegracijai.</text:span></text:p>
      <text:p text:style-name="P64"><text:span text:style-name="T65">3</text:span><text:span text:style-name="T66">. Apraše vartojamos sąvokos:</text:span></text:p>
      <text:p text:style-name="P67"><text:span text:style-name="T68">Atvykstantis mokslininkas –</text:span><text:span text:style-name="T69"><text:s/>tyrėjas, ne mažiau kaip dvejus pas</text:span><text:span text:style-name="T70">taruosius metus dirbęs mokslinį darbą užsienyje ir dalyvaujantis projekto „Konkursinis trumpalaikių mokslininkų vizitų finansavimas“ konkurse.</text:span></text:p>
      <text:p text:style-name="P71"><text:span text:style-name="T72">Elektroninė paraiškų teikimo sistema</text:span><text:span text:style-name="T73"><text:s/>(toliau –<text:s/></text:span><text:span text:style-name="T74">EPPAS)</text:span><text:span text:style-name="T75"><text:s/>– elektroninė sistema, leidžianti saugiai paruošti ir patei</text:span><text:span text:style-name="T76">kti Paraiškas, administruoti Paraiškų atranką, užtikrinti keitimąsi reikiama informacija.</text:span></text:p>
      <text:p text:style-name="P77"><text:span text:style-name="T78">Išvykstantis mokslininkas –</text:span><text:span text:style-name="T79"><text:s/>jaunasis mokslininkas (mokslininkas, mokslinį laipsnį įgijęs ne daugiau kaip prieš 7 metus) ar doktorantas, dalyvaujantis projekto „Konkur</text:span><text:span text:style-name="T80">sinis trumpalaikių mokslininkų vizitų finansavimas“ konkurse.</text:span></text:p>
      <text:p text:style-name="P81"><text:span text:style-name="T82">Mokslininkų ir tyrėjų dalyvavimas doktorantūros procese Lietuvos mokslo ir studijų institucijose (</text:span><text:span text:style-name="T83">toliau –<text:s/></text:span><text:span text:style-name="T84">Dalyvavimas doktorantūros procese) –<text:s/></text:span><text:span text:style-name="T85">vizitas, kurio</text:span><text:span text:style-name="T86"><text:s/></text:span><text:span text:style-name="T87">pagrindinis tikslas yra<text:s/></text:span><text:span text:style-name="T88">Atvykstančio mokslininko dalyvavimas doktorantūros procese ir kurio trukmė ne ilgesnė kaip 4 (keturios) dienos.</text:span></text:p>
      <text:p text:style-name="P89"><text:span text:style-name="T90">Mokslininkų ir tyrėjų išvyka dalyvauti užsienio valstybėse vykstančiose mokslinėse konferencijose (</text:span><text:span text:style-name="T91">toliau –</text:span><text:span text:style-name="T92"><text:s/>Dalyvavimas mokslinėse konferencijos</text:span><text:span text:style-name="T93">e)</text:span><text:span text:style-name="T94"><text:s/>–</text:span><text:span text:style-name="T95"><text:s/></text:span><text:span text:style-name="T96">vizitas, kurio pagrindinis tikslas yra</text:span><text:span text:style-name="T97"><text:s/></text:span><text:span text:style-name="T98">Išvykstančio mokslininko dalyvavimas tarptautiniame mokslo renginyje ir kurio trukmė ne ilgesnė kaip 5 (penkios) dienos.</text:span></text:p>
      <text:p text:style-name="P99"><text:span text:style-name="T100">Moksliniai tyrimai Lietuvos mokslo ir studijų institucijose (</text:span><text:span text:style-name="T101">toliau –</text:span><text:span text:style-name="T102"><text:s/>Dalyvavimas moksliniu</text:span><text:span text:style-name="T103">ose tyrimuose) –<text:s/></text:span><text:span text:style-name="T104">vizitas,</text:span><text:span text:style-name="T105"><text:s/></text:span><text:span text:style-name="T106">kurio pagrindinis tikslas yra Atvykstančio mokslininko mokslinis darbas ir kurio trukmė ne ilgesnė kaip 50 (penkiasdešimt) dienų.</text:span></text:p>
      <text:p text:style-name="P107"><text:span text:style-name="T108">Kvietimas</text:span><text:span text:style-name="T109"><text:s/>– projekto interneto svetainėje http://www.sugrizimai.lt (toliau –<text:s/></text:span><text:span text:style-name="T110">Svetainė</text:span><text:span text:style-name="T111">) ir Lietuvos m</text:span><text:span text:style-name="T112">okslo tarybos interneto svetainėje paskelbtas kvietimas teikti Paraiškas Projektui.</text:span></text:p>
      <text:p text:style-name="P113"><text:span text:style-name="T114">Paskaitos, seminarai ar jų ciklai Lietuvos mokslo ir studijų institucijose (</text:span><text:span text:style-name="T115">toliau –<text:s/></text:span><text:span text:style-name="T116">Paskaitų skaitymas) –<text:s/></text:span><text:span text:style-name="T117">vizitas, kurio</text:span><text:span text:style-name="T118"><text:s/></text:span><text:span text:style-name="T119">pagrindinė veiklos sritis yra</text:span><text:span text:style-name="T120"><text:s/></text:span><text:span text:style-name="T121">Atvykstančio mokslin</text:span><text:span text:style-name="T122">inko skaitomas paskaitų ar seminarų ciklas ir kurio trukmė ne ilgesnė kaip 14 (keturiolika) dienų.</text:span></text:p>
      <text:p text:style-name="P123"><text:span text:style-name="T124">Priimančioji institucija</text:span><text:span text:style-name="T125"><text:s/>– Lietuvos mokslo ir studijų institucija (arba įmonė, dirbanti Mokslinių tyrimų ir eksperimentinės plėtros (toliau –<text:s/></text:span><text:span text:style-name="T126">MTEP</text:span><text:span text:style-name="T127">) sektoriuj</text:span><text:span text:style-name="T128">e (pagal Ekonominės veiklos rūšių klasifikatorių – ekonominė veikla M (72) kategorija), sutinkanti priimti Atvykstantį mokslininką.</text:span></text:p>
      <text:soft-page-break/>
      <text:p text:style-name="P129"><text:span text:style-name="T130">Paraiška</text:span><text:span text:style-name="T131"><text:s/>– Pareiškėjų teikiami dokumentai Projekto „Konkursinis trumpalaikių mokslininkų vizitų finansavimas“ konkursui.</text:span></text:p>
      <text:p text:style-name="P132"><text:span text:style-name="T133">Par</text:span><text:span text:style-name="T134">eiškėjai</text:span><text:span text:style-name="T135"><text:s/>– Atvykstantis mokslininkas ir (ar) Priimančioji institucija, teikiantys Paraišką, arba Išvykstantis mokslininkas, teikiantis Paraišką.</text:span></text:p>
      <text:p text:style-name="P136"><text:span text:style-name="T137">Rekomendacijos</text:span><text:span text:style-name="T138"><text:s/>– Lietuvos mokslo tarybos pirmininko 2011 m. gegužės 30 d. įsakymu Nr. V-75 patvirtintos rekomen</text:span><text:span text:style-name="T139">dacijos su galimais papildymais ar pakeitimais, skirtos<text:s/></text:span><text:span text:style-name="T140">p</text:span><text:span text:style-name="T141">rojekto „Konkursinis trumpalaikių mokslininkų vizitų finansavimas“ numatytiems trumpalaikiams mokslininkų vizitams skiriamų lėšų apskaičiavimui.</text:span></text:p>
      <text:p text:style-name="P142"><text:span text:style-name="T143">Taisyklės</text:span><text:span text:style-name="T144"><text:s/>– Lietuvos mokslo tarybos pirmininko 2011 m.</text:span><text:span text:style-name="T145"><text:s/>gruodžio 13 d. įsakymu Nr. V-214 patvirtintos „Lietuvos mokslo tarybos mokslinių tyrimų ir eksperimentinės (socialinės, kultūrinės) plėtros paslaugų pirkimų taisyklės“.</text:span></text:p>
      <text:p text:style-name="P146"><text:span text:style-name="T147">4</text:span><text:span text:style-name="T148">. Įgyvendinant Projektą finansavimas gali būti skiriamas šioms veikloms:</text:span></text:p>
      <text:p text:style-name="P149"><text:span text:style-name="T150">4.1</text:span><text:span text:style-name="T151">. d</text:span><text:span text:style-name="T152">alyvavimui moksliniuose tyrimuose;</text:span></text:p>
      <text:p text:style-name="P153"><text:span text:style-name="T154">4.2</text:span><text:span text:style-name="T155">. dalyvavimui doktorantūros procese;</text:span></text:p>
      <text:p text:style-name="P156"><text:span text:style-name="T157">4.3</text:span><text:span text:style-name="T158">. paskaitų skaitymui;</text:span></text:p>
      <text:p text:style-name="P159"><text:span text:style-name="T160">4.4</text:span><text:span text:style-name="T161">. dalyvavimui mokslinėse konferencijose.</text:span></text:p>
      <text:p text:style-name="P162"><text:span text:style-name="T163">5</text:span><text:span text:style-name="T164">. Finansavimas neskiriamas vizitams, kurie yra finansuojami iš kitų šaltinių.</text:span></text:p>
      <text:p text:style-name="P165"/>
      <text:p text:style-name="P166"><text:span text:style-name="T167">II</text:span><text:span text:style-name="T168">.<text:s/></text:span><text:span text:style-name="T169">PARAIŠKŲ TEIKIMO SĄLYGOS IR TVARKA</text:span></text:p>
      <text:p text:style-name="P170"/>
      <text:p text:style-name="P171"><text:span text:style-name="T172">6</text:span><text:span text:style-name="T173">. Apie Paraiškų priėmimą skelbiama Svetainėje ir Lietuvos mokslo tarybos (toliau – Taryba) interneto svetainėje.</text:span></text:p>
      <text:p text:style-name="P174"><text:span text:style-name="T175">7</text:span><text:span text:style-name="T176">. Tarybos interneto svetainėje skelbiamas kvietimų grafikas, kuris gali būti keičiamas Tarybos in</text:span><text:span text:style-name="T177">iciatyva atsižvelgiant į skiriamas lėšas bei jų poreikį.</text:span></text:p>
      <text:p text:style-name="P178"><text:span text:style-name="T179">8</text:span><text:span text:style-name="T180">. Pareiškėjas, norintis dalyvauti konkurse dėl 4 punkte nurodytų Projekto veiklų įgyvendinimo, registruojasi EPPAS pateikdamas šiuos dokumentus:</text:span></text:p>
      <text:p text:style-name="P181"><text:span text:style-name="T182">8.1</text:span><text:span text:style-name="T183">. Paraišką, kuri pildoma EPPAS;</text:span></text:p>
      <text:p text:style-name="P184"><text:span text:style-name="T185">8.2</text:span><text:span text:style-name="T186">. Atv</text:span><text:span text:style-name="T187">ykstančio ar Išvykstančio mokslininko gyvenimo aprašymą (pateikiamas PDF formatu per EPPAS);</text:span></text:p>
      <text:p text:style-name="P188"><text:span text:style-name="T189">8.3</text:span><text:span text:style-name="T190">. Priimančiosios institucijos vadovo (ar jo įgalioto asmens) pasirašytą lydraštį (institucijos lydraščio forma pateikta Svetainėje ir Tarybos interneto svet</text:span><text:span text:style-name="T191">ainėje). Lydraštis turi būti išspausdintas ir pasirašytas Priimančiosios institucijos vadovo (arba jo įgalioto asmens). Pasirašytas lydraštis nuskaitomas ir PDF formatu pateikiamas per EPPAS (taikoma Atvykstančiam mokslininkui);</text:span></text:p>
      <text:p text:style-name="P192"><text:span text:style-name="T193">8.4</text:span><text:span text:style-name="T194">.<text:s/></text:span><text:span text:style-name="T195">kitus reikiamus do</text:span><text:span text:style-name="T196">kumentus, nurodytus Kvietime.</text:span></text:p>
      <text:p text:style-name="P197"><text:span text:style-name="T198">9</text:span><text:span text:style-name="T199">. Taryba gali prašyti pateikti papildomus dokumentus tuo atveju, kai reikia patikslinti paraiškoje nurodytą informaciją.</text:span></text:p>
      <text:p text:style-name="P200"><text:span text:style-name="T201">10</text:span><text:span text:style-name="T202">. Pareiškėjas, pildydamas paraišką, prašomą lėšų sumą apskaičiuoja remdamasis<text:s/></text:span><text:span text:style-name="T203">Rekomendacijomis.</text:span></text:p>
      <text:p text:style-name="P204"><text:span text:style-name="T205">11</text:span><text:span text:style-name="T206">. Pareiškėjui tinkamai pateikus Paraišką, EPPAS sistema išsiunčia pranešimą lietuvių kalba apie tai, kad Paraiška yra užregistruota.</text:span></text:p>
      <text:p text:style-name="P207"/>
      <text:p text:style-name="P208"><text:span text:style-name="T209">III</text:span><text:span text:style-name="T210">.<text:s/></text:span><text:span text:style-name="T211">PARAIŠKŲ VERTINIMAS</text:span></text:p>
      <text:p text:style-name="P212"/>
      <text:p text:style-name="P213"><text:span text:style-name="T214">12</text:span><text:span text:style-name="T215">. Pasibaigus Paraiškų priėmimo terminui, atliekama pateiktų<text:s/></text:span><text:span text:style-name="T216">Paraiškų administracinė patikra ir ekspertinis vertinimas.</text:span></text:p>
      <text:p text:style-name="P217"><text:span text:style-name="T218">13</text:span><text:span text:style-name="T219">. Administracinę patikrą vykdo Projekto darbuotojai. Jos metu tikrinama kiekvienos konkursui pateiktos Paraiškos atitiktis Apraše ir Kvietime nurodytiems reikalavimams. Administracinės patikr</text:span><text:span text:style-name="T220">os rezultatai fiksuojami EPPAS sistemoje. Pareiškėjai, prisijungę prie EPPAS, gali susipažinti su Paraiškos administracinio vertinimo rezultatais.</text:span></text:p>
      <text:p text:style-name="P221"><text:span text:style-name="T222">14</text:span><text:span text:style-name="T223">. Ekspertiniam vertinimui teikiamos tik tos Paraiškos, kurios administracinės patikros metu buvo įverti</text:span><text:span text:style-name="T224">ntos teigiamai.</text:span></text:p>
      <text:p text:style-name="P225"><text:span text:style-name="T226">15</text:span><text:span text:style-name="T227">. Ekspertinį Paraiškų vertinimą atlieka ekspertų grupės, kurios sudaromos ir savo darbą organizuoja pagal 2010 m. gruodžio 6 d. Tarybos nutarimu Nr. VII-52 patvirtintą Mokslinių tyrimų projektų ir jų mokslinių ataskaitų ekspertinio ve</text:span><text:span text:style-name="T228">rtinimo tvarkos aprašą (Žin., 2010, Nr.<text:s/></text:span><text:a xlink:href="https://www.e-tar.lt/portal/lt/legalAct/TAR.4E7A8FE43A85" office:target-frame-name="_blank" xlink:show="new"><text:span text:style-name="T229">145-7480</text:span></text:a><text:span text:style-name="T230">) (toliau – Ekspertų darbo tvarka). Ekspertinį vertinimą vykdo nepriklausomi atitinkamų mokslo sričių ekspertai (toliau – e</text:span><text:span text:style-name="T231">kspertai). Paraiškų vertinimo kriterijai kartu su ekspertinio vertinimo formomis (individualaus vertinimo ir vertinimo ekspertų grupėje formos) yra patvirtinti Tarybos pirmininko įsakymu. Ekspertinio vertinimo rezultatai skelbiami EPPAS.</text:span></text:p>
      <text:p text:style-name="P232"><text:span text:style-name="T233">16</text:span><text:span text:style-name="T234">. Ekspertų į</text:span><text:span text:style-name="T235">vertintos Paraiškos išdėstomos balų skaičiaus mažėjimo tvarka, paraiškų vietą pirmumo eilėje (laisva forma) kolegialiai nustato ekspertų grupė, išnagrinėjusi šias paraiškas pagal vertinimo kriterijus, o Tarybos pirmininkas įsakymu patvirtina remiamų paraiš</text:span><text:span text:style-name="T236">kų sąrašą. Minėtas sąrašas skelbiamas Tarybos interneto svetainėje.</text:span></text:p>
      <text:p text:style-name="P237"><text:span text:style-name="T238">17</text:span><text:span text:style-name="T239">. Ekspertai paraiškas, administracinės patikros metu pripažintas tinkamomis, vertina ne rečiau kaip kartą per 3 (tris) mėnesius. Sprendimas dėl paraiškų turi būti priimtas per 15 kal</text:span><text:span text:style-name="T240">endorinių dienų nuo vertinimo pradžios.</text:span></text:p>
      <text:p text:style-name="P241"><text:span text:style-name="T242">18</text:span><text:span text:style-name="T243">. Tuo atveju, kai planuojamos įsigyti Mokslinių tyrimų ir eksperimentinės (socialinės, kultūrinės) plėtros (toliau – MTEP) paslaugos, jos vertinamos Taisyklėse nustatytomis sąlygomis ir tvarka, vertinimą atliek</text:span><text:span text:style-name="T244">a nurodyta komisija.</text:span></text:p>
      <text:p text:style-name="P245"/>
      <text:p text:style-name="P246"><text:span text:style-name="T247">IV</text:span><text:span text:style-name="T248">.<text:s/></text:span><text:span text:style-name="T249">VIZITŲ ĮGYVENDINIMAS IR ATSISKAITYMO TVARKA</text:span></text:p>
      <text:p text:style-name="P250"/>
      <text:p text:style-name="P251"><text:span text:style-name="T252">19</text:span><text:span text:style-name="T253">. Patvirtinus finansuotinas Paraiškas bei įgyvendinus Taisyklėse nurodytas MTEP pirkimų sąlygas (MTEP paslaugų pirkimų procedūras), atsižvelgiant į organizuojamo vizito<text:s/></text:span><text:span text:style-name="T254">pobūdį, pasirašoma Projekto įgyvendinimo sutartis (toliau – Sutartis). Pasirašomų Sutarčių objektai gali būti:</text:span></text:p>
      <text:p text:style-name="P255"><text:span text:style-name="T256">19.1</text:span><text:span text:style-name="T257">. dalyvavimas moksliniuose tyrimuose;</text:span></text:p>
      <text:p text:style-name="P258"><text:span text:style-name="T259">19.2</text:span><text:span text:style-name="T260">. dalyvavimas doktorantūros procese;</text:span></text:p>
      <text:p text:style-name="P261"><text:span text:style-name="T262">19.3</text:span><text:span text:style-name="T263">. paskaitų skaitymas;</text:span></text:p>
      <text:p text:style-name="P264"><text:span text:style-name="T265">19.4</text:span><text:span text:style-name="T266">. dalyvavimas<text:s/></text:span><text:span text:style-name="T267">mokslinėse konferencijose.</text:span></text:p>
      <text:p text:style-name="P268"><text:span text:style-name="T269">20</text:span><text:span text:style-name="T270">. Parengtą sutarties projektą Tarybos Mokslo fondas Pareiškėjui išsiunčia elektroniniu paštu. Pareiškėjas ir Institucija (jei taikoma) pateikia pasirašytus Sutarties egzempliorius Tarybos Mokslo fondui. Sutartis pasirašom</text:span><text:span text:style-name="T271">a, atitinkamai vienas Sutarties egzempliorius grąžinamas Pareiškėjui ir Priimančiajai institucijai (jei taikoma).</text:span></text:p>
      <text:p text:style-name="P272"><text:span text:style-name="T273">21</text:span><text:span text:style-name="T274">. Ne vėliau kaip per 14 (keturiolika) kalendorinių dienų nuo Sutartyje numatyto vizito pabaigos Priimančioji institucija kartu su Atvyks</text:span><text:span text:style-name="T275">tančiu mokslininku (dalyvavimo mokslinėse konferencijose atveju – tik Išvykstantis mokslininkas) Tarybai pateikia išspausdintas ir pasirašytas finansinę ir dalykinę ataskaitas.</text:span></text:p>
      <text:p text:style-name="P276"><text:span text:style-name="T277">22</text:span><text:span text:style-name="T278">. Veiklos 19.1 punkto finansinę ir dalykinę ataskaitas vertina ekspertų g</text:span><text:span text:style-name="T279">rupė, kuri sudaryta ir savo darbą organizuoja pagal Ekspertų darbo tvarką. Teigiamai įvertinus ataskaitas, pasirašomas darbų perdavimo</text:span><text:span text:style-name="T280">–</text:span><text:span text:style-name="T281">priėmimo aktas.</text:span></text:p>
      <text:p text:style-name="P282"><text:span text:style-name="T283">23</text:span><text:span text:style-name="T284">.Tinkamomis apmokėti veiklų 19.2–19.4 finansinė ir dalykinė ataskaitos tvirtinamos darbų perdavimo</text:span><text:span text:style-name="T285">–</text:span><text:span text:style-name="T286">priėmimo aktu.</text:span></text:p>
      <text:p text:style-name="P287"><text:span text:style-name="T288">24</text:span><text:span text:style-name="T289">. Ne vėliau kaip per 10 (dešimt) kalendorinių dienų nuo Sutartyje numatyto vizito pabaigos Pareiškėjas privalo grąžinti nepanaudotas ar juridinę galią turinčiais dokumentais nepatvirtintas lėšas į Tarybos sąskaitą, nurodytą Sutartyje.</text:span></text:p>
      <text:p text:style-name="P290"><text:span text:style-name="T291">25</text:span><text:span text:style-name="T292">. Sutarčių pasirašymas vyksta Aprašo 20 punkte nustatyta tvarka, kiek ji neprieštarauja Taisyklėse nustatytai tvarkai.</text:span></text:p>
      <text:p text:style-name="P293"/>
      <text:p text:style-name="P294"><text:span text:style-name="T295">V</text:span><text:span text:style-name="T296">.<text:s/></text:span><text:span text:style-name="T297">BAIGIAMOSIOS NUOSTATOS</text:span></text:p>
      <text:p text:style-name="P298"/>
      <text:p text:style-name="P299"><text:span text:style-name="T300">26</text:span><text:span text:style-name="T301">. Visi Projekto tinkamam įgyvendinimui reikalingi dokumentai: sutarčių projektai, administr</text:span><text:span text:style-name="T302">acinės ir ekspertinės patikros formos, finansinės ir dalykinės ataskaitos, darbų priėmimo</text:span><text:span text:style-name="T303">–</text:span><text:span text:style-name="T304">perdavimo aktai ir Rekomendacijos yra tvirtinami atskiru Tarybos pirmininko įsakymu.</text:span></text:p>
      <text:p text:style-name="P305"><text:span text:style-name="T306">_________________</text:span></text:p>
      <text:p text:style-name="P307">Priedo pakeitimai:</text:p>
      <text:p text:style-name="P308"><text:span text:style-name="T309">Nr.<text:s/></text:span><text:a xlink:href="https://www.e-tar.lt/portal/legalAct.html?documentId=TAR.D905092F3ECE" office:target-frame-name="_top" xlink:show="replace"><text:span text:style-name="T310">V-61</text:span></text:a><text:span text:style-name="T311">, 2012-03-06, Žin., 2012, Nr. 31-1484 (2012-03-13), i. k. 1125340ISAK0000V-61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mokslo taryba, Įsakymas</text:span></text:p>
      <text:p text:style-name="P321"><text:span text:style-name="T322">Nr.<text:s/></text:span><text:a xlink:href="https://www.e-tar.lt/portal/legalAct.html?documentId=TAR.D905092F3ECE" office:target-frame-name="_top" xlink:show="replace"><text:span text:style-name="T323">V-61</text:span></text:a><text:span text:style-name="T324">, 2012-03-06, Žin., 2012, Nr. 31-1484 (2012-03-13), i. k. 1125340ISAK0000V-61</text:span></text:p>
      <text:p text:style-name="P325"><text:span text:style-name="T326">Dėl Lietuvos mokslo tarybos pirmininko 2011 m. gegužės 30 d. įsakymo Nr. V-74 "Dėl Projekto "K</text:span><text:span text:style-name="T327">onkursinis trumpalaikių mokslininkų vizitų finansavimas" finansavimo tvarkos aprašo patvirtinimo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Sandra</meta:initial-creator>
    <dc:creator>Adlib User</dc:creator>
    <meta:creation-date>2016-03-15T12:41:00Z</meta:creation-date>
    <dc:date>2016-03-15T12:41:00Z</dc:date>
    <meta:template xlink:href="Normal" xlink:type="simple"/>
    <meta:editing-cycles>2</meta:editing-cycles>
    <meta:editing-duration>PT0S</meta:editing-duration>
    <meta:document-statistic meta:page-count="5" meta:paragraph-count="87" meta:word-count="1314" meta:character-count="11491" meta:row-count="320" meta:non-whitespace-character-count="10264"/>
  </office:meta>
</office:document-meta>
</file>