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T419" style:parent-style-name="DefaultParagraphFont" style:family="text">
      <style:text-properties fo:font-weight="bold" style:font-weight-asian="bold" fo:text-transform="uppercase"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fo:text-transform="uppercase" fo:color="#000000"/>
    </style:style>
    <style:style style:name="T707" style:parent-style-name="DefaultParagraphFont" style:family="text">
      <style:text-properties fo:font-weight="bold" style:font-weight-asian="bold" fo:text-transform="uppercase" fo:color="#000000"/>
    </style:style>
    <style:style style:name="T708" style:parent-style-name="DefaultParagraphFont" style:family="text">
      <style:text-properties fo:font-weight="bold" style:font-weight-asian="bold" fo:text-transform="uppercase"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style:snap-to-layout-grid="false" fo:text-align="justify" fo:text-indent="0.4923in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style:snap-to-layout-grid="false" fo:text-align="justify" fo:text-indent="0.4923in" fo:background-color="#FFFF00"/>
    </style:style>
    <style:style style:name="P821" style:parent-style-name="Normal" style:family="paragraph">
      <style:paragraph-properties style:snap-to-layout-grid="false" fo:text-align="justify" fo:text-indent="0.4923in" fo:background-color="#FFFF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9-07 iki 2003-02-26</text:span></text:p>
      <text:p text:style-name="P10"/>
      <text:p text:style-name="P11"><text:span text:style-name="T12">Įsakymas paskelbtas: Žin. 2002, Nr.<text:s/></text:span><text:a xlink:href="https://www.e-tar.lt/portal/legalAct.html?documentId=TAR.B9B3DAE2FA16" office:target-frame-name="_top" xlink:show="replace"><text:span text:style-name="T13">66-2730</text:span></text:a><text:span text:style-name="T14">, i. k. 1022250ISAK0000029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CENCIJUOJAMOS ASMENS SVEIKATOS PRIEŽIŪROS VEIKLOS RŪŠIŲ SĄRAŠO PATVIRTINIMO</text:p>
      <text:p text:style-name="P23"/>
      <text:p text:style-name="P24">2002 m. birželio 24 d. Nr. 297</text:p>
      <text:p text:style-name="P25">Vilnius</text:p>
      <text:p text:style-name="P26"/>
      <text:p text:style-name="P27"/>
      <text:p text:style-name="P28"><text:span text:style-name="T29">Vykdydamas<text:s/></text:span>Lietuvos Respublikos sveikatos priežiūros įstaigų įstatymą (Žin., 1996, Nr. 66-1572):</text:p>
      <text:p text:style-name="P30"><text:span text:style-name="T31">1</text:span><text:span text:style-name="T32">.<text:s/></text:span><text:span text:style-name="T33">Tvirtinu</text:span><text:span text:style-name="T34"><text:s/>Licencijuojamos asmens sveikatos priežiūros veiklos rūšių sąrašą (pridedama).</text:span></text:p>
      <text:p text:style-name="P35"><text:span text:style-name="T36">2</text:span><text:span text:style-name="T37">.<text:s/></text:span><text:span text:style-name="T38">Pavedu</text:span><text:span text:style-name="T39"><text:s/>įsakymo vykdymą kontroliuoti ministerijos valstybės sekretoriui Vidmantui Žilinsk</text:span><text:span text:style-name="T40">ui.</text:span></text:p>
      <text:p text:style-name="P41"/>
      <text:p text:style-name="P42"/>
      <text:p text:style-name="P43"/>
      <text:p text:style-name="P44">SVEIKATOS<text:s/></text:p>
      <text:p text:style-name="P45"><text:span text:style-name="T46">APSAUGOS MINISTRAS</text:span><text:span text:style-name="T47"><text:tab/>KONSTANTINAS ROMUALDAS DOBROVOLSKIS</text:span></text:p>
      <text:soft-page-break/>
      <text:p text:style-name="P48"><text:span text:style-name="T49">PATVIRTINTA</text:span></text:p>
      <text:p text:style-name="P50">Lietuvos Respublikos sveikatos apsaugos<text:s/></text:p>
      <text:p text:style-name="P51">ministro 2002 m. birželio 24 d. įsakymu<text:s/></text:p>
      <text:p text:style-name="P52">Nr. 297</text:p>
      <text:p text:style-name="P53"/>
      <text:p text:style-name="P54"><text:span text:style-name="T55">Licencijuojamos asmens sveikatos priežiūros veiklos rūšių Sąrašas</text:span></text:p>
      <text:p text:style-name="P56"/>
      <text:p text:style-name="P57"><text:span text:style-name="T58">I</text:span><text:span text:style-name="T59">.<text:s/></text:span><text:span text:style-name="T60">Ambulatorinė veikla</text:span></text:p>
      <text:p text:style-name="P61"/>
      <text:p text:style-name="P62"><text:span text:style-name="T63">1</text:span><text:span text:style-name="T64">. Bendrosios gydytojo praktikos</text:span></text:p>
      <text:p text:style-name="P65"><text:span text:style-name="T66">2</text:span><text:span text:style-name="T67">. Vidaus ligų</text:span></text:p>
      <text:p text:style-name="P68"><text:span text:style-name="T69">3</text:span><text:span text:style-name="T70">. Alergologijos ir klinikinės imunologijos</text:span></text:p>
      <text:p text:style-name="P71"><text:span text:style-name="T72">4</text:span><text:span text:style-name="T73">. Darbo medicinos</text:span></text:p>
      <text:p text:style-name="P74"><text:span text:style-name="T75">5</text:span><text:span text:style-name="T76">. Dermatovenerologijos</text:span></text:p>
      <text:p text:style-name="P77"><text:span text:style-name="T78">6</text:span><text:span text:style-name="T79">. Endokrinologijos</text:span></text:p>
      <text:p text:style-name="P80"><text:span text:style-name="T81">7</text:span><text:span text:style-name="T82">. Gastroenterologijos</text:span></text:p>
      <text:p text:style-name="P83"><text:span text:style-name="T84">8</text:span><text:span text:style-name="T85">. Geriatrijos</text:span></text:p>
      <text:p text:style-name="P86"><text:span text:style-name="T87">9</text:span><text:span text:style-name="T88">. H</text:span><text:span text:style-name="T89">ematologijos</text:span></text:p>
      <text:p text:style-name="P90"><text:span text:style-name="T91">10</text:span><text:span text:style-name="T92">. Infektologijos</text:span></text:p>
      <text:p text:style-name="P93"><text:span text:style-name="T94">11</text:span><text:span text:style-name="T95">. Kardiologijos</text:span></text:p>
      <text:p text:style-name="P96"><text:span text:style-name="T97">12</text:span><text:span text:style-name="T98">. Nefrologijos</text:span></text:p>
      <text:p text:style-name="P99"><text:span text:style-name="T100">13</text:span><text:span text:style-name="T101">. Neurologijos</text:span></text:p>
      <text:p text:style-name="P102"><text:span text:style-name="T103">14</text:span><text:span text:style-name="T104">. Pulmonologijos</text:span></text:p>
      <text:p text:style-name="P105"><text:span text:style-name="T106">15</text:span><text:span text:style-name="T107">. Reumatologijos</text:span></text:p>
      <text:p text:style-name="P108"><text:span text:style-name="T109">16</text:span><text:span text:style-name="T110">. Oftalmologijos</text:span></text:p>
      <text:p text:style-name="P111"><text:span text:style-name="T112">17</text:span><text:span text:style-name="T113">. o</text:span><text:span text:style-name="T114">torinolaringologijos</text:span></text:p>
      <text:p text:style-name="P115"><text:span text:style-name="T116">18</text:span><text:span text:style-name="T117">. Klinikinės toksikologijos</text:span></text:p>
      <text:p text:style-name="P118"><text:span text:style-name="T119">19</text:span><text:span text:style-name="T120">. Onkologijos<text:s/></text:span><text:span text:style-name="T121">chemoterapijos</text:span></text:p>
      <text:p text:style-name="P122"><text:span text:style-name="T123">20</text:span><text:span text:style-name="T124">. Onkologijos radioterapijos</text:span></text:p>
      <text:p text:style-name="P125"><text:span text:style-name="T126">21</text:span><text:span text:style-name="T127">. Ftiziatrijos</text:span></text:p>
      <text:p text:style-name="P128"><text:span text:style-name="T129">22</text:span><text:span text:style-name="T130">. Onkologijos</text:span></text:p>
      <text:p text:style-name="P131"><text:span text:style-name="T132">23</text:span><text:span text:style-name="T133">. Klinikinės fiziologijos</text:span></text:p>
      <text:p text:style-name="P134"><text:span text:style-name="T135">24</text:span><text:span text:style-name="T136">. Manualinės terapijos</text:span></text:p>
      <text:p text:style-name="P137"><text:span text:style-name="T138">25</text:span><text:span text:style-name="T139">. Refleksoterapijos</text:span></text:p>
      <text:p text:style-name="P140"><text:span text:style-name="T141">26</text:span><text:span text:style-name="T142">. Homeopatijos</text:span></text:p>
      <text:p text:style-name="P143"><text:span text:style-name="T144">27</text:span><text:span text:style-name="T145">. Intervencinės radiologijos</text:span></text:p>
      <text:p text:style-name="P146"><text:span text:style-name="T147">28</text:span><text:span text:style-name="T148">. Intervencinės<text:s/></text:span><text:span text:style-name="T149">kardiologijos</text:span></text:p>
      <text:p text:style-name="P150"><text:span text:style-name="T151">29</text:span><text:span text:style-name="T152">. Transfuziologijos</text:span></text:p>
      <text:p text:style-name="P153"><text:span text:style-name="T154">30</text:span><text:span text:style-name="T155">. Rentgenodiagnostikos</text:span></text:p>
      <text:p text:style-name="P156"><text:span text:style-name="T157">31</text:span><text:span text:style-name="T158">. Radiologijos</text:span></text:p>
      <text:p text:style-name="P159"><text:span text:style-name="T160">32</text:span><text:span text:style-name="T161">. Echoskopijos</text:span></text:p>
      <text:p text:style-name="P162"><text:span text:style-name="T163">33</text:span><text:span text:style-name="T164">. Endoskopijos</text:span></text:p>
      <text:p text:style-name="P165"><text:span text:style-name="T166">34</text:span><text:span text:style-name="T167">. Vaikų ligų</text:span></text:p>
      <text:p text:style-name="P168"><text:span text:style-name="T169">35</text:span><text:span text:style-name="T170">. Neonatologijos</text:span></text:p>
      <text:p text:style-name="P171"><text:span text:style-name="T172">36</text:span><text:span text:style-name="T173">. Vaikų endokrinologijos</text:span></text:p>
      <text:p text:style-name="P174"><text:span text:style-name="T175">37</text:span><text:span text:style-name="T176">. Vaikų gastroenterologijos</text:span></text:p>
      <text:p text:style-name="P177"><text:span text:style-name="T178">38</text:span><text:span text:style-name="T179">. Vaikų<text:s/></text:span><text:span text:style-name="T180">hematologijos</text:span></text:p>
      <text:p text:style-name="P181"><text:span text:style-name="T182">39</text:span><text:span text:style-name="T183">. Vaikų kardiologijos</text:span></text:p>
      <text:p text:style-name="P184"><text:span text:style-name="T185">40</text:span><text:span text:style-name="T186">. Vaikų nefrologijos</text:span></text:p>
      <text:p text:style-name="P187"><text:span text:style-name="T188">41</text:span><text:span text:style-name="T189">. Vaikų neurologijos</text:span></text:p>
      <text:p text:style-name="P190"><text:span text:style-name="T191">42</text:span><text:span text:style-name="T192">. Vaikų pulmonologijos</text:span></text:p>
      <text:p text:style-name="P193"><text:span text:style-name="T194">43</text:span><text:span text:style-name="T195">. Vaikų alergologijos</text:span></text:p>
      <text:p text:style-name="P196"><text:span text:style-name="T197">44</text:span><text:span text:style-name="T198">. Vaikų ftiziatrijos</text:span></text:p>
      <text:p text:style-name="P199"><text:span text:style-name="T200">45</text:span><text:span text:style-name="T201">. Vaikų reumatologijos</text:span></text:p>
      <text:p text:style-name="P202"><text:span text:style-name="T203">46</text:span><text:span text:style-name="T204">. Vaikų chirurgijos</text:span></text:p>
      <text:p text:style-name="P205"><text:span text:style-name="T206">47</text:span><text:span text:style-name="T207">. Vaikų urologi</text:span><text:span text:style-name="T208">jos</text:span></text:p>
      <text:p text:style-name="P209"><text:span text:style-name="T210">48</text:span><text:span text:style-name="T211">. Vaikų neurochirurgijos</text:span></text:p>
      <text:p text:style-name="P212"><text:span text:style-name="T213">49</text:span><text:span text:style-name="T214">. Vaikų anesteziologijos</text:span></text:p>
      <text:p text:style-name="P215"><text:span text:style-name="T216">50</text:span><text:span text:style-name="T217">. Vaikų ortopedijos traumatologijos</text:span></text:p>
      <text:p text:style-name="P218"><text:span text:style-name="T219">51</text:span><text:span text:style-name="T220">. Vaikų oftalmologijos</text:span></text:p>
      <text:p text:style-name="P221"><text:span text:style-name="T222">52</text:span><text:span text:style-name="T223">. Socialinės pediatrijos</text:span></text:p>
      <text:p text:style-name="P224"><text:span text:style-name="T225">53</text:span><text:span text:style-name="T226">. Dietologijos</text:span></text:p>
      <text:p text:style-name="P227"><text:span text:style-name="T228">54</text:span><text:span text:style-name="T229">. Bendrosios chirurgijos</text:span></text:p>
      <text:p text:style-name="P230"><text:span text:style-name="T231">55</text:span><text:span text:style-name="T232">. Abdominalinės chirurgijos</text:span></text:p>
      <text:p text:style-name="P233"><text:span text:style-name="T234">56</text:span><text:span text:style-name="T235">. Plastinės ir rekonstrukcinės chirurgijos</text:span></text:p>
      <text:p text:style-name="P236"><text:span text:style-name="T237">57</text:span><text:span text:style-name="T238">. Kraujagyslių chirurgijos</text:span></text:p>
      <text:p text:style-name="P239"><text:span text:style-name="T240">58</text:span><text:span text:style-name="T241">. Širdies chirurgijos</text:span></text:p>
      <text:p text:style-name="P242"><text:span text:style-name="T243">59</text:span><text:span text:style-name="T244">. Neurochirurgijos</text:span></text:p>
      <text:p text:style-name="P245"><text:span text:style-name="T246">60</text:span><text:span text:style-name="T247">. Krūtinės chirurgijos</text:span></text:p>
      <text:p text:style-name="P248"><text:span text:style-name="T249">61</text:span><text:span text:style-name="T250">. Urologijos</text:span></text:p>
      <text:p text:style-name="P251"><text:span text:style-name="T252">62</text:span><text:span text:style-name="T253">. Chirurginės onkologijos</text:span></text:p>
      <text:p text:style-name="P254"><text:span text:style-name="T255">63</text:span><text:span text:style-name="T256">. Abdominalinės onkochirurgijos</text:span></text:p>
      <text:p text:style-name="P257"><text:span text:style-name="T258">64</text:span><text:span text:style-name="T259">. Krūtų onkochirurgijos</text:span></text:p>
      <text:p text:style-name="P260"><text:span text:style-name="T261">65</text:span><text:span text:style-name="T262">. Koloproktologijos</text:span></text:p>
      <text:p text:style-name="P263"><text:span text:style-name="T264">66</text:span><text:span text:style-name="T265">. Ortopedijos traumatologijos</text:span></text:p>
      <text:p text:style-name="P266"><text:span text:style-name="T267">67</text:span><text:span text:style-name="T268">. Anesteziologijos reanimatologijos</text:span></text:p>
      <text:p text:style-name="P269"><text:span text:style-name="T270">68</text:span><text:span text:style-name="T271">. Akušerijos ginekologijos</text:span></text:p>
      <text:p text:style-name="P272"><text:span text:style-name="T273">69</text:span><text:span text:style-name="T274">. Psichiatrijos</text:span></text:p>
      <text:p text:style-name="P275"><text:span text:style-name="T276">70</text:span><text:span text:style-name="T277">. Teismo psichiatrijos</text:span></text:p>
      <text:p text:style-name="P278"><text:span text:style-name="T279">71</text:span><text:span text:style-name="T280">. Psichoterapijos</text:span></text:p>
      <text:p text:style-name="P281"><text:span text:style-name="T282">72</text:span><text:span text:style-name="T283">. Vaikų ir<text:s/></text:span><text:span text:style-name="T284">paauglių psichiatrijos</text:span></text:p>
      <text:p text:style-name="P285"><text:span text:style-name="T286">73</text:span><text:span text:style-name="T287">. Priklausomybės ligų psichiatrijos</text:span></text:p>
      <text:p text:style-name="P288"><text:span text:style-name="T289">74</text:span><text:span text:style-name="T290">. Medicinos genetikos</text:span></text:p>
      <text:p text:style-name="P291"><text:span text:style-name="T292">75</text:span><text:span text:style-name="T293">. Teismo medicinos laboranto</text:span></text:p>
      <text:p text:style-name="P294"><text:span text:style-name="T295">76</text:span><text:span text:style-name="T296">. Radiologijos laboranto</text:span></text:p>
      <text:p text:style-name="P297"><text:span text:style-name="T298">77</text:span><text:span text:style-name="T299">. Bendrosios praktikos stomatologijos</text:span></text:p>
      <text:p text:style-name="P300"><text:span text:style-name="T301">78</text:span><text:span text:style-name="T302">. Burnos chirurgijos</text:span></text:p>
      <text:p text:style-name="P303"><text:span text:style-name="T304">79</text:span><text:span text:style-name="T305">. Ortodontinės<text:s/></text:span><text:span text:style-name="T306">stomatologijos</text:span></text:p>
      <text:p text:style-name="P307"><text:span text:style-name="T308">80</text:span><text:span text:style-name="T309">. Endodontologijos</text:span></text:p>
      <text:p text:style-name="P310"><text:span text:style-name="T311">81</text:span><text:span text:style-name="T312">. Ortopedinės stomatologijos</text:span></text:p>
      <text:p text:style-name="P313"><text:span text:style-name="T314">82</text:span><text:span text:style-name="T315">. Periodontologijos</text:span></text:p>
      <text:p text:style-name="P316"><text:span text:style-name="T317">83</text:span><text:span text:style-name="T318">. Vaikų stomatologijos</text:span></text:p>
      <text:p text:style-name="P319"><text:span text:style-name="T320">84</text:span><text:span text:style-name="T321">. Veido ir žandikaulių chirurgijos</text:span></text:p>
      <text:p text:style-name="P322"><text:span text:style-name="T323">85</text:span><text:span text:style-name="T324">. Burnos higienos</text:span></text:p>
      <text:p text:style-name="P325"><text:span text:style-name="T326">86</text:span><text:span text:style-name="T327">. Gydytojo stomatologo padėjėjo praktikos</text:span></text:p>
      <text:p text:style-name="P328"><text:span text:style-name="T329">87</text:span><text:span text:style-name="T330">. Dantų</text:span><text:span text:style-name="T331"><text:s/>techniko praktikos</text:span></text:p>
      <text:p text:style-name="P332"><text:span text:style-name="T333">88</text:span><text:span text:style-name="T334">. Bendrosios praktikos slaugos</text:span></text:p>
      <text:p text:style-name="P335"><text:span text:style-name="T336">89</text:span><text:span text:style-name="T337">. Bendruomenės slaugos</text:span></text:p>
      <text:p text:style-name="P338"><text:span text:style-name="T339">90</text:span><text:span text:style-name="T340">. Akušerijos slaugos</text:span></text:p>
      <text:p text:style-name="P341"><text:span text:style-name="T342">91</text:span><text:span text:style-name="T343">. Psichikos sveikatos slaugos</text:span></text:p>
      <text:p text:style-name="P344"><text:span text:style-name="T345">92</text:span><text:span text:style-name="T346">. Anestezijos ir intensyviosios terapijos (slaugos)</text:span></text:p>
      <text:p text:style-name="P347"><text:span text:style-name="T348">93</text:span><text:span text:style-name="T349">. Vaikų slaugos</text:span></text:p>
      <text:p text:style-name="P350"><text:span text:style-name="T351">94</text:span><text:span text:style-name="T352">. Fizinės medicinos i</text:span><text:span text:style-name="T353">r reabilitacijos (slaugos)</text:span></text:p>
      <text:p text:style-name="P354"><text:span text:style-name="T355">95</text:span><text:span text:style-name="T356">. Operacinės slaugos</text:span></text:p>
      <text:p text:style-name="P357"><text:span text:style-name="T358">96</text:span><text:span text:style-name="T359">. Chemoterapijos (slaugos)</text:span></text:p>
      <text:p text:style-name="P360"><text:span text:style-name="T361">97</text:span><text:span text:style-name="T362">. Hemodializės (slaugos)</text:span></text:p>
      <text:p text:style-name="P363"><text:span text:style-name="T364">98</text:span><text:span text:style-name="T365">. Gydomosios aferezės (slaugos)</text:span></text:p>
      <text:p text:style-name="P366"><text:span text:style-name="T367">99</text:span><text:span text:style-name="T368">. Greitosios medicinos pagalbos (slaugos)</text:span></text:p>
      <text:p text:style-name="P369"><text:span text:style-name="T370">100</text:span><text:span text:style-name="T371">. Kojų priežiūros (slaugos)</text:span></text:p>
      <text:p text:style-name="P372"><text:span text:style-name="T373">101</text:span><text:span text:style-name="T374">. Serganči</text:span><text:span text:style-name="T375">ųjų diabetu mokymo (slaugos)</text:span></text:p>
      <text:p text:style-name="P376"><text:span text:style-name="T377">102</text:span><text:span text:style-name="T378">. Sporto medicinos</text:span></text:p>
      <text:p text:style-name="P379"><text:span text:style-name="T380">103</text:span><text:span text:style-name="T381">. Fizinės medicinos ir reabilitacijos gydytojo praktikos</text:span></text:p>
      <text:p text:style-name="P382"><text:span text:style-name="T383">104</text:span><text:span text:style-name="T384">. Kineziterapijos</text:span></text:p>
      <text:p text:style-name="P385"><text:span text:style-name="T386">105</text:span><text:span text:style-name="T387">. Kineziterapeuto padėjėjo praktikos</text:span></text:p>
      <text:p text:style-name="P388"><text:span text:style-name="T389">106</text:span><text:span text:style-name="T390">. Ergoterapijos</text:span></text:p>
      <text:p text:style-name="P391"><text:span text:style-name="T392">107</text:span><text:span text:style-name="T393">. Ergoterapeuto padėjėjo praktikos</text:span></text:p>
      <text:p text:style-name="P394"><text:span text:style-name="T395">108</text:span><text:span text:style-name="T396">. Masažo</text:span></text:p>
      <text:p text:style-name="P397"><text:span text:style-name="T398">109</text:span><text:span text:style-name="T399">. Medicinos psichologijos</text:span></text:p>
      <text:p text:style-name="P400"><text:span text:style-name="T401">110</text:span><text:span text:style-name="T402">. Psichologinės psichoterapijos</text:span></text:p>
      <text:p text:style-name="P403"><text:span text:style-name="T404">111</text:span><text:span text:style-name="T405">. Logopedijos</text:span></text:p>
      <text:p text:style-name="P406"><text:span text:style-name="T407">112</text:span><text:span text:style-name="T408">. Medicinos kosmetikos</text:span></text:p>
      <text:p text:style-name="P409"><text:span text:style-name="T410">113</text:span><text:span text:style-name="T411">. Ambulatorinės medicininės reabilitacijos*</text:span></text:p>
      <text:p text:style-name="P412"><text:span text:style-name="T413">114</text:span><text:span text:style-name="T414">. Vaikų raidos sutrikimų ankstyvosios reabilitacijos</text:span></text:p>
      <text:p text:style-name="P415"/>
      <text:p text:style-name="P416"><text:span text:style-name="T417">II</text:span><text:span text:style-name="T418">.<text:s/></text:span><text:span text:style-name="T419">Stacionarinė veikla</text:span></text:p>
      <text:p text:style-name="P420"/>
      <text:p text:style-name="P421"><text:span text:style-name="T422">1</text:span><text:span text:style-name="T423">. Palaikomojo gydymo ir slaugos</text:span></text:p>
      <text:p text:style-name="P424"><text:span text:style-name="T425">2</text:span><text:span text:style-name="T426">. Vidaus ligų</text:span></text:p>
      <text:p text:style-name="P427"><text:span text:style-name="T428">3</text:span><text:span text:style-name="T429">. Alergologijos ir klinikinės imunologijos</text:span></text:p>
      <text:p text:style-name="P430"><text:span text:style-name="T431">4</text:span><text:span text:style-name="T432">. Darbo medicinos</text:span></text:p>
      <text:p text:style-name="P433"><text:span text:style-name="T434">5</text:span><text:span text:style-name="T435">. Dermatovenerologijos</text:span></text:p>
      <text:p text:style-name="P436"><text:span text:style-name="T437">6</text:span><text:span text:style-name="T438">. Endokrinologijos</text:span></text:p>
      <text:p text:style-name="P439"><text:span text:style-name="T440">7</text:span><text:span text:style-name="T441">. Gastroenterologijos</text:span></text:p>
      <text:p text:style-name="P442"><text:span text:style-name="T443">8</text:span><text:span text:style-name="T444">. Geriatrijos</text:span></text:p>
      <text:p text:style-name="P445"><text:span text:style-name="T446">9</text:span><text:span text:style-name="T447">.<text:s/></text:span><text:span text:style-name="T448">Hematologijos</text:span></text:p>
      <text:p text:style-name="P449"><text:span text:style-name="T450">10</text:span><text:span text:style-name="T451">. Infektologijos</text:span></text:p>
      <text:p text:style-name="P452"><text:span text:style-name="T453">11</text:span><text:span text:style-name="T454">. Kardiologijos</text:span></text:p>
      <text:p text:style-name="P455"><text:span text:style-name="T456">12</text:span><text:span text:style-name="T457">. Nefrologijos</text:span></text:p>
      <text:p text:style-name="P458"><text:span text:style-name="T459">13</text:span><text:span text:style-name="T460">. Neurologijos</text:span></text:p>
      <text:p text:style-name="P461"><text:span text:style-name="T462">14</text:span><text:span text:style-name="T463">. Pulmonologijos</text:span></text:p>
      <text:p text:style-name="P464"><text:span text:style-name="T465">15</text:span><text:span text:style-name="T466">. Reumatologijos</text:span></text:p>
      <text:p text:style-name="P467"><text:span text:style-name="T468">16</text:span><text:span text:style-name="T469">. Oftalmologijos</text:span></text:p>
      <text:p text:style-name="P470"><text:span text:style-name="T471">17</text:span><text:span text:style-name="T472">. Otorinolaringologijos</text:span></text:p>
      <text:p text:style-name="P473"><text:span text:style-name="T474">18</text:span><text:span text:style-name="T475">. Klinikinės toksikologijos</text:span></text:p>
      <text:p text:style-name="P476"><text:span text:style-name="T477">19</text:span><text:span text:style-name="T478">. Onkologijos<text:s/></text:span><text:span text:style-name="T479">chemoterapijos</text:span></text:p>
      <text:p text:style-name="P480"><text:span text:style-name="T481">20</text:span><text:span text:style-name="T482">. Onkologijos radioterapijos</text:span></text:p>
      <text:p text:style-name="P483"><text:span text:style-name="T484">21</text:span><text:span text:style-name="T485">. Intensyviosios terapijos</text:span></text:p>
      <text:p text:style-name="P486"><text:span text:style-name="T487">22</text:span><text:span text:style-name="T488">. Onkologijos</text:span></text:p>
      <text:p text:style-name="P489"><text:span text:style-name="T490">23</text:span><text:span text:style-name="T491">. Ftiziatrijos</text:span></text:p>
      <text:p text:style-name="P492"><text:span text:style-name="T493">24</text:span><text:span text:style-name="T494">. Intervencinės radiologijos</text:span></text:p>
      <text:p text:style-name="P495"><text:span text:style-name="T496">25</text:span><text:span text:style-name="T497">. Intervencinės kardiologijos</text:span></text:p>
      <text:p text:style-name="P498"><text:span text:style-name="T499">26</text:span><text:span text:style-name="T500">. Transfuziologijos</text:span></text:p>
      <text:p text:style-name="P501"><text:span text:style-name="T502">27</text:span><text:span text:style-name="T503">. Vaikų ligų</text:span></text:p>
      <text:p text:style-name="P504"><text:span text:style-name="T505">28</text:span><text:span text:style-name="T506">.<text:s/></text:span><text:span text:style-name="T507">Neonatologijos</text:span></text:p>
      <text:p text:style-name="P508"><text:span text:style-name="T509">29</text:span><text:span text:style-name="T510">. Vaikų endokrinologijos</text:span></text:p>
      <text:p text:style-name="P511"><text:span text:style-name="T512">30</text:span><text:span text:style-name="T513">. Vaikų hematologijos</text:span></text:p>
      <text:p text:style-name="P514"><text:span text:style-name="T515">31</text:span><text:span text:style-name="T516">. Vaikų kardiologijos</text:span></text:p>
      <text:p text:style-name="P517"><text:span text:style-name="T518">32</text:span><text:span text:style-name="T519">. Vaikų nefrologijos</text:span></text:p>
      <text:p text:style-name="P520"><text:span text:style-name="T521">33</text:span><text:span text:style-name="T522">. Vaikų neurologijos</text:span></text:p>
      <text:p text:style-name="P523"><text:span text:style-name="T524">34</text:span><text:span text:style-name="T525">. Vaikų pulmonologijos</text:span></text:p>
      <text:p text:style-name="P526"><text:span text:style-name="T527">35</text:span><text:span text:style-name="T528">. Vaikų alergologijos</text:span></text:p>
      <text:p text:style-name="P529"><text:span text:style-name="T530">36</text:span><text:span text:style-name="T531">. Vaikų ftiziatrijos</text:span></text:p>
      <text:p text:style-name="P532"><text:span text:style-name="T533">37</text:span><text:span text:style-name="T534">. Vaikų re</text:span><text:span text:style-name="T535">umatologijos</text:span></text:p>
      <text:p text:style-name="P536"><text:span text:style-name="T537">38</text:span><text:span text:style-name="T538">. Vaikų ortopedijos traumatologijos</text:span></text:p>
      <text:p text:style-name="P539"><text:span text:style-name="T540">39</text:span><text:span text:style-name="T541">. Vaikų chirurgijos</text:span></text:p>
      <text:p text:style-name="P542"><text:span text:style-name="T543">40</text:span><text:span text:style-name="T544">. Vaikų urologijos</text:span></text:p>
      <text:p text:style-name="P545"><text:span text:style-name="T546">41</text:span><text:span text:style-name="T547">. Vaikų neurochirurgijos</text:span></text:p>
      <text:p text:style-name="P548"><text:span text:style-name="T549">42</text:span><text:span text:style-name="T550">. Vaikų oftalmologijos</text:span></text:p>
      <text:p text:style-name="P551"><text:span text:style-name="T552">43</text:span><text:span text:style-name="T553">. Vaikų reanimacijos ir intensyviosios terapijos</text:span></text:p>
      <text:p text:style-name="P554"><text:span text:style-name="T555">44</text:span><text:span text:style-name="T556">. Vaikų raidos sutrikimų<text:s/></text:span><text:span text:style-name="T557">ankstyvosios reabilitacijos</text:span></text:p>
      <text:p text:style-name="P558"><text:span text:style-name="T559">45</text:span><text:span text:style-name="T560">. Bendrosios chirurgijos</text:span></text:p>
      <text:p text:style-name="P561"><text:span text:style-name="T562">46</text:span><text:span text:style-name="T563">. Abdominalinės chirurgijos</text:span></text:p>
      <text:p text:style-name="P564"><text:span text:style-name="T565">47</text:span><text:span text:style-name="T566">. Plastinės ir rekonstrukcinės chirurgijos</text:span></text:p>
      <text:p text:style-name="P567"><text:span text:style-name="T568">48</text:span><text:span text:style-name="T569">. Kraujagyslių chirurgijos</text:span></text:p>
      <text:p text:style-name="P570"><text:span text:style-name="T571">49</text:span><text:span text:style-name="T572">. Širdies chirurgijos</text:span></text:p>
      <text:p text:style-name="P573"><text:span text:style-name="T574">50</text:span><text:span text:style-name="T575">. Neurochirurgijos</text:span></text:p>
      <text:p text:style-name="P576"><text:span text:style-name="T577">51</text:span><text:span text:style-name="T578">. Krūtinės chirurgijos</text:span></text:p>
      <text:p text:style-name="P579"><text:span text:style-name="T580">52</text:span><text:span text:style-name="T581">. Urologijos</text:span></text:p>
      <text:p text:style-name="P582"><text:span text:style-name="T583">53</text:span><text:span text:style-name="T584">. Chirurginės onkologijos</text:span></text:p>
      <text:p text:style-name="P585"><text:span text:style-name="T586">54</text:span><text:span text:style-name="T587">. Abdominalinės onkochirurgijos</text:span></text:p>
      <text:p text:style-name="P588"><text:span text:style-name="T589">55</text:span><text:span text:style-name="T590">. Krūtų onkochirurgijos</text:span></text:p>
      <text:p text:style-name="P591"><text:span text:style-name="T592">56</text:span><text:span text:style-name="T593">. Koloproktologijos</text:span></text:p>
      <text:p text:style-name="P594"><text:span text:style-name="T595">57</text:span><text:span text:style-name="T596">. Ortopedijos traumatologijos</text:span></text:p>
      <text:p text:style-name="P597"><text:span text:style-name="T598">58</text:span><text:span text:style-name="T599">. Suaugusiųjų reanimacijos ir intensyviosios terapijos</text:span></text:p>
      <text:p text:style-name="P600"><text:span text:style-name="T601">59</text:span><text:span text:style-name="T602">. Akuše</text:span><text:span text:style-name="T603">rijos</text:span></text:p>
      <text:p text:style-name="P604"><text:span text:style-name="T605">60</text:span><text:span text:style-name="T606">. Ginekologijos</text:span></text:p>
      <text:p text:style-name="P607"><text:span text:style-name="T608">61</text:span><text:span text:style-name="T609">. Nėštumo patologijos</text:span></text:p>
      <text:p text:style-name="P610"><text:span text:style-name="T611">62</text:span><text:span text:style-name="T612">. Psichiatrijos</text:span></text:p>
      <text:p text:style-name="P613"><text:span text:style-name="T614">63</text:span><text:span text:style-name="T615">. Psichosomatikos</text:span></text:p>
      <text:p text:style-name="P616"><text:span text:style-name="T617">64</text:span><text:span text:style-name="T618">. Vaikų ir paauglių psichiatrijos</text:span></text:p>
      <text:p text:style-name="P619"><text:span text:style-name="T620">65</text:span><text:span text:style-name="T621">. Teismo psichiatrijos</text:span></text:p>
      <text:p text:style-name="P622"><text:span text:style-name="T623">66</text:span><text:span text:style-name="T624">. Psichoterapijos</text:span></text:p>
      <text:p text:style-name="P625"><text:span text:style-name="T626">67</text:span><text:span text:style-name="T627">. Priklausomybės ligų psichiatrijos</text:span></text:p>
      <text:p text:style-name="P628"><text:span text:style-name="T629">68</text:span><text:span text:style-name="T630">. Sustiprinto</text:span><text:span text:style-name="T631"><text:s/>režimo psichiatrijos</text:span></text:p>
      <text:p text:style-name="P632"><text:span text:style-name="T633">69</text:span><text:span text:style-name="T634">. Radiologijos</text:span></text:p>
      <text:p text:style-name="P635"><text:span text:style-name="T636">70</text:span><text:span text:style-name="T637">. Veido ir žandikaulių chirurgijos</text:span></text:p>
      <text:p text:style-name="P638"><text:span text:style-name="T639">71</text:span><text:span text:style-name="T640">. Hemodializės</text:span></text:p>
      <text:p text:style-name="P641"><text:span text:style-name="T642">72</text:span><text:span text:style-name="T643">. Bendrosios praktikos slaugos</text:span></text:p>
      <text:p text:style-name="P644"><text:span text:style-name="T645">73</text:span><text:span text:style-name="T646">. Bendruomenės slaugos</text:span></text:p>
      <text:p text:style-name="P647"><text:span text:style-name="T648">74</text:span><text:span text:style-name="T649">. Akušerijos slaugos</text:span></text:p>
      <text:p text:style-name="P650"><text:span text:style-name="T651">75</text:span><text:span text:style-name="T652">. Psichikos sveikatos slaugos</text:span></text:p>
      <text:p text:style-name="P653"><text:span text:style-name="T654">76</text:span><text:span text:style-name="T655">. Anestezijos ir</text:span><text:span text:style-name="T656"><text:s/>intensyviosios terapijos (slaugos)</text:span></text:p>
      <text:p text:style-name="P657"><text:span text:style-name="T658">77</text:span><text:span text:style-name="T659">. Vaikų slaugos</text:span></text:p>
      <text:p text:style-name="P660"><text:span text:style-name="T661">78</text:span><text:span text:style-name="T662">. Fizinės medicinos ir reabilitacijos (slaugos)</text:span></text:p>
      <text:p text:style-name="P663"><text:span text:style-name="T664">79</text:span><text:span text:style-name="T665">. Operacinės slaugos</text:span></text:p>
      <text:p text:style-name="P666"><text:span text:style-name="T667">80</text:span><text:span text:style-name="T668">. Chemoterapijos (slaugos)</text:span></text:p>
      <text:p text:style-name="P669"><text:span text:style-name="T670">81</text:span><text:span text:style-name="T671">. Hemodializės (slaugos)</text:span></text:p>
      <text:p text:style-name="P672"><text:span text:style-name="T673">82</text:span><text:span text:style-name="T674">. Gydomosios aferezės (slaugos)</text:span></text:p>
      <text:p text:style-name="P675"><text:span text:style-name="T676">83</text:span><text:span text:style-name="T677">.<text:s/></text:span><text:span text:style-name="T678">Greitosios medicinos pagalbos (slaugos)</text:span></text:p>
      <text:p text:style-name="P679"><text:span text:style-name="T680">84</text:span><text:span text:style-name="T681">. Kojų priežiūros (slaugos)</text:span></text:p>
      <text:p text:style-name="P682"><text:span text:style-name="T683">85</text:span><text:span text:style-name="T684">. Sergančiųjų diabetu mokymo (slaugos)</text:span></text:p>
      <text:p text:style-name="P685"><text:span text:style-name="T686">86</text:span><text:span text:style-name="T687">. Kineziterapijos</text:span></text:p>
      <text:p text:style-name="P688"><text:span text:style-name="T689">87</text:span><text:span text:style-name="T690">. Medicininės reabilitacijos ir sanatorinio gydymo*</text:span></text:p>
      <text:p text:style-name="P691"><text:span text:style-name="T692">88</text:span><text:span text:style-name="T693">. Medicininės reabilitacijos</text:span></text:p>
      <text:p text:style-name="P694"><text:span text:style-name="T695">89</text:span><text:span text:style-name="T696">. Palaikomosio</text:span><text:span text:style-name="T697">s reabilitacijos</text:span></text:p>
      <text:p text:style-name="P698"><text:span text:style-name="T699">90</text:span><text:span text:style-name="T700">. Sveikatą grąžinamojo gydymo</text:span></text:p>
      <text:p text:style-name="P701"><text:span text:style-name="T702">91</text:span><text:span text:style-name="T703">. Antirecidyvinio gydymo</text:span></text:p>
      <text:p text:style-name="P704"/>
      <text:p text:style-name="P705"><text:span text:style-name="T706">III</text:span><text:span text:style-name="T707">.<text:s/></text:span><text:span text:style-name="T708">KITA VEIKLA</text:span></text:p>
      <text:p text:style-name="P709"/>
      <text:p text:style-name="P710"><text:span text:style-name="T711">1</text:span><text:span text:style-name="T712">. Dienos stacionaro*</text:span></text:p>
      <text:p text:style-name="P713"><text:span text:style-name="T714">2</text:span><text:span text:style-name="T715">. Medicininės socialinės ekspertizės</text:span></text:p>
      <text:p text:style-name="P716"><text:span text:style-name="T717">3</text:span><text:span text:style-name="T718">. Karinės medicininės ekspertizės</text:span></text:p>
      <text:p text:style-name="P719"><text:span text:style-name="T720">4</text:span><text:span text:style-name="T721">. Teismo medicininės ekspertizės</text:span></text:p>
      <text:p text:style-name="P722"><text:span text:style-name="T723">5</text:span><text:span text:style-name="T724">. Teismo psichiatrinės, narkologinės ir psichologinės ekspertizės</text:span></text:p>
      <text:p text:style-name="P725"><text:span text:style-name="T726">6</text:span><text:span text:style-name="T727">. Teisės medicinos</text:span></text:p>
      <text:p text:style-name="P728"><text:span text:style-name="T729">7</text:span><text:span text:style-name="T730">. Aviacijos medicinos</text:span></text:p>
      <text:p text:style-name="P731"><text:span text:style-name="T732">8</text:span><text:span text:style-name="T733">. Karo medicinos</text:span></text:p>
      <text:p text:style-name="P734"><text:span text:style-name="T735">9</text:span><text:span text:style-name="T736">. Jūros medicinos</text:span></text:p>
      <text:p text:style-name="P737"><text:span text:style-name="T738">10</text:span><text:span text:style-name="T739">. Hiperbarinės oksigenacijos</text:span></text:p>
      <text:p text:style-name="P740"><text:span text:style-name="T741">11</text:span><text:span text:style-name="T742">. Gydomosios aferezės ir hemosorbcijos</text:span></text:p>
      <text:p text:style-name="P743"><text:span text:style-name="T744">12</text:span><text:span text:style-name="T745">.<text:s/></text:span><text:span text:style-name="T746">Intervencinės radiologijos</text:span></text:p>
      <text:p text:style-name="P747"><text:span text:style-name="T748">13</text:span><text:span text:style-name="T749">. Intervencinės kardiologijos</text:span></text:p>
      <text:p text:style-name="P750"><text:span text:style-name="T751">14</text:span><text:span text:style-name="T752">. Kompiuterinės tomografijos</text:span></text:p>
      <text:p text:style-name="P753"><text:span text:style-name="T754">15</text:span><text:span text:style-name="T755">. Magnetinio rezonanso tomografijos</text:span></text:p>
      <text:p text:style-name="P756"><text:span text:style-name="T757">16</text:span><text:span text:style-name="T758">. Dirbtinio apvaisinimo</text:span></text:p>
      <text:p text:style-name="P759"><text:span text:style-name="T760">17</text:span><text:span text:style-name="T761">. Patologijos tyrimų atlikimo kitoje įstaigoje (pagal sutartis)</text:span></text:p>
      <text:p text:style-name="P762"><text:span text:style-name="T763">18</text:span><text:span text:style-name="T764">. Autopsin</text:span><text:span text:style-name="T765">ių tyrimų</text:span></text:p>
      <text:p text:style-name="P766"><text:span text:style-name="T767">19</text:span><text:span text:style-name="T768">. Biopsinių tyrimų (pagal bendruosius ir specialiuosius kokybės reikalavimus)</text:span></text:p>
      <text:p text:style-name="P769"><text:span text:style-name="T770">20</text:span><text:span text:style-name="T771">. Citopatologinių tyrimų</text:span></text:p>
      <text:p text:style-name="P772"><text:span text:style-name="T773">21</text:span><text:span text:style-name="T774">. Histologijos laboratorijų</text:span></text:p>
      <text:p text:style-name="P775"><text:span text:style-name="T776">22</text:span><text:span text:style-name="T777">. Histochemijos laboratorijų</text:span></text:p>
      <text:p text:style-name="P778"><text:span text:style-name="T779">23</text:span><text:span text:style-name="T780">. Imunohistochemijos laboratorijų</text:span></text:p>
      <text:p text:style-name="P781"><text:span text:style-name="T782">24</text:span><text:span text:style-name="T783">. Elektroninės<text:s/></text:span><text:span text:style-name="T784">mikroskopijos laboratorijų</text:span></text:p>
      <text:p text:style-name="P785"><text:span text:style-name="T786">25</text:span><text:span text:style-name="T787">. Greitosios medicinos pagalbos</text:span></text:p>
      <text:p text:style-name="P788"><text:span text:style-name="T789">26</text:span><text:span text:style-name="T790">. Kraujo donorystės</text:span></text:p>
      <text:p text:style-name="P791"><text:span text:style-name="T792">27</text:span><text:span text:style-name="T793">. Laboratorinės diagnostikos</text:span></text:p>
      <text:p text:style-name="P794"><text:span text:style-name="T795">28</text:span><text:span text:style-name="T796">. Medicinos laboratorijos gydytojo praktikos</text:span></text:p>
      <text:p text:style-name="P797"><text:span text:style-name="T798">29</text:span><text:span text:style-name="T799">. Medicinos biologo praktikos</text:span></text:p>
      <text:p text:style-name="P800"><text:span text:style-name="T801">30</text:span><text:span text:style-name="T802">. Radiobiologijos</text:span></text:p>
      <text:p text:style-name="P803"><text:span text:style-name="T804">31</text:span><text:span text:style-name="T805">. Klinikos la</text:span><text:span text:style-name="T806">boranto praktikos</text:span></text:p>
      <text:p text:style-name="P807"><text:span text:style-name="T808">32</text:span><text:span text:style-name="T809">. Imunologijos</text:span></text:p>
      <text:p text:style-name="P810"><text:span text:style-name="T811">33</text:span><text:span text:style-name="T812">. Citologijos</text:span></text:p>
      <text:p text:style-name="P813">34. Specializuotos medicininės ekspertizės<text:s/></text:p>
      <text:p text:style-name="P814">Papildyta punktu:</text:p>
      <text:p text:style-name="P815"><text:span text:style-name="T816">Nr.<text:s/></text:span><text:a xlink:href="https://www.e-tar.lt/portal/legalAct.html?documentId=TAR.7F65CCFC0A73" office:target-frame-name="_top" xlink:show="replace"><text:span text:style-name="T817">420</text:span></text:a><text:span text:style-name="T818">, 2002-08-14, Žin., 2002, Nr. 87-3759<text:s/></text:span><text:span text:style-name="T819">(2002-09-06), i. k. 1022250ISAK00000420</text:span></text:p>
      <text:p text:style-name="Normal"/>
      <text:p text:style-name="P820"/>
      <text:p text:style-name="P821"><text:span text:style-name="T822">*Veikla skirstoma pagal Sveikatos apsaugos ministerijos patvirtintus reikalavimus</text:span></text:p>
      <text:p text:style-name="P823"><text:span text:style-name="T824">______________</text:span></text:p>
      <text:p text:style-name="P825"/>
      <text:p text:style-name="P826"/>
      <text:p text:style-name="P827"><text:span text:style-name="T828">Pakeitimai:</text:span></text:p>
      <text:p text:style-name="P829"/>
      <text:p text:style-name="P830"><text:span text:style-name="T831">1.</text:span></text:p>
      <text:p text:style-name="P832"><text:span text:style-name="T833">Lietuvos Respublikos sveikatos apsaugos ministerija, Įsakymas</text:span></text:p>
      <text:p text:style-name="P834"><text:span text:style-name="T835">Nr.<text:s/></text:span><text:a xlink:href="https://www.e-tar.lt/portal/legalAct.html?documentId=TAR.7F65CCFC0A73" office:target-frame-name="_top" xlink:show="replace"><text:span text:style-name="T836">420</text:span></text:a><text:span text:style-name="T837">, 2002-08-14, Žin., 2002, Nr. 87-3759 (2002-09-06), i. k. 1022250ISAK00000420</text:span></text:p>
      <text:p text:style-name="P838"><text:span text:style-name="T839">Dėl sveikatos apsaugos ministro 2002 m. birželio 24 d. įsakymo Nr. 297 "Dėl licencijuojamos asm</text:span><text:span text:style-name="T840">ens sveikatos priežiūros veiklos rūšių sąrašo patvirtinimo" papildymo</text:span></text:p>
      <text:p text:style-name="P841"/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3T12:05:00Z</meta:creation-date>
    <dc:date>2017-10-23T12:05:00Z</dc:date>
    <meta:template xlink:href="Normal.dotm" xlink:type="simple"/>
    <meta:editing-cycles>2</meta:editing-cycles>
    <meta:editing-duration>PT0S</meta:editing-duration>
    <meta:document-statistic meta:page-count="7" meta:paragraph-count="361" meta:word-count="1074" meta:character-count="9032" meta:row-count="1039" meta:non-whitespace-character-count="8319"/>
  </office:meta>
</office:document-meta>
</file>