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2-27</text:span></text:p>
      <text:p text:style-name="P10"/>
      <text:p text:style-name="P11"><text:span text:style-name="T12">Įsakymas paskelbtas: Žin. 2002, Nr.<text:s/></text:span><text:a xlink:href="https://www.e-tar.lt/portal/legalAct.html?documentId=TAR.B9B3DAE2FA16" office:target-frame-name="_top" xlink:show="replace"><text:span text:style-name="T13">66-2730</text:span></text:a><text:span text:style-name="T14">, i. k. 1022250ISAK00000297</text:span></text:p>
      <text:p text:style-name="P15"/>
      <text:p text:style-name="P16"/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CENCIJUOJAMOS ASMENS SVEIKATOS PRIEŽIŪROS VEIKLOS RŪŠIŲ SĄRAŠO PATVIRTINIMO</text:p>
      <text:p text:style-name="P23"/>
      <text:p text:style-name="P24">2002 m. birželio 24 d. Nr. 297</text:p>
      <text:p text:style-name="P25">Vilnius</text:p>
      <text:p text:style-name="P26"/>
      <text:p text:style-name="P27"/>
      <text:p text:style-name="P28"><text:span text:style-name="T29">Vykdydamas<text:s/></text:span>Lietuvos Respublikos sveikatos priežiūros įstaigų įstatymą (Žin., 1996, Nr. 66-1572):</text:p>
      <text:p text:style-name="P30"><text:span text:style-name="T31">1.</text:span><text:span text:style-name="T32"><text:s/>Neteko galios nuo 2003-02-27</text:span></text:p>
      <text:p text:style-name="P33">Punkto naikinimas:</text:p>
      <text:p text:style-name="P34"><text:span text:style-name="T35">Nr.<text:s/></text:span><text:a xlink:href="https://www.e-tar.lt/portal/legalAct.html?documentId=TAR.5B4A70E201C0" office:target-frame-name="_top" xlink:show="replace"><text:span text:style-name="T36">V-98</text:span></text:a><text:span text:style-name="T37">, 2003-02-13, Žin. 2003, Nr. 20-867<text:s/></text:span><text:span text:style-name="T38">(2003-02-26), i. k. 1032250ISAK0000V-98</text:span></text:p>
      <text:p text:style-name="Normal"/>
      <text:p text:style-name="P39"><text:span text:style-name="T40">2</text:span><text:span text:style-name="T41">.<text:s/></text:span><text:span text:style-name="T42">Pavedu</text:span><text:span text:style-name="T43"><text:s/>įsakymo vykdymą kontroliuoti ministerijos valstybės sekretoriui Vidmantui Žilinskui.</text:span></text:p>
      <text:p text:style-name="P44"/>
      <text:p text:style-name="P45"/>
      <text:p text:style-name="P46"/>
      <text:p text:style-name="P47">SVEIKATOS<text:s/></text:p>
      <text:p text:style-name="P48"><text:span text:style-name="T49">APSAUGOS MINISTRAS</text:span><text:span text:style-name="T50"><text:tab/>KONSTANTINAS ROMUALDAS DOBROVOLSKIS</text:span></text:p>
      <text:p text:style-name="P51"><text:span text:style-name="T52">Patvirtinta.</text:span><text:span text:style-name="T53"><text:s/>Neteko galios nuo 2003-02-27</text:span></text:p>
      <text:p text:style-name="P54">Priedo naikinimas:</text:p>
      <text:p text:style-name="P55"><text:span text:style-name="T56">Nr.<text:s/></text:span><text:a xlink:href="https://www.e-tar.lt/portal/legalAct.html?documentId=TAR.5B4A70E201C0" office:target-frame-name="_top" xlink:show="replace"><text:span text:style-name="T57">V-98</text:span></text:a><text:span text:style-name="T58">, 2003-02-13, Žin. 2003, Nr. 20-867 (2003-02-26), i. k. 1032250ISAK0000V-98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Respublikos sveikatos apsaugos ministerija</text:span><text:span text:style-name="T68">, Įsakymas</text:span></text:p>
      <text:p text:style-name="P69"><text:span text:style-name="T70">Nr.<text:s/></text:span><text:a xlink:href="https://www.e-tar.lt/portal/legalAct.html?documentId=TAR.7F65CCFC0A73" office:target-frame-name="_top" xlink:show="replace"><text:span text:style-name="T71">420</text:span></text:a><text:span text:style-name="T72">, 2002-08-14, Žin., 2002, Nr. 87-3759 (2002-09-06), i. k. 1022250ISAK00000420</text:span></text:p>
      <text:p text:style-name="P73"><text:span text:style-name="T74">Dėl sveikatos apsaugos ministro 2002 m. birželio 24 d. įsakymo Nr. 297 "Dėl<text:s/></text:span><text:span text:style-name="T75">licencijuojamos asmens sveikatos priežiūros veiklos rūšių sąrašo patvirtinimo" papildymo</text:span></text:p>
      <text:p text:style-name="P76"/>
      <text:p text:style-name="P77"><text:span text:style-name="T78">2.</text:span></text:p>
      <text:p text:style-name="P79"><text:span text:style-name="T80">Lietuvos Respublikos sveikatos apsaugos ministerija, Įsakymas</text:span></text:p>
      <text:p text:style-name="P81"><text:span text:style-name="T82">Nr.<text:s/></text:span><text:a xlink:href="https://www.e-tar.lt/portal/legalAct.html?documentId=TAR.5B4A70E201C0" office:target-frame-name="_top" xlink:show="replace"><text:span text:style-name="T83">V-98</text:span></text:a><text:span text:style-name="T84">, 2003-02-1</text:span><text:span text:style-name="T85">3, Žin., 2003, Nr. 20-867 (2003-02-26), i. k. 1032250ISAK0000V-98</text:span></text:p>
      <text:p text:style-name="P86"><text:span text:style-name="T87">Dėl Lietuvos Respublikos sveikatos apsaugos ministro 2002 m. birželio 24 d. įsakymo Nr. 297 "Dėl licencijuojamos asmens sveikatos priežiūros veiklos rūšių sąrašo patvirtinimo" panaikin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10-23T12:05:00Z</meta:creation-date>
    <dc:date>2017-10-23T12:05:00Z</dc:date>
    <meta:template xlink:href="Normal.dotm" xlink:type="simple"/>
    <meta:editing-cycles>2</meta:editing-cycles>
    <meta:editing-duration>PT0S</meta:editing-duration>
    <meta:document-statistic meta:page-count="1" meta:paragraph-count="8" meta:word-count="237" meta:character-count="1931" meta:row-count="38" meta:non-whitespace-character-count="1702"/>
  </office:meta>
</office:document-meta>
</file>