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style="italic" style:font-style-asian="italic"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2" style:parent-style-name="DefaultParagraphFont" style:family="text">
      <style:text-properties fo:text-transform="uppercase"/>
    </style:style>
    <style:style style:name="T173" style:parent-style-name="DefaultParagraphFont" style:family="text">
      <style:text-properties fo:text-transform="uppercase"/>
    </style:style>
    <style:style style:name="P174" style:parent-style-name="Normal" style:family="paragraph">
      <style:paragraph-properties fo:break-before="page" fo:text-indent="0.4923in">
        <style:tab-stops>
          <style:tab-stop style:type="left" style:position="4.3333in"/>
          <style:tab-stop style:type="right" style:leader-style="dotted" style:leader-text="." style:position="6.175in"/>
        </style:tab-stops>
      </style:paragraph-properties>
    </style:style>
    <style:style style:name="T175" style:parent-style-name="DefaultParagraphFont" style:family="text">
      <style:text-properties fo:font-weight="bold" style:font-weight-asian="bold" fo:color="#000000" style:language-asian="lt" style:country-asian="LT"/>
    </style:style>
    <style:style style:name="T176" style:parent-style-name="DefaultParagraphFont" style:family="text">
      <style:text-properties fo:font-weight="bold" style:font-weight-asian="bold" fo:color="#000000" style:language-asian="lt" style:country-asian="LT"/>
    </style:style>
    <style:style style:name="P177" style:parent-style-name="Normal" style:family="paragraph">
      <style:paragraph-properties fo:text-indent="0.4923in"/>
      <style:text-properties fo:color="#000000" style:language-asian="lt" style:country-asian="L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 style:language-asian="lt" style:country-asian="LT"/>
    </style:style>
    <style:style style:name="P18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2" style:parent-style-name="Normal" style:family="paragraph">
      <style:paragraph-properties fo:text-align="center">
        <style:tab-stops>
          <style:tab-stop style:type="right" style:leader-style="dotted" style:leader-text="." style:position="2.4916in"/>
          <style:tab-stop style:type="right" style:leader-style="dotted" style:leader-text="." style:position="3.3583in"/>
        </style:tab-stops>
      </style:paragraph-properties>
      <style:text-properties fo:font-weight="bold" style:font-weight-asian="bold" fo:color="#000000" style:language-asian="lt" style:country-asian="LT"/>
    </style:style>
    <style:style style:name="P183" style:parent-style-name="Normal" style:family="paragraph">
      <style:paragraph-properties fo:text-indent="0.4923in"/>
      <style:text-properties fo:color="#000000" style:language-asian="lt" style:country-asian="LT"/>
    </style:style>
    <style:style style:name="P184" style:parent-style-name="Normal" style:family="paragraph">
      <style:paragraph-properties fo:text-indent="0.4923in">
        <style:tab-stops>
          <style:tab-stop style:type="right" style:leader-style="dotted" style:leader-text="." style:position="6.6625in"/>
        </style:tab-stops>
      </style:paragraph-properties>
      <style:text-properties fo:color="#000000" style:language-asian="lt" style:country-asian="LT"/>
    </style:style>
    <style:style style:name="P185" style:parent-style-name="Normal" style:family="paragraph">
      <style:paragraph-properties fo:text-indent="0.4923in">
        <style:tab-stops>
          <style:tab-stop style:type="right" style:leader-style="dotted" style:leader-text="." style:position="6.6625in"/>
        </style:tab-stops>
      </style:paragraph-properties>
      <style:text-properties fo:color="#000000" style:language-asian="lt" style:country-asian="LT"/>
    </style:style>
    <style:style style:name="P186" style:parent-style-name="Normal" style:family="paragraph">
      <style:paragraph-properties fo:text-indent="0.4923in"/>
      <style:text-properties fo:color="#000000" style:language-asian="lt" style:country-asian="LT"/>
    </style:style>
    <style:style style:name="P187" style:parent-style-name="Normal" style:family="paragraph">
      <style:paragraph-properties fo:text-indent="0.4923in"/>
      <style:text-properties fo:color="#000000" style:language-asian="lt" style:country-asian="LT"/>
    </style:style>
    <style:style style:name="P188" style:parent-style-name="Normal" style:family="paragraph">
      <style:paragraph-properties fo:text-indent="0.4923in">
        <style:tab-stops>
          <style:tab-stop style:type="right" style:leader-style="dotted" style:leader-text="." style:position="2.8166in"/>
          <style:tab-stop style:type="left" style:position="3.5208in"/>
          <style:tab-stop style:type="right" style:leader-style="dotted" style:leader-text="." style:position="6.2833in"/>
        </style:tab-stops>
      </style:paragraph-properties>
      <style:text-properties fo:color="#000000" style:language-asian="lt" style:country-asian="LT"/>
    </style:style>
    <style:style style:name="P189" style:parent-style-name="Normal" style:family="paragraph">
      <style:paragraph-properties fo:text-indent="3.5229in">
        <style:tab-stops>
          <style:tab-stop style:type="left" style:position="3.5229in"/>
          <style:tab-stop style:type="right" style:leader-style="dotted" style:leader-text="." style:position="6.2937in"/>
        </style:tab-stops>
      </style:paragraph-properties>
      <style:text-properties fo:color="#000000" style:language-asian="lt" style:country-asian="LT"/>
    </style:style>
    <style:style style:name="P190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192" style:family="table-column">
      <style:table-column-properties style:column-width="1.377in"/>
    </style:style>
    <style:style style:name="TableColumn193" style:family="table-column">
      <style:table-column-properties style:column-width="1.0965in"/>
    </style:style>
    <style:style style:name="TableColumn194" style:family="table-column">
      <style:table-column-properties style:column-width="1.9083in"/>
    </style:style>
    <style:style style:name="TableColumn195" style:family="table-column">
      <style:table-column-properties style:column-width="1.1687in"/>
    </style:style>
    <style:style style:name="TableColumn196" style:family="table-column">
      <style:table-column-properties style:column-width="1.1416in"/>
    </style:style>
    <style:style style:name="Table191" style:family="table">
      <style:table-properties style:width="6.6923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51" style:parent-style-name="Normal" style:family="paragraph">
      <style:paragraph-properties>
        <style:tab-stops>
          <style:tab-stop style:type="center" style:position="2.5458in"/>
          <style:tab-stop style:type="center" style:position="5.2in"/>
        </style:tab-stops>
      </style:paragraph-properties>
      <style:text-properties fo:color="#000000" fo:font-size="10pt" style:font-size-asian="10pt" style:language-asian="lt" style:country-asian="LT"/>
    </style:style>
    <style:style style:name="P252" style:parent-style-name="Normal" style:family="paragraph">
      <style:text-properties fo:color="#000000" style:language-asian="lt" style:country-asian="LT"/>
    </style:style>
    <style:style style:name="P2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54" style:parent-style-name="Normal" style:family="paragraph">
      <style:paragraph-properties>
        <style:tab-stops>
          <style:tab-stop style:type="center" style:position="3.1416in"/>
          <style:tab-stop style:type="center" style:position="5.7958in"/>
        </style:tab-stops>
      </style:paragraph-properties>
      <style:text-properties fo:color="#000000" fo:font-size="10pt" style:font-size-asian="10pt" style:language-asian="lt" style:country-asian="LT"/>
    </style:style>
    <style:style style:name="P255" style:parent-style-name="Normal" style:family="paragraph">
      <style:text-properties fo:color="#000000" style:language-asian="lt" style:country-asian="LT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3-11</text:span></text:p>
      <text:p text:style-name="P10"/>
      <text:p text:style-name="P11"><text:span text:style-name="T12">Įsakymas paskelbtas: Žin. 1999, Nr.<text:s/></text:span><text:a xlink:href="https://www.e-tar.lt/portal/legalAct.html?documentId=TAR.B9A9D83785CA" office:target-frame-name="_top" xlink:show="replace"><text:span text:style-name="T13">18-486</text:span></text:a><text:span text:style-name="T14">, i. k. 0992330ISAK00000076</text:span></text:p>
      <text:p text:style-name="P15"/>
      <text:p text:style-name="P16"/>
      <text:p text:style-name="P17"><text:span text:style-name="T18"/><text:span text:style-name="T19">LIETUVOS RESPUBLIKOS ŽEMĖS ŪKIO MINISTRO</text:span></text:p>
      <text:p text:style-name="P20"/>
      <text:p text:style-name="P21">Į S A K Y M A S</text:p>
      <text:p text:style-name="P22">DĖL KIAULIŲ SUPIRKIMO LAIKINOSIOS TVARKOS PATVIRTINIMO</text:p>
      <text:p text:style-name="P23"/>
      <text:p text:style-name="P24">1999 m. vasario 13 d. Nr. 76</text:p>
      <text:p text:style-name="P25">Vilnius</text:p>
      <text:p text:style-name="P26"/>
      <text:p text:style-name="P27"/>
      <text:p text:style-name="P28"><text:span text:style-name="T29">Siekdamas pagerinti kiaulių augintojų ekonominę padėtį, atsižvelgdam</text:span><text:span text:style-name="T30">as į Lietuvos kiaulių augintojų asociacijos siūlymus ir vykdydamas Žemės ūkio ekonominių santykių valstybinio reguliavimo įstatymą,<text:s/></text:span></text:p>
      <text:p text:style-name="P31"><text:span text:style-name="T32">Tvirtinu</text:span><text:span text:style-name="T33"><text:s/>Kiaulių supirkimo laikinąją tvarką (pridedama).</text:span></text:p>
      <text:p text:style-name="P34"/>
      <text:p text:style-name="P35"/>
      <text:p text:style-name="P36"/>
      <text:p text:style-name="P37"><text:span text:style-name="T38">ŽEMĖS ŪKIO MINISTRAS</text:span><text:span text:style-name="T39"><text:tab/>EDVARDAS MAKELIS</text:span></text:p>
      <text:p text:style-name="P40"/>
      <text:soft-page-break/>
      <text:p text:style-name="P41">PATVIRTINTA</text:p>
      <text:p text:style-name="P42">žemės ūkio ministro</text:p>
      <text:p text:style-name="P43">1999 02 13 įsakymu Nr. 76</text:p>
      <text:p text:style-name="P44"/>
      <text:p text:style-name="P45"><text:span text:style-name="T46">KIAULIŲ SUPIRKIMO LAIKINOJI TVARKA</text:span></text:p>
      <text:p text:style-name="P47"/>
      <text:p text:style-name="P48"><text:span text:style-name="T49">1</text:span><text:span text:style-name="T50">. Kiaulės superkamos sutartinėmis (rinkos) kainomis. Nuo 1999 m. vasario 15 d. iki 1999 m. liepos 1 d. žemės ūkio produkcijos gamintojams už parduotas aukščiausios,<text:s/></text:span><text:span text:style-name="T51">pirmos, antros ir trečios kategorijų kiaules iš Kaimo rėmimo fondo mokama 40 Lt išmoka (subsidija) už vienetą.</text:span></text:p>
      <text:p text:style-name="P52"><text:span text:style-name="T53">2</text:span><text:span text:style-name="T54">. Supirkti subsidijuojamas kiaules gali visų nuosavybės formų mėsos perdirbimo įmonės (toliau – įmonės), kurios skerdžia kiaules, perdirba j</text:span><text:span text:style-name="T55">ų skerdenas ir yra įrašytos į ministerijos sudarytą valstybės programoje dalyvaujančių įmonių sąrašą.<text:s/></text:span></text:p>
      <text:p text:style-name="P56"><text:span text:style-name="T57">3</text:span><text:span text:style-name="T58">. Įmonės, pageidaujančios supirkti subsidijuojamas kiaules, iki 1999 m. kovo 1 d. pateikia Žemės ūkio ministerijos Maisto departamento Mėsos ir pien</text:span><text:span text:style-name="T59">o produktų skyriui:<text:s/></text:span></text:p>
      <text:p text:style-name="P60"><text:span text:style-name="T61">3.1</text:span><text:span text:style-name="T62">. prašymus leisti supirkti subsidijuojamas kiaules, numatomą supirkti kiaulių kiekį nuo kovo 1 d. iki liepos 1 d. (pagal mėnesius, vnt. ir gyvuoju svoriu);</text:span></text:p>
      <text:p text:style-name="P63"><text:span text:style-name="T64">3.2</text:span><text:span text:style-name="T65">. jeigu nėra pateikę anksčiau – įmonės registravimo dokumentus, lei</text:span><text:span text:style-name="T66">dimą supirkti gyvulius, juos skersti ir gaminti maisto produktus bei dokumentą, įrodantį, kad ūkio subjektas yra PVM mokėtojas;</text:span></text:p>
      <text:p text:style-name="P67"><text:span text:style-name="T68">3.3</text:span><text:span text:style-name="T69">. raštišką pasižadėjimą nepirkti ir nenaudoti mėsos produktų gamybai importinės kiaulienos ir subproduktų. (Jei įmonė tur</text:span><text:span text:style-name="T70">i importuotos kiaulienos ir subproduktų likučius, pateikia jų inventorizavimo aktą pagal asortimentą.)</text:span></text:p>
      <text:p text:style-name="P71"><text:span text:style-name="T72">4</text:span><text:span text:style-name="T73">. Įmonės, supirkdamos iš žemės ūkio produkcijos gamintojų kiaules, išrašo gyvulių pirkimo kvitą 1997 m. birželio 30 d. ministerijos įsakymu Nr. 39</text:span><text:span text:style-name="T74">3 (Žin., 1997, Nr.<text:s/></text:span><text:a xlink:href="https://www.e-tar.lt/portal/lt/legalAct/TAR.8F884E5AD80C" office:target-frame-name="_blank" xlink:show="new"><text:span text:style-name="T75">64-1519</text:span></text:a><text:span text:style-name="T76">; 1998, Nr.<text:s/></text:span><text:a xlink:href="https://www.e-tar.lt/portal/lt/legalAct/TAR.1B686944A705" office:target-frame-name="_blank" xlink:show="new"><text:span text:style-name="T77">73-2123</text:span></text:a><text:span text:style-name="T78">) nustatyta tvarka.<text:s/></text:span></text:p>
      <text:p text:style-name="P79"><text:span text:style-name="T80">5</text:span><text:span text:style-name="T81">. Iki bus įgyve</text:span><text:span text:style-name="T82">ndinta nauja gyvulių ženklinimo bei apskaitos tvarka, prireikus įmonės iš žemės ūkio produkcijos gamintojų gali pareikalauti seniūnų pažymų apie kiaulių užauginimą savo ūkiuose.</text:span></text:p>
      <text:p text:style-name="P83"><text:span text:style-name="T84">6</text:span><text:span text:style-name="T85">. Įmonės, supirkusios subsidijuojamas kiaules, iki kiekvieno mėnesio 6 d.</text:span><text:span text:style-name="T86"><text:s/>pateikia pažymas (originalą) Žemės ūkio ministerijos Ekonomikos ir finansų departamento Biudžeto valdybai apie praėjusį mėnesį supirktą kiaulių kiekį ir lėšų poreikį subsidijoms (priedas).<text:s/></text:span></text:p>
      <text:p text:style-name="P87"><text:span text:style-name="T88">7</text:span><text:span text:style-name="T89">. Ekonomikos ir finansų departamentas kartu su Maisto depart</text:span><text:span text:style-name="T90">amentu išnagrinėja įmonių pateiktas pažymas ir, gavęs iš Finansų ministerijos lėšas, perveda jas įmonėms subsidijoms išmokėti.</text:span></text:p>
      <text:p text:style-name="P91"><text:span text:style-name="T92">8</text:span><text:span text:style-name="T93">. Lietuvos žemės ūkio banko skyriai, kiti Lietuvos bankai pervestas mėsos perdirbimo įmonėms lėšas subsidijoms išmokėti įska</text:span><text:span text:style-name="T94">ito į šių įmonių subsąskaitas.</text:span></text:p>
      <text:p text:style-name="P95"><text:span text:style-name="T96">9</text:span><text:span text:style-name="T97">. Įskaitytos į subsąskaitą lėšos naudojamos tik subsidijoms žemės ūkio produkcijos gamintojams mokėti.<text:s/></text:span></text:p>
      <text:p text:style-name="P98"><text:span text:style-name="T99">10</text:span><text:span text:style-name="T100">. Žemės ūkio ministerijos Teisės departamento Vidaus kontrolės ir audito valdyba, bankai, kurių skyriai išmoka</text:span><text:span text:style-name="T101"><text:s/>subsidijas, tikrina subsidijų išmokėjimo teisingumą.</text:span></text:p>
      <text:p text:style-name="P102"><text:span text:style-name="T103">11</text:span><text:span text:style-name="T104">. Buhalterinėje apskaitoje gautas subsidijas mėsos perdirbimo įmonės parodo taip:</text:span></text:p>
      <text:p text:style-name="P105"><text:span text:style-name="T106">11.1</text:span><text:span text:style-name="T107">. priskaičiuota subsidijų suma už supirktą produkciją debetuojama 49 s-ta „Atsiskaitymai su kitais debitoria</text:span><text:span text:style-name="T108">is ir kreditoriais“ – analitinė s-ta „Žemės ūkio ministerija“ ir kredituojama 35 s-ta „Kapitalo dotacijos ir subsidijos“, taip pat debetuojama 35 s-ta „Kapitalo dotacijos ir subsidijos“ ir kredituojama 40 s-ta „Atsiskaitymai su tiekėjais ir rangovais“;</text:span></text:p>
      <text:p text:style-name="P109"><text:span text:style-name="T110">1</text:span><text:span text:style-name="T111">1.2</text:span><text:span text:style-name="T112">. gauta įmonėje subsidijų suma debetuojama 274 „Subsąskaita kiaulių supirkimas“ ir kredituojama 49 s-ta „Atsiskaitymai su kitais debitoriais ir kreditoriais“ – analitinė s-ta „Žemės ūkio ministerija“;</text:span></text:p>
      <text:p text:style-name="P113"><text:span text:style-name="T114">11.3</text:span><text:span text:style-name="T115">. išmokėta subsidijų suma debetuojama 40 s</text:span><text:span text:style-name="T116">-ta „Atsiskaitymai su tiekėjais ir rangovais“ ir kredituojama 274 „Subsąskaita kiaulių supirkimas“;</text:span></text:p>
      <text:p text:style-name="P117"><text:span text:style-name="T118">11.4</text:span><text:span text:style-name="T119">. įmonės, kurios tvarkydamos apskaitą naudoja kitą sąskaitų planą, šio punkto ūkinėms operacijoms įforminti vadovaujasi tik nurodytais sąskaitų, sub</text:span><text:span text:style-name="T120">sąskaitų ir analitinių sąskaitų pavadinimais;</text:span></text:p>
      <text:p text:style-name="P121"><text:span text:style-name="T122">11.5</text:span><text:span text:style-name="T123">. kiaules auginančios įmonės, turinčios savo skerdimo ir perdirbimo padalinius, kiaulių perdavimą skersti įformina vidūkinės paskirties važtaraščiu arba kitu apskaitos dokumentu, kuriame nurodoma skerdi</text:span><text:span text:style-name="T124">mui perduodamų kiaulių kategorija, jų skaičius ir svoris.</text:span></text:p>
      <text:p text:style-name="P125">Papildyta punktu:</text:p>
      <text:p text:style-name="P126"><text:span text:style-name="T127">Nr.<text:s/></text:span><text:a xlink:href="https://www.e-tar.lt/portal/legalAct.html?documentId=TAR.9B77B6564393" office:target-frame-name="_top" xlink:show="replace"><text:span text:style-name="T128">109</text:span></text:a><text:span text:style-name="T129">, 1999-03-06, Žin., 1999, Nr. 23-673 (1999-03-10), i. k. 0992330ISAK00000109</text:span></text:p>
      <text:p text:style-name="Normal"/>
      <text:p text:style-name="P130"><text:span text:style-name="T131">12</text:span><text:span text:style-name="T132">.<text:s/></text:span><text:span text:style-name="T133">Subsidijos nemokamos, jeigu:</text:span></text:p>
      <text:p text:style-name="P134"><text:span text:style-name="T135">12.1</text:span><text:span text:style-name="T136">. parduodamos ne savo ūkyje užaugintos kiaulės;</text:span></text:p>
      <text:p text:style-name="P137"><text:span text:style-name="T138">12.2</text:span><text:span text:style-name="T139">. pažymos subsidijoms išmokėti pateikiamos pavėluotai arba netinkamai įformintos;</text:span></text:p>
      <text:p text:style-name="P140"><text:span text:style-name="T141">12.3</text:span><text:span text:style-name="T142">. realizuojamos supirktos gyvos kiaulės ;</text:span></text:p>
      <text:p text:style-name="P143">Punkto pakeitimai:</text:p>
      <text:p text:style-name="P144"><text:span text:style-name="T145">Nr.<text:s/></text:span><text:a xlink:href="https://www.e-tar.lt/portal/legalAct.html?documentId=TAR.9B77B6564393" office:target-frame-name="_top" xlink:show="replace"><text:span text:style-name="T146">109</text:span></text:a><text:span text:style-name="T147">, 1999-03-06, Žin., 1999, Nr. 23-673 (1999-03-10), i. k. 0992330ISAK00000109</text:span></text:p>
      <text:p text:style-name="Normal"/>
      <text:p text:style-name="P148"><text:span text:style-name="T149">12.4</text:span><text:span text:style-name="T150">. nustatomi pažeidimai apskaičiuojant lėšas, apskaitant supirktą produkciją ir kt.</text:span></text:p>
      <text:p text:style-name="P151"><text:span text:style-name="T152">13</text:span><text:span text:style-name="T153">.<text:s/></text:span><text:span text:style-name="T154">Įmonei, pavėluotai pateikusiai pažymą subsidijoms gauti, subsidijos ministro įsakymu gali būti išmokėtos kitą mėnesį.</text:span><text:span text:style-name="T155"><text:s/></text:span></text:p>
      <text:p text:style-name="P156"><text:span text:style-name="T157">14</text:span><text:span text:style-name="T158">. Mėsos perdirbimo įmonės, superkančios kiaules kainomis, mažesnėmis kaip: aukščiausios kategorijos – 3,60, 1 kategorijos – 3,50, 2</text:span><text:span text:style-name="T159"><text:s/>kategorijos – 3,50, 3 kategorijos – 3,40 Lt/kg gyvojo svorio, netenka teisės dalyvauti produkcijos eksporto konkursuose, gauti subsidijas už eksportuojamą produkciją bei kitą valstybės paramą.<text:s/></text:span></text:p>
      <text:p text:style-name="P160"><text:span text:style-name="T161">Pažeidus šią tvarką gali būti sprendžiamas klausimas dėl šių<text:s/></text:span><text:span text:style-name="T162">įmonių išbraukimo iš įmonių, superkančių subsidijuojamas kiaules, sąrašo</text:span>.</text:p>
      <text:p text:style-name="P163">Punkto pakeitimai:</text:p>
      <text:p text:style-name="P164"><text:span text:style-name="T165">Nr.<text:s/></text:span><text:a xlink:href="https://www.e-tar.lt/portal/legalAct.html?documentId=TAR.9B77B6564393" office:target-frame-name="_top" xlink:show="replace"><text:span text:style-name="T166">109</text:span></text:a><text:span text:style-name="T167">, 1999-03-06, Žin., 1999, Nr. 23-673 (1999-03-10), i. k. 0992330ISAK000001</text:span><text:span text:style-name="T168">09</text:span></text:p>
      <text:p text:style-name="Normal"/>
      <text:p text:style-name="P169"/>
      <text:p text:style-name="P170"/>
      <text:p text:style-name="P171"><text:span text:style-name="T172">EKONOMIKOS IR FINANSŲ DEPARTAMENTO DIREKTORIUS</text:span><text:span text:style-name="T173"><text:tab/>V. KATKEVIČIUS</text:span></text:p>
      <text:soft-page-break/>
      <text:p text:style-name="P174"><text:span text:style-name="T175"><text:tab/>Įmonės eil. Nr.<text:s/></text:span><text:span text:style-name="T176"><text:tab/></text:span></text:p>
      <text:p text:style-name="P177"/>
      <text:p text:style-name="P178"><text:span text:style-name="T179">PAŽYMA</text:span></text:p>
      <text:p text:style-name="P180">apie lėšų poreikį subsidijoms už supirktas kiaules išmokėti</text:p>
      <text:p text:style-name="P181"/>
      <text:p text:style-name="P182">nuo 1999 m.<text:s/><text:tab/>iki 1999 m.<text:tab/></text:p>
      <text:p text:style-name="P183"/>
      <text:p text:style-name="P184">Įmonės pavadinimas, adresas ir tel. Nr.<text:s/><text:tab/></text:p>
      <text:p text:style-name="P185"><text:tab/></text:p>
      <text:p text:style-name="P186"/>
      <text:p text:style-name="P187"/>
      <text:p text:style-name="P188">Banko pavadinimas<text:s/><text:tab/><text:tab/>Subsąskaitos Nr.<text:tab/></text:p>
      <text:p text:style-name="P189">Banko kodas<text:s/><text:tab/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Kategorija</text:p>
          </table:table-cell>
          <table:table-cell table:style-name="TableCell200">
            <text:p text:style-name="P201">Supirktų kiaulių, vnt.</text:p>
          </table:table-cell>
          <table:table-cell table:style-name="TableCell202">
            <text:p text:style-name="P203">Įmonės mokama supirkimo kaina, lt/t gyvojo svorio</text:p>
          </table:table-cell>
          <table:table-cell table:style-name="TableCell204">
            <text:p text:style-name="P205">Subsidija, Lt/vnt.</text:p>
          </table:table-cell>
          <table:table-cell table:style-name="TableCell206">
            <text:p text:style-name="P207">Subsidijų suma iš viso, Lt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5</text:p>
          </table:table-cell>
        </table:table-row>
        <table:table-row table:style-name="TableRow219">
          <table:table-cell table:style-name="TableCell220">
            <text:p text:style-name="P221">Aukščiausia</text:p>
            <text:p text:style-name="P222">Pirma<text:s/></text:p>
            <text:p text:style-name="P223">Antra<text:s/></text:p>
            <text:p text:style-name="P224">Trečia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40</text:p>
            <text:p text:style-name="P231">40</text:p>
            <text:p text:style-name="P232">40</text:p>
            <text:p text:style-name="P233">40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Iš viso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Pažyma<text:s/>(originalas) pateikiama Žemės ūkio ministerijai ne vėliau kaip 6 dieną mėnesiui pasibaigus.</text:p>
      <text:p text:style-name="P249"/>
      <text:p text:style-name="P250">Įmonės vadovas<text:s/><text:tab/></text:p>
      <text:p text:style-name="P251"><text:tab/>(parašas)<text:s/><text:tab/>(vardas, pavardė)</text:p>
      <text:p text:style-name="P252"/>
      <text:p text:style-name="P253">Vyr. Finansininkas (buhalteris)<text:s/><text:tab/></text:p>
      <text:p text:style-name="P254"><text:tab/>(parašas)<text:s/><text:tab/>(vardas, pavardė)<text:s/></text:p>
      <text:p text:style-name="P255">A. V.</text:p>
      <text:p text:style-name="P256">______________</text:p>
      <text:p text:style-name="P257"/>
      <text:p text:style-name="P258"/>
      <text:p text:style-name="P259"><text:span text:style-name="T260">Pakeitimai:</text:span></text:p>
      <text:p text:style-name="P261"/>
      <text:p text:style-name="P262"><text:span text:style-name="T263">1.</text:span></text:p>
      <text:p text:style-name="P264"><text:span text:style-name="T265">Lietuvos<text:s/></text:span><text:span text:style-name="T266">Respublikos žemės ūkio ministerija, Įsakymas</text:span></text:p>
      <text:p text:style-name="P267"><text:span text:style-name="T268">Nr.<text:s/></text:span><text:a xlink:href="https://www.e-tar.lt/portal/legalAct.html?documentId=TAR.9B77B6564393" office:target-frame-name="_top" xlink:show="replace"><text:span text:style-name="T269">109</text:span></text:a><text:span text:style-name="T270">, 1999-03-06, Žin., 1999, Nr. 23-673 (1999-03-10), i. k. 0992330ISAK00000109</text:span></text:p>
      <text:p text:style-name="P271"><text:span text:style-name="T272">Dėl 1999 02 13 įsakymo Nr. 76 dalinio pakeiti</text:span><text:span text:style-name="T273">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8T15:21:00Z</meta:creation-date>
    <dc:date>2017-08-18T15:21:00Z</dc:date>
    <meta:template xlink:href="Normal.dotm" xlink:type="simple"/>
    <meta:editing-cycles>2</meta:editing-cycles>
    <meta:editing-duration>PT0S</meta:editing-duration>
    <meta:document-statistic meta:page-count="4" meta:paragraph-count="94" meta:word-count="1011" meta:character-count="7216" meta:row-count="299" meta:non-whitespace-character-count="6299"/>
  </office:meta>
</office:document-meta>
</file>