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2-25</text:span></text:p>
      <text:p text:style-name="P9"/>
      <text:p text:style-name="P10"><text:span text:style-name="T11">Potvarkis paskelbtas: , i. k. 11311MPPOTV00000171</text:span></text:p>
      <text:p text:style-name="P12"/>
      <text:p text:style-name="P13">Nauja redakcija nuo 2016-02-25:</text:p>
      <text:p text:style-name="Normal"><text:span text:style-name="T14">Nr.<text:s/></text:span><text:a xlink:href="https://www.e-tar.lt/portal/legalAct.html?documentId=408dc880dbb711e58a92afc65dd68e97" office:target-frame-name="_top" xlink:show="replace"><text:span text:style-name="T15">30</text:span></text:a><text:span text:style-name="T16">, 2016-02-25, paskelbta TAR<text:s/></text:span><text:span text:style-name="T17">2016-02-25, i. k. 2016-03705</text:span></text:p>
      <text:p text:style-name="P18"/>
      <text:p text:style-name="P19"><text:span text:style-name="T20"><draw:frame draw:z-index="251659776" draw:layer="Invisible" draw:style-name="a1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</text:span><text:span text:style-name="T22"><text:line-break/>MINISTRAS PIRMININKAS</text:span></text:p>
      <text:p text:style-name="P23"/>
      <text:p text:style-name="P24">POTVARKIS</text:p>
      <text:p text:style-name="P25"><text:span text:style-name="T26">Dėl VALSTYBĖS EKONOMINĖS BEI FINANSINĖS KONTROLĖS IR TEISĖSAUGOS INSTITUCIJŲ BENDRADARBIAVIMO KOORDINAVIMO KOMISIJOS PERSONALINĖS SUDĖTIES PATVIRTINIMO</text:span></text:p>
      <text:p text:style-name="P27"/>
      <text:p text:style-name="P28">2013 m. gegužės 16<text:s/>d. Nr. 171</text:p>
      <text:p text:style-name="P29"><text:span text:style-name="T30">Vilnius</text:span></text:p>
      <text:p text:style-name="P31"/>
      <text:p text:style-name="P32"><text:span text:style-name="T33">Įgyvendindamas Lietuvos Respublikos Vyriausybės 2002 m. birželio 6 d. nutarimo Nr. 829 „Dėl valstybės ekonominės bei finansinės kontrolės ir teisėsaugos institucijų bendradarbiavimo koordinavimo“ 1 ir 3 punktus,</text:span><text:span text:style-name="T34"><text:s/>tvirtinu<text:s/></text:span><text:span text:style-name="T35">šią Valstybė</text:span><text:span text:style-name="T36">s ekonominės bei finansinės kontrolės ir teisėsaugos institucijų bendradarbiavimo koordinavimo komisijos (toliau – komisija) personalinę sudėtį:</text:span></text:p>
      <text:p text:style-name="Normal"/>
      <text:p text:style-name="P37"><text:span text:style-name="T38">A. Mačiulis</text:span><text:span text:style-name="T39"><text:tab/>–</text:span><text:span text:style-name="T40"><text:tab/>Vyriausybės kancleris (komisijos pirmininkas);</text:span></text:p>
      <text:p text:style-name="P41"/>
      <text:p text:style-name="P42">I. Urbonavičiūtė<text:tab/>–<text:tab/>Ministro Pirmininko<text:s/>patarėja (komisijos pirmininko pavaduotoja);</text:p>
      <text:p text:style-name="P43"/>
      <text:p text:style-name="P44">E. Fomenko<text:tab/>–<text:tab/>Vyriausybės kanceliarijos Ekonomikos pažangos departamento Ekonominių pažeidimų ir korupcijos prevencijos skyriaus patarėja (komisijos sekretorė);</text:p>
      <text:p text:style-name="P45"/>
      <text:p text:style-name="P46">A. Adomėnas<text:tab/>–<text:tab/>Muitinės departamento prie Lietuvos<text:s/>Respublikos finansų ministerijos generalinis direktorius;</text:p>
      <text:p text:style-name="P47"/>
      <text:p text:style-name="P48">D. Bradauskas<text:tab/>–<text:tab/>Valstybinės mokesčių inspekcijos prie Lietuvos Respublikos finansų ministerijos viršininkas;</text:p>
      <text:p text:style-name="P49"/>
      <text:p text:style-name="P50">G. Čepas<text:tab/>–<text:tab/>Lietuvos Respublikos vyriausiasis valstybinis darbo inspektorius;</text:p>
      <text:p text:style-name="P51"/>
      <text:p text:style-name="P52">R. Gėgžnas<text:tab/>–<text:tab/>finansų viceministras;</text:p>
      <text:p text:style-name="P53"/>
      <text:p text:style-name="P54">K. Jucevičius<text:tab/>–<text:tab/>Finansinių nusikaltimų tyrimo tarnybos prie Vidaus reikalų ministerijos direktorius;</text:p>
      <text:p text:style-name="P55"/>
      <text:p text:style-name="P56">I. Juozapavičienė<text:tab/>–<text:tab/>Narkotikų, tabako ir alkoholio kontrolės departamento direktorė;</text:p>
      <text:p text:style-name="P57"/>
      <text:p text:style-name="P58">A. Norkevičius<text:tab/>–<text:tab/>vidaus reikalų viceministras;</text:p>
      <text:p text:style-name="P59"/>
      <text:p text:style-name="P60">J. Pagojus<text:tab/>–<text:tab/>teisingumo viceministras;</text:p>
      <text:p text:style-name="P61"/>
      <text:p text:style-name="P62">R. Požėla<text:tab/>–<text:tab/>Valstybės sienos apsaugos tarnybos prie Lietuvos Respublikos vidaus reikalų ministerijos vadas;</text:p>
      <text:p text:style-name="P63"/>
      <text:p text:style-name="P64">Ž. Radišauskas<text:tab/>–<text:tab/>generalinio prokuroro pavaduotojas;</text:p>
      <text:p text:style-name="P65"/>
      <text:p text:style-name="P66">E. Šileris<text:tab/>–<text:tab/>policijos generalinio komisaro<text:s/>pavaduotojas;</text:p>
      <text:p text:style-name="P67"/>
      <text:p text:style-name="P68"><text:span text:style-name="T69">S. Urbanavičius</text:span><text:span text:style-name="T70"><text:tab/>–</text:span><text:span text:style-name="T71"><text:tab/>Lietuvos Respublikos specialiųjų tyrimų tarnybos direktorius.</text:span><text:s/></text:p>
      <text:p text:style-name="P72"/>
      <text:p text:style-name="P73"/>
      <text:p text:style-name="P74"/>
      <text:p text:style-name="P75">Ministras Pirmininkas<text:tab/>Algirdas Butkevičiu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Ministras Pirmininkas, Potvarkis</text:span></text:p>
      <text:p text:style-name="P85"><text:span text:style-name="T86">Nr.<text:s/></text:span><text:a xlink:href="https://www.e-tar.lt/portal/legalAct.html?documentId=408dc880dbb711e58a92afc65dd68e97" office:target-frame-name="_top" xlink:show="replace"><text:span text:style-name="T87">30</text:span></text:a><text:span text:style-name="T88">, 2016-02-25, paskelbta TAR 2016-02-25, i. k. 2016-03705</text:span></text:p>
      <text:p text:style-name="P89"><text:span text:style-name="T90">Dėl Lietuvos Respublikos ministro pirmininko 2013 m. gegužės 16 d. potvarkio Nr. 171 „Dėl Komisijos<text:s/></text:span><text:span text:style-name="T91">valstybės ekonominės bei finansinės kontrolės ir teisėsaugos institucijų bendradarbiavimui koordinuoti personalinės sudėtie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VALSTYBĖS EKONOMINĖS BEI FINANSINĖS KONTROLĖS IR TEISĖSAUGOS INSTITUCIJŲ BENDRADARBIAVIMUI KOORDINUOTI PERSONALINĖS SUDĖTIES</dc:title>
    <meta:initial-creator>lrvk</meta:initial-creator>
    <dc:creator>Adlib User</dc:creator>
    <meta:creation-date>2016-03-02T03:32:00Z</meta:creation-date>
    <dc:date>2016-03-02T03:32:00Z</dc:date>
    <meta:print-date>2013-05-09T11:5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07" meta:character-count="2613" meta:row-count="102" meta:non-whitespace-character-count="2349"/>
  </office:meta>
</office:document-meta>
</file>