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justify" style:vertical-align="baseline" fo:margin-left="0.8659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style:vertical-align="middle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15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master-page-name="MPF1" style:family="paragraph">
      <style:paragraph-properties fo:break-before="page" fo:text-align="justify" fo:text-indent="2.3229in" style:page-number="1"/>
      <style:text-properties style:font-size-complex="12pt"/>
    </style:style>
    <style:style style:name="P107" style:parent-style-name="Normal" style:family="paragraph">
      <style:paragraph-properties fo:text-align="justify" fo:text-indent="2.3229in"/>
      <style:text-properties style:font-size-complex="12pt"/>
    </style:style>
    <style:style style:name="P108" style:parent-style-name="Normal" style:family="paragraph">
      <style:paragraph-properties fo:text-align="justify" fo:text-indent="2.3229in"/>
      <style:text-properties style:font-size-complex="12pt"/>
    </style:style>
    <style:style style:name="P109" style:parent-style-name="Normal" style:family="paragraph">
      <style:paragraph-properties fo:text-indent="2.3229in"/>
      <style:text-properties style:font-size-complex="12pt"/>
    </style:style>
    <style:style style:name="P110" style:parent-style-name="Normal" style:family="paragraph">
      <style:paragraph-properties fo:text-indent="2.3229in"/>
      <style:text-properties style:font-size-complex="12pt"/>
    </style:style>
    <style:style style:name="P111" style:parent-style-name="Normal" style:family="paragraph">
      <style:paragraph-properties fo:text-indent="2.7958in"/>
      <style:text-properties style:font-size-complex="12pt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indent="0.4923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15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line-height="115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center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4923in"/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line-height="115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line-height="115%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line-height="115%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center" fo:text-indent="0.4923in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24</text:span></text:p>
      <text:p text:style-name="P8"/>
      <text:p text:style-name="P9"><text:span text:style-name="T10">Įsakymas paskelbtas: Žin. 2006, Nr.<text:s/></text:span><text:a xlink:href="https://www.e-tar.lt/portal/legalAct.html?documentId=TAR.B985831501BE" office:target-frame-name="_top" xlink:show="replace"><text:span text:style-name="T11">46-1678</text:span></text:a><text:span text:style-name="T12">, i. k. 1062070ISAKISAK-678</text:span></text:p>
      <text:p text:style-name="P13"/>
      <text:p text:style-name="P14">Nauja redakcija nuo 2019-02-28:</text:p>
      <text:p text:style-name="Normal"><text:span text:style-name="T15">Nr.<text:s/></text:span><text:a xlink:href="https://www.e-tar.lt/portal/legalAct.html?documentId=cf4497603a7e11e99595d005d42b863e" office:target-frame-name="_top" xlink:show="replace"><text:span text:style-name="T16">V-173</text:span></text:a><text:span text:style-name="T17">, 2019-02-27, paskelbta TAR 2019-02-27, i. k. 2019-03247</text:span></text:p>
      <text:p text:style-name="P18"/>
      <text:p text:style-name="P19">LIETUVOS RESPUBLIKOS ŠVIETIMO, MOKSLO IR SPORTO MINISTRAS</text:p>
      <text:p text:style-name="P20"/>
      <text:p text:style-name="P21">ĮSAKYMAS</text:p>
      <text:p text:style-name="P22"><text:span text:style-name="T23">DĖL KOMISIJOS SUDARYMO IR REG</text:span><text:span text:style-name="T24">LAMENTO<text:s/></text:span><text:span text:style-name="T25">PATVIRTINIMO</text:span></text:p>
      <text:p text:style-name="P26"/>
      <text:p text:style-name="P27">2006 m. balandžio 12 d. Nr. ISAK-678</text:p>
      <text:p text:style-name="P28">Vilnius</text:p>
      <text:p text:style-name="P29"/>
      <text:p text:style-name="P30"/>
      <text:p text:style-name="P31"><text:span text:style-name="T32">Vadovaudamasis Brandos egzaminų organizavimo ir vykdymo tvarkos aprašo, patvirtinto Lietuvos Respublikos švietimo, mokslo ir sporto ministro 2006 m. gruodžio 18 d. įsakymu Nr. ISAK-2391 „</text:span><text:span text:style-name="T33">Dėl Brandos egzaminų organizavimo ir vykdymo tvarkos aprašo ir Lietuvių kalbos ir literatūros įskaitos organizavimo ir vykdymo tvarkos aprašo patvirtinimo“, 153 punktu,<text:s/></text:span>Valstybinių brandos egzaminų organizavimo ir vykdymo tvarkos aprašo, patvirtinto Lietuvos Respublikos švietimo, mokslo ir sporto ministro 2023 m. rugsėjo 11 d. įsakymu Nr. V-1187<text:s/><text:span text:style-name="T34">„Dėl<text:s/></text:span>Valstybinių brandos egzaminų<text:s/><text:span text:style-name="T35">organizavimo ir vykdymo tvarkos aprašo patvirtinimo“</text:span>, 131 punktu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b698966063e411edbc04912defe897d1" office:target-frame-name="_top" xlink:show="replace"><text:span text:style-name="T40">V-1773</text:span></text:a><text:span text:style-name="T41">, 2022-11-14, paskelbta TAR 2022-11-14, i. k. 2022-22867</text:span></text:p>
      <text:soft-page-break/>
      <text:p text:style-name="P42"><text:span text:style-name="T43">Nr.<text:s/></text:span><text:a xlink:href="https://www.e-tar.lt/portal/legalAct.html?documentId=88b0eda0b9c011eea5a28c81c82193a8" office:target-frame-name="_top" xlink:show="replace"><text:span text:style-name="T44">V-74</text:span></text:a><text:span text:style-name="T45">, 2024-01-23, paskelbta TAR 2024-01-23, i. k. 2024-01030</text:span></text:p>
      <text:p text:style-name="Normal"/>
      <text:p text:style-name="P46"><text:span text:style-name="T47">1</text:span><text:span text:style-name="T48">. S u d a r a u šios sudėties Prašymų dėl Brandos egzaminų organizavimo ir vykdymo tvarkos apraše nenumatytų ir nereglamentuotų atvejų nagrinėjimo komisiją (toliau – Komisija):</text:span></text:p>
      <text:p text:style-name="P49"><text:span text:style-name="T50">1.1</text:span><text:span text:style-name="T51">.<text:s/></text:span><text:span text:style-name="T52">Jolanta Navickaitė, Švietimo, mokslo ir sporto ministerijos Ugdymo departamento direktorė (Komisijos pirmininkė);</text:span></text:p>
      <text:p text:style-name="P53"><text:span text:style-name="T54">1.2</text:span><text:span text:style-name="T55">. Erika Gaižauskaitė-Laučienė, Nacionalinės švietimo agentūros Pasiekimų departamento Pasiekimų patikrinimų administravimo skyriaus spe</text:span><text:span text:style-name="T56">cialistė;</text:span></text:p>
      <text:p text:style-name="P57"><text:span text:style-name="T58">1.3</text:span><text:span text:style-name="T59">. Loreta Graželienė, Švietimo, mokslo ir sporto ministerijos Ugdymo departamento Ugdymo programų skyriaus patarėja;</text:span></text:p>
      <text:p text:style-name="P60"><text:span text:style-name="T61">1.4</text:span><text:span text:style-name="T62">. Vidmantas Jurgaitis, Nacionalinės švietimo agentūros Pasiekimų departamento direktorius (Komisijos sekretorius);</text:span></text:p>
      <text:p text:style-name="P63"><text:span text:style-name="T64">1.5</text:span><text:span text:style-name="T65">. Rūta Palevičienė, Švietimo, mokslo ir sporto ministerijos Teisės skyriaus vedėja;</text:span></text:p>
      <text:p text:style-name="P66"><text:span text:style-name="T67">1.6</text:span><text:span text:style-name="T68">. Irena Raudienė, Švietimo, mokslo ir sporto ministerijos Ugdymo departamento Ugdymo programų skyriaus vedėja;</text:span></text:p>
      <text:p text:style-name="P69"><text:span text:style-name="T70">1.7</text:span><text:span text:style-name="T71">. Kristina Valantinienė, Švietimo, mokslo</text:span><text:span text:style-name="T72"><text:s/>ir sporto ministerijos Ugdymo departamento Švietimo pagalbos skyriaus vedėja.</text:span><text:s/></text:p>
      <text:p text:style-name="P73">Punkto pakeitimai:</text:p>
      <text:p text:style-name="P74"><text:span text:style-name="T75">Nr.<text:s/></text:span><text:a xlink:href="https://www.e-tar.lt/portal/legalAct.html?documentId=06391e2077c511e9b81587fcbd5a76f6" office:target-frame-name="_top" xlink:show="replace"><text:span text:style-name="T76">V-561</text:span></text:a><text:span text:style-name="T77">, 2019-05-16, paskelbta TAR 2019-05-16, i. k. 20</text:span><text:span text:style-name="T78">19-07821</text:span></text:p>
      <text:p text:style-name="P79"><text:span text:style-name="T80">Nr.<text:s/></text:span><text:a xlink:href="https://www.e-tar.lt/portal/legalAct.html?documentId=c0960770f99211e99681cd81dcdca52c" office:target-frame-name="_top" xlink:show="replace"><text:span text:style-name="T81">V-1239</text:span></text:a><text:span text:style-name="T82">, 2019-10-28, paskelbta TAR 2019-10-28, i. k. 2019-17091</text:span></text:p>
      <text:p text:style-name="P83"><text:span text:style-name="T84">Nr.<text:s/></text:span><text:a xlink:href="https://www.e-tar.lt/portal/legalAct.html?documentId=132a58e064fc11eabee4a336e7e6fdab" office:target-frame-name="_top" xlink:show="replace"><text:span text:style-name="T85">V-356</text:span></text:a><text:span text:style-name="T86">, 2020-03-13, paskelbta TAR 2020-03-13, i. k. 2020-05400</text:span></text:p>
      <text:p text:style-name="P87"><text:span text:style-name="T88">Nr.<text:s/></text:span><text:a xlink:href="https://www.e-tar.lt/portal/legalAct.html?documentId=88b0eda0b9c011eea5a28c81c82193a8" office:target-frame-name="_top" xlink:show="replace"><text:span text:style-name="T89">V-74</text:span></text:a><text:span text:style-name="T90">, 2024-01-23, paskelbta TAR 2024-01-23, i. k. 2024-01030</text:span></text:p>
      <text:p text:style-name="Normal"/>
      <text:p text:style-name="P91">2.<text:s/><text:span text:style-name="T92">T v i r t i n u<text:s/></text:span><text:span text:style-name="T93"><text:s/>Prašymų dėl Brandos egzaminų organizavimo ir vykdymo tvarkos apraše nenumatytų ir nereglamentuotų atvejų nagrinėjimo komisijos reglamentą (pridedama).</text:span></text:p>
      <text:p text:style-name="P94"/>
      <text:p text:style-name="P95"/>
      <text:p text:style-name="P96"/>
      <text:p text:style-name="P97"><text:span text:style-name="T98">ŠVIETIMO I</text:span><text:span text:style-name="T99">R MOKSLO MINISTRAS</text:span><text:span text:style-name="T100"><text:tab/>REMIGIJUS MOTUZAS</text:span></text:p>
      <text:p text:style-name="Normal"/>
      <text:p text:style-name="P101">PATVIRTINTA</text:p>
      <text:p text:style-name="P107">Lietuvos Respublikos švietimo ir mokslo ministro</text:p>
      <text:p text:style-name="P108">2006 m. balandžio 12<text:s/>d. įsakymu Nr. ISAK-678</text:p>
      <text:p text:style-name="P109">(Lietuvos Respublikos švietimo, mokslo ir sporto ministro</text:p>
      <text:p text:style-name="P110">2019 m. vasario 27 d. įsakymo Nr. V-173 redakcija)</text:p>
      <text:p text:style-name="P111"/>
      <text:p text:style-name="P112"><text:span text:style-name="T113">PRAŠYMŲ DĖL BRANDOS EGZAMINŲ ORGANIZAVIMO IR VYKDYMO TVARKOS APRAŠE NENUMATYTŲ IR NEREGLAMENTUOTŲ ATVEJŲ NAGRINĖJIMO<text:s/></text:span><text:span text:style-name="T114">KOMISIJOS DARBO REGLAMENTAS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 Prašymų dėl Brandos egzaminų organizavimo ir vykdymo tvarkos apraše nenumatytų ir nereglamentuotų atvejų nagrinėjimo komisijos darbo reglamentas (toliau – Reglamentas) nustato prašymų<text:s/></text:span><text:span text:style-name="T125">pateikimo, apskaitos, nagrinėjimo ir Prašymų dėl Brandos egzaminų organizavimo ir vykdymo tvarkos apraše nenumatytų ir nereglamentuotų atvejų nagrinėjimo komisijos (toliau – Komisija) darbo tvarką.</text:span></text:p>
      <text:p text:style-name="P126"><text:span text:style-name="T127">2</text:span><text:span text:style-name="T128">. Komisija savo veikloje vadovaujasi Lietuvos Respubl</text:span><text:span text:style-name="T129">ikos Konstitucija, Lietuvos Respublikos švietimo ir kitais įstatymais, Lietuvos Respublikos Vyriausybės nutarimais, Švietimo, mokslo ir sporto ministerijos teisės aktais, kitais teisės aktais ir šiuo Reglamentu.</text:span></text:p>
      <text:p text:style-name="P130"><text:span text:style-name="T131">3</text:span><text:span text:style-name="T132">. Komisiją sudaro septyni nariai: du na</text:span><text:span text:style-name="T133">riai skiriami iš Nacionalinės švietimo agentūros, penki – iš Švietimo, mokslo ir sporto ministerijos atstovų.</text:span></text:p>
      <text:p text:style-name="P134">Punkto pakeitimai:</text:p>
      <text:p text:style-name="P135"><text:span text:style-name="T136">Nr.<text:s/></text:span><text:a xlink:href="https://www.e-tar.lt/portal/legalAct.html?documentId=c0960770f99211e99681cd81dcdca52c" office:target-frame-name="_top" xlink:show="replace"><text:span text:style-name="T137">V-1239</text:span></text:a><text:span text:style-name="T138">, 2019-10-28, paske</text:span><text:span text:style-name="T139">lbta TAR 2019-10-28, i. k. 2019-17091</text:span></text:p>
      <text:p text:style-name="Normal"/>
      <text:p text:style-name="P140"><text:span text:style-name="T141">4</text:span><text:span text:style-name="T142">. Personalinę komisijos sudėtį tvirtina, jos pirmininką ir sekretorių skiria švietimo, mokslo ir sporto ministras.</text:span></text:p>
      <text:p text:style-name="P143"><text:span text:style-name="T144">5</text:span><text:span text:style-name="T145">. Komisijos darbas grindžiamas teisėtumo principu, kolegialiu klausimų svarstymu, asmenine n</text:span><text:span text:style-name="T146">arių atsakomybe.</text:span></text:p>
      <text:p text:style-name="P147"><text:span text:style-name="T148">6</text:span><text:span text:style-name="T149">. R</text:span><text:span text:style-name="T150">eglamente vartojamos sąvokos, terminų skaičiavimas atitinka Brandos egzaminų organizavimo ir vykdymo tvarkos apraše, patvirtintame Lietuvos Respublikos švietimo, mokslo ir sporto ministro 2006 m. gruodžio 18 d. įsakymu Nr. ISAK-239</text:span><text:span text:style-name="T151">1 „Dėl Brandos egzaminų organizavimo ir vykdymo tvarkos aprašo ir Lietuvių kalbos ir literatūros įskaitos organizavimo ir vykdymo tvarkos aprašo patvirtinimo“ (toliau – BE organizavimo ir vykdymo tvarkos aprašas),<text:s/></text:span>Valstybinių brandos egzaminų organizavimo<text:s/>ir vykdymo tvarkos apraše, patvirtintame Lietuvos Respublikos švietimo, mokslo ir sporto ministro 2023 m. rugsėjo 11 d. įsakymu Nr. V-1187<text:s/><text:span text:style-name="T152">„Dėl<text:s/></text:span>Valstybinių brandos egzaminų<text:s/><text:span text:style-name="T153">organizavimo ir vykdymo tvarkos aprašo patvirtinimo“ (toliau – VBE<text:s/></text:span><text:span text:style-name="T154">organizavimo ir<text:s/></text:span><text:span text:style-name="T155">vykdymo tvarkos aprašas),</text:span><text:span text:style-name="T156"><text:s/></text:span><text:span text:style-name="T157">vartojamas sąvokas ir terminus.</text:span><text:s/></text:p>
      <text:p text:style-name="P158">Punkto pakeitimai:</text:p>
      <text:p text:style-name="P159"><text:span text:style-name="T160">Nr.<text:s/></text:span><text:a xlink:href="https://www.e-tar.lt/portal/legalAct.html?documentId=88b0eda0b9c011eea5a28c81c82193a8" office:target-frame-name="_top" xlink:show="replace"><text:span text:style-name="T161">V-74</text:span></text:a><text:span text:style-name="T162">, 2024-01-23, paskelbta TAR 2024-01-23, i. k. 2024-01030</text:span></text:p>
      <text:p text:style-name="Normal"/>
      <text:p text:style-name="P163"><text:span text:style-name="T164">II</text:span><text:span text:style-name="T165"><text:s/>SKYRIUS</text:span></text:p>
      <text:p text:style-name="P166"><text:span text:style-name="T167">KOMISIJOS FUNKCIJOS</text:span></text:p>
      <text:p text:style-name="P168"/>
      <text:p text:style-name="P169"><text:span text:style-name="T170">7</text:span><text:span text:style-name="T171">. Komisija:</text:span></text:p>
      <text:p text:style-name="P172"><text:span text:style-name="T173">7.1</text:span><text:span text:style-name="T174">. išnagrinėja kandidato prašymą dėl jam aktualaus ar BE organizavimo ir vykdymo tvarkos apraše ir VBE organizavimo ir vykdymo tvarkos apraše nenumatyto ar nereglamentuoto atvejo;</text:span></text:p>
      <text:p text:style-name="P175"><text:span text:style-name="T176">7.2</text:span><text:span text:style-name="T177">. išnagrinėja<text:s/></text:span><text:span text:style-name="T178">kandidatų, turinčių specialiųjų ugdymosi poreikių, argumentuotus prašymus dėl netinkamai nustatyto dalyko tarpinio patikrinimo ir (ar) brandos egzamino užduoties formos, vykdymo ar vertinimo instrukcijų pritaikymo;</text:span></text:p>
      <text:p text:style-name="P179"><text:span text:style-name="T180">7.3</text:span><text:span text:style-name="T181">. sprendžia kitus klausimus, susij</text:span><text:span text:style-name="T182">usius su brandos egzaminų pagal<text:s/></text:span><text:span text:style-name="T183">BE organizavimo ir vykdymo tvarkos aprašą</text:span><text:span text:style-name="T184">, valstybinių brandos egzaminų (įskaitant tarpinių patikrinimų) pagal<text:s/></text:span><text:span text:style-name="T185">VBE organizavimo ir vykdymo tvarkos aprašą<text:s/></text:span><text:span text:style-name="T186">organizavimu ir vykdymu, ir teikia siūlymus švietimo, mokslo ir sporto</text:span><text:span text:style-name="T187"><text:s/>ministrui ir (ar) Nacionalinės švietimo agentūros direktoriui.</text:span><text:s/></text:p>
      <text:p text:style-name="P188">Punkto pakeitimai:</text:p>
      <text:p text:style-name="P189"><text:span text:style-name="T190">Nr.<text:s/></text:span><text:a xlink:href="https://www.e-tar.lt/portal/legalAct.html?documentId=88b0eda0b9c011eea5a28c81c82193a8" office:target-frame-name="_top" xlink:show="replace"><text:span text:style-name="T191">V-74</text:span></text:a><text:span text:style-name="T192">, 2024-01-23, paskelbta TAR 2024-01-23, i. k. 2024-01030</text:span></text:p>
      <text:p text:style-name="Normal"/>
      <text:p text:style-name="P193"><text:span text:style-name="T194">8</text:span><text:span text:style-name="T195">.</text:span><text:span text:style-name="T196"><text:s/>Komisija išnagrinėjusi kandidato prašymą:</text:span></text:p>
      <text:p text:style-name="P197"><text:span text:style-name="T198">8.1</text:span><text:span text:style-name="T199">. teikia siūlymą švietimo, mokslo ir sporto ministrui priimti atitinkamą norminį teisės aktą;</text:span></text:p>
      <text:p text:style-name="P200"><text:span text:style-name="T201">8.2</text:span><text:span text:style-name="T202">. teikia siūlymą švietimo, mokslo ir sporto ministrui priimti atitinkamą individualų teisės aktą konkrečiam</text:span><text:span text:style-name="T203"><text:s/>kandidatui;</text:span></text:p>
      <text:p text:style-name="P204"><text:span text:style-name="T205">8.3</text:span><text:span text:style-name="T206">. teikia siūlymą Nacionalinės švietimo agentūros direktoriui, savivaldybės vykdomajai institucijai arba kandidato mokyklos vadovui priimti atitinkamą individualų teisės aktą kandidatui;</text:span><text:s/></text:p>
      <text:p text:style-name="P207">Papunkčio pakeitimai:</text:p>
      <text:p text:style-name="P208"><text:span text:style-name="T209">Nr.<text:s/></text:span><text:a xlink:href="https://www.e-tar.lt/portal/legalAct.html?documentId=c0960770f99211e99681cd81dcdca52c" office:target-frame-name="_top" xlink:show="replace"><text:span text:style-name="T210">V-1239</text:span></text:a><text:span text:style-name="T211">, 2019-10-28, paskelbta TAR 2019-10-28, i. k. 2019-17091</text:span></text:p>
      <text:p text:style-name="P212"><text:span text:style-name="T213">Nr.<text:s/></text:span><text:a xlink:href="https://www.e-tar.lt/portal/legalAct.html?documentId=88b0eda0b9c011eea5a28c81c82193a8" office:target-frame-name="_top" xlink:show="replace"><text:span text:style-name="T214">V-74</text:span></text:a><text:span text:style-name="T215">, 2024-01-23</text:span><text:span text:style-name="T216">, paskelbta TAR 2024-01-23, i. k. 2024-01030</text:span></text:p>
      <text:p text:style-name="Normal"/>
      <text:p text:style-name="P217"><text:span text:style-name="T218">8.4</text:span><text:span text:style-name="T219">. netenkina kandidato prašymo ir pateikia jam motyvuotą atsakymą.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PRAŠYMŲ PATEIKIMAS. KOMISIJOS DARBO ORGANIZAVIMAS</text:span></text:p>
      <text:p text:style-name="P226"/>
      <text:p text:style-name="P227"><text:span text:style-name="T228">9</text:span><text:span text:style-name="T229">. BE organizavimo ir vykdymo tvarkos apraše ir VBE<text:s/></text:span><text:span text:style-name="T230">organizavimo ir vykdymo tvarkos apraše</text:span><text:span text:style-name="T231"><text:s/>nustatytus prašymus kandidatas pateikia Nacionalinei švietimo agentūrai. Prašymų apskaitą vykdo ir raštu apie priimtus sprendimus kandidatui atsako Nacionalinė švietimo agentūra.</text:span><text:s/></text:p>
      <text:p text:style-name="P232">Punkto pakeitimai:</text:p>
      <text:p text:style-name="P233"><text:span text:style-name="T234">Nr.<text:s/></text:span><text:a xlink:href="https://www.e-tar.lt/portal/legalAct.html?documentId=c0960770f99211e99681cd81dcdca52c" office:target-frame-name="_top" xlink:show="replace"><text:span text:style-name="T235">V-1239</text:span></text:a><text:span text:style-name="T236">, 2019-10-28, paskelbta TAR 2019-10-28, i. k. 2019-17091</text:span></text:p>
      <text:p text:style-name="P237"><text:span text:style-name="T238">Nr.<text:s/></text:span><text:a xlink:href="https://www.e-tar.lt/portal/legalAct.html?documentId=88b0eda0b9c011eea5a28c81c82193a8" office:target-frame-name="_top" xlink:show="replace"><text:span text:style-name="T239">V-74</text:span></text:a><text:span text:style-name="T240">,<text:s/></text:span><text:span text:style-name="T241">2024-01-23, paskelbta TAR 2024-01-23, i. k. 2024-01030</text:span></text:p>
      <text:p text:style-name="Normal"/>
      <text:p text:style-name="P242"><text:span text:style-name="T243">10</text:span><text:span text:style-name="T244">. Prašymas pateikiamas per 15 dienų nuo BE organizavimo ir vykdymo tvarkos apraše ir<text:s/></text:span><text:span text:style-name="T245">VBE<text:s/></text:span><text:span text:style-name="T246">organizavimo ir vykdymo tvarkos apraše nenumatyto ar nereglamentuoto atvejo fakto buvimo arba dienos, kai</text:span><text:span text:style-name="T247"><text:s/>kandidatas suprato arba galėjo ir turėjo suprasti, kad pažeistos jo teisės ir (ar) tai nėra reglamentuota BE organizavimo ir vykdymo tvarkos apraše arba<text:s/></text:span><text:span text:style-name="T248">VBE<text:s/></text:span><text:span text:style-name="T249">organizavimo ir vykdymo tvarkos apraše. Prašyme nurodomas vardas, pavardė, adresas, kontaktinis te</text:span><text:span text:style-name="T250">lefonas, mokyklos pavadinimas, trumpai, glaustai ir aiškiai išdėstoma prašymo esmė, pridedami su prašymu susiję dokumentai, prašymas turi būti pasirašytas. Trūkstant būtinųjų rekvizitų prašymas nenagrinėjamas, esant galimybei jis grąžinamas kandidatui siūl</text:span><text:span text:style-name="T251">ant ištaisyti prašymo trūkumus.</text:span><text:s/></text:p>
      <text:p text:style-name="P252">Punkto pakeitimai:</text:p>
      <text:p text:style-name="P253"><text:span text:style-name="T254">Nr.<text:s/></text:span><text:a xlink:href="https://www.e-tar.lt/portal/legalAct.html?documentId=88b0eda0b9c011eea5a28c81c82193a8" office:target-frame-name="_top" xlink:show="replace"><text:span text:style-name="T255">V-74</text:span></text:a><text:span text:style-name="T256">, 2024-01-23, paskelbta TAR 2024-01-23, i. k. 2024-01030</text:span></text:p>
      <text:p text:style-name="Normal"/>
      <text:p text:style-name="P257"><text:span text:style-name="T258">11</text:span><text:span text:style-name="T259">. Komisijai nagrinėti gali būti pe</text:span><text:span text:style-name="T260">rduodami Švietimo, mokslo ir sporto ministerijos ir Nacionalinės švietimo agentūros gauti kandidatų prašymai, pareiškimai, skundai, savo turiniu atitinkantys BE organizavimo ir vykdymo tvarkos apraše ir VBE<text:s/></text:span><text:span text:style-name="T261">organizavimo ir vykdymo tvarkos apraše</text:span><text:span text:style-name="T262"><text:s/>nustatytus</text:span><text:span text:style-name="T263"><text:s/>prašymus.</text:span><text:s/></text:p>
      <text:p text:style-name="P264">Punkto pakeitimai:</text:p>
      <text:p text:style-name="P265"><text:span text:style-name="T266">Nr.<text:s/></text:span><text:a xlink:href="https://www.e-tar.lt/portal/legalAct.html?documentId=c0960770f99211e99681cd81dcdca52c" office:target-frame-name="_top" xlink:show="replace"><text:span text:style-name="T267">V-1239</text:span></text:a><text:span text:style-name="T268">, 2019-10-28, paskelbta TAR 2019-10-28, i. k. 2019-17091</text:span></text:p>
      <text:p text:style-name="P269"><text:span text:style-name="T270">Nr.<text:s/></text:span><text:a xlink:href="https://www.e-tar.lt/portal/legalAct.html?documentId=88b0eda0b9c011eea5a28c81c82193a8" office:target-frame-name="_top" xlink:show="replace"><text:span text:style-name="T271">V-74</text:span></text:a><text:span text:style-name="T272">, 2024-01-23, paskelbta TAR 2024-01-23, i. k. 2024-01030</text:span></text:p>
      <text:p text:style-name="Normal"/>
      <text:p text:style-name="P273"><text:span text:style-name="T274">12</text:span><text:span text:style-name="T275">. Prašymas turi būti išnagrinėtas per 15 dienų nuo jo gavimo. Prašymo nagrinėjimas nesiejamas su brandos egzaminų, tarpinių patikrinimų tvarkarašč</text:span><text:span text:style-name="T276">iu, brandos atestatų išdavimu ir stojimo į tolesnes studijas grafiku</text:span><text:span text:style-name="T277">.</text:span><text:s/></text:p>
      <text:p text:style-name="P278">Punkto pakeitimai:</text:p>
      <text:p text:style-name="P279"><text:span text:style-name="T280">Nr.<text:s/></text:span><text:a xlink:href="https://www.e-tar.lt/portal/legalAct.html?documentId=88b0eda0b9c011eea5a28c81c82193a8" office:target-frame-name="_top" xlink:show="replace"><text:span text:style-name="T281">V-74</text:span></text:a><text:span text:style-name="T282">, 2024-01-23, paskelbta TAR 2024-01-23, i. k. 2024-01030</text:span></text:p>
      <text:p text:style-name="Normal"/>
      <text:p text:style-name="P283"><text:span text:style-name="T284">13</text:span><text:span text:style-name="T285">. Komisijos posėdžiai rengiami ir vyksta gavus prašymą arba esant poreikiui<text:s/></text:span><text:span text:style-name="T286">spręsti klausimus, susijusius su brandos egzaminų pagal<text:s/></text:span><text:span text:style-name="T287">BE organizavimo ir vykdymo tvarkos aprašą</text:span><text:span text:style-name="T288">, valstybinių brandos egzaminų (įskaitant tarpinių patikrinimų) pagal<text:s/></text:span><text:span text:style-name="T289">VBE organ</text:span><text:span text:style-name="T290">izavimo ir vykdymo tvarkos aprašą</text:span><text:span text:style-name="T291"><text:s/>organizavimu ir vykdymu</text:span><text:span text:style-name="T292">.</text:span><text:s/></text:p>
      <text:p text:style-name="P293">Punkto pakeitimai:</text:p>
      <text:p text:style-name="P294"><text:span text:style-name="T295">Nr.<text:s/></text:span><text:a xlink:href="https://www.e-tar.lt/portal/legalAct.html?documentId=88b0eda0b9c011eea5a28c81c82193a8" office:target-frame-name="_top" xlink:show="replace"><text:span text:style-name="T296">V-74</text:span></text:a><text:span text:style-name="T297">, 2024-01-23, paskelbta TAR 2024-01-23, i. k. 2024-01030</text:span></text:p>
      <text:p text:style-name="Normal"/>
      <text:p text:style-name="P298"><text:span text:style-name="T299">14</text:span><text:span text:style-name="T300">.<text:s/></text:span><text:span text:style-name="T301">Komisijos posėdžius kviečia, organizuoja ir Komisijai vadovauja jos pirmininkas. Nesant Komisijos pirmininko, laikinai jį pavaduoja vienas iš jos narių, Švietimo, mokslo ir sporto ministerijos atstovų, paskirtas Komisijos pirmininko. Komisijos pirmininkas<text:s/></text:span><text:span text:style-name="T302">savo paskyrimą įformina elektroniniu laišku.</text:span><text:span text:style-name="T303"><text:s/>Komisijos pirmininkui pasiūlius, nariams pritarus, galimas elektroninis Komisijos posėdis,<text:s/></text:span><text:span text:style-name="T304">kai nariai savo poziciją posėdžio darbotvarkės klausimu ir dėl siūlomo sprendimo pateikia elektroniniu paštu. Tai fiksuo</text:span><text:span text:style-name="T305">jama posėdžio protokole, prie protokolo pridedami Komisijos narių poziciją nusakantys elektroninio pašto laiškai.</text:span><text:s/></text:p>
      <text:p text:style-name="P306">Punkto pakeitimai:</text:p>
      <text:p text:style-name="P307"><text:span text:style-name="T308">Nr.<text:s/></text:span><text:a xlink:href="https://www.e-tar.lt/portal/legalAct.html?documentId=88b0eda0b9c011eea5a28c81c82193a8" office:target-frame-name="_top" xlink:show="replace"><text:span text:style-name="T309">V-74</text:span></text:a><text:span text:style-name="T310">, 2024-01-23, pa</text:span><text:span text:style-name="T311">skelbta TAR 2024-01-23, i. k. 2024-01030</text:span></text:p>
      <text:p text:style-name="Normal"/>
      <text:p text:style-name="P312"><text:span text:style-name="T313">15</text:span><text:span text:style-name="T314">. Komisijos posėdis teisėtas, jei jame dalyvauja keturi ir daugiau narių.</text:span><text:s/></text:p>
      <text:p text:style-name="P315">Punkto pakeitimai:</text:p>
      <text:p text:style-name="P316"><text:span text:style-name="T317">Nr.<text:s/></text:span><text:a xlink:href="https://www.e-tar.lt/portal/legalAct.html?documentId=88b0eda0b9c011eea5a28c81c82193a8" office:target-frame-name="_top" xlink:show="replace"><text:span text:style-name="T318">V-74</text:span></text:a><text:span text:style-name="T319">, 2024-0</text:span><text:span text:style-name="T320">1-23, paskelbta TAR 2024-01-23, i. k. 2024-01030</text:span></text:p>
      <text:p text:style-name="Normal"/>
      <text:p text:style-name="P321"><text:span text:style-name="T322">16</text:span><text:span text:style-name="T323">. Komisijos sprendimai priimami Komisijos narių balsų dauguma. Balsams pasiskirsčius po lygiai, lemia Komisijos pirmininko ar jį vaduojančio Komisijos nario balsas.</text:span></text:p>
      <text:p text:style-name="P324"><text:span text:style-name="T325">17</text:span><text:span text:style-name="T326">.</text:span><text:span text:style-name="T327"><text:s/>Informaciją a</text:span><text:span text:style-name="T328">pie posėdžio<text:s/></text:span><text:span text:style-name="T329">vietą, laiką, p</text:span><text:span text:style-name="T330">osėdžio medžiagą ir darbotvarkės projektą Komisijos sekretorius pateikia ne vėliau kaip prieš 3 darbo dienas iki posėdžio.</text:span></text:p>
      <text:p text:style-name="P331"><text:span text:style-name="T332">18</text:span><text:span text:style-name="T333">. Posėdžiai protokoluojami. Komisijos sekretorius tvarko Komisijos dokumentus, renka informaciją, kurios reikia<text:s/></text:span><text:span text:style-name="T334">Komisijos darbui. Nesant Komisijos sekretoriaus, laikinai jį pavaduoja vienas iš jos narių, Nacionalinės švietimo agentūros atstovų, paskirtas Komisijos pirmininko. Komisijos pirmininkas savo paskyrimą įformina elektroniniu laišku.</text:span><text:s/></text:p>
      <text:p text:style-name="P335">Punkto pakeitimai:</text:p>
      <text:p text:style-name="P336"><text:span text:style-name="T337">Nr.<text:s/></text:span><text:a xlink:href="https://www.e-tar.lt/portal/legalAct.html?documentId=88b0eda0b9c011eea5a28c81c82193a8" office:target-frame-name="_top" xlink:show="replace"><text:span text:style-name="T338">V-74</text:span></text:a><text:span text:style-name="T339">, 2024-01-23, paskelbta TAR 2024-01-23, i. k. 2024-01030</text:span></text:p>
      <text:p text:style-name="Normal"/>
      <text:p text:style-name="P340"><text:span text:style-name="T341">19</text:span><text:span text:style-name="T342">. Komisijos nariai dalyvauja Komisijos posėdžiuose. Negalintis dalyvauti posėdyje narys tu</text:span><text:span text:style-name="T343">ri apie tai pranešti Komisijos pirmininkui.</text:span></text:p>
      <text:p text:style-name="P344"><text:span text:style-name="T345">20</text:span><text:span text:style-name="T346">. Komisijos nariai turi teisę:</text:span></text:p>
      <text:p text:style-name="P347"><text:span text:style-name="T348">20.1</text:span><text:span text:style-name="T349">. pateikti savo nuomonę svarstomu klausimu;</text:span></text:p>
      <text:p text:style-name="P350"><text:span text:style-name="T351">20.2</text:span><text:span text:style-name="T352">. rengti dokumentų projektus ir teikti Komisijai svarstyti, teikti pastabas ir pasiūlymus dėl jų;</text:span></text:p>
      <text:p text:style-name="P353"><text:span text:style-name="T354">20.3</text:span><text:span text:style-name="T355">. reikalaut</text:span><text:span text:style-name="T356">i, kad posėdis būtų uždaras;</text:span></text:p>
      <text:p text:style-name="P357"><text:span text:style-name="T358">20.4</text:span><text:span text:style-name="T359">. gauti informaciją apie prašymą pateikusio kandidato egzaminų rezultatus ir Nacionalinėje švietimo agentūroje turimus jo egzaminų pasirinkimus.</text:span></text:p>
      <text:p text:style-name="P360">Papunkčio pakeitimai:</text:p>
      <text:p text:style-name="P361"><text:span text:style-name="T362">Nr.<text:s/></text:span><text:a xlink:href="https://www.e-tar.lt/portal/legalAct.html?documentId=c0960770f99211e99681cd81dcdca52c" office:target-frame-name="_top" xlink:show="replace"><text:span text:style-name="T363">V-1239</text:span></text:a><text:span text:style-name="T364">, 2019-10-28, paskelbta TAR 2019-10-28, i. k. 2019-17091</text:span></text:p>
      <text:p text:style-name="Normal"/>
      <text:p text:style-name="P365"><text:span text:style-name="T366">21</text:span><text:span text:style-name="T367">. Komisijos pirmininkas:</text:span></text:p>
      <text:p text:style-name="P368"><text:span text:style-name="T369">21.1</text:span><text:span text:style-name="T370">. kviečia Komisijos posėdžius, pakviečia prašymo sprendimui reikiamus Švietimo, mokslo ir sporto<text:s/></text:span><text:span text:style-name="T371">ministerijos ar pavaldžių jai institucijų specialistus;</text:span></text:p>
      <text:p text:style-name="P372"><text:span text:style-name="T373">21.2</text:span><text:span text:style-name="T374">. pasirašo Komisijos posėdžio protokolus.</text:span></text:p>
      <text:p text:style-name="P375"><text:span text:style-name="T376">22</text:span><text:span text:style-name="T377">. Komisijos sekretorius:</text:span></text:p>
      <text:p text:style-name="P378"><text:span text:style-name="T379">22.1</text:span><text:span text:style-name="T380">. parengia medžiagą posėdžiui;</text:span></text:p>
      <text:p text:style-name="P381"><text:span text:style-name="T382">22.2</text:span><text:span text:style-name="T383">. protokoluoja posėdžius;</text:span></text:p>
      <text:p text:style-name="P384"><text:span text:style-name="T385">22.3</text:span><text:span text:style-name="T386">. tvarko Komisijos dokumentaciją;</text:span></text:p>
      <text:p text:style-name="P387"><text:span text:style-name="T388">22.4</text:span><text:span text:style-name="T389">. nedelsiant perduoda priimtus Komisijos sprendimus Nacionalinės švietimo agentūros direktoriui, kad būtų duodami pavedimai juos vykdyti ar parengti atsakymus kandidatams ir informavimo raštus atitinkamiems su kandidatu susijusiems subjektams (mokykl</text:span><text:span text:style-name="T390">ai, kurioje kandidatas mokosi, savivaldybės administracijai ir pan.).</text:span><text:s/></text:p>
      <text:p text:style-name="P391">Papunkčio pakeitimai:</text:p>
      <text:p text:style-name="P392"><text:span text:style-name="T393">Nr.<text:s/></text:span><text:a xlink:href="https://www.e-tar.lt/portal/legalAct.html?documentId=88b0eda0b9c011eea5a28c81c82193a8" office:target-frame-name="_top" xlink:show="replace"><text:span text:style-name="T394">V-74</text:span></text:a><text:span text:style-name="T395">, 2024-01-23, paskelbta TAR 2024-01-23, i. k. 2024-01030</text:span></text:p>
      <text:p text:style-name="Normal"/>
      <text:p text:style-name="P396"><text:span text:style-name="T397">23</text:span><text:span text:style-name="T398">. Komisijos sprendimai per 15 dienų nuo jų priėmimo gali būti skundžiami švietimo, mokslo ir sporto ministrui.</text:span></text:p>
      <text:p text:style-name="P399"><text:span text:style-name="T400">______________</text:span>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švietimo ir mokslo ministerija, Įsakymas</text:span></text:p>
      <text:p text:style-name="P410"><text:span text:style-name="T411">Nr.<text:s/></text:span><text:a xlink:href="https://www.e-tar.lt/portal/legalAct.html?documentId=TAR.C1CFFD3A7C6E" office:target-frame-name="_top" xlink:show="replace"><text:span text:style-name="T412">ISAK-368</text:span></text:a><text:span text:style-name="T413">, 2007-03-13, Žin., 2007, Nr. 34-1256 (2007-03-24), i. k. 1072070ISAKISAK-368</text:span></text:p>
      <text:p text:style-name="P414"><text:span text:style-name="T415">Dėl švietimo ir mokslo ministro 2006 m. balandžio 12 d. įsakymo Nr. ISAK-678 „Dėl komisijos sudarymo ir reglamento<text:s/></text:span><text:span text:style-name="T416">patvirtinimo" pakeitimo</text:span></text:p>
      <text:p text:style-name="P417"/>
      <text:p text:style-name="P418"><text:span text:style-name="T419">2.</text:span></text:p>
      <text:p text:style-name="P420"><text:span text:style-name="T421">Lietuvos Respublikos švietimo ir mokslo ministerija, Įsakymas</text:span></text:p>
      <text:p text:style-name="P422"><text:span text:style-name="T423">Nr.<text:s/></text:span><text:a xlink:href="https://www.e-tar.lt/portal/legalAct.html?documentId=TAR.9581AC0F9726" office:target-frame-name="_top" xlink:show="replace"><text:span text:style-name="T424">ISAK-822</text:span></text:a><text:span text:style-name="T425">, 2008-04-02, Žin., 2008, Nr. 41-1518 (2008-04-10), i. k. 1082270ISAKISA</text:span><text:span text:style-name="T426">K-822</text:span></text:p>
      <text:p text:style-name="P427"><text:span text:style-name="T428">Dėl švietimo ir mokslo ministro 2006 m. balandžio 12 d. įsakymo Nr. ISAK-678 „Dėl komisijos sudarymo ir reglamento patvirtinimo" pakeitimo</text:span></text:p>
      <text:p text:style-name="P429"/>
      <text:p text:style-name="P430"><text:span text:style-name="T431">3.</text:span></text:p>
      <text:p text:style-name="P432"><text:span text:style-name="T433">Lietuvos Respublikos švietimo ir mokslo ministerija, Įsakymas</text:span></text:p>
      <text:p text:style-name="P434"><text:span text:style-name="T435">Nr.<text:s/></text:span><text:a xlink:href="https://www.e-tar.lt/portal/legalAct.html?documentId=TAR.9F499523E139" office:target-frame-name="_top" xlink:show="replace"><text:span text:style-name="T436">V-236</text:span></text:a><text:span text:style-name="T437">, 2010-02-22, Žin., 2010, Nr. 26-1221 (2010-03-04), i. k. 1102070ISAK000V-236</text:span></text:p>
      <text:p text:style-name="P438"><text:span text:style-name="T439">Dėl švietimo ir mokslo ministro 2006 m. balandžio 12 d. įsakymo Nr. ISAK-678 „Dėl komisijos s</text:span><text:span text:style-name="T440">udarymo ir reglamento patvirtinimo" pakeitimo</text:span></text:p>
      <text:p text:style-name="P441"/>
      <text:p text:style-name="P442"><text:span text:style-name="T443">4.</text:span></text:p>
      <text:p text:style-name="P444"><text:span text:style-name="T445">Lietuvos Respublikos švietimo ir mokslo ministerija, Įsakymas</text:span></text:p>
      <text:p text:style-name="P446"><text:span text:style-name="T447">Nr.<text:s/></text:span><text:a xlink:href="https://www.e-tar.lt/portal/legalAct.html?documentId=TAR.1FAB08C1894F" office:target-frame-name="_top" xlink:show="replace"><text:span text:style-name="T448">V-576</text:span></text:a><text:span text:style-name="T449">, 2011-04-08, Žin., 2011, Nr. 47-2253 (2011-04-21), i</text:span><text:span text:style-name="T450">. k. 1112070ISAK000V-576</text:span></text:p>
      <text:p text:style-name="P451"><text:span text:style-name="T452">Dėl švietimo ir mokslo ministro 2006 m. balandžio 12 d. įsakymo Nr. ISAK-678 „Dėl komisijos sudarymo ir reglamento patvirtinimo" pakeitimo</text:span></text:p>
      <text:p text:style-name="P453"/>
      <text:p text:style-name="P454"><text:span text:style-name="T455">5.</text:span></text:p>
      <text:p text:style-name="P456"><text:span text:style-name="T457">Lietuvos Respublikos švietimo ir mokslo ministerija, Įsakymas</text:span></text:p>
      <text:p text:style-name="P458"><text:span text:style-name="T459">Nr.<text:s/></text:span><text:a xlink:href="https://www.e-tar.lt/portal/legalAct.html?documentId=TAR.1CAA7DAE3DF1" office:target-frame-name="_top" xlink:show="replace"><text:span text:style-name="T460">V-411</text:span></text:a><text:span text:style-name="T461">, 2012-03-13, Žin., 2012, Nr. 33-1591 (2012-03-17), i. k. 1122070ISAK000V-411</text:span></text:p>
      <text:p text:style-name="P462"><text:span text:style-name="T463">Dėl švietimo ir mokslo ministro 2006 m. balandžio 12 d. įsakymo Nr. ISAK-678 „Dėl komisijos sudarymo ir reglament</text:span><text:span text:style-name="T464">o patvirtinimo" pakeitimo</text:span></text:p>
      <text:p text:style-name="P465"/>
      <text:p text:style-name="P466"><text:span text:style-name="T467">6.</text:span></text:p>
      <text:p text:style-name="P468"><text:span text:style-name="T469">Lietuvos Respublikos švietimo ir mokslo ministerija, Įsakymas</text:span></text:p>
      <text:p text:style-name="P470"><text:span text:style-name="T471">Nr.<text:s/></text:span><text:a xlink:href="https://www.e-tar.lt/portal/legalAct.html?documentId=TAR.A2A9103645E8" office:target-frame-name="_top" xlink:show="replace"><text:span text:style-name="T472">V-171</text:span></text:a><text:span text:style-name="T473">, 2013-03-06, Žin., 2013, Nr. 27-1293 (2013-03-13), i. k. 1132070ISAK000V</text:span><text:span text:style-name="T474">-171</text:span></text:p>
      <text:p text:style-name="P475"><text:span text:style-name="T476">Dėl švietimo ir mokslo ministro 2006 m. balandžio 12 d. įsakymo Nr. ISAK-678 „Dėl komisijos sudarymo ir reglamento patvirtinimo" pakeitimo</text:span></text:p>
      <text:p text:style-name="P477"/>
      <text:p text:style-name="P478"><text:span text:style-name="T479">7.</text:span></text:p>
      <text:p text:style-name="P480"><text:span text:style-name="T481">Lietuvos Respublikos švietimo ir mokslo ministerija, Įsakymas</text:span></text:p>
      <text:p text:style-name="P482"><text:span text:style-name="T483">Nr.<text:s/></text:span><text:a xlink:href="https://www.e-tar.lt/portal/legalAct.html?documentId=c55ed840f3f211e4927fda1d051299fb" office:target-frame-name="_top" xlink:show="replace"><text:span text:style-name="T484">V-458</text:span></text:a><text:span text:style-name="T485">, 2015-05-06, paskelbta TAR 2015-05-06, i. k. 2015-06828</text:span></text:p>
      <text:p text:style-name="P486"><text:span text:style-name="T487">Dėl švietimo ir mokslo ministro 2006 m. balandžio 12 d. įsakymo Nr. ISAK-678 „Dėl Komisijos sudary</text:span><text:span text:style-name="T488">mo ir reglamento patvirtinimo“ pakeitimo</text:span></text:p>
      <text:p text:style-name="P489"/>
      <text:p text:style-name="P490"><text:span text:style-name="T491">8.</text:span></text:p>
      <text:p text:style-name="P492"><text:span text:style-name="T493">Lietuvos Respublikos švietimo ir mokslo ministerija, Įsakymas</text:span></text:p>
      <text:p text:style-name="P494"><text:span text:style-name="T495">Nr.<text:s/></text:span><text:a xlink:href="https://www.e-tar.lt/portal/legalAct.html?documentId=0cb237f0f28411e692c5977c7316c9b5" office:target-frame-name="_top" xlink:show="replace"><text:span text:style-name="T496">V-77</text:span></text:a><text:span text:style-name="T497">, 2017-02-13, paskelbta TAR 2017-02-14, i.<text:s/></text:span><text:span text:style-name="T498">k. 2017-02535</text:span></text:p>
      <text:p text:style-name="P499"><text:span text:style-name="T500">Dėl švietimo ir mokslo ministro 2006 m. balandžio 12 d. įsakymo Nr. ISAK-678 „Dėl komisijos sudarymo ir reglamento patvirtinimo“ pakeitimo</text:span></text:p>
      <text:p text:style-name="P501"/>
      <text:p text:style-name="P502"><text:span text:style-name="T503">9.</text:span></text:p>
      <text:p text:style-name="P504"><text:span text:style-name="T505">Lietuvos Respublikos švietimo ir mokslo ministerija, Įsakymas</text:span></text:p>
      <text:p text:style-name="P506"><text:span text:style-name="T507">Nr.<text:s/></text:span><text:a xlink:href="https://www.e-tar.lt/portal/legalAct.html?documentId=6e5fde9004f711e8b3e7ba9cffd043b1" office:target-frame-name="_top" xlink:show="replace"><text:span text:style-name="T508">V-78</text:span></text:a><text:span text:style-name="T509">, 2018-01-29, paskelbta TAR 2018-01-29, i. k. 2018-01326</text:span></text:p>
      <text:p text:style-name="P510"><text:span text:style-name="T511">Dėl švietimo ir mokslo ministro 2006 m. balandžio 12 d. įsakymo Nr. ISAK-678 „Dėl komisijos sudarymo ir reglamento patvirtinimo“ p</text:span><text:span text:style-name="T512">akeitimo</text:span></text:p>
      <text:p text:style-name="P513"/>
      <text:p text:style-name="P514"><text:span text:style-name="T515">10.</text:span></text:p>
      <text:p text:style-name="P516"><text:span text:style-name="T517">Lietuvos Respublikos švietimo, mokslo ir sporto ministerija, Įsakymas</text:span></text:p>
      <text:p text:style-name="P518"><text:span text:style-name="T519">Nr.<text:s/></text:span><text:a xlink:href="https://www.e-tar.lt/portal/legalAct.html?documentId=cf4497603a7e11e99595d005d42b863e" office:target-frame-name="_top" xlink:show="replace"><text:span text:style-name="T520">V-173</text:span></text:a><text:span text:style-name="T521">, 2019-02-27, paskelbta TAR 2019-02-27, i. k. 2019-03247</text:span></text:p>
      <text:p text:style-name="P522"><text:span text:style-name="T523">Dėl švie</text:span><text:span text:style-name="T524">timo ir mokslo ministro 2006 m. balandžio 12 d. įsakymo Nr. ISAK-678 „Dėl komisijos sudarymo ir reglamento patvirtinimo“ pakeitimo</text:span></text:p>
      <text:p text:style-name="P525"/>
      <text:p text:style-name="P526"><text:span text:style-name="T527">11.</text:span></text:p>
      <text:p text:style-name="P528"><text:span text:style-name="T529">Lietuvos Respublikos švietimo, mokslo ir sporto ministerija, Įsakymas</text:span></text:p>
      <text:p text:style-name="P530"><text:span text:style-name="T531">Nr.<text:s/></text:span><text:a xlink:href="https://www.e-tar.lt/portal/legalAct.html?documentId=06391e2077c511e9b81587fcbd5a76f6" office:target-frame-name="_top" xlink:show="replace"><text:span text:style-name="T532">V-561</text:span></text:a><text:span text:style-name="T533">, 2019-05-16, paskelbta TAR 2019-05-16, i. k. 2019-07821</text:span></text:p>
      <text:p text:style-name="P534"><text:span text:style-name="T535">Dėl švietimo, mokslo ir sporto ministro 2006 m. balandžio 12 d. įsakymo Nr. ISAK-678 „Dėl komisijos sudarymo ir reglamento patvirtinimo“ pakei</text:span><text:span text:style-name="T536">timo</text:span></text:p>
      <text:p text:style-name="P537"/>
      <text:p text:style-name="P538"><text:span text:style-name="T539">12.</text:span></text:p>
      <text:p text:style-name="P540"><text:span text:style-name="T541">Lietuvos Respublikos švietimo, mokslo ir sporto ministerija, Įsakymas</text:span></text:p>
      <text:p text:style-name="P542"><text:span text:style-name="T543">Nr.<text:s/></text:span><text:a xlink:href="https://www.e-tar.lt/portal/legalAct.html?documentId=c0960770f99211e99681cd81dcdca52c" office:target-frame-name="_top" xlink:show="replace"><text:span text:style-name="T544">V-1239</text:span></text:a><text:span text:style-name="T545">, 2019-10-28, paskelbta TAR 2019-10-28, i. k. 2019-17091</text:span></text:p>
      <text:p text:style-name="P546"><text:span text:style-name="T547">Dėl švietim</text:span><text:span text:style-name="T548">o, mokslo ir sporto ministro 2006 m. balandžio 12 d. įsakymo Nr. ISAK-678 „Dėl komisijos sudarymo ir reglamento patvirtinimo“ pakeitimo</text:span></text:p>
      <text:p text:style-name="P549"/>
      <text:p text:style-name="P550"><text:span text:style-name="T551">13.</text:span></text:p>
      <text:p text:style-name="P552"><text:span text:style-name="T553">Lietuvos Respublikos švietimo, mokslo ir sporto ministerija, Įsakymas</text:span></text:p>
      <text:p text:style-name="P554"><text:span text:style-name="T555">Nr.<text:s/></text:span><text:a xlink:href="https://www.e-tar.lt/portal/legalAct.html?documentId=132a58e064fc11eabee4a336e7e6fdab" office:target-frame-name="_top" xlink:show="replace"><text:span text:style-name="T556">V-356</text:span></text:a><text:span text:style-name="T557">, 2020-03-13, paskelbta TAR 2020-03-13, i. k. 2020-05400</text:span></text:p>
      <text:p text:style-name="P558"><text:span text:style-name="T559">Dėl švietimo, mokslo ir sporto ministro 2006 m. balandžio 12 d. įsakymo Nr. ISAK-678 „Dėl komisijo</text:span><text:span text:style-name="T560">s sudarymo ir reglamento patvirtinimo“ pakeitimo</text:span></text:p>
      <text:p text:style-name="P561"/>
      <text:p text:style-name="P562"><text:span text:style-name="T563">14.</text:span></text:p>
      <text:p text:style-name="P564"><text:span text:style-name="T565">Lietuvos Respublikos švietimo, mokslo ir sporto ministerija, Įsakymas</text:span></text:p>
      <text:p text:style-name="P566"><text:span text:style-name="T567">Nr.<text:s/></text:span><text:a xlink:href="https://www.e-tar.lt/portal/legalAct.html?documentId=b698966063e411edbc04912defe897d1" office:target-frame-name="_top" xlink:show="replace"><text:span text:style-name="T568">V-1773</text:span></text:a><text:span text:style-name="T569">, 2022-11-14, paskelbta<text:s/></text:span><text:span text:style-name="T570">TAR 2022-11-14, i. k. 2022-22867</text:span></text:p>
      <text:p text:style-name="P571"><text:span text:style-name="T572">Dėl švietimo, mokslo ir sporto ministro 2006 m. balandžio 12 d. įsakymo Nr.ISAK-678 „Dėl komisijos sudarymo ir reglamento patvirtinimo“ pakeitimo</text:span></text:p>
      <text:p text:style-name="P573"/>
      <text:p text:style-name="P574"><text:span text:style-name="T575">15.</text:span></text:p>
      <text:p text:style-name="P576"><text:span text:style-name="T577">Lietuvos Respublikos švietimo, mokslo ir sporto ministerija, Įsakymas</text:span></text:p>
      <text:p text:style-name="P578"><text:span text:style-name="T579">Nr</text:span><text:span text:style-name="T580">.<text:s/></text:span><text:a xlink:href="https://www.e-tar.lt/portal/legalAct.html?documentId=88b0eda0b9c011eea5a28c81c82193a8" office:target-frame-name="_top" xlink:show="replace"><text:span text:style-name="T581">V-74</text:span></text:a><text:span text:style-name="T582">, 2024-01-23, paskelbta TAR 2024-01-23, i. k. 2024-01030</text:span></text:p>
      <text:p text:style-name="P583"><text:span text:style-name="T584">Dėl švietimo, mokslo ir sporto ministro 2006 m. balandžio 12 d. įsakymo Nr. ISAK-678 „Dėl komis</text:span><text:span text:style-name="T585">ijos sudarymo ir reglamento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4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1-24T06:45:00Z</meta:creation-date>
    <dc:date>2024-01-24T06:45:00Z</dc:date>
    <meta:template xlink:href="Normal.dotm" xlink:type="simple"/>
    <meta:editing-cycles>2</meta:editing-cycles>
    <meta:editing-duration>PT0S</meta:editing-duration>
    <meta:document-statistic meta:page-count="3" meta:paragraph-count="290" meta:word-count="2660" meta:character-count="20328" meta:row-count="816" meta:non-whitespace-character-count="17958"/>
  </office:meta>
</office:document-meta>
</file>