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ListParagraph" style:family="paragraph">
      <style:paragraph-properties fo:widows="0" fo:orphans="0" fo:text-align="justify" fo:margin-left="0.3937in">
        <style:tab-stops/>
      </style:paragraph-properties>
    </style:style>
    <style:style style:name="T83" style:parent-style-name="DefaultParagraphFont" style:family="text">
      <style:text-properties fo:letter-spacing="0.0416in"/>
    </style:style>
    <style:style style:name="P84" style:parent-style-name="Normal" style:family="paragraph">
      <style:paragraph-properties fo:widows="0" fo:orphans="0" fo:text-align="justify"/>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style>
    <style:style style:name="P94" style:parent-style-name="Normal" style:family="paragraph">
      <style:paragraph-properties fo:margin-left="3.5in" fo:text-indent="-0.1527in">
        <style:tab-stops/>
      </style:paragraph-properties>
    </style:style>
    <style:style style:name="P95" style:parent-style-name="Normal" style:family="paragraph">
      <style:paragraph-properties fo:widows="0" fo:orphans="0" fo:text-indent="3.3472in" fo:background-color="#FFFFFF"/>
    </style:style>
    <style:style style:name="P96" style:parent-style-name="Normal" style:family="paragraph">
      <style:paragraph-properties fo:widows="0" fo:orphans="0" fo:text-indent="3.3472in" fo:background-color="#FFFFFF"/>
    </style:style>
    <style:style style:name="P97" style:parent-style-name="Normal" style:family="paragraph">
      <style:paragraph-properties fo:widows="0" fo:orphans="0" fo:text-indent="3.3472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center"/>
    </style:style>
    <style:style style:name="P180" style:parent-style-name="Normal" style:family="paragraph">
      <style:paragraph-properties fo:text-indent="0.4923in"/>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11-04-22 iki 2012-03-17</text:span></text:p>
      <text:p text:style-name="P10"/>
      <text:p text:style-name="P11"><text:span text:style-name="T12">Įsakymas paskelbtas: Žin. 2006, Nr.<text:s/></text:span><text:a xlink:href="https://www.e-tar.lt/portal/legalAct.html?documentId=TAR.B985831501BE" office:target-frame-name="_top" xlink:show="replace"><text:span text:style-name="T13">46-1678</text:span></text:a><text:span text:style-name="T14">, i. k. 1062070ISAKISAK-678</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OMISIJOS SUDARYMO IR REGLAMENTO PATVIRTINIMO</text:p>
      <text:p text:style-name="P23"/>
      <text:p text:style-name="P24">2006 m. balandžio 12 d. Nr. ISAK-678</text:p>
      <text:p text:style-name="P25">Vilnius</text:p>
      <text:p text:style-name="P26"/>
      <text:p text:style-name="P27"><text:span text:style-name="T28">Vadovaudamasis Brandos egzaminų organizavimo ir vykdymo t</text:span><text:span text:style-name="T29">varkos aprašo, patvirtinto Lietuvos Respublikos švietimo ir mokslo ministro 2006 m. gruodžio 18 d. įsakymu Nr. ISAK-2391 (Žin., 2006, Nr.<text:s/></text:span><text:a xlink:href="https://www.e-tar.lt/portal/lt/legalAct/TAR.759F8EEA8302" office:target-frame-name="_blank" xlink:show="new"><text:span text:style-name="T30">141-5437</text:span></text:a><text:span text:style-name="T31">; 2007, Nr.<text:s/></text:span><text:a xlink:href="https://www.e-tar.lt/portal/lt/legalAct/TAR.7B722136823A" office:target-frame-name="_blank" xlink:show="new"><text:span text:style-name="T32">136-5543</text:span></text:a><text:span text:style-name="T33">; 2009, Nr.<text:s/></text:span><text:a xlink:href="https://www.e-tar.lt/portal/lt/legalAct/TAR.7137A3E73043" office:target-frame-name="_blank" xlink:show="new"><text:span text:style-name="T34">156-7062</text:span></text:a><text:span text:style-name="T35">), 157 punktu:</text:span><text:s/></text:p>
      <text:p text:style-name="P36">Preambulės pakeitimai:</text:p>
      <text:p text:style-name="P37"><text:span text:style-name="T38">Nr.<text:s/></text:span><text:a xlink:href="https://www.e-tar.lt/portal/legalAct.html?documentId=TAR.C1CFFD3A7C6E" office:target-frame-name="_top" xlink:show="replace"><text:span text:style-name="T39">ISAK-368</text:span></text:a><text:span text:style-name="T40">, 2007-03-13, Žin., 2007, Nr. 34-1256 (2007-03-24), i. k. 1072070ISAKISAK-368</text:span></text:p>
      <text:p text:style-name="P41"><text:span text:style-name="T42">Nr.<text:s/></text:span><text:a xlink:href="https://www.e-tar.lt/portal/legalAct.html?documentId=TAR.9581AC0F9726" office:target-frame-name="_top" xlink:show="replace"><text:span text:style-name="T43">ISAK-822</text:span></text:a><text:span text:style-name="T44">, 2008-04-02, Žin.,<text:s/></text:span><text:span text:style-name="T45">2008, Nr. 41-1518 (2008-04-10), i. k. 1082270ISAKISAK-822</text:span></text:p>
      <text:p text:style-name="P46"><text:span text:style-name="T47">Nr.<text:s/></text:span><text:a xlink:href="https://www.e-tar.lt/portal/legalAct.html?documentId=TAR.9F499523E139" office:target-frame-name="_top" xlink:show="replace"><text:span text:style-name="T48">V-236</text:span></text:a><text:span text:style-name="T49">, 2010-02-22, Žin., 2010, Nr. 26-1221 (2010-03-04), i. k. 1102070ISAK000V-236</text:span></text:p>
      <text:p text:style-name="Normal"/>
      <text:p text:style-name="P50"><text:span text:style-name="T51">1</text:span><text:span text:style-name="T52">. Sudarau Prašymų dėl B</text:span><text:span text:style-name="T53">randos egzaminų organizavimo ir vykdymo tvarkos apraše nenumatytų ar nereglamentuotų atvejų nagrinėjimo komisiją.</text:span></text:p>
      <text:p text:style-name="P54">Komisijos pirmininkas – Alvydas Puodžiukas, Švietimo ir mokslo ministerijos Bendrojo ugdymo ir profesinio mokymo departamento direktorius.</text:p>
      <text:p text:style-name="P55">Komisijos sekretorė – Teresė Blaževičienė, Švietimo ir mokslo ministerijos Nacionalinio egzaminų centro direktoriaus pavaduotoja.</text:p>
      <text:p text:style-name="P56">Nariai:</text:p>
      <text:p text:style-name="P57">Loreta Graželienė, Švietimo ir mokslo ministerijos Bendrojo ugdymo ir profesinio mokymo departamento Pagrindinio ir<text:s/>vidurinio ugdymo skyriaus vyresnioji specialistė;</text:p>
      <text:p text:style-name="P58">Petras Navickas, Švietimo ir mokslo ministerijos Bendrojo ugdymo ir profesinio mokymo departamento Švietimo organizavimo skyriaus vyriausiasis specialistas;</text:p>
      <text:p text:style-name="P59">Rūta Palevičienė, Švietimo ir mokslo ministerijos<text:s/>Teisės skyriaus vyriausioji specialistė;</text:p>
      <text:p text:style-name="P60">Saulius Zybartas, Švietimo ir mokslo ministerijos Nacionalinio egzaminų centro direktorius;</text:p>
      <text:p text:style-name="P61"><text:span text:style-name="T62">Loreta Žadeikaitė, Švietimo ir mokslo ministerijos Bendrojo ugdymo ir profesinio mokymo departamento Pagrindinio ir viduri</text:span><text:span text:style-name="T63">nio ugdymo skyriaus vedėja.</text:span></text:p>
      <text:p text:style-name="P64">Punkto pakeitimai:</text:p>
      <text:p text:style-name="P65"><text:span text:style-name="T66">Nr.<text:s/></text:span><text:a xlink:href="https://www.e-tar.lt/portal/legalAct.html?documentId=TAR.C1CFFD3A7C6E" office:target-frame-name="_top" xlink:show="replace"><text:span text:style-name="T67">ISAK-368</text:span></text:a><text:span text:style-name="T68">, 2007-03-13, Žin., 2007, Nr. 34-1256 (2007-03-24), i. k. 1072070ISAKISAK-368</text:span></text:p>
      <text:p text:style-name="P69"><text:span text:style-name="T70">Nr.<text:s/></text:span><text:a xlink:href="https://www.e-tar.lt/portal/legalAct.html?documentId=TAR.9581AC0F9726" office:target-frame-name="_top" xlink:show="replace"><text:span text:style-name="T71">ISAK-822</text:span></text:a><text:span text:style-name="T72">, 2008-04-02, Žin., 2008, Nr. 41-1518 (2008-04-10), i. k. 1082270ISAKISAK-822</text:span></text:p>
      <text:p text:style-name="P73"><text:span text:style-name="T74">Nr.<text:s/></text:span><text:a xlink:href="https://www.e-tar.lt/portal/legalAct.html?documentId=TAR.9F499523E139" office:target-frame-name="_top" xlink:show="replace"><text:span text:style-name="T75">V-236</text:span></text:a><text:span text:style-name="T76">, 2010-02-22, Žin., 2010, Nr.<text:s/></text:span><text:span text:style-name="T77">26-1221 (2010-03-04), i. k. 1102070ISAK000V-236</text:span></text:p>
      <text:p text:style-name="P78"><text:span text:style-name="T79">Nr.<text:s/></text:span><text:a xlink:href="https://www.e-tar.lt/portal/legalAct.html?documentId=TAR.1FAB08C1894F" office:target-frame-name="_top" xlink:show="replace"><text:span text:style-name="T80">V-576</text:span></text:a><text:span text:style-name="T81">, 2011-04-08, Žin., 2011, Nr. 47-2253 (2011-04-21), i. k. 1112070ISAK000V-576</text:span></text:p>
      <text:p text:style-name="Normal"/>
      <text:p text:style-name="P82">2.<text:s/><text:span text:style-name="T83">Tvirtinu</text:span><text:s/>Prašymų dėl Brandos egzaminų organizavimo ir vykdymo tvarkos apraše nenumatytų ar nereglamentuotų atvejų nagrinėjimo komisijos reglamentą (pridedama).</text:p>
      <text:p text:style-name="P84"/>
      <text:p text:style-name="P85">Punkto pakeitimai:</text:p>
      <text:p text:style-name="P86"><text:span text:style-name="T87">Nr.<text:s/></text:span><text:a xlink:href="https://www.e-tar.lt/portal/legalAct.html?documentId=TAR.C1CFFD3A7C6E" office:target-frame-name="_top" xlink:show="replace"><text:span text:style-name="T88">ISAK-368</text:span></text:a><text:span text:style-name="T89">, 2007-03-13, Žin., 2007, Nr. 34-1256 (2007-03-24), i. k. 1072070ISAKISAK-368</text:span></text:p>
      <text:p text:style-name="Normal"/>
      <text:p text:style-name="P90"><text:span text:style-name="T91">ŠVIETIMO IR MOKSLO MINISTRAS</text:span><text:span text:style-name="T92"><text:tab/>REMIGIJUS MOTUZAS</text:span></text:p>
      <text:p text:style-name="P93"/>
      <text:p text:style-name="P94">PATVIRTINTA</text:p>
      <text:p text:style-name="P95">Lietuvos Respublikos švietimo ir mokslo<text:s/></text:p>
      <text:p text:style-name="P96">ministro<text:s/></text:p>
      <text:p text:style-name="P97">2006 m. balandžio 12 d. įsakymu Nr. ISAK-678</text:p>
      <text:p text:style-name="P98"/>
      <text:p text:style-name="P99"><text:span text:style-name="T100">PRAŠYMŲ DĖL BRANDOS EGZAMINŲ ORGANIZAVIMO IR VYKDYMO TVARKOS APRAŠE NENUMATYTŲ AR NEREGLAMENTUOTŲ ATVEJŲ NAGRINĖJIMO KOMISIJOS DARBO REGLAMENTAS</text:span></text:p>
      <text:p text:style-name="P101"/>
      <text:p text:style-name="P102">Pakeistas priedo pavadinimas:</text:p>
      <text:p text:style-name="P103"><text:span text:style-name="T104">Nr.<text:s/></text:span><text:a xlink:href="https://www.e-tar.lt/portal/legalAct.html?documentId=TAR.C1CFFD3A7C6E" office:target-frame-name="_top" xlink:show="replace"><text:span text:style-name="T105">ISAK-368</text:span></text:a><text:span text:style-name="T106">, 2007-03-13, Žin., 2007, Nr. 34-1256 (2007-03-24), i. k. 1072070ISAKISAK-368</text:span></text:p>
      <text:p text:style-name="Normal"/>
      <text:p text:style-name="P107"><text:span text:style-name="T108">I</text:span><text:span text:style-name="T109">.<text:s/></text:span><text:span text:style-name="T110">BENDROSIOS NUOSTATOS</text:span></text:p>
      <text:p text:style-name="P111"/>
      <text:p text:style-name="P112">1. Prašymų dėl Brandos egzaminų organizavimo ir vykdymo tvarkos apraše nenumatytų ar nereglamentuotų atvejų nagrinėjimo komisijos<text:s/>(toliau vadinama – Komisija) darbo reglamentas (toliau vadinama – Reglamentas) nustato prašymų pateikimo, apskaitos, nagrinėjimo ir komisijos darbo tvarką.</text:p>
      <text:p text:style-name="P113">Punkto pakeitimai:</text:p>
      <text:p text:style-name="P114"><text:span text:style-name="T115">Nr.<text:s/></text:span><text:a xlink:href="https://www.e-tar.lt/portal/legalAct.html?documentId=TAR.C1CFFD3A7C6E" office:target-frame-name="_top" xlink:show="replace"><text:span text:style-name="T116">ISAK-368</text:span></text:a><text:span text:style-name="T117">, 2007-03-13, Žin., 2007, Nr. 34-1256 (2007-03-24), i. k. 1072070ISAKISAK-368</text:span></text:p>
      <text:p text:style-name="Normal"/>
      <text:p text:style-name="P118">2. Komisija savo veikloje vadovaujasi Lietuvos Respublikos Konstitucija, Švietimo (Žin., 1991, Nr.<text:s/><text:a xlink:href="https://www.e-tar.lt/portal/lt/legalAct/TAR.9A3AD08EA5D0" office:target-frame-name="_blank" xlink:show="new"><text:span text:style-name="T119">23-593</text:span></text:a>; 2003, Nr.<text:s/><text:a xlink:href="https://www.e-tar.lt/portal/lt/legalAct/TAR.0546D91E9C63" office:target-frame-name="_blank" xlink:show="new"><text:span text:style-name="T120">63-2853</text:span></text:a>) ir kitais įstatymais, Lietuvos Respublikos Vyriausybės nutarimais, Švietimo ir mokslo ministerijos teisės aktais, kitais<text:s/>teisės aktais ir šiuo Reglamentu.</text:p>
      <text:p text:style-name="P121">3. Komisiją sudaro septyni nariai, du nariai skiriami iš Nacionalinio egzaminų centro, penki – iš Švietimo ir mokslo ministerijos atstovų.</text:p>
      <text:p text:style-name="P122">4. Personalinę komisijos sudėtį tvirtina, jos pirmininką ir sekretorių skiria švietimo ir mokslo ministras.</text:p>
      <text:p text:style-name="P123">5. Komisijos darbas grindžiamas teisėtumo principu, kolegialiu klausimų svarstymu, asmenine narių atsakomybe.</text:p>
      <text:p text:style-name="P124">6. Reglamente vartojamos sąvokos, terminų skaičiavimas atitinka Brandos egzaminų organizavimo ir vykdymo<text:s/>tvarkos apraše, patvirtintame Lietuvos Respublikos švietimo ir mokslo ministro 2006 m. gruodžio 18 d. įsakymu Nr. ISAK-2391 (Žin., 2006, Nr.<text:s/><text:a xlink:href="https://www.e-tar.lt/portal/lt/legalAct/TAR.759F8EEA8302" office:target-frame-name="_blank" xlink:show="new"><text:span text:style-name="T125">141-5437</text:span></text:a>) vartojamas sąvokas<text:s/>ir terminus.</text:p>
      <text:p text:style-name="P126"><text:span text:style-name="T127">II</text:span><text:span text:style-name="T128">.<text:s/></text:span><text:span text:style-name="T129">KOMISIJOS FUNKCIJOS, TEISĖS</text:span></text:p>
      <text:p text:style-name="P130"/>
      <text:p text:style-name="P131">7. Komisija:</text:p>
      <text:p text:style-name="P132">7.1. nagrinėja kandidatų prašymus dėl Brandos egzaminų organizavimo ir vykdymo tvarkos apraše nenumatytų ar nereglamentuotų atvejų;</text:p>
      <text:p text:style-name="P133">Punkto pakeitimai:</text:p>
      <text:p text:style-name="P134"><text:span text:style-name="T135">Nr.<text:s/></text:span><text:a xlink:href="https://www.e-tar.lt/portal/legalAct.html?documentId=TAR.C1CFFD3A7C6E" office:target-frame-name="_top" xlink:show="replace"><text:span text:style-name="T136">ISAK-368</text:span></text:a><text:span text:style-name="T137">, 2007-03-13, Žin., 2007, Nr. 34-1256 (2007-03-24), i. k. 1072070ISAKISAK-368</text:span></text:p>
      <text:p text:style-name="Normal"/>
      <text:p text:style-name="P138">7.2. švietimo ir mokslo ministro pavedimu sprendžia kitus klausimus, susijusius su brandos egzaminų organizavimu ir vykdymu.</text:p>
      <text:p text:style-name="P139">8. Komisija turi teisę:</text:p>
      <text:p text:style-name="P140">8.1. priimti sprendimą dėl kandidato prašymo pagrįstumo ir siūlyti švietimo ir mokslo ministrui priimti atitinkamą norminį teisės aktą;</text:p>
      <text:p text:style-name="P141">8.2. priimti sprendimą dėl kandidato prašymo<text:s/>pagrįstumo ir siūlyti švietimo ir mokslo ministrui priimti atitinkamą individualų teisės aktą šiam kandidatui;</text:p>
      <text:p text:style-name="P142">8.3. priimti sprendimą dėl kandidato prašymo pagrįstumo ir siūlyti Nacionalinio egzaminų centro direktoriui arba kandidato mokyklos direktoriui priimti atitinkamą individualų teisės aktą šiam kandidatui;</text:p>
      <text:p text:style-name="P143">8.4. atmesti kandidato prašymą kaip nepagrįstą.</text:p>
      <text:p text:style-name="P144"/>
      <text:p text:style-name="P145"><text:span text:style-name="T146">III</text:span><text:span text:style-name="T147">.<text:s/></text:span><text:span text:style-name="T148">PRAŠYMŲ PATEIKIMAS. KOMISIJOS DARBO ORGANIZAVIMAS</text:span></text:p>
      <text:p text:style-name="P149"/>
      <text:p text:style-name="P150">9. Brandos egzaminų organizavimo ir vykdymo tvarkos aprašo 121 punkte nustatytus prašymus kandidatas pateikia Nacionaliniam egzaminų centrui. Prašymų apskaitą vykdo Nacionalinis egzaminų centras.</text:p>
      <text:p text:style-name="P151">10. Prašymas pateikiamas per 15 dienų nuo Brandos egzaminų organizavimo ir vykdymo tvarkos apraše nenumatytų ar nereglamentuoto<text:s/>atvejo fakto buvimo arba dienos, kai kandidatas suprato arba galėjo ir turėjo suprasti, kad pažeistos jo teisės ir tai nėra reglamentuota Brandos egzaminų organizavimo ir vykdymo tvarkos apraše. Prašyme nurodomas vardas, pavardė, adresas, mokykla, trumpai, glaustai ir aiškiai išdėstoma prašymo esmė, pridedami su prašymu susiję dokumentai, prašymas pasirašytas. Trūkstant būtinųjų rekvizitų prašymas nenagrinėjamas, esant galimybei jis grąžinamas kandidatui.</text:p>
      <text:p text:style-name="P152">Punkto pakeitimai:</text:p>
      <text:p text:style-name="P153"><text:span text:style-name="T154">Nr.<text:s/></text:span><text:a xlink:href="https://www.e-tar.lt/portal/legalAct.html?documentId=TAR.C1CFFD3A7C6E" office:target-frame-name="_top" xlink:show="replace"><text:span text:style-name="T155">ISAK-368</text:span></text:a><text:span text:style-name="T156">, 2007-03-13, Žin., 2007, Nr. 34-1256 (2007-03-24), i. k. 1072070ISAKISAK-368</text:span></text:p>
      <text:p text:style-name="Normal"/>
      <text:p text:style-name="P157">11. Komisijos nagrinėjimui gali būti perduodami Švietimo ir mokslo ministerijos ir Nacionalinio egzaminų centro<text:s/>gauti kandidatų prašymai, pareiškimai, skundai savo turiniu atitinkantys Brandos egzaminų organizavimo ir vykdymo tvarkos aprašo 121 punkte nustatytus prašymus.</text:p>
      <text:p text:style-name="P158">12. Prašymas turi būti išnagrinėtas per 15 dienų nuo jo gavimo. Prašymo nagrinėjimas nesiejamas su brandos egzaminų tvarkaraščiu, brandos atestatų išdavimu ir stojimo į tolesnes studijas grafiku.</text:p>
      <text:p text:style-name="P159">13. Komisijos posėdžiai rengiami ir vyksta gavus prašymą.</text:p>
      <text:p text:style-name="P160">14. Komisijos posėdžius organizuoja ir Komisijai vadovauja jos pirmininkas. Nesant<text:s/>komisijos pirmininko, laikinai jį pavaduoja vienas iš jos narių, paskirtas Komisijos pirmininko sprendimu.</text:p>
      <text:p text:style-name="P161">15. Komisijos posėdis teisėtas, jei jame dalyvauja penki nariai.</text:p>
      <text:p text:style-name="P162">16. Komisijos sprendimai priimami atviru balsavimu komisijos narių balsų dauguma. Balsams pasiskirsčius po lygiai, lemia komisijos pirmininko ar jį vaduojančio Komisijos nario balsas.</text:p>
      <text:p text:style-name="P163">17. Komisijos posėdžius kviečia komisijos pirmininkas. Apie posėdžio vietą ir laiką nariams turi būti pranešta ne vėliau kaip prieš tris dienas.</text:p>
      <text:p text:style-name="P164">18. Posėdžiai protokoluojami.</text:p>
      <text:p text:style-name="P165">19. Komisijos nariai dalyvauja komisijos posėdžiuose. Negalintis dalyvauti posėdyje narys turi apie tai pranešti komisijos pirmininkui.</text:p>
      <text:p text:style-name="P166">20. Komisijos nariai turi teisę:</text:p>
      <text:p text:style-name="P167">20.1. pateikti savo nuomonę svarstomu<text:s/>klausimu;</text:p>
      <text:p text:style-name="P168">20.2. rengti dokumentų projektus ir teikti komisijai svarstyti, teikti pastabas ir pasiūlymus dėl jų;</text:p>
      <text:p text:style-name="P169">20.3. reikalauti, kad posėdis būtų uždaras;</text:p>
      <text:p text:style-name="P170">20.4. gauti informaciją apie prašymą pateikusio kandidato egzaminų rezultatus ir kitus Nacionaliniame egzaminų centre turimus viešuosius duomenis.</text:p>
      <text:p text:style-name="P171">21. Komisijos pirmininkas:</text:p>
      <text:p text:style-name="P172">21.1. kviečia komisijos posėdžius, pakviečia prašymo sprendimui reikiamus Švietimo ir mokslo ministerijos ar pavaldžių jai institucijų specialistus;</text:p>
      <text:p text:style-name="P173">21.2. pasirašo komisijos posėdžio protokolus.</text:p>
      <text:p text:style-name="P174">22. Komisijos sekretorius:</text:p>
      <text:p text:style-name="P175">22.1. parengia medžiagą posėdžiui;</text:p>
      <text:p text:style-name="P176">22.2. protokoluoja posėdžius;</text:p>
      <text:p text:style-name="P177">22.3. tvarko komisijos dokumentaciją.</text:p>
      <text:p text:style-name="P178">23. Komisijos sprendimai per 15 dienų nuo jų priėmimo gali būti skundžiami švietimo ir mokslo ministrui.</text:p>
      <text:soft-page-break/>
      <text:p text:style-name="P179">______________</text:p>
      <text:p text:style-name="P180"/>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švietimo ir mokslo ministerija, Įsakymas</text:span></text:p>
      <text:p text:style-name="P190"><text:span text:style-name="T191">Nr.<text:s/></text:span><text:a xlink:href="https://www.e-tar.lt/portal/legalAct.html?documentId=TAR.C1CFFD3A7C6E" office:target-frame-name="_top" xlink:show="replace"><text:span text:style-name="T192">ISAK-368</text:span></text:a><text:span text:style-name="T193">, 2007-03-13, Žin.,<text:s/></text:span><text:span text:style-name="T194">2007, Nr. 34-1256 (2007-03-24), i. k. 1072070ISAKISAK-368</text:span></text:p>
      <text:p text:style-name="P195"><text:span text:style-name="T196">Dėl švietimo ir mokslo ministro 2006 m. balandžio 12 d. įsakymo Nr. ISAK-678 "Dėl komisijos sudarymo ir reglamento patvirtinimo" pakeitimo</text:span></text:p>
      <text:p text:style-name="P197"/>
      <text:p text:style-name="P198"><text:span text:style-name="T199">2.</text:span></text:p>
      <text:p text:style-name="P200"><text:span text:style-name="T201">Lietuvos Respublikos švietimo ir mokslo ministerija, Įs</text:span><text:span text:style-name="T202">akymas</text:span></text:p>
      <text:p text:style-name="P203"><text:span text:style-name="T204">Nr.<text:s/></text:span><text:a xlink:href="https://www.e-tar.lt/portal/legalAct.html?documentId=TAR.9581AC0F9726" office:target-frame-name="_top" xlink:show="replace"><text:span text:style-name="T205">ISAK-822</text:span></text:a><text:span text:style-name="T206">, 2008-04-02, Žin., 2008, Nr. 41-1518 (2008-04-10), i. k. 1082270ISAKISAK-822</text:span></text:p>
      <text:p text:style-name="P207"><text:span text:style-name="T208">Dėl švietimo ir mokslo ministro 2006 m. balandžio 12 d. įsakymo Nr. ISAK-678<text:s/></text:span><text:span text:style-name="T209">"Dėl komisijos sudarymo ir reglamento patvirtinimo" pakeitimo</text:span></text:p>
      <text:p text:style-name="P210"/>
      <text:p text:style-name="P211"><text:span text:style-name="T212">3.</text:span></text:p>
      <text:p text:style-name="P213"><text:span text:style-name="T214">Lietuvos Respublikos švietimo ir mokslo ministerija, Įsakymas</text:span></text:p>
      <text:p text:style-name="P215"><text:span text:style-name="T216">Nr.<text:s/></text:span><text:a xlink:href="https://www.e-tar.lt/portal/legalAct.html?documentId=TAR.9F499523E139" office:target-frame-name="_top" xlink:show="replace"><text:span text:style-name="T217">V-236</text:span></text:a><text:span text:style-name="T218">, 2010-02-22, Žin., 2010, Nr. 26-1221</text:span><text:span text:style-name="T219"><text:s/>(2010-03-04), i. k. 1102070ISAK000V-236</text:span></text:p>
      <text:p text:style-name="P220"><text:span text:style-name="T221">Dėl švietimo ir mokslo ministro 2006 m. balandžio 12 d. įsakymo Nr. ISAK-678 "Dėl komisijos sudarymo ir reglamento patvirtinimo" pakeitimo</text:span></text:p>
      <text:p text:style-name="P222"/>
      <text:p text:style-name="P223"><text:span text:style-name="T224">4.</text:span></text:p>
      <text:p text:style-name="P225"><text:span text:style-name="T226">Lietuvos Respublikos švietimo ir mokslo ministerija, Įsakymas</text:span></text:p>
      <text:p text:style-name="P227"><text:span text:style-name="T228">Nr.<text:s/></text:span><text:a xlink:href="https://www.e-tar.lt/portal/legalAct.html?documentId=TAR.1FAB08C1894F" office:target-frame-name="_top" xlink:show="replace"><text:span text:style-name="T229">V-576</text:span></text:a><text:span text:style-name="T230">, 2011-04-08, Žin., 2011, Nr. 47-2253 (2011-04-21), i. k. 1112070ISAK000V-576</text:span></text:p>
      <text:p text:style-name="P231"><text:span text:style-name="T232">Dėl švietimo ir mokslo ministro 2006 m. balandžio 12 d. įsakymo Nr. ISAK-678 "Dėl komisijos sudar</text:span><text:span text:style-name="T233">ymo ir reglament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2-20T09:32:00Z</meta:creation-date>
    <dc:date>2017-02-20T09:32:00Z</dc:date>
    <meta:template xlink:href="Normal.dotm" xlink:type="simple"/>
    <meta:editing-cycles>2</meta:editing-cycles>
    <meta:editing-duration>PT0S</meta:editing-duration>
    <meta:document-statistic meta:page-count="4" meta:paragraph-count="149" meta:word-count="1509" meta:character-count="11521" meta:row-count="350" meta:non-whitespace-character-count="10161"/>
  </office:meta>
</office:document-meta>
</file>