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1493in" style:page-number="1">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FF0000"/>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text-position="sub 66.6%"/>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6.6%"/>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6.6%"/>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text-position="sub 66.6%"/>
    </style:style>
    <style:style style:name="P160" style:parent-style-name="Normal" style:family="paragraph">
      <style:paragraph-properties fo:text-indent="0.8333in"/>
      <style:text-properties fo:font-style="italic" style:font-style-asian="italic" style:font-style-complex="italic"/>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indent="0.3937in"/>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text-position="sub 66.6%"/>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text-position="sub 66.6%"/>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3937in"/>
    </style:style>
    <style:style style:name="T175" style:parent-style-name="DefaultParagraphFont" style:family="text">
      <style:text-properties fo:font-style="italic" style:font-style-asian="italic" style:font-style-complex="italic" style:text-position="sub 66.6%"/>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text-position="sub 66.6%"/>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indent="0.3937in"/>
    </style:style>
    <style:style style:name="TableColumn183" style:family="table-column">
      <style:table-column-properties style:column-width="0.6666in"/>
    </style:style>
    <style:style style:name="TableColumn184" style:family="table-column">
      <style:table-column-properties style:column-width="0.5in"/>
    </style:style>
    <style:style style:name="TableColumn185" style:family="table-column">
      <style:table-column-properties style:column-width="0.8333in"/>
    </style:style>
    <style:style style:name="Table182" style:family="table">
      <style:table-properties style:width="2in" fo:margin-left="2.1583in" table:align="left"/>
    </style:style>
    <style:style style:name="TableRow186" style:family="table-row">
      <style:table-row-properties/>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tyle-complex="italic" style:text-position="sub 66.6%"/>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text-position="sub 66.6%"/>
    </style:style>
    <style:style style:name="T192" style:parent-style-name="DefaultParagraphFont" style:family="text">
      <style:text-properties fo:font-style="italic" style:font-style-asian="italic" style:font-style-complex="italic"/>
    </style:style>
    <style:style style:name="TableCell193" style:family="table-cell">
      <style:table-cell-properties fo:border-top="none" fo:border-left="none" fo:border-bottom="0.0069in solid #000000" fo:border-right="none"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tyle="italic" style:font-style-asian="italic" style:font-style-complex="italic" style:text-position="sub 66.6%"/>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text-position="sub 66.6%"/>
    </style:style>
    <style:style style:name="TableCell198" style:family="table-cell">
      <style:table-cell-properties fo:border="none" style:vertical-align="middle" fo:padding-top="0in" fo:padding-left="0.075in" fo:padding-bottom="0in" fo:padding-right="0.075in"/>
    </style:style>
    <style:style style:name="TableRow199" style:family="table-row">
      <style:table-row-properties/>
    </style:style>
    <style:style style:name="P200" style:parent-style-name="Normal" style:family="paragraph">
      <style:paragraph-properties fo:text-align="justify"/>
    </style:style>
    <style:style style:name="TableCell201" style:family="table-cell">
      <style:table-cell-properties fo:border-top="0.0069in solid #000000" fo:border-left="none" fo:border-bottom="none" fo:border-right="none" style:vertical-align="middle"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justify"/>
    </style:style>
    <style:style style:name="P204" style:parent-style-name="Normal" style:family="paragraph">
      <style:paragraph-properties fo:text-align="justify" fo:margin-left="0.9in" fo:text-indent="0.3937in">
        <style:tab-stops/>
      </style:paragraph-properties>
    </style:style>
    <style:style style:name="P205" style:parent-style-name="Normal" style:family="paragraph">
      <style:paragraph-properties fo:text-align="justify" fo:margin-left="0.9in" fo:text-indent="0.3937in">
        <style:tab-stops/>
      </style:paragraph-properties>
    </style:style>
    <style:style style:name="P206" style:parent-style-name="Normal" style:family="paragraph">
      <style:paragraph-properties fo:text-align="justify" fo:margin-left="0.9in" fo:text-indent="0.3937in">
        <style:tab-stops/>
      </style:paragraph-properties>
    </style:style>
    <style:style style:name="T207" style:parent-style-name="DefaultParagraphFont" style:family="text">
      <style:text-properties fo:font-style="italic" style:font-style-asian="italic" style:font-style-complex="italic" style:text-position="sub 66.6%"/>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text-position="sub 66.6%"/>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margin-left="0.9in" fo:text-indent="0.3937in">
        <style:tab-stops/>
      </style:paragraph-properties>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2, Nr.<text:s/></text:span><text:a xlink:href="https://www.e-tar.lt/portal/legalAct.html?documentId=TAR.B98238DA4BA7" office:target-frame-name="_top" xlink:show="replace"><text:span text:style-name="T11">19-880</text:span></text:a><text:span text:style-name="T12">, i. k. 1122250ISAK0000V-76</text:span></text:p>
      <text:p text:style-name="P13"/>
      <text:p text:style-name="P14"><text:span text:style-name="T15"/><text:span text:style-name="T16">LIETUVOS RESPUBLIKOS SVEIKATOS APSAUGOS MINISTRO</text:span></text:p>
      <text:p text:style-name="P17">Į S A K Y M A S</text:p>
      <text:p text:style-name="P18"/>
      <text:p text:style-name="P19">DĖL HOSPITALIZACIJOS RODIKLIŲ SKAIČIAVIMO METODIKos PATVIRTINIMO</text:p>
      <text:p text:style-name="P20"/>
      <text:p text:style-name="P21">2012 m. vasario 3 d. Nr. V-76</text:p>
      <text:p text:style-name="P22">Vilnius</text:p>
      <text:p text:style-name="P23"/>
      <text:p text:style-name="P24"><text:span text:style-name="T25">Įgyvendindamas Valstybinio audito ataskaitoje „Sta</text:span><text:span text:style-name="T26">cionarinių sveikatos priežiūros paslaugų organizavimas“ pateiktų rekomendacijų įgyvendinimo priemonių plano, patvirtinto Lietuvos Respublikos sveikatos apsaugos ministro 2010 m. spalio 14 d. įsakymu Nr. V-905, 3 punkte pateiktą rekomendaciją:</text:span></text:p>
      <text:p text:style-name="P27"><text:span text:style-name="T28">1</text:span><text:span text:style-name="T29">. T v i<text:s/></text:span><text:span text:style-name="T30">r t i n u pridedamą Hospitalizacijos rodiklių skaičiavimo metodiką.</text:span></text:p>
      <text:p text:style-name="P31"><text:span text:style-name="T32">2</text:span><text:span text:style-name="T33">.<text:s/></text:span><text:span text:style-name="T34">Pavedu</text:span><text:span text:style-name="T35"><text:s/>įsakymo vykdymo kontrolę sveikatos apsaugos viceministrui pagal veiklos sritį.</text:span><text:s/></text:p>
      <text:p text:style-name="P36">Punkto pakeitimai:</text:p>
      <text:p text:style-name="P37"><text:span text:style-name="T38">Nr.<text:s/></text:span><text:a xlink:href="https://www.e-tar.lt/portal/legalAct.html?documentId=6f05dac038b911e881f2ba995b003ed2" office:target-frame-name="_top" xlink:show="replace"><text:span text:style-name="T39">V-379</text:span></text:a><text:span text:style-name="T40">, 2018-04-04, paskelbta TAR 2018-04-05, i. k. 2018-05432</text:span></text:p>
      <text:p text:style-name="Normal"/>
      <text:p text:style-name="P41"/>
      <text:p text:style-name="P42"/>
      <text:p text:style-name="P43"/>
      <text:p text:style-name="P44"><text:span text:style-name="T45">SVEIKATOS APSAUGOS MINISTRAS<text:s/></text:span><text:span text:style-name="T46"><text:tab/>RAIMONDAS ŠUKYS</text:span></text:p>
      <text:soft-page-break/>
      <text:p text:style-name="P47">PATVIRTINTA</text:p>
      <text:p text:style-name="P53">Lietuvos Respublikos<text:s/></text:p>
      <text:p text:style-name="P54">sveikatos apsaugos ministro<text:s/></text:p>
      <text:p text:style-name="P55">2012 m. vasario 3 d. įsakymu Nr. V-76</text:p>
      <text:p text:style-name="P56"/>
      <text:p text:style-name="P57"><text:span text:style-name="T58">HOSPITALIZACIJOS RODIKLIŲ SKAIČIAVIMO METODIKA</text:span></text:p>
      <text:p text:style-name="P59"/>
      <text:p text:style-name="P60"><text:span text:style-name="T61">I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6f05dac038b911e881f2ba995b003ed2" office:target-frame-name="_top" xlink:show="replace"><text:span text:style-name="T67">V-379</text:span></text:a><text:span text:style-name="T68">, 2018-04-04, paskelbta TAR 2018-04-05, i. k. 2018-05432</text:span></text:p>
      <text:p text:style-name="Normal"/>
      <text:p text:style-name="P69">1.<text:span text:style-name="T70"><text:s/></text:span>Hospitalizacijos rodiklių skaičiavimo metodika (toliau – Metodika) nustato hospitalizacijos rodiklius ir jų skaičiavimo tvarką.<text:s/></text:p>
      <text:p text:style-name="P71"><text:span text:style-name="T72">2</text:span><text:span text:style-name="T73">. Metodikoje vartojamos sąvokos ir jų apibrėžtys:<text:s/></text:span></text:p>
      <text:p text:style-name="P74"><text:span text:style-name="T75">2.1</text:span><text:span text:style-name="T76">.</text:span><text:span text:style-name="T77"><text:s/>Hospitalizacija</text:span><text:span text:style-name="T78"><text:s/>– paciento paguldymas į stacionarines paslaugas teikiančią asmens sveikatos priežiūros įstaigą (toliau – ASPĮ). Hospitalizacijos atveju nelaikoma paciento perkėlimas į kitą skyrių toje pačioje ASPĮ, stacionarinė vienos dienos paslauga, sveikų naujagimių b</text:span><text:span text:style-name="T79">uvimas ASPĮ po gimimo, vaikus slaugančių asmenų buvimas ASPĮ.</text:span></text:p>
      <text:p text:style-name="P80"><text:span text:style-name="T81">2.2</text:span><text:span text:style-name="T82">.</text:span><text:span text:style-name="T83"><text:s/>Stacionarinė vienos dienos paslauga</text:span><text:span text:style-name="T84"><text:s/>– planuotas paciento paguldymas į stacionarines paslaugas teikiančią ASPĮ vienai dienai.</text:span><text:s/></text:p>
      <text:p text:style-name="P85">Punkto pakeitimai:</text:p>
      <text:p text:style-name="P86"><text:span text:style-name="T87">Nr.<text:s/></text:span><text:a xlink:href="https://www.e-tar.lt/portal/legalAct.html?documentId=6f05dac038b911e881f2ba995b003ed2" office:target-frame-name="_top" xlink:show="replace"><text:span text:style-name="T88">V-379</text:span></text:a><text:span text:style-name="T89">, 2018-04-04, paskelbta TAR 2018-04-05, i. k. 2018-05432</text:span></text:p>
      <text:p text:style-name="Normal"/>
      <text:p text:style-name="P90"><text:span text:style-name="T91">II</text:span><text:span text:style-name="T92"><text:s/>SKYRIUS</text:span></text:p>
      <text:p text:style-name="P93"><text:span text:style-name="T94">HOSPITALIZACIJOS RODIKLIŲ SKAIČIAVIMAS<text:s/></text:span></text:p>
      <text:p text:style-name="P95">Pakeistas skyriaus pavadinimas:</text:p>
      <text:p text:style-name="P96"><text:span text:style-name="T97">Nr.<text:s/></text:span><text:a xlink:href="https://www.e-tar.lt/portal/legalAct.html?documentId=6f05dac038b911e881f2ba995b003ed2" office:target-frame-name="_top" xlink:show="replace"><text:span text:style-name="T98">V-379</text:span></text:a><text:span text:style-name="T99">, 2018-04-04, paskelbta TAR 2018-04-05, i. k. 2018-05432</text:span></text:p>
      <text:p text:style-name="Normal"/>
      <text:p text:style-name="P100">3. Hospitalizacijos rodikliai naudojami tarptautinės statistikos, nacionalinės sveikatos statistikos, sveikatos priežiūros įstaigų veiklos vertinimo ir kitais tikslais. Hospitalizacijos rodikliai ir jų skaičiavimo metodai pasirenkami atsižvelgiant į vertinimo tikslą.</text:p>
      <text:p text:style-name="P101">4. Lietuvoje naudojami šie hospitalizacijos rodikliai:</text:p>
      <text:p text:style-name="P102">4.1. bendrasis hospitalizacijos rodiklis, rodantis visų hospitalizacijos atvejų per tam tikrą laikotarpį skaičiaus ir vidutinio to laikotarpio atitinkamos teritorijos gyventojų skaičiaus santykį;<text:s/></text:p>
      <text:p text:style-name="P103">4.2. detalieji hospitalizacijos rodikliai:<text:s/></text:p>
      <text:p text:style-name="P104">4.2.1. hospitalizacijos rodiklis, neįskaitant slaugos ir<text:s/>palaikomojo gydymo pacientų, rodantis hospitalizacijos atvejų (išskyrus hospitalizaciją į slaugos ir palaikomojo gydymo bei paliatyviosios pagalbos skyrius) per tam tikrą laikotarpį skaičiaus ir vidutinio to laikotarpio atitinkamos teritorijos gyventojų skaičiaus santykį;</text:p>
      <text:p text:style-name="P105">4.2.2.<text:span text:style-name="T106"><text:s/></text:span>hospitalizacijos rodiklis, neįskaitant slaugos ir palaikomojo gydymo, reabilitacijos pacientų, rodantis hospitalizacijos atvejų (išskyrus hospitalizaciją į slaugos ir palaikomojo gydymo, paliatyviosios pagalbos ir reabilitacijos<text:s/>skyrius) per tam tikrą laikotarpį skaičiaus ir vidutinio to laikotarpio atitinkamos teritorijos gyventojų skaičiaus santykį;<text:s/></text:p>
      <text:p text:style-name="P107">4.2.3. aktyvaus gydymo hospitalizacijos rodiklis, rodantis hospitalizacijos atvejų į aktyvaus gydymo skyrius skaičiaus ir vidutinio gyventojų skaičiaus santykį. Aktyvaus gydymo skyriais laikomi visi ASPĮ stacionarines paslaugas teikiantys skyriai, išskyrus slaugos ir palaikomojo gydymo, paliatyviosios pagalbos, reabilitacijos, psichiatrijos ir tuberkuliozės skyrius;</text:p>
      <text:p text:style-name="P108">4.2.4. bazinis hospitalizacijos rodiklis, rodantis išvykusių iš stacionarines paslaugas teikiančių ASPĮ pacientų, išskyrus pacientus, kuriems buvo suteiktos dienos chirurgijos,<text:s/><text:soft-page-break/>dienos stacionaro, stebėjimo, medicininės reabilitacijos, sveikatos grąžinamojo, antirecidyvinio gydymo, slaugos ir palaikomojo gydymo, paliatyviosios pagalbos, ilgalaikės psichiatrijos paslaugos, skaičiaus ir to laikotarpio atitinkamos teritorijos gyventojų skaičiaus santykį. Skaičiuojant bazinį hospitalizacijos rodiklį į hospitalizacijos atvejų skaičių neįtraukiamos reanimacijos paslaugos, teikiamos kartu su dienos chirurgijos paslaugomis, išskyrus letalinės baigties atvejus.<text:s/></text:p>
      <text:p text:style-name="P109"><text:span text:style-name="T110">5</text:span><text:span text:style-name="T111">. Skaičiuojant hospitalizacijos rodiklius naudojami Lietuvos statistikos departamento teikiami nuolatinių<text:s/></text:span><text:span text:style-name="T112">Lietuvos gyventojų duomenys ir duomenys, nurodyti užpildytose:</text:span></text:p>
      <text:p text:style-name="P113"><text:span text:style-name="T114">5.1</text:span><text:span text:style-name="T115">. formoje Nr. 066/a-LK „Stacionare gydomo asmens statistinė kortelė“, patvirtintoje Lietuvos Respublikos sveikatos apsaugos ministro 1998 m. lapkričio 26 d. įsakymu Nr. 687 „Dėl medicininė</text:span><text:span text:style-name="T116">s apskaitos dokumentų formų tvirtinimo“;</text:span></text:p>
      <text:p text:style-name="P117"><text:span text:style-name="T118">5.2</text:span><text:span text:style-name="T119">. formoje Nr. 007/a „Stacionaro pacientų ir lovų apskaitos kortelė“, nurodytoje Lietuvos Respublikos sveikatos apsaugos ministro 1999 m. lapkričio 29 d. įsakyme Nr. 515 „Dėl sveikatos priežiūros įstaigų<text:s/></text:span><text:span text:style-name="T120">veiklos apskaitos ir atskaitomybės tvarkos“;</text:span></text:p>
      <text:p text:style-name="P121"><text:span text:style-name="T122">5.3</text:span><text:span text:style-name="T123">. Asmens sveikatos priežiūros įstaigos metų veiklos ataskaitoje Nr. 1 (sveikata),<text:s/></text:span><text:span text:style-name="T124">patvirtintoje Lietuvos Respublikos sveikatos apsaugos ministro 2006 m. lapkričio 13 d. įsakymu Nr.</text:span><text:span text:style-name="T125"><text:s/>V-938 „Dėl sveikatos st</text:span><text:span text:style-name="T126">atistinių ataskaitų patvirtinimo“.</text:span><text:s/></text:p>
      <text:p text:style-name="P127">Punkto pakeitimai:</text:p>
      <text:p text:style-name="P128"><text:span text:style-name="T129">Nr.<text:s/></text:span><text:a xlink:href="https://www.e-tar.lt/portal/legalAct.html?documentId=6f05dac038b911e881f2ba995b003ed2" office:target-frame-name="_top" xlink:show="replace"><text:span text:style-name="T130">V-379</text:span></text:a><text:span text:style-name="T131">, 2018-04-04, paskelbta TAR 2018-04-05, i. k. 2018-05432</text:span></text:p>
      <text:p text:style-name="Normal"/>
      <text:p text:style-name="P132">6. Hospitalizacijos rodikliai,<text:s/>išvardyti Metodikos 4 punkte, yra skaičiuojami 100 gyventojų.<text:s/></text:p>
      <text:p text:style-name="P133"/>
      <text:p text:style-name="P134"><text:span text:style-name="T135">III SKYRIUS</text:span></text:p>
      <text:p text:style-name="P136"><text:span text:style-name="T137">STANDARTIZUOTŲ HOSPITALIZACIJOS RODIKLIŲ SKAIČIAVIMAS<text:s/></text:span></text:p>
      <text:p text:style-name="P138">Pakeistas skyriaus pavadinimas:</text:p>
      <text:p text:style-name="P139"><text:span text:style-name="T140">Nr.<text:s/></text:span><text:a xlink:href="https://www.e-tar.lt/portal/legalAct.html?documentId=6f05dac038b911e881f2ba995b003ed2" office:target-frame-name="_top" xlink:show="replace"><text:span text:style-name="T141">V-379</text:span></text:a><text:span text:style-name="T142">, 2018-04-04, paskelbta TAR 2018-04-05, i. k. 2018-05432</text:span></text:p>
      <text:p text:style-name="Normal"/>
      <text:p text:style-name="P143">7. Metodikos 4 punkte išvardyti hospitalizacijos rodikliai gali būti standartizuojami amžiaus ar kitų veiksnių, iškraipančių analizuojamo rodiklio reikšmę, įtakai pašalinti.<text:s/></text:p>
      <text:p text:style-name="P144">8. Standartizuotas rodiklis nustatomas tiesioginės standartizacijos metodu. Standartizuojant tam tikros populiacijos analizuojamąjį rodiklį, kiekvienos amžiaus grupės analizuojamasis rodiklis dauginamas iš koeficiento, rodančio, kurią standartinės populiacijos dalį sudaro kiekviena amžiaus grupė, ir gauti dydžiai sudedami. Standartizuotas rodiklis rodo, koks būtų tiriamosios populiacijos analizuojamas rodiklis, jeigu jos amžiaus struktūra būtų tokia pati kaip standartinės populiacijos.</text:p>
      <text:p text:style-name="P145">9. Tarptautinėje statistikoje standartizuotas rodiklis apskaičiuojamas naudojant Europos arba pasaulio standartinės populiacijos duomenis (Pasaulio sveikatos organizacija, 1976 m.) Lietuvos<text:s/>teritorinių vienetų rodikliams palyginti kaip standartinė populiacija gali būti naudojamas Lietuvos gyventojų skaičius.</text:p>
      <text:p text:style-name="P146">10. Standartizuoto hospitalizacijos rodiklio 100 gyventojų skaičiavimo formulė:</text:p>
      <text:p text:style-name="P147"/>
      <text:p text:style-name="P148"><text:span text:style-name="T149">SHR =</text:span><text:span text:style-name="T150">∑</text:span>(<text:span text:style-name="T151"><text:s/></text:span><text:span text:style-name="T152">n</text:span><text:span text:style-name="T153">H</text:span><text:span text:style-name="T154">x</text:span><text:span text:style-name="T155"><text:s/></text:span><text:span text:style-name="T156">∙<text:s/></text:span><text:span text:style-name="T157">n</text:span><text:span text:style-name="T158">S</text:span><text:span text:style-name="T159">x<text:s/></text:span>),</text:p>
      <text:p text:style-name="P160">x</text:p>
      <text:p text:style-name="P161">kur:</text:p>
      <text:p text:style-name="P162"><text:span text:style-name="T163">SHR<text:s/></text:span>– standartizuotas<text:s/>hospitalizacijos rodiklis;</text:p>
      <text:p text:style-name="P164"><text:span text:style-name="T165">x</text:span><text:s/>– amžiaus apatinis rėžis;</text:p>
      <text:p text:style-name="P166"><text:span text:style-name="T167">n</text:span><text:s/>– intervalo ilgis;</text:p>
      <text:p text:style-name="P168"><text:span text:style-name="T169">n</text:span><text:span text:style-name="T170">H</text:span><text:span text:style-name="T171">x</text:span><text:s/>– paprastas hospitalizacijos rodiklis [<text:span text:style-name="T172">x, x<text:s/></text:span>+<text:span text:style-name="T173"><text:s/>n</text:span>) amžiaus grupėje;</text:p>
      <text:p text:style-name="P174"><text:span text:style-name="T175">n</text:span><text:span text:style-name="T176">S</text:span><text:span text:style-name="T177">x</text:span><text:span text:style-name="T178"><text:s/></text:span>– [<text:span text:style-name="T179">x, x<text:s/></text:span>+<text:span text:style-name="T180"><text:s/>n</text:span>) amžiaus standartinės populiacijos dalis (proc.):</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text:span text:style-name="T189">n</text:span><text:span text:style-name="T190">S</text:span><text:span text:style-name="T191">x<text:s/></text:span><text:span text:style-name="T192">=</text:span></text:p>
          </table:table-cell>
          <table:table-cell table:style-name="TableCell193">
            <text:p text:style-name="P194"><text:span text:style-name="T195">n</text:span><text:span text:style-name="T196">A</text:span><text:span text:style-name="T197">x</text:span></text:p>
          </table:table-cell>
          <table:table-cell table:style-name="TableCell198" table:number-rows-spanned="2">
            <text:p text:style-name="Normal">x 100,</text:p>
          </table:table-cell>
        </table:table-row>
        <table:table-row table:style-name="TableRow199">
          <table:covered-table-cell>
            <text:p text:style-name="P200"/>
          </table:covered-table-cell>
          <table:table-cell table:style-name="TableCell201">
            <text:p text:style-name="P202">ST</text:p>
          </table:table-cell>
          <table:covered-table-cell>
            <text:p text:style-name="P203"/>
          </table:covered-table-cell>
        </table:table-row>
      </table:table>
      <text:p text:style-name="P204"/>
      <text:p text:style-name="P205">kur:</text:p>
      <text:p text:style-name="P206"><text:span text:style-name="T207">n</text:span><text:span text:style-name="T208">A</text:span><text:span text:style-name="T209">x<text:s/></text:span><text:span text:style-name="T210">–<text:s/></text:span>standartinė populiacija amžiaus [<text:span text:style-name="T211">x, x<text:s/></text:span>+<text:s/><text:span text:style-name="T212">n</text:span>) grupėje;</text:p>
      <text:p text:style-name="P213">ST<text:s/><text:span text:style-name="T214">–</text:span><text:s/>gyventojų skaičius standartinėje populiacijoje.</text:p>
      <text:p text:style-name="P215"/>
      <text:p text:style-name="P216">_________________</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sveikatos apsaugos ministerija, Įsakymas</text:span></text:p>
      <text:p text:style-name="P226"><text:span text:style-name="T227">Nr.<text:s/></text:span><text:a xlink:href="https://www.e-tar.lt/portal/legalAct.html?documentId=6f05dac038b911e881f2ba995b003ed2" office:target-frame-name="_top" xlink:show="replace"><text:span text:style-name="T228">V-379</text:span></text:a><text:span text:style-name="T229">, 2018-04-04, paskelbta TAR 2018-04-05, i. k. 2018-05432</text:span></text:p>
      <text:p text:style-name="P230"><text:span text:style-name="T231">Dėl Lietuvos Respublikos sveikatos apsaugos ministro 2012 m. vasario 3 d. įsakymo Nr. V-76 "Dėl Hospitalizacijos rodiklių skaičiavimo met</text:span><text:span text:style-name="T232">odikos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8-08T12:47:00Z</meta:creation-date>
    <dc:date>2018-08-08T12:47:00Z</dc:date>
    <meta:template xlink:href="Normal.dotm" xlink:type="simple"/>
    <meta:editing-cycles>2</meta:editing-cycles>
    <meta:editing-duration>PT0S</meta:editing-duration>
    <meta:document-statistic meta:page-count="4" meta:paragraph-count="56" meta:word-count="1048" meta:character-count="8205" meta:row-count="163" meta:non-whitespace-character-count="7213"/>
  </office:meta>
</office:document-meta>
</file>