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9" style:parent-style-name="Normal" style:family="paragraph">
      <style:paragraph-properties fo:widows="0" fo:orphans="0"/>
    </style:style>
    <style:style style:name="P90" style:parent-style-name="Normal" style:family="paragraph">
      <style:paragraph-properties fo:keep-together="always" fo:break-before="page" fo:margin-left="3.1493in">
        <style:tab-stops/>
      </style:paragraph-properties>
      <style:text-properties fo:hyphenate="false"/>
    </style:style>
    <style:style style:name="T91" style:parent-style-name="DefaultParagraphFont" style:family="text">
      <style:text-properties fo:color="#000000"/>
    </style:style>
    <style:style style:name="P92" style:parent-style-name="Normal" style:family="paragraph">
      <style:paragraph-properties fo:keep-together="always" fo:margin-left="3.1493in">
        <style:tab-stops/>
      </style:paragraph-properties>
      <style:text-properties fo:color="#000000" fo:hyphenate="false"/>
    </style:style>
    <style:style style:name="P93" style:parent-style-name="Normal" style:family="paragraph">
      <style:paragraph-properties fo:keep-together="always" fo:margin-left="3.1493in">
        <style:tab-stops/>
      </style:paragraph-properties>
      <style:text-properties fo:color="#000000" fo:hyphenate="false"/>
    </style:style>
    <style:style style:name="P94" style:parent-style-name="Normal" style:family="paragraph">
      <style:paragraph-properties fo:keep-together="always" fo:margin-left="3.1493in">
        <style:tab-stops/>
      </style:paragraph-properties>
      <style:text-properties fo:color="#000000" fo:hyphenate="false"/>
    </style:style>
    <style:style style:name="P95" style:parent-style-name="Normal" style:family="paragraph">
      <style:paragraph-properties fo:keep-together="always" fo:margin-left="3.1493in">
        <style:tab-stops/>
      </style:paragraph-properties>
      <style:text-properties fo:color="#000000" fo:hyphenate="false"/>
    </style:style>
    <style:style style:name="P96" style:parent-style-name="Normal" style:family="paragraph">
      <style:paragraph-properties fo:keep-together="always" fo:margin-left="3.1493in">
        <style:tab-stops/>
      </style:paragraph-properties>
      <style:text-properties fo:color="#000000" fo:hyphenate="false"/>
    </style:style>
    <style:style style:name="P97" style:parent-style-name="Normal" style:family="paragraph">
      <style:paragraph-properties fo:text-align="justify" fo:text-indent="0.3937in"/>
      <style:text-properties fo:color="#000000" fo:hyphenate="false"/>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3937in"/>
      <style:text-properties fo:color="#000000" fo:hyphenate="false"/>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3937in"/>
      <style:text-properties fo:color="#000000" fo:hyphenate="false"/>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fo:letter-spacing="-0.0006in"/>
    </style:style>
    <style:style style:name="T112" style:parent-style-name="DefaultParagraphFont" style:family="text">
      <style:text-properties fo:color="#000000" fo:letter-spacing="-0.0006in"/>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fo:keep-together="always"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3937in"/>
      <style:text-properties fo:color="#000000" fo:hyphenate="false"/>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justify" fo:text-indent="0.3937in"/>
      <style:text-properties fo:color="#000000" fo:hyphenate="false"/>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P298" style:parent-style-name="Normal" style:family="paragraph">
      <style:paragraph-properties fo:keep-together="always" fo:text-align="center"/>
      <style:text-properties fo:hyphenate="false"/>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justify" fo:text-indent="0.3937in"/>
      <style:text-properties fo:color="#000000" fo:hyphenate="false"/>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ext-properties fo:hyphenate="false"/>
    </style:style>
    <style:style style:name="P635" style:parent-style-name="Normal" style:family="paragraph">
      <style:paragraph-properties fo:keep-together="always"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text-align="justify" fo:text-indent="0.3937in"/>
      <style:text-properties fo:color="#000000" fo:hyphenate="false"/>
    </style:style>
    <style:style style:name="P640" style:parent-style-name="Normal" style:family="paragraph">
      <style:paragraph-properties fo:keep-together="always" fo:text-align="center"/>
      <style:text-properties fo:hyphenate="false"/>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text-align="justify" fo:text-indent="0.3937in"/>
      <style:text-properties fo:color="#000000" fo:hyphenate="false"/>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P722" style:parent-style-name="Normal" style:family="paragraph">
      <style:paragraph-properties fo:keep-together="always" fo:text-align="center"/>
      <style:text-properties fo:hyphenate="false"/>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justify" fo:text-indent="0.3937in"/>
      <style:text-properties fo:color="#000000" fo:hyphenate="false"/>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P813" style:parent-style-name="Normal" style:family="paragraph">
      <style:paragraph-properties fo:keep-together="always"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text-align="justify" fo:text-indent="0.3937in"/>
      <style:text-properties fo:color="#000000" fo:hyphenate="false"/>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center"/>
      <style:text-properties fo:hyphenate="false"/>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office:automatic-styles>
  <office:body>
    <office:text text:use-soft-page-breaks="true">
      <text:p text:style-name="P1"><text:span text:style-name="T4">Suvestinė redakcija nuo 2012-08-29 iki 2014-12-31</text:span></text:p>
      <text:p text:style-name="P5"/>
      <text:p text:style-name="P6"><text:span text:style-name="T7">Įsakymas paskelbtas: Žin. 2012, Nr.<text:s/></text:span><text:a xlink:href="https://www.e-tar.lt/portal/legalAct.html?documentId=TAR.B9814B9DAD77" office:target-frame-name="_top" xlink:show="replace"><text:span text:style-name="T8">46-2281</text:span></text:a><text:span text:style-name="T9">, i. k. 112503AISAK000I-141</text:span></text:p>
      <text:p text:style-name="P10"/>
      <text:p text:style-name="P11"><text:span text:style-name="T12"/><text:span text:style-name="T13">LIETUVOS RESPUBLIKOS GENERALINIO PROKURORO</text:span></text:p>
      <text:p text:style-name="P14">į s a k y m a s</text:p>
      <text:p text:style-name="P15"/>
      <text:p text:style-name="P16"><text:span text:style-name="T17">dėl LIETUVOS RESPUBLIKOS PROKURATŪROS IR PROKURORŲ KOMPETENCIJOS NUOSTATŲ PATVIRTINIMO</text:span></text:p>
      <text:p text:style-name="P18"/>
      <text:p text:style-name="P19">2012 m. balandžio 17 d. Nr. I-141</text:p>
      <text:p text:style-name="P20">Vilnius</text:p>
      <text:p text:style-name="P21"/>
      <text:p text:style-name="P22"><text:span text:style-name="T23">Vadovaudamasis Lietuvos Resp</text:span><text:span text:style-name="T24">ublikos prokuratūros įstatymo (Žin., 1994, Nr.<text:s/></text:span><text:a xlink:href="https://www.e-tar.lt/portal/lt/legalAct/TAR.3EB53577EFCA" office:target-frame-name="_blank" xlink:show="new"><text:span text:style-name="T25">81-1514</text:span></text:a><text:span text:style-name="T26">; 2003, Nr.<text:s/></text:span><text:a xlink:href="https://www.e-tar.lt/portal/lt/legalAct/TAR.8F05A6FCC05B" office:target-frame-name="_blank" xlink:show="new"><text:span text:style-name="T27">42-1919</text:span></text:a><text:span text:style-name="T28">; 2008, Nr.<text:s/></text:span><text:a xlink:href="https://www.e-tar.lt/portal/lt/legalAct/TAR.C40DA2F5FDE9" office:target-frame-name="_blank" xlink:show="new"><text:span text:style-name="T29">81-3173</text:span></text:a><text:span text:style-name="T30">; 2011, Nr.<text:s/></text:span><text:a xlink:href="https://www.e-tar.lt/portal/lt/legalAct/TAR.ECB06EAFAF84" office:target-frame-name="_blank" xlink:show="new"><text:span text:style-name="T31">91-4333</text:span></text:a><text:span text:style-name="T32">) 14 ir 15 straipsniais:</text:span></text:p>
      <text:p text:style-name="P33"><text:span text:style-name="T34">1</text:span><text:span text:style-name="T35">. T v i r t i n u pridedamus Li</text:span><text:span text:style-name="T36">etuvos Respublikos prokuratūros ir prokurorų kompetencijos nuostatus.</text:span></text:p>
      <text:p text:style-name="P37"><text:span text:style-name="T38">2</text:span><text:span text:style-name="T39">. P r i p a ž į s t u netekusiais galios:</text:span></text:p>
      <text:p text:style-name="P40"><text:span text:style-name="T41">2.1</text:span><text:span text:style-name="T42">. Lietuvos Respublikos generalinio prokuroro 2003 m. spalio 7 d. įsakymą Nr. I-108 „Dėl Lietuvos Respublikos prokuratūros ir prokurorų</text:span><text:span text:style-name="T43"><text:s/>kompetencijos nuostatų patvirtinimo“;</text:span></text:p>
      <text:p text:style-name="P44"><text:span text:style-name="T45">2.2</text:span><text:span text:style-name="T46">. Lietuvos Respublikos generalinio prokuroro 2006 m. liepos 4 d. įsakymą Nr. I-139 „Dėl Lietuvos Respublikos generalinio prokuroro 2003 m. spalio 7 d. įsakymo Nr. I-108 „Dėl Lietuvos Respublikos prokuratūros ir</text:span><text:span text:style-name="T47"><text:s/>prokurorų kompetencijos nuostatų patvirtinimo“ pakeitimo“;</text:span></text:p>
      <text:p text:style-name="P48"><text:span text:style-name="T49">2.3</text:span><text:span text:style-name="T50">. Lietuvos Respublikos generalinio prokuroro 2008 m. gruodžio 31 d. įsakymą Nr. I-215 „Dėl Lietuvos Respublikos generalinio prokuroro 2003 m. spalio 7 d. įsakymo Nr. I-108 „Dėl Lietuvos Res</text:span><text:span text:style-name="T51">publikos prokuratūros ir prokurorų kompetencijos nuostatų patvirtinimo“ pakeitimo“ (Žin., 2009, Nr.<text:s/></text:span><text:a xlink:href="https://www.e-tar.lt/portal/lt/legalAct/TAR.799A7604B9C5" office:target-frame-name="_blank" xlink:show="new"><text:span text:style-name="T52">3-82</text:span></text:a><text:span text:style-name="T53">);</text:span></text:p>
      <text:p text:style-name="P54"><text:span text:style-name="T55">2.4</text:span><text:span text:style-name="T56">. Lietuvos Respublikos generalinio prokuroro 2011 m. saus</text:span><text:span text:style-name="T57">io 11 d. įsakymą Nr. I-8 „Dėl Lietuvos Respublikos generalinio prokuroro 2003 m. spalio 7 d. įsakymo Nr. I-108 „Dėl Lietuvos Respublikos prokuratūros ir prokurorų kompetencijos nuostatų patvirtinimo“ pakeitimo“ (Žin., 2011, Nr.<text:s/></text:span><text:a xlink:href="https://www.e-tar.lt/portal/lt/legalAct/TAR.1D1F5899FECF" office:target-frame-name="_blank" xlink:show="new"><text:span text:style-name="T58">5-204</text:span></text:a><text:span text:style-name="T59">);</text:span></text:p>
      <text:p text:style-name="P60"><text:span text:style-name="T61">2.5</text:span><text:span text:style-name="T62">. Lietuvos Respublikos generalinio prokuroro 2011 m. sausio 13 d. įsakymą Nr. I-10 „Dėl Lietuvos Respublikos generalinio prokuroro 2011 m. sausio 11 d. įsakymo Nr. I-8 „Dėl Lietuvos Re</text:span><text:span text:style-name="T63">spublikos generalinio prokuroro 2003 m. spalio 7 d. įsakymo Nr. I-108 „Dėl Lietuvos Respublikos prokuratūros ir prokurorų kompetencijos nuostatų patvirtinimo“ pakeitimo“ pakeitimo“ (Žin., 2011, Nr.<text:s/></text:span><text:a xlink:href="https://www.e-tar.lt/portal/lt/legalAct/TAR.330554B00E69" office:target-frame-name="_blank" xlink:show="new"><text:span text:style-name="T64">7-292</text:span></text:a><text:span text:style-name="T65">);</text:span></text:p>
      <text:p text:style-name="P66"><text:span text:style-name="T67">2.6</text:span><text:span text:style-name="T68">. Lietuvos Respublikos generalinio prokuroro 2012 m. balandžio 6 d. įsakymą Nr. I-129 „Dėl Lietuvos Respublikos generalinio prokuroro 2003 m. spalio 7 d. įsakymo Nr. I-108 „Dėl Lietuvos Respublikos prokuratūros ir<text:s/></text:span><text:span text:style-name="T69">prokurorų kompetencijos nuostatų patvirtinimo“ pakeitimo“.</text:span></text:p>
      <text:p text:style-name="P70"><text:span text:style-name="T71">3</text:span><text:span text:style-name="T72">. N u s t a t a u, kad šis įsakymas įsigalioja 2012 m. gegužės 4 d.</text:span></text:p>
      <text:p text:style-name="P73"><text:span text:style-name="T74">4</text:span><text:span text:style-name="T75">. P a v e d u teritorinių prokuratūrų vyriausiesiems prokurorams iki 2012 m. gegužės 4 d. pradėtus ikiteisminius tyri</text:span><text:span text:style-name="T76">mus ir baudžiamąsias bylas, perduotas nagrinėti teismui, pradėtus nagrinėti skundus, pareiškimus ir prašymus dėl viešojo intereso gynimo, civilines ir administracines bylas, iškeltas pagal prokuroro ieškinį, pareiškimą, prašymą, užbaigti pagal iki 2012 m.<text:s/></text:span><text:span text:style-name="T77">gegužės 4 d. galiojusios redakcijos Lietuvos Respublikos prokuratūros ir prokurorų kompetencijos nuostatus.</text:span></text:p>
      <text:p text:style-name="P78"><text:span text:style-name="T79">5</text:span><text:span text:style-name="T80">. P a v e d u Generalinės prokuratūros Viešųjų ryšių skyriui paskelbti šiuos nuostatus prokuratūros interneto svetainėje, o Kanceliarijai – „Va</text:span><text:span text:style-name="T81">lstybės žiniose“.</text:span></text:p>
      <text:p text:style-name="P82"><text:span text:style-name="T83">6</text:span><text:span text:style-name="T84">. Nustatyta tvarka su įsakymu supažindinti Generalinės prokuratūros ir teritorinių prokuratūrų prokurorus, valstybės tarnautojus ir darbuotojus.</text:span></text:p>
      <text:p text:style-name="P85"/>
      <text:p text:style-name="P86"/>
      <text:p text:style-name="P87"/>
      <text:p text:style-name="P88">Generalinis prokuroras<text:s/><text:tab/>Darius Valys</text:p>
      <text:p text:style-name="P89"/>
      <text:soft-page-break/>
      <text:p text:style-name="P90"><text:span text:style-name="T91">PATVIRTINTA</text:span></text:p>
      <text:p text:style-name="P92">Lietuvos Respublikos generalinio prokuroro<text:s/></text:p>
      <text:p text:style-name="P93">2012 m. balandžio 17 d. įsakymu Nr. I-141</text:p>
      <text:p text:style-name="P94">(Lietuvos Respublikos generalinio prokuroro<text:s/></text:p>
      <text:p text:style-name="P95">2012 m. rugpjūčio 23 d. įsakymo Nr. I-268<text:s/></text:p>
      <text:p text:style-name="P96">redakcija)</text:p>
      <text:p text:style-name="P97"/>
      <text:p text:style-name="P98"><text:span text:style-name="T99">LIETUVOS RESPUBLIKOS PROKURATŪROS IR PROKURORŲ KOMPETENCIJOS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Lietuvos Respublikos prokuratūros ir prokurorų kompetencijos nuostatai (toliau – Nuostatai) nustato Generalinės prokuratūros ir apygardų prokuratūrų prokurorų įgaliojimus ir veikimo ribas (kompetenciją) vykdant Lietuvo</text:span><text:span text:style-name="T109">s Respublikos prokuratūrai (toliau – prokuratūra) nustatytas funkcijas, susijusias su baudžiamuoju persekiojimu ir viešojo intereso gynimu.</text:span></text:p>
      <text:p text:style-name="P110"><text:span text:style-name="T111">2</text:span><text:span text:style-name="T112">. Prokurorai, vykdydami prokuratūrai nustatytas funkcijas, veikia pagal Lietuvos Respublikos Konstituciją, Liet</text:span><text:span text:style-name="T113">uvos Respublikos tarptautines sutartis, Lietuvos Respublikos prokuratūros įstatymą (toliau – Prokuratūros įstatymas), kitus įstatymus, generalinio prokuroro išleistus teisės aktus, Generalinės prokuratūros padalinių nuostatus, Nuostatus ir kitus teisės akt</text:span><text:span text:style-name="T114">us.</text:span></text:p>
      <text:p text:style-name="P115"><text:span text:style-name="T116">3</text:span><text:span text:style-name="T117">. Prokuroras Lietuvos nacionalinis narys Eurojuste (jo pavaduotojas) teisės aktuose numatytais atvejais ir tvarka teikia Generalinei prokuratūrai ir apygardų prokuratūroms pagal kompetenciją motyvuotus prašymus baudžiamojo persekiojimo organizavim</text:span><text:span text:style-name="T118">o klausimais, veikia kaip kompetentinga nacionalinė susižinojimo su užsienio valstybių įstaigomis, Europos Sąjungos institucijomis ir tarptautinėmis organizacijomis įstaiga, atlieka kitas funkcijas pagal nustatytus įgaliojimus.</text:span></text:p>
      <text:p text:style-name="P119"><text:span text:style-name="T120">4</text:span><text:span text:style-name="T121">. Prokurorai, pradėję e</text:span><text:span text:style-name="T122">iti pareigas, privalo gauti leidimą dirbti su įslaptinta informacija, žymima slaptumo žymomis „Visiškai slaptai“ ir „Slaptai“. Generalinės prokuratūros Organizuotų nusikaltimų ir korupcijos tyrimo departamento vyriausiasis prokuroras, jo pavaduotojas, prok</text:span><text:span text:style-name="T123">uroras, Generalinės prokuratūros Baudžiamojo persekiojimo departamento vyriausiasis prokuroras, jo pavaduotojas, Generalinės prokuratūros Viešojo intereso gynimo skyriaus vyriausiasis prokuroras, apygardų prokuratūrų vyriausieji prokurorai, jų pavaduotojai</text:span><text:span text:style-name="T124">, apygardų prokuratūrų Organizuotų nusikaltimų ir korupcijos tyrimo skyrių vyriausieji prokurorai, jų pavaduotojai, pradėję eiti nurodytas pareigas, privalo gauti asmens patikimumo pažymėjimą, suteikiantį teisę dirbti su užsienio valstybių ar tarptautinių<text:s/></text:span><text:span text:style-name="T125">organizacijų perduota įslaptinta informacija, žymima šiame punkte nurodytų slaptumo žymų atitikmenimis.</text:span></text:p>
      <text:p text:style-name="P126"><text:span text:style-name="T127">5</text:span><text:span text:style-name="T128">. <text:s/>Apygardos prokuratūros Organizuotų nusikaltimų ir korupcijos tyrimo (toliau – ONKT) skyriaus prokurorui, vykdant proceso įstatymus, aukštesnysis</text:span><text:span text:style-name="T129"><text:s/>prokuroras yra apygardos prokuratūros ONKT skyriaus vyriausiasis prokuroras (jo pavaduotojas), apygardos vyriausiasis prokuroras, Generalinės prokuratūros ONKT departamento prokuroras, Generalinės prokuratūros ONKT departamento vyriausiasis prokuroras (jo</text:span><text:span text:style-name="T130"><text:s/>pavaduotojas); apygardos prokuratūros ONKT skyriaus vyriausiajam prokurorui (jo pavaduotojui) – apygardos vyriausiasis prokuroras, Generalinės prokuratūros ONKT departamento vyriausiasis prokuroras (jo pavaduotojas).<text:s/></text:span></text:p>
      <text:p text:style-name="P131"><text:span text:style-name="T132">6</text:span><text:span text:style-name="T133">. Pagrindinės Nuostatuose vartoj</text:span><text:span text:style-name="T134">amos sąvokos:</text:span></text:p>
      <text:p text:style-name="P135"><text:span text:style-name="T136">6.1</text:span><text:span text:style-name="T137">. aiškinamasis raštas – generalinio prokuroro leidžiamas dokumentas, kuriuo prokurorams detaliau išaiškinama norminiuose teisės aktuose nustatyta proceso ir materialiosios teisės normų taikymo tvarka;</text:span></text:p>
      <text:p text:style-name="P138"><text:span text:style-name="T139">6.2</text:span><text:span text:style-name="T140">. apibendrinimas – Generalinė</text:span><text:span text:style-name="T141">s prokuratūros departamento, skyriaus vyriausiojo prokuroro (jo pavaduotojo), prokuroro rengiamas dokumentas, kuriame analizuojama tam<text:s/></text:span><text:soft-page-break/><text:span text:style-name="T142">tikrų prokuratūros funkcijų vykdymo praktika, teikiamos išvados ir pasiūlymai dėl vienodos praktikos formavimo, teisės ak</text:span><text:span text:style-name="T143">tų tobulinimo, kt.;<text:s/></text:span></text:p>
      <text:p text:style-name="P144"><text:span text:style-name="T145">6.3</text:span><text:span text:style-name="T146">. įgaliojimas – generalinio prokuroro leidžiamas dokumentas, kuriuo prokurorui, prokuratūros valstybės tarnautojui ar darbuotojui, dirbančiam pagal darbo sutartį, suteikiama teisė veikti prokuratūros ar generalinio prokuroro vardu;<text:s/></text:span></text:p>
      <text:p text:style-name="P147"><text:span text:style-name="T148">6.4</text:span><text:span text:style-name="T149">. padalinys –<text:s/></text:span><text:span text:style-name="T150">Generalinės prokuratūros departamentas, skyrius, apygardos prokuratūros specializuotas skyrius, apylinkės prokuratūra, apylinkės prokuratūros skyrius;</text:span></text:p>
      <text:p text:style-name="P151"><text:span text:style-name="T152">6.5</text:span><text:span text:style-name="T153">. pavedimas – generalinio prokuroro (jo pavaduotojo), Generalinės prokuratūros departamento, skyri</text:span><text:span text:style-name="T154">aus vyriausiojo prokuroro (jo pavaduotojo), apygardos vyriausiojo prokuroro (jo pavaduotojo), apygardos prokuratūros specializuoto skyriaus vyriausiojo prokuroro (jo pavaduotojo), apygardos prokuratūros apylinkės prokuratūros vyriausiojo prokuroro (jo pava</text:span><text:span text:style-name="T155">duotojo), apygardos prokuratūros apylinkės prokuratūros skyriaus vyriausiojo prokuroro vienkartinė ar ilgalaikė užduotis, įforminta rašytine forma;</text:span></text:p>
      <text:p text:style-name="P156"><text:span text:style-name="T157">6.6</text:span><text:span text:style-name="T158">. rekomendacijos – generalinio prokuroro įsakymu tvirtinamas proceso veiklos organizavimo dokumentas.</text:span><text:span text:style-name="T159"><text:s/>Siekiant formuoti ikiteisminio tyrimo, valstybinio kaltinimo, nuosprendžių vykdymo kontrolės, civilinio proceso, administracinės teisenos proceso ir kitų prokuratūros funkcijų įgyvendinimo vienodą praktiką, rekomendacijose nurodoma prokurorams ir ikiteism</text:span><text:span text:style-name="T160">inio tyrimo pareigūnams laikytis tam tikros tvarkos.</text:span></text:p>
      <text:p text:style-name="P161"/>
      <text:p text:style-name="P162"><text:span text:style-name="T163">II</text:span><text:span text:style-name="T164">.<text:s/></text:span><text:span text:style-name="T165">BAUDŽIAMASIS PERSEKIOJIMAS</text:span></text:p>
      <text:p text:style-name="P166"/>
      <text:p text:style-name="P167"><text:span text:style-name="T168">Generalinė prokuratūra</text:span></text:p>
      <text:p text:style-name="P169"/>
      <text:p text:style-name="P170"><text:span text:style-name="T171">7</text:span><text:span text:style-name="T172">.<text:s/></text:span><text:span text:style-name="T173">Generalinės prokuratūros departamento, skyriaus vyriausiasis prokuroras (jo pavaduotojas):<text:s/></text:span></text:p>
      <text:p text:style-name="P174"><text:span text:style-name="T175">7.1</text:span><text:span text:style-name="T176">. gali vykdyti Nuostatų 8 punkte</text:span><text:span text:style-name="T177"><text:s/>nurodytas funkcijas;</text:span></text:p>
      <text:p text:style-name="P178"><text:span text:style-name="T179">7.2</text:span><text:span text:style-name="T180">. duoda Nuostatų 8.1–8.14 punktuose nurodytus pavedimus;</text:span></text:p>
      <text:p text:style-name="P181"><text:span text:style-name="T182">7.3</text:span><text:span text:style-name="T183">. sprendžia, kuriai apygardos prokuratūrai, jos padaliniui ar ikiteisminio tyrimo įstaigai perduoti nagrinėti skundus, pareiškimus, pranešimus apie nusikalstamas v</text:span><text:span text:style-name="T184">eikas;<text:s/></text:span></text:p>
      <text:p text:style-name="P185"><text:span text:style-name="T186">7.4</text:span><text:span text:style-name="T187">. paveda vadovaujamo padalinio prokurorui ar prokuratūros personalui, apygardos prokuratūrai ar jos padaliniui nagrinėti asmenų skundus;</text:span></text:p>
      <text:p text:style-name="P188"><text:span text:style-name="T189">7.5</text:span><text:span text:style-name="T190">. paveda vadovaujamo padalinio prokurorui, apygardos prokuratūrai ar jos padaliniui atlikti, orga</text:span><text:span text:style-name="T191">nizuoti ikiteisminį tyrimą ir jam vadovauti bet kurioje ikiteisminio tyrimo byloje ar ikiteisminio tyrimo įstaigoje;</text:span></text:p>
      <text:p text:style-name="P192"><text:span text:style-name="T193">7.6</text:span><text:span text:style-name="T194">. paveda centrinei ikiteisminio tyrimo įstaigai atlikti ikiteisminį tyrimą (ar atskirus ikiteisminio tyrimo veiksmus), kai ikiteismi</text:span><text:span text:style-name="T195">nį tyrimą pradėjo prokuroras ar kita ikiteisminio tyrimo įstaiga, sprendžia dėl ikiteisminių tyrimų sujungimo, jeigu bent vieną iš jų atlieka centrinė ikiteisminio tyrimo įstaiga;</text:span></text:p>
      <text:p text:style-name="P196"><text:span text:style-name="T197">7.7</text:span><text:span text:style-name="T198">. kreipiasi su teisinės pagalbos prašymais į užsienio valstybių įstai</text:span><text:span text:style-name="T199">gas ir tarptautines organizacijas;</text:span></text:p>
      <text:p text:style-name="P200"><text:span text:style-name="T201">7.8</text:span><text:span text:style-name="T202">. paveda apygardos prokuratūrai ar jos padaliniui dalyvauti nagrinėjant skundus dėl procesinių prievartos priemonių taikymo bet kuriame teisme;</text:span></text:p>
      <text:p text:style-name="P203"><text:span text:style-name="T204">7.9</text:span><text:span text:style-name="T205">. tikrina arba paveda kitam aukštesniajam prokurorui patikrinti</text:span><text:span text:style-name="T206"><text:s/>bet kurio prokuroro ar ikiteisminio tyrimo įstaigos pareigūno proceso veiksmų ir sprendimų teisėtumą bei pagrįstumą, duoda rašytinį nurodymą dėl proceso veiksmų atlikimo (išskyrus, kokį nutarimą priimti);</text:span></text:p>
      <text:p text:style-name="P207"><text:span text:style-name="T208">7.10</text:span><text:span text:style-name="T209">. vykdo aukštesniojo prokuroro funkcijas d</text:span><text:span text:style-name="T210">ėl savo vadovaujamų padalinių prokurorų, apygardos vyriausiojo prokuroro (jo pavaduotojo) proceso veiksmų ir sprendimų, o generalinio prokuroro (jo pavaduotojo) pavedimu – ir dėl kito Generalinės prokuratūros prokuroro proceso veiksmų ir sprendimų;</text:span></text:p>
      <text:p text:style-name="P211"><text:span text:style-name="T212">7.11</text:span><text:span text:style-name="T213">. tikrina arba paveda kitam savo vadovaujamo padalinio prokurorui, apygardos prokuratūrai ar jos padaliniui patikrinti bet kurios ikiteisminio tyrimo įstaigos pareigūnų proceso veiksmų ir sprendimų teisėtumą;</text:span></text:p>
      <text:p text:style-name="P214"><text:span text:style-name="T215">7.12</text:span><text:span text:style-name="T216">. paveda apygardos prokuratūrai ar jos</text:span><text:span text:style-name="T217"><text:s/>padaliniui palaikyti valstybinį kaltinimą ar dalyvauti nagrinėjant skundus bet kuriame teisme;</text:span></text:p>
      <text:p text:style-name="P218"><text:span text:style-name="T219">7.13</text:span><text:span text:style-name="T220">. paveda apygardos prokuratūrai ar jos padaliniui pateikti atsiliepimą į kasacinį skundą rašytinio proceso tvarka.</text:span></text:p>
      <text:p text:style-name="P221"><text:span text:style-name="T222">8</text:span><text:span text:style-name="T223">.<text:s/></text:span><text:span text:style-name="T224">Generalinės prokuratūros pro</text:span><text:span text:style-name="T225">kuroras</text:span><text:span text:style-name="T226"><text:s/>Generalinės prokuratūros departamento, skyriaus vyriausiojo prokuroro (jo pavaduotojo) pavedimu:<text:s/></text:span></text:p>
      <text:p text:style-name="P227"><text:span text:style-name="T228">8.1</text:span><text:span text:style-name="T229">. formuoja vienodą baudžiamojo persekiojimo praktiką, rengia rekomendacijas, apibendrinimus, aiškinamuosius raštus;</text:span></text:p>
      <text:p text:style-name="P230"><text:span text:style-name="T231">8.2</text:span><text:span text:style-name="T232">. nagrinėja Generalinė</text:span><text:span text:style-name="T233">je prokuratūroje gautus skundus, pareiškimus ir pranešimus apie nusikalstamas veikas;</text:span></text:p>
      <text:p text:style-name="P234"><text:span text:style-name="T235">8.3</text:span><text:span text:style-name="T236">. nagrinėja asmenų skundus;</text:span></text:p>
      <text:p text:style-name="P237"><text:span text:style-name="T238">8.4</text:span><text:span text:style-name="T239">. atlieka ikiteisminį tyrimą ypatingos svarbos bylose:<text:s/></text:span></text:p>
      <text:p text:style-name="P240"><text:span text:style-name="T241">8.4.1</text:span><text:span text:style-name="T242">. dėl nusikalstamų veikų, padarytų organizuotų grupių ir<text:s/></text:span><text:span text:style-name="T243">nusikalstamų susivienijimų bei jų narių, ar esant kitiems organizuoto nusikalstamumo požymiams;</text:span></text:p>
      <text:p text:style-name="P244"><text:span text:style-name="T245">8.4.2</text:span><text:span text:style-name="T246">. dėl korupcinio pobūdžio nusikalstamų veikų;</text:span></text:p>
      <text:p text:style-name="P247"><text:span text:style-name="T248">8.4.3</text:span><text:span text:style-name="T249">. dėl nusikalstamų veikų, turinčių ypatingą visuomeninę reikšmę, arba kai būtina formuoti vienod</text:span><text:span text:style-name="T250">ą ikiteisminio tyrimo praktiką;</text:span></text:p>
      <text:p text:style-name="P251"><text:span text:style-name="T252">8.5</text:span><text:span text:style-name="T253">. organizuoja centrinių ikiteisminio tyrimo įstaigų atliekamą ikiteisminį tyrimą ir jam vadovauja ypatingos svarbos bylose:</text:span></text:p>
      <text:p text:style-name="P254"><text:span text:style-name="T255">8.5.1</text:span><text:span text:style-name="T256">. dėl nusikalstamų veikų, padarytų organizuotų grupių ir nusikalstamų susivienijimų<text:s/></text:span><text:span text:style-name="T257">bei jų narių, ar esant kitiems organizuoto nusikalstamumo požymiams;</text:span></text:p>
      <text:p text:style-name="P258"><text:span text:style-name="T259">8.5.2</text:span><text:span text:style-name="T260">. dėl korupcinio pobūdžio nusikalstamų veikų;</text:span></text:p>
      <text:p text:style-name="P261"><text:span text:style-name="T262">8.5.3</text:span><text:span text:style-name="T263">. dėl nusikalstamų veikų, turinčių ypatingą visuomeninę reikšmę, arba kai būtina formuoti vienodą ikiteisminio tyrimo prakt</text:span><text:span text:style-name="T264">iką;</text:span></text:p>
      <text:p text:style-name="P265"><text:span text:style-name="T266">8.6</text:span><text:span text:style-name="T267">. vykdo aukštesniojo prokuroro funkcijas;</text:span></text:p>
      <text:p text:style-name="P268"><text:span text:style-name="T269">8.7</text:span><text:span text:style-name="T270">. vykdo susižinojimo su užsienio valstybių įstaigomis ir tarptautinėmis organizacijomis funkcijas, priskirtas Generalinei prokuratūrai pagal BPK ir kitus teisės aktus. Sprendžia dėl teisinės<text:s/></text:span><text:span text:style-name="T271">pagalbos prašymų teikimo užsienio valstybių įstaigoms ir tarptautinėms organizacijoms;</text:span></text:p>
      <text:p text:style-name="P272"><text:span text:style-name="T273">8.8</text:span><text:span text:style-name="T274">. palaiko valstybinį kaltinimą visuose pirmosios instancijos teismuose, kai ikiteisminį tyrimą atliko, organizavo ir jam vadovavo Generalinės prokuratūros prokuro</text:span><text:span text:style-name="T275">ras;</text:span></text:p>
      <text:p text:style-name="P276"><text:span text:style-name="T277">8.9</text:span><text:span text:style-name="T278">. dalyvauja nagrinėjant apeliacinius skundus visuose apygardos teismuose, kai valstybinį kaltinimą pirmosios instancijos teisme palaikė Generalinės prokuratūros prokuroras;</text:span></text:p>
      <text:p text:style-name="P279"><text:span text:style-name="T280">8.10</text:span><text:span text:style-name="T281">. sprendžia dėl teismų priimtų nuosprendžių ir nutarčių pagrįst</text:span><text:span text:style-name="T282">umo bei teisėtumo, kai valstybinį kaltinimą palaikė bet kuris prokuroras, ir esant pagrindui paduoda apeliacinį ar kasacinį skundą;</text:span></text:p>
      <text:p text:style-name="P283"><text:span text:style-name="T284">8.11</text:span><text:span text:style-name="T285">. dalyvauja nagrinėjant skundus Lietuvos apeliaciniame teisme;</text:span></text:p>
      <text:p text:style-name="P286"><text:span text:style-name="T287">8.12</text:span><text:span text:style-name="T288">. dalyvauja nagrinėjant kasacinius skundus Li</text:span><text:span text:style-name="T289">etuvos Aukščiausiajame Teisme, teikia atsiliepimą į kasacinį skundą rašytinio proceso tvarka;</text:span></text:p>
      <text:p text:style-name="P290"><text:span text:style-name="T291">8.13</text:span><text:span text:style-name="T292">. dalyvauja baudžiamosios bylos atnaujinimo dėl naujai paaiškėjusių aplinkybių procese nagrinėjant baudžiamąsias bylas, atnaujintas dėl aiškiai netinkamo<text:s/></text:span><text:span text:style-name="T293">baudžiamojo įstatymo taikymo, dėl Jungtinių Tautų Žmogaus teisių komiteto ir Europos Žmogaus Teisių Teismo sprendimo;</text:span></text:p>
      <text:p text:style-name="P294"><text:span text:style-name="T295">8.14</text:span><text:span text:style-name="T296">. vykdo kitas įstatymų numatytas prokuroro funkcijas.</text:span></text:p>
      <text:p text:style-name="P297"/>
      <text:p text:style-name="P298"><text:span text:style-name="T299">Apygardos prokuratūra<text:s/></text:span></text:p>
      <text:p text:style-name="P300"/>
      <text:p text:style-name="P301"><text:span text:style-name="T302">9</text:span><text:span text:style-name="T303">.<text:s/></text:span><text:span text:style-name="T304">Apygardos prokuratūros vyriausiasis pr</text:span><text:span text:style-name="T305">okuroras (jo pavaduotojas):</text:span></text:p>
      <text:p text:style-name="P306"><text:span text:style-name="T307">9.1</text:span><text:span text:style-name="T308">. gali vykdyti Nuostatų 10–13 punktuose nurodytas funkcijas;</text:span></text:p>
      <text:p text:style-name="P309"><text:span text:style-name="T310">9.2</text:span><text:span text:style-name="T311">. duoda Nuostatų 11.1–11.11 punktuose nurodytus pavedimus;<text:s/></text:span></text:p>
      <text:p text:style-name="P312"><text:span text:style-name="T313">9.3</text:span><text:span text:style-name="T314">. sprendžia, kuriam apygardos prokuratūros padaliniui ar apygardos prokuratūros kontroli</text:span><text:span text:style-name="T315">uojamai ikiteisminio tyrimo įstaigai perduoti nagrinėti skundus, pareiškimus, pranešimus apie nusikalstamas veikas;<text:s/></text:span></text:p>
      <text:p text:style-name="P316"><text:span text:style-name="T317">9.4</text:span><text:span text:style-name="T318">. paveda apygardos prokuratūros padaliniui nagrinėti asmenų skundus;</text:span></text:p>
      <text:p text:style-name="P319"><text:span text:style-name="T320">9.5</text:span><text:span text:style-name="T321">. paveda vadovaujamos prokuratūros padaliniui tikrinti n</text:span><text:span text:style-name="T322">utarimų atsisakyti pradėti ikiteisminį tyrimą dėl veikų, kurių tyrimas pagal kompetenciją priskirtas atitinkamam padaliniui, teisėtumą;</text:span></text:p>
      <text:p text:style-name="P323"><text:span text:style-name="T324">9.6</text:span><text:span text:style-name="T325">. paveda apygardos prokuratūros padaliniui atlikti, organizuoti ikiteisminį tyrimą ir jam vadovauti, kai ikiteism</text:span><text:span text:style-name="T326">inį tyrimą atlieka kontroliuojama ikiteisminio tyrimo įstaiga;</text:span></text:p>
      <text:p text:style-name="P327"><text:span text:style-name="T328">9.7</text:span><text:span text:style-name="T329">. vykdo aukštesniojo prokuroro funkcijas dėl apygardos prokuratūros padalinių vyriausiųjų prokurorų (jų pavaduotojų) proceso veiksmų ir sprendimų;</text:span></text:p>
      <text:p text:style-name="P330"><text:span text:style-name="T331">9.8</text:span><text:span text:style-name="T332">. paveda kitam (kuris neatlieka,</text:span><text:span text:style-name="T333"><text:s/>neorganizuoja tyrimo) apygardos padaliniui kreiptis į ikiteisminio tyrimo teisėją dėl jo kompetencijai priskirtų veiksmų atlikimo, dalyvauti nagrinėjant skundus dėl procesinių prievartos priemonių taikymo bet kuriame apygardos prokuratūros veiklos teritor</text:span><text:span text:style-name="T334">ijoje esančiame teisme;</text:span></text:p>
      <text:p text:style-name="P335"><text:span text:style-name="T336">9.9</text:span><text:span text:style-name="T337">. perduoda kitai apygardos prokuratūrai atlikti ar organizuoti ikiteisminį tyrimą ir jam vadovauti esant sutarimui dėl tyrimo vietos;</text:span></text:p>
      <text:p text:style-name="P338"><text:span text:style-name="T339">9.10</text:span><text:span text:style-name="T340">. tikrina arba paveda kitam aukštesniajam prokurorui patikrinti bet kurio apygardos</text:span><text:span text:style-name="T341"><text:s/>prokuratūros prokuroro ar ikiteisminio tyrimo įstaigos (išskyrus centrines ikiteisminio tyrimo įstaigas) pareigūno proceso veiksmų ir sprendimų teisėtumą bei pagrįstumą, duoda rašytinį nurodymą dėl proceso veiksmų atlikimo (išskyrus, kokį nutarimą priimti</text:span><text:span text:style-name="T342">);</text:span></text:p>
      <text:p text:style-name="P343"><text:span text:style-name="T344">9.11</text:span><text:span text:style-name="T345">. atsižvelgdamas į ikiteisminio tyrimo bylos apimtį, sudėtingumą, laiko sąnaudas, reikalingas susipažinti su bylos medžiaga, atstumą tarp tyrimui vadovaujančio prokuroro darbo vietos ir aukštesniojo teismo buveinės bei kitas aplinkybes, paveda b</text:span><text:span text:style-name="T346">et kuriam apygardos prokuratūros padaliniui, kurio prokurorų darbo vieta sutampa su aukštesniojo teismo buveinės vieta, dalyvauti nagrinėjant skundus BPK X dalyje nustatyta tvarka, kai ikiteisminiam tyrimui vadovauja apylinkės prokuratūros prokuroras, kuri</text:span><text:span text:style-name="T347">o darbo vieta nesutampa su aukštesniojo teismo buveinės vieta, arba kitos apygardos prokuratūros prokuroras;</text:span></text:p>
      <text:p text:style-name="P348"><text:span text:style-name="T349">9.12</text:span><text:span text:style-name="T350">. Lietuvos Respublikos tarptautinių sutarčių numatytais atvejais susižino su užsienio valstybių įstaigomis ir tarptautinėmis organizacijomi</text:span><text:span text:style-name="T351">s;<text:s/></text:span></text:p>
      <text:p text:style-name="P352"><text:span text:style-name="T353">9.13</text:span><text:span text:style-name="T354">. paveda apygardos prokuratūros padaliniui palaikyti valstybinį kaltinimą ar dalyvauti nagrinėjant skundus apygardos prokuratūros veiklos teritorijoje esančiame apylinkės ar apygardos teisme;</text:span></text:p>
      <text:p text:style-name="P355"><text:span text:style-name="T356">9.14</text:span><text:span text:style-name="T357">. atsižvelgdamas į baudžiamosios bylos apimt</text:span><text:span text:style-name="T358">į, sudėtingumą, laiko sąnaudas, reikalingas susipažinti su bylos medžiaga, atstumą tarp valstybinį kaltinimą pirmosios instancijos teisme palaikiusio prokuroro darbo vietos ir apygardos teismo buveinės bei kitas aplinkybes, paveda bet kuriam apygardos prok</text:span><text:span text:style-name="T359">uratūros padaliniui, kurio prokurorų darbo vieta sutampa su apygardos teismo buveinės vieta, dalyvauti nagrinėjant apeliacinius skundus, kai valstybinį kaltinimą pirmosios instancijos teisme palaikė apylinkės prokuratūros prokuroras, kurio darbo vieta nesu</text:span><text:span text:style-name="T360">tampa su apygardos teismo buveinės vieta, arba kitos apygardos prokuratūros prokuroras;</text:span></text:p>
      <text:p text:style-name="P361"><text:span text:style-name="T362">9.15</text:span><text:span text:style-name="T363">. kreipiasi į Generalinę prokuratūrą ar kitos apygardos prokuratūrą su prašymu organizuoti valstybinio kaltinimo palaikymą ar dalyvauti nagrinėjant skundus apyg</text:span><text:span text:style-name="T364">ardos ar apylinkės teisme;</text:span></text:p>
      <text:p text:style-name="P365"><text:span text:style-name="T366">9.16</text:span><text:span text:style-name="T367">. paduoda teismui kasacinį skundą dėl apeliacinės instancijos teismų priimtų nepagrįstų nuosprendžių ir nutarčių, jeigu nagrinėjant baudžiamąją bylą apeliacinės instancijos teisme dalyvavo apygardos prokuratūros prokurora</text:span><text:span text:style-name="T368">s.<text:s/></text:span></text:p>
      <text:p text:style-name="P369"><text:span text:style-name="T370">10</text:span><text:span text:style-name="T371">.<text:s/></text:span><text:span text:style-name="T372">Apygardos prokuratūros specializuoto skyriaus vyriausiasis prokuroras (jo pavaduotojas):</text:span></text:p>
      <text:p text:style-name="P373"><text:span text:style-name="T374">10.1</text:span><text:span text:style-name="T375">. gali vykdyti Nuostatų 11 punkte nurodytas funkcijas;</text:span></text:p>
      <text:p text:style-name="P376"><text:span text:style-name="T377">10.2</text:span><text:span text:style-name="T378">. duoda Nuostatų 11.1–11.11 punktuose nurodytus pavedimus;</text:span></text:p>
      <text:p text:style-name="P379"><text:span text:style-name="T380">10.3</text:span><text:span text:style-name="T381">. sprendžia, kuri</text:span><text:span text:style-name="T382">am vadovaujamo skyriaus prokurorui perduoti nagrinėti skundus, pareiškimus, pranešimus apie nusikalstamas veikas;</text:span></text:p>
      <text:p text:style-name="P383"><text:span text:style-name="T384">10.4</text:span><text:span text:style-name="T385">. paveda vadovaujamo skyriaus prokurorui ar prokuratūros personalui nagrinėti asmenų skundus;</text:span></text:p>
      <text:p text:style-name="P386"><text:span text:style-name="T387">10.5</text:span><text:span text:style-name="T388">. paveda vadovaujamo skyriaus pr</text:span><text:span text:style-name="T389">okurorui tikrinti ikiteisminio tyrimo pareigūnų priimtų nutarimų atsisakyti pradėti ikiteisminį tyrimą dėl veikų, kurių tyrimas pagal kompetenciją priskirtas vadovaujamam skyriui, teisėtumą, paveda vadovaujamo skyriaus prokurorui atlikti, organizuoti ikite</text:span><text:span text:style-name="T390">isminį tyrimą ir jam vadovauti, kai ikiteisminį tyrimą atlieka kontroliuojama ikiteisminio tyrimo įstaiga;</text:span></text:p>
      <text:p text:style-name="P391"><text:span text:style-name="T392">10.6</text:span><text:span text:style-name="T393">. vykdo aukštesniojo prokuroro funkciją dėl savo vadovaujamo skyriaus prokurorų proceso veiksmų ir sprendimų;</text:span></text:p>
      <text:p text:style-name="P394"><text:span text:style-name="T395">10.7</text:span><text:span text:style-name="T396">. atsižvelgdamas į ikit</text:span><text:span text:style-name="T397">eisminio tyrimo bylos apimtį, sudėtingumą, laiko sąnaudas, reikalingas susipažinti su bylos medžiaga, atstumą tarp tyrimui vadovaujančio prokuroro darbo vietos ir aukštesniojo teismo buveinės bei kitas aplinkybes, paveda vadovaujamo skyriaus prokurorui dal</text:span><text:span text:style-name="T398">yvauti nagrinėjant skundus BPK X dalyje nustatyta tvarka ikiteisminiuose tyrimuose, priskiriamuose vadovaujamo skyriaus kompetencijai, kai ikiteisminiam tyrimui vadovauja apylinkės prokuratūros prokuroras, kurio darbo vieta nesutampa su aukštesniojo teismo</text:span><text:span text:style-name="T399"><text:s/>buveinės vieta, arba kitos apygardos prokuratūros prokuroras;</text:span></text:p>
      <text:p text:style-name="P400"><text:span text:style-name="T401">10.8</text:span><text:span text:style-name="T402">. paveda vadovaujamo skyriaus prokurorui palaikyti valstybinį kaltinimą ar dalyvauti nagrinėjant skundus apygardos prokuratūros veiklos teritorijoje esančiame apylinkės ar apygardos tei</text:span><text:span text:style-name="T403">sme;</text:span></text:p>
      <text:p text:style-name="P404"><text:span text:style-name="T405">10.9</text:span><text:span text:style-name="T406">. atsižvelgdamas į baudžiamosios bylos apimtį, sudėtingumą, laiko sąnaudas, reikalingas susipažinti su bylos medžiaga, atstumą tarp valstybinį kaltinimą palaikiusio prokuroro darbo vietos ir apygardos teismo buveinės bei kitas aplinkybes,<text:s/></text:span><text:span text:style-name="T407">paveda vadovaujamo skyriaus prokurorui dalyvauti nagrinėjant apeliacinius skundus bylose, priskiriamose vadovaujamo skyriaus kompetencijai, kai valstybinį kaltinimą pirmosios instancijos teisme palaikė apylinkės prokuratūros prokuroras, kurio darbo vieta n</text:span><text:span text:style-name="T408">esutampa su apygardos teismo buveinės vieta, arba kitos apygardos prokuratūros prokuroras;</text:span></text:p>
      <text:p text:style-name="P409"><text:span text:style-name="T410">10.10</text:span><text:span text:style-name="T411">. paduoda teismui kasacinį skundą dėl apeliacinės instancijos teismų priimtų nepagrįstų nuosprendžių ir nutarčių, jeigu nagrinėjant baudžiamąją bylą apeliac</text:span><text:span text:style-name="T412">inėje instancijoje dalyvavo vadovaujamo skyriaus prokuroras;</text:span></text:p>
      <text:p text:style-name="P413"><text:span text:style-name="T414">10.11</text:span><text:span text:style-name="T415">. paveda vadovaujamo skyriaus prokurorui pateikti atsiliepimą į Lygtinio paleidimo iš pataisos įstaigos komisijos nutarimą.</text:span></text:p>
      <text:p text:style-name="P416"><text:span text:style-name="T417">11</text:span><text:span text:style-name="T418">.<text:s/></text:span><text:span text:style-name="T419">Apygardos prokuratūros specializuoto skyriaus prokur</text:span><text:span text:style-name="T420">oras</text:span><text:span text:style-name="T421"><text:s/>apygardos prokuratūros vyriausiojo prokuroro (jo pavaduotojo), specializuoto skyriaus vyriausiojo prokuroro (jo pavaduotojo) pavedimu:</text:span></text:p>
      <text:p text:style-name="P422"><text:span text:style-name="T423">11.1</text:span><text:span text:style-name="T424">. nagrinėja apygardos prokuratūroje gautus skundus, pareiškimus ir pranešimus apie nusikalstamas veikas;</text:span></text:p>
      <text:p text:style-name="P425"><text:span text:style-name="T426">11.</text:span><text:span text:style-name="T427">2</text:span><text:span text:style-name="T428">. nagrinėja asmenų skundus;</text:span></text:p>
      <text:p text:style-name="P429"><text:span text:style-name="T430">11.3</text:span><text:span text:style-name="T431">. atlieka ikiteisminį tyrimą svarbiose bylose:</text:span></text:p>
      <text:p text:style-name="P432"><text:span text:style-name="T433">11.3.1</text:span><text:span text:style-name="T434">. dėl nusikalstamų veikų, padarytų organizuotų grupių ir nusikalstamų susivienijimų bei jų narių, ar esant kitiems organizuoto nusikalstamumo požymiams;</text:span></text:p>
      <text:p text:style-name="P435"><text:span text:style-name="T436">11.3.2</text:span><text:span text:style-name="T437">. dėl korupcinio pobūdžio nusikalstamų veikų;</text:span></text:p>
      <text:p text:style-name="P438"><text:span text:style-name="T439">11.3.3</text:span><text:span text:style-name="T440">. dėl nusikalstamų veikų, turinčių didelę visuomeninę reikšmę;</text:span></text:p>
      <text:p text:style-name="P441"><text:span text:style-name="T442">11.4</text:span><text:span text:style-name="T443">. organizuoja apskrities vyriausiųjų policijos komisariatų organizuoto nusikalstamumo tyrimo padalinių, ekonominių nusikaltimų</text:span><text:span text:style-name="T444"><text:s/>tyrimo padalinių, policijos imuniteto padalinių, Specialiųjų tyrimų tarnybos, Finansinių nusikaltimų tyrimo tarnybos, Muitinės kriminalinės tarnybos teritorinių padalinių ikiteisminio tyrimo pareigūnų, kurių darbo vieta yra apygardos prokuratūros veiklos<text:s/></text:span><text:span text:style-name="T445">teritorijoje, atliekamą ikiteisminį tyrimą ir jam vadovauja, taip pat bylose dėl vaikų seksualinio išnaudojimo ( BK 149–153, 162, 309 str.), dėl asmens socialinių teisių pažeidimo (BK 176 ir 177 str.), dėl netinkamo žmonių gydymo ir bylose teismingose apyg</text:span><text:span text:style-name="T446">ardos teismui;</text:span></text:p>
      <text:p text:style-name="P447"><text:span text:style-name="T448">11.5</text:span><text:span text:style-name="T449">. Generalinės prokuratūros departamento, skyriaus vyriausiojo prokuroro (jo pavaduotojo) pavedimu organizuoja centrinės ikiteisminio tyrimo įstaigos atliekamą ikiteisminį tyrimą ir jam vadovauja;</text:span></text:p>
      <text:p text:style-name="P450"><text:span text:style-name="T451">11.6</text:span><text:span text:style-name="T452">. vykdo visus proceso veiksmu</text:span><text:span text:style-name="T453">s dėl procesinių prievartos priemonių taikymo visuose teismuose, kai atlieka ar organizuoja ikiteisminį tyrimą ir jam vadovauja, taip pat nagrinėjant proceso dalyvių skundus BPK X dalies tvarka, kai byloje atliko ar organizavo ikiteisminį tyrimą arba palai</text:span><text:span text:style-name="T454">kė valstybinį kaltinimą pirmosios instancijos teisme;</text:span></text:p>
      <text:p text:style-name="P455"><text:span text:style-name="T456">11.7</text:span><text:span text:style-name="T457">. vykdo užsienio valstybių įstaigų ir tarptautinių organizacijų teisinės pagalbos prašymus arba organizuoja tokių prašymų vykdymą. Rengia teisinės pagalbos prašymus užsienio valstybių įstaigoms<text:s/></text:span><text:span text:style-name="T458">ir tarptautinėms organizacijoms;</text:span></text:p>
      <text:p text:style-name="P459"><text:span text:style-name="T460">11.8</text:span><text:span text:style-name="T461">. <text:s/>palaiko valstybinį kaltinimą visuose apylinkės ir apygardos teismuose, kai ikiteisminį tyrimą atliko, organizavo ir jam vadovavo apygardos prokuratūros specializuoto skyriaus prokuroras, sprendžia dėl šių teismų<text:s/></text:span><text:span text:style-name="T462">priimtų sprendimų ir nutarčių pagrįstumo bei teisėtumo ir esant pagrindui savo iniciatyva paduoda apeliacinį skundą;</text:span></text:p>
      <text:p text:style-name="P463"><text:span text:style-name="T464">11.9</text:span><text:span text:style-name="T465">. dalyvauja nagrinėjant apeliacinius skundus visuose apygardos teismuose, kai valstybinį kaltinimą pirmosios instancijos teisme pal</text:span><text:span text:style-name="T466">aikė tos apygardos prokuratūros specializuoto skyriaus prokuroras;</text:span></text:p>
      <text:p text:style-name="P467"><text:span text:style-name="T468">11.10</text:span><text:span text:style-name="T469">. Vilniaus apygardos prokuratūros specializuotų skyrių prokurorai dalyvauja nagrinėjant apeliacinius skundus Lietuvos apeliaciniame teisme, kai valstybinį kaltinimą pirmosios insta</text:span><text:span text:style-name="T470">ncijos teisme palaikė Vilniaus apygardos prokuratūros specializuoto skyriaus prokuroras;</text:span></text:p>
      <text:p text:style-name="P471"><text:span text:style-name="T472">11.11</text:span><text:span text:style-name="T473">. kontroliuoja teismo nuosprendžių ir nutarčių pateikimą vykdyti ir jų vykdymą baudžiamosiose bylose, išnagrinėtose apygardos kaip pirmosios instancijos teism</text:span><text:span text:style-name="T474">e.</text:span></text:p>
      <text:p text:style-name="P475"><text:span text:style-name="T476">12</text:span><text:span text:style-name="T477">.<text:s/></text:span><text:span text:style-name="T478">Apygardos prokuratūros apylinkės prokuratūros (toliau – apylinkės prokuratūra) vyriausiasis prokuroras (jo pavaduotojas):</text:span></text:p>
      <text:p text:style-name="P479"><text:span text:style-name="T480">12.1</text:span><text:span text:style-name="T481">. gali vykdyti Nuostatų 13 ir 14 punktuose nurodytas funkcijas;</text:span></text:p>
      <text:p text:style-name="P482"><text:span text:style-name="T483">12.2</text:span><text:span text:style-name="T484">. duoda Nuostatų 14.1–14.10 punktuose<text:s/></text:span><text:span text:style-name="T485">nurodytus pavedimus;</text:span></text:p>
      <text:p text:style-name="P486"><text:span text:style-name="T487">12.3</text:span><text:span text:style-name="T488">. sprendžia, kuriam apylinkės prokuratūros skyriui (nesant skyrių – prokurorui) ar apylinkės prokuratūros kontroliuojamai ikiteisminio tyrimo įstaigai perduoti nagrinėti skundus, pareiškimus, pranešimus apie nusikalstamas veika</text:span><text:span text:style-name="T489">s;</text:span></text:p>
      <text:p text:style-name="P490"><text:span text:style-name="T491">12.4</text:span><text:span text:style-name="T492">. paveda apylinkės prokuratūros skyriui (nesant skyrių – prokurorui ar prokuratūros personalui) nagrinėti asmenų skundus;</text:span></text:p>
      <text:p text:style-name="P493"><text:span text:style-name="T494">12.5</text:span><text:span text:style-name="T495">. paveda apylinkės prokuratūros skyriui (nesant skyrių – prokurorui) tikrinti ikiteisminio tyrimo pareigūnų priimtų</text:span><text:span text:style-name="T496"><text:s/>nutarimų atsisakyti pradėti ikiteisminį tyrimą dėl veikų, kurių tyrimas pagal kompetenciją priskirtas apylinkės prokuratūrai, teisėtumą;</text:span></text:p>
      <text:p text:style-name="P497"><text:span text:style-name="T498">12.6</text:span><text:span text:style-name="T499">. paveda apylinkės prokuratūros skyriui (nesant skyrių – prokurorui) atlikti ar organizuoti kontroliuojamos ik</text:span><text:span text:style-name="T500">iteisminio tyrimo įstaigos atliekamą ikiteisminį tyrimą ir jam vadovauti;</text:span></text:p>
      <text:p text:style-name="P501"><text:span text:style-name="T502">12.7</text:span><text:span text:style-name="T503">. vykdo aukštesniojo prokuroro funkcijas dėl tos apylinkės prokuratūros prokurorų proceso veiksmų ir sprendimų;</text:span></text:p>
      <text:p text:style-name="P504"><text:span text:style-name="T505">12.8</text:span><text:span text:style-name="T506">. paveda kitam (kuris neatlieka, neorganizuoja tyrimo)</text:span><text:span text:style-name="T507"><text:s/>apylinkės prokuratūros skyriui (nesant skyrių – prokurorui) dalyvauti nagrinėjant skundus dėl procesinių prievartos priemonių taikymo bet kuriame apylinkės prokuratūros veiklos teritorijoje esančiame teisme;</text:span></text:p>
      <text:p text:style-name="P508"><text:span text:style-name="T509">12.9</text:span><text:span text:style-name="T510">. perduoda kitai apylinkės ar apygardos</text:span><text:span text:style-name="T511"><text:s/>prokuratūrai atlikti ar organizuoti ikiteisminį tyrimą ir jam vadovauti esant sutarimui dėl tyrimo vietos;</text:span></text:p>
      <text:p text:style-name="P512"><text:span text:style-name="T513">12.10</text:span><text:span text:style-name="T514">. tikrina arba paveda kitam aukštesniajam prokurorui patikrinti bet kurio apylinkės prokuratūros prokuroro ar apylinkės prokuratūros kontro</text:span><text:span text:style-name="T515">liuojamos ikiteisminio tyrimo įstaigos pareigūno proceso veiksmų ir sprendimų teisėtumą bei pagrįstumą, duoda rašytinį nurodymą dėl proceso veiksmų atlikimo (išskyrus, kokį nutarimą priimti);</text:span></text:p>
      <text:p text:style-name="P516"><text:span text:style-name="T517">12.11</text:span><text:span text:style-name="T518">. organizuoja užsienio valstybių įstaigų ir tarptautini</text:span><text:span text:style-name="T519">ų organizacijų teisinės pagalbos prašymų vykdymą;</text:span></text:p>
      <text:p text:style-name="P520"><text:span text:style-name="T521">12.12</text:span><text:span text:style-name="T522">. atsižvelgdamas į ikiteisminio tyrimo bylos apimtį, sudėtingumą, laiko sąnaudas, reikalingas susipažinti su bylos medžiaga, atstumą tarp tyrimui vadovaujančio prokuroro<text:s/></text:span><text:soft-page-break/><text:span text:style-name="T523">darbo vietos ir aukštesnioj</text:span><text:span text:style-name="T524">o teismo buveinės bei kitas aplinkybes, paveda apylinkės prokuratūros prokurorui, kurio darbo vieta sutampa su aukštesniojo teismo buveinės vieta, dalyvauti nagrinėjant skundus BPK X dalyje nustatyta tvarka ikiteisminiuose tyrimuose, priskiriamuose apylink</text:span><text:span text:style-name="T525">ės prokuratūros kompetencijai, kai ikiteisminiam tyrimui vadovauja apylinkės prokuratūros prokuroras, kurio darbo vieta nesutampa su aukštesniojo teismo buveinės vieta, arba kitos apylinkės prokuratūros prokuroras;</text:span></text:p>
      <text:p text:style-name="P526"><text:span text:style-name="T527">12.13</text:span><text:span text:style-name="T528">. paveda apylinkės prokuratūros<text:s/></text:span><text:span text:style-name="T529">skyriui (nesant skyrių – prokurorui) palaikyti valstybinį kaltinimą ar dalyvauti nagrinėjant skundus apylinkės prokuratūros veiklos teritorijoje esančiame apylinkės ar apygardos teisme;</text:span></text:p>
      <text:p text:style-name="P530"><text:span text:style-name="T531">12.14</text:span><text:span text:style-name="T532">. atsižvelgdamas į baudžiamosios bylos apimtį, sudėtingumą, l</text:span><text:span text:style-name="T533">aiko sąnaudas, reikalingas susipažinti su bylos medžiaga, atstumą tarp valstybinį kaltinimą <text:s/>palaikiusio prokuroro darbo vietos ir apygardos <text:s/>teismo buveinės bei kitas aplinkybes, paveda apylinkės prokuratūros prokurorui, kurio darbo vieta sutampa su apyga</text:span><text:span text:style-name="T534">rdos teismo buveinės vieta, dalyvauti nagrinėjant apeliacinius skundus bylose, priskiriamose apylinkės prokuratūros kompetencijai, kai valstybinį kaltinimą pirmosios instancijos teisme palaikė apylinkės prokuratūros prokuroras, kurio darbo vieta nesutampa<text:s/></text:span><text:span text:style-name="T535">su apygardos teismo buveinės vieta, arba kitos apylinkės prokuratūros prokuroras;</text:span></text:p>
      <text:p text:style-name="P536"><text:span text:style-name="T537">12.15</text:span><text:span text:style-name="T538">. atsižvelgdamas į Nuostatų 10.7, 10.9, 12.12 ir 12.14 punktuose nurodytus kriterijus, gali kreiptis į kitos apylinkės prokuratūros ar specializuoto skyriaus vyriaus</text:span><text:span text:style-name="T539">iąjį prokurorą (jo pavaduotoją) su prašymu dalyvauti nagrinėjant skundus apygardos teisme;</text:span></text:p>
      <text:p text:style-name="P540"><text:span text:style-name="T541">12.16</text:span><text:span text:style-name="T542">. paduoda teismui kasacinį skundą dėl apeliacinės instancijos teismų priimtų nepagrįstų nuosprendžių ir nutarčių, jeigu nagrinėjant baudžiamąją bylą apeliac</text:span><text:span text:style-name="T543">inėje instancijoje dalyvavo tos apylinkės prokuratūros prokuroras;</text:span></text:p>
      <text:p text:style-name="P544"><text:span text:style-name="T545">12.17</text:span><text:span text:style-name="T546">. kreipiasi į Generalinę prokuratūrą ar kitą apygardos prokuratūrą su prašymu organizuoti valstybinio kaltinimo palaikymą ar dalyvauti nagrinėjant skundus kitos apygardos ar apylin</text:span><text:span text:style-name="T547">kės teisme.</text:span></text:p>
      <text:p text:style-name="P548"><text:span text:style-name="T549">13</text:span><text:span text:style-name="T550">.<text:s/></text:span><text:span text:style-name="T551">Apylinkės prokuratūros skyriaus vyriausiasis prokuroras (jo pavaduotojas):</text:span></text:p>
      <text:p text:style-name="P552"><text:span text:style-name="T553">13.1</text:span><text:span text:style-name="T554">. gali vykdyti Nuostatų 14 punkte nurodytas funkcijas;</text:span></text:p>
      <text:p text:style-name="P555"><text:span text:style-name="T556">13.2</text:span><text:span text:style-name="T557">. duoda Nuostatų 14.1–14.10 punktuose nurodytus pavedimus;</text:span></text:p>
      <text:p text:style-name="P558"><text:span text:style-name="T559">13.3</text:span><text:span text:style-name="T560">. sprendžia, kuriam<text:s/></text:span><text:span text:style-name="T561">skyriaus prokurorui perduoti nagrinėti skundus, pareiškimus, pranešimus apie nusikalstamas veikas;</text:span></text:p>
      <text:p text:style-name="P562"><text:span text:style-name="T563">13.4</text:span><text:span text:style-name="T564">. paveda vadovaujamo skyriaus prokurorui ar prokuratūros personalui nagrinėti asmenų skundus;</text:span></text:p>
      <text:p text:style-name="P565"><text:span text:style-name="T566">13.5</text:span><text:span text:style-name="T567">. paveda skyriaus prokurorui atlikti ar organiz</text:span><text:span text:style-name="T568">uoti kontroliuojamos ikiteisminio tyrimo įstaigos atliekamą ikiteisminį tyrimą ir jam vadovauti;</text:span></text:p>
      <text:p text:style-name="P569"><text:span text:style-name="T570">13.6</text:span><text:span text:style-name="T571">. vykdo aukštesniojo prokuroro funkciją dėl vadovaujamo skyriaus prokurorų proceso veiksmų ir sprendimų;</text:span></text:p>
      <text:p text:style-name="P572"><text:span text:style-name="T573">13.7</text:span><text:span text:style-name="T574">. atsižvelgdamas į ikiteisminio tyrimo</text:span><text:span text:style-name="T575"><text:s/>bylos apimtį, sudėtingumą, laiko sąnaudas, reikalingas susipažinti su bylos medžiaga, atstumą tarp tyrimui vadovaujančio prokuroro darbo vietos ir aukštesniojo teismo buveinės bei kitas aplinkybes, paveda apylinkės prokuratūros prokurorui, kurio darbo vie</text:span><text:span text:style-name="T576">ta sutampa su aukštesniojo teismo buveinės vieta, dalyvauti nagrinėjant skundus BPK X dalyje nustatyta tvarka, kai ikiteisminiam tyrimui vadovauja apylinkės prokuratūros prokuroras, kurio darbo vieta nesutampa su aukštesniojo teismo buveinės vieta;</text:span></text:p>
      <text:p text:style-name="P577"><text:span text:style-name="T578">13.8</text:span><text:span text:style-name="T579">. paveda vadovaujamo skyriaus prokurorui palaikyti valstybinį kaltinimą ar dalyvauti nagrinėjant skundus apylinkės prokuratūros veiklos teritorijoje esančiame apylinkės ar apygardos teisme;</text:span></text:p>
      <text:p text:style-name="P580"><text:span text:style-name="T581">13.9</text:span><text:span text:style-name="T582">. atsižvelgdamas į baudžiamosios bylos apimtį, sudėtingum</text:span><text:span text:style-name="T583">ą, laiko sąnaudas, reikalingas susipažinti su bylos medžiaga, atstumą tarp valstybinį kaltinimą palaikiusio prokuroro darbo vietos ir apygardos teismo buveinės bei kitas aplinkybes, paveda vadovaujamo skyriaus prokurorui, kurio darbo vieta sutampa su apyga</text:span><text:span text:style-name="T584">rdos teismo buveinės vieta, dalyvauti nagrinėjant apeliacinius skundus, kai valstybinį kaltinimą pirmosios<text:s/></text:span><text:soft-page-break/><text:span text:style-name="T585">instancijos teisme palaikė kitas skyriaus prokuroras, kurio darbo vieta nesutampa su apygardos teismo buveinės vieta;</text:span></text:p>
      <text:p text:style-name="P586"><text:span text:style-name="T587">13.10</text:span><text:span text:style-name="T588">. paduoda teismui kasa</text:span><text:span text:style-name="T589">cinį skundą dėl apeliacinės instancijos teismų priimtų nepagrįstų nuosprendžių ir nutarčių, jeigu nagrinėjant baudžiamąją bylą apeliacinėje instancijoje dalyvavo vadovaujamo skyriaus prokuroras.</text:span></text:p>
      <text:p text:style-name="P590"><text:span text:style-name="T591">14</text:span><text:span text:style-name="T592">.<text:s/></text:span><text:span text:style-name="T593">Apylinkės prokuratūros prokuroras</text:span><text:span text:style-name="T594"><text:s/>apylinkės prokura</text:span><text:span text:style-name="T595">tūros vyriausiojo prokuroro (jo pavaduotojo), skyriaus vyriausiojo prokuroro (jo pavaduotojo) pavedimu:</text:span></text:p>
      <text:p text:style-name="P596"><text:span text:style-name="T597">14.1</text:span><text:span text:style-name="T598">. nagrinėja apylinkės prokuratūroje gautus skundus, pareiškimus ir pranešimus apie nusikalstamas veikas;</text:span></text:p>
      <text:p text:style-name="P599"><text:span text:style-name="T600">14.2</text:span><text:span text:style-name="T601">. nagrinėja asmenų skundus;</text:span></text:p>
      <text:p text:style-name="P602"><text:span text:style-name="T603">14.</text:span><text:span text:style-name="T604">3</text:span><text:span text:style-name="T605">. atlieka ikiteisminį tyrimą svarbiose bylose;</text:span></text:p>
      <text:p text:style-name="P606"><text:span text:style-name="T607">14.4</text:span><text:span text:style-name="T608">. organizuoja bylų, kuriose tyrimo neorganizuoja Generalinės prokuratūros ar apygardų prokuratūrų specializuotų skyrių prokurorai, ikiteisminį tyrimą ir jam vadovauja;<text:s/></text:span></text:p>
      <text:p text:style-name="P609"><text:span text:style-name="T610">14.5</text:span><text:span text:style-name="T611">. vykdo visus proceso</text:span><text:span text:style-name="T612"><text:s/>veiksmus dėl procesinių prievartos priemonių taikymo visuose teismuose, kai atlieka ar organizuoja ikiteisminį tyrimą ir jam vadovauja, taip pat nagrinėjant proceso dalyvių skundus BPK X dalies tvarka, kai byloje atliko ar organizavo ikiteisminį tyrimą ar</text:span><text:span text:style-name="T613">ba palaikė valstybinį kaltinimą pirmosios instancijos teisme;</text:span></text:p>
      <text:p text:style-name="P614"><text:span text:style-name="T615">14.6</text:span><text:span text:style-name="T616">. vykdo užsienio valstybių įstaigų ir tarptautinių organizacijų teisinės pagalbos prašymus, Generalinės prokuratūros departamento vyriausiojo prokuroro (jo pavaduotojo) pavedimu<text:s/></text:span><text:span text:style-name="T617">sprendžia dėl procesinių prievartos priemonių taikymo užsienio valstybės prašomiems išduoti asmenims, esant pagrindui rengia teisinės pagalbos prašymus užsienio valstybių įstaigoms ir tarptautinėms organizacijoms;</text:span></text:p>
      <text:p text:style-name="P618"><text:span text:style-name="T619">14.7</text:span><text:span text:style-name="T620">. palaiko valstybinį kaltinimą vis</text:span><text:span text:style-name="T621">uose apylinkės ir apygardos teismuose, kai ikiteisminį tyrimą atliko, organizavo ir jam vadovavo apylinkės prokuratūros prokuroras, sprendžia dėl šių teismų priimtų sprendimų ir nutarčių pagrįstumo bei teisėtumo ir esant pagrindui savo iniciatyva paduoda a</text:span><text:span text:style-name="T622">peliacinį skundą;</text:span></text:p>
      <text:p text:style-name="P623"><text:span text:style-name="T624">14.8</text:span><text:span text:style-name="T625">. dalyvauja nagrinėjant apeliacinius skundus apygardos teisme, kai valstybinį kaltinimą pirmosios instancijos teisme palaikė tos apygardos apylinkės prokuratūros prokuroras;<text:s/></text:span></text:p>
      <text:p text:style-name="P626"><text:span text:style-name="T627">14.9</text:span><text:span text:style-name="T628">. Vilniaus apygardos prokuratūros Vilniaus apyl</text:span><text:span text:style-name="T629">inkės prokuratūros prokurorai, kurių tarnybos vieta yra Vilniaus mieste, dalyvauja nagrinėjant apeliacinius skundus Lietuvos apeliaciniame teisme, kai palaikė valstybinį kaltinimą pirmosios instancijos teisme;</text:span></text:p>
      <text:p text:style-name="P630"><text:span text:style-name="T631">14.10</text:span><text:span text:style-name="T632">. teikia atsiliepimus į Lygtinio pale</text:span><text:span text:style-name="T633">idimo iš pataisos įstaigos komisijos nutarimus baudžiamosiose bylose, išnagrinėtose apylinkės teisme.<text:s/></text:span></text:p>
      <text:p text:style-name="P634"/>
      <text:p text:style-name="P635"><text:span text:style-name="T636">III</text:span><text:span text:style-name="T637">.<text:s/></text:span><text:span text:style-name="T638">Viešojo intereso gynimas<text:s/></text:span></text:p>
      <text:p text:style-name="P639"/>
      <text:p text:style-name="P640"><text:span text:style-name="T641">Generalinė prokuratūra</text:span></text:p>
      <text:p text:style-name="P642"/>
      <text:p text:style-name="P643"><text:span text:style-name="T644">15</text:span><text:span text:style-name="T645">.<text:s/></text:span><text:span text:style-name="T646">Generalinės prokuratūros Viešojo intereso gynimo skyriaus vyriausiasis proku</text:span><text:span text:style-name="T647">roras</text:span><text:span text:style-name="T648"><text:s/></text:span><text:span text:style-name="T649">(jo pavaduotojas):</text:span></text:p>
      <text:p text:style-name="P650"><text:span text:style-name="T651">15.1</text:span><text:span text:style-name="T652">. gali vykdyti Nuostatų 16 punkte nurodytas funkcijas;</text:span></text:p>
      <text:p text:style-name="P653"><text:span text:style-name="T654">15.2</text:span><text:span text:style-name="T655">. duoda Nuostatų 16.1–16.8 punktuose nurodytus pavedimus;</text:span></text:p>
      <text:p text:style-name="P656"><text:span text:style-name="T657">15.3</text:span><text:span text:style-name="T658">. perduoda bet kuriai apygardos prokuratūrai nagrinėti asmenų pareiškimus, prašymus, skundus dėl</text:span><text:span text:style-name="T659"><text:s/>galimai pažeisto viešojo intereso arba savo iniciatyva paveda spręsti dėl viešojo intereso gynimo priemonių taikymo;</text:span></text:p>
      <text:p text:style-name="P660"><text:span text:style-name="T661">15.4</text:span><text:span text:style-name="T662">. paveda bet kuriam vadovaujamo skyriaus prokurorui ar apygardos prokuratūrai vykdyti prokuroro funkcijas visuose visų instancijų<text:s/></text:span><text:span text:style-name="T663">teismuose nagrinėjant bylas, iškeltas pagal bet kurio prokuroro ieškinius, pareiškimus, prašymus;</text:span></text:p>
      <text:p text:style-name="P664"><text:span text:style-name="T665">15.5</text:span><text:span text:style-name="T666">. vykdo aukštesniojo prokuroro funkciją dėl vadovaujamo skyriaus prokurorų ir apygardos prokuratūros vyriausiojo prokuroro (jo pavaduotojo) sprendimų,</text:span><text:span text:style-name="T667"><text:s/>vykdydamas aukštesniojo prokuroro funkciją, priima Nuostatų 16.5.1 ir 16.5.2 punktuose nurodytus sprendimus;</text:span></text:p>
      <text:p text:style-name="P668"><text:span text:style-name="T669">15.6</text:span><text:span text:style-name="T670">. esant motyvuotam prokuroro prašymui pratęsia vadovaujamo skyriaus prokurorų skundų nagrinėjimo terminus iki 6 mėnesių.</text:span></text:p>
      <text:p text:style-name="P671"><text:span text:style-name="T672">16</text:span><text:span text:style-name="T673">.<text:s/></text:span><text:span text:style-name="T674">Generalinės prokuratūros Viešojo intereso gynimo skyriaus prokuroras</text:span><text:span text:style-name="T675"><text:s/>Generalinės prokuratūros Viešojo intereso gynimo skyriaus vyriausiojo prokuroro (jo pavaduotojo) pavedimu:</text:span></text:p>
      <text:p text:style-name="P676"><text:span text:style-name="T677">16.1</text:span><text:span text:style-name="T678">. nagrinėja Generalinėje prokuratūroje gautus asmenų pareiškimus, prašymus</text:span><text:span text:style-name="T679">, skundus arba atlieka savo inicijuotą tyrimą dėl galimai pažeisto viešojo intereso ypatingos svarbos atvejais ir priima dėl jų sprendimus:</text:span></text:p>
      <text:p text:style-name="P680"><text:span text:style-name="T681">16.1.1</text:span><text:span text:style-name="T682">. <text:s/>esant teisiniam pagrindui ir nustačius galimą viešojo intereso pažeidimą ieškiniu, pareiškimu, prašymu ar</text:span><text:span text:style-name="T683"><text:s/>prašymu įstoti į bylą trečiuoju asmeniu kreipiasi į teismą arba taiko kitas įstatyme numatytas reagavimo priemones;</text:span></text:p>
      <text:p text:style-name="P684"><text:span text:style-name="T685">16.1.2</text:span><text:span text:style-name="T686">. <text:s/>nenustačius teisinio pagrindo ar viešojo intereso pažeidimo priima nutarimą atsisakyti taikyti viešojo intereso gynimo priemon</text:span><text:span text:style-name="T687">es;</text:span></text:p>
      <text:p text:style-name="P688"><text:span text:style-name="T689">16.2</text:span><text:span text:style-name="T690">. dalyvauja nagrinėjant bylas, pradėtas pagal Generalinės prokuratūros prokuroro ieškinius, pareiškimus, prašymus arba pagal asmenų skundus dėl Generalinės prokuratūros prokuroro nutarimo visuose visų instancijų teismuose;</text:span></text:p>
      <text:p text:style-name="P691"><text:span text:style-name="T692">16.3</text:span><text:span text:style-name="T693">. nagrinėja</text:span><text:span text:style-name="T694"><text:s/>asmenų prašymus dėl proceso atnaujinimo civilinėse bylose, užbaigtose įsiteisėjusiu teismo sprendimu (nutartimi), ir teikia generaliniam prokurorui išvadą dėl galimybės taikyti viešojo intereso gynimo priemones bei parengto procesinio dokumento projektą;</text:span></text:p>
      <text:p text:style-name="P695"><text:span text:style-name="T696">16.4</text:span><text:span text:style-name="T697">. atstovauja generaliniam prokurorui visuose visų instancijų teismuose nagrinėjant prašymus dėl proceso atnaujinimo ir nagrinėjant skundus dėl generalinio prokuroro (jo pavaduotojo) nutarimo, kuriuo atsisakyta teikti teismui prašymą dėl proceso atn</text:span><text:span text:style-name="T698">aujinimo;</text:span></text:p>
      <text:p text:style-name="P699"><text:span text:style-name="T700">16.5</text:span><text:span text:style-name="T701">. vykdydamas aukštesniojo prokuroro funkcijas, nagrinėja asmenų skundus dėl apygardos prokuratūros Viešojo intereso gynimo skyriaus prokuroro nutarimo ir:<text:s/></text:span></text:p>
      <text:p text:style-name="P702"><text:span text:style-name="T703">16.5.1</text:span><text:span text:style-name="T704">. nutarimu panaikina nepagrįstą ar neteisėtą prokuroro nutarimą ir nurodo,</text:span><text:span text:style-name="T705"><text:s/>kokius papildomus veiksmus atlikti (išskyrus, kokį sprendimą priimti);</text:span></text:p>
      <text:p text:style-name="P706"><text:span text:style-name="T707">16.5.2</text:span><text:span text:style-name="T708">. nutarimu pripažįsta pagrįstu bei teisėtu skundžiamą prokuroro nutarimą ir palieka jį galioti;</text:span></text:p>
      <text:p text:style-name="P709"><text:span text:style-name="T710">16.6</text:span><text:span text:style-name="T711">. prokurorų, vykdančių baudžiamojo persekiojimo funkciją, informacij</text:span><text:span text:style-name="T712">os pagrindu sprendžia dėl pagrįstumo teikti teismui ieškinį dėl žalos, padarytos nusikalstamais veiksmais, atlyginimo, jeigu toks ieškinys nepareikštas baudžiamojo proceso tvarka arba teismo paliktas nenagrinėtas;</text:span></text:p>
      <text:p text:style-name="P713"><text:span text:style-name="T714">16.7</text:span><text:span text:style-name="T715">. analizuoja, apibendrina prokuror</text:span><text:span text:style-name="T716">ų ir teismų praktiką dėl viešojo intereso gynimo priemonių taikymo, rengia rekomendacijas, apibendrinimus, aiškinamuosius raštus;</text:span></text:p>
      <text:p text:style-name="P717"><text:span text:style-name="T718">16.8</text:span><text:span text:style-name="T719">. generalinio prokuroro įgaliojimu atstovauja valstybei (Generalinei prokuratūrai) visų instancijų teismuose civilinės</text:span><text:span text:style-name="T720">e bylose dėl žalos, atsiradusios dėl galimai neteisėtų prokuroro veiksmų, atlyginimo.</text:span></text:p>
      <text:p text:style-name="P721"/>
      <text:p text:style-name="P722"><text:span text:style-name="T723">Apygardos prokuratūra</text:span></text:p>
      <text:p text:style-name="P724"/>
      <text:p text:style-name="P725"><text:span text:style-name="T726">17</text:span><text:span text:style-name="T727">.<text:s/></text:span><text:span text:style-name="T728">Apygardos vyriausiasis prokuroras (jo pavaduotojas</text:span><text:span text:style-name="T729">):</text:span></text:p>
      <text:p text:style-name="P730"><text:span text:style-name="T731">17.1</text:span><text:span text:style-name="T732">. gali vykdyti Nuostatų 18 ir 19 punktuose nurodytas funkcijas;</text:span></text:p>
      <text:p text:style-name="P733"><text:span text:style-name="T734">17.2</text:span><text:span text:style-name="T735">.</text:span><text:span text:style-name="T736"><text:s/>duoda Nuostatų 19.1–19.6 punktuose nurodytus pavedimus;</text:span></text:p>
      <text:p text:style-name="P737"><text:span text:style-name="T738">17.3</text:span><text:span text:style-name="T739">. paveda apygardos prokuratūros Viešojo intereso gynimo skyriui nagrinėti apygardos prokuratūroje gautus asmenų pareiškimus, prašymus, skundus dėl galimai pažeisto viešojo intereso arba savo<text:s/></text:span><text:span text:style-name="T740">iniciatyva paveda spręsti dėl viešojo intereso gynimo priemonių taikymo;</text:span></text:p>
      <text:p text:style-name="P741"><text:span text:style-name="T742">17.4</text:span><text:span text:style-name="T743">. gavęs Generalinės prokuratūros Viešojo intereso gynimo skyriaus vyriausiojo prokuroro (jo pavaduotojo) pavedimą organizuoja prokuroro funkcijos vykdymą visuose visų instancijų teismuose nagrinėjant bylas, iškeltas pagal bet kurio prokuroro ieškinius, par</text:span><text:span text:style-name="T744">eiškimus, prašymus;<text:s/></text:span></text:p>
      <text:p text:style-name="P745"><text:span text:style-name="T746">17.5</text:span><text:span text:style-name="T747">. nagrinėja asmenų skundus dėl apygardos prokuratūros Viešojo intereso gynimo skyriaus vyriausiojo prokuroro (jo pavaduotojo) sprendimų ir, vykdydamas aukštesniojo prokuroro funkciją, priima Nuostatų 16.5.1 ir 16.5.2 punktuose<text:s/></text:span><text:span text:style-name="T748">nurodytus sprendimus.</text:span></text:p>
      <text:p text:style-name="P749"><text:span text:style-name="T750">18</text:span><text:span text:style-name="T751">.<text:s/></text:span><text:span text:style-name="T752">Apygardos prokuratūros Viešojo intereso gynimo</text:span><text:span text:style-name="T753"><text:s/></text:span><text:span text:style-name="T754">skyriaus vyriausiasis prokuroras (jo pavaduotojas)</text:span><text:span text:style-name="T755">:</text:span></text:p>
      <text:p text:style-name="P756"><text:span text:style-name="T757">18.1</text:span><text:span text:style-name="T758">. gali vykdyti Nuostatų 19 punkte nurodytas funkcijas;</text:span></text:p>
      <text:p text:style-name="P759"><text:span text:style-name="T760">18.2</text:span><text:span text:style-name="T761">. duoda Nuostatų 19.1–19.6 punktuose nurodytus<text:s/></text:span><text:span text:style-name="T762">pavedimus;</text:span></text:p>
      <text:p text:style-name="P763"><text:span text:style-name="T764">18.3</text:span><text:span text:style-name="T765">. vykdo aukštesniojo prokuroro funkciją dėl vadovaujamo skyriaus prokurorų proceso sprendimų, vykdydamas aukštesniojo prokuroro funkciją, priima Nuostatų 16.5.1 ir 16.5.2 punktuose nurodytus sprendimus;</text:span></text:p>
      <text:p text:style-name="P766"><text:span text:style-name="T767">18.4</text:span><text:span text:style-name="T768">. nagrinėja asmenų skundus</text:span><text:span text:style-name="T769"><text:s/>ir priima nutarimą dėl apygardos prokuratūros prokuroro išduotos sankcijos iškeldinti fizinius asmenis iš gyvenamųjų patalpų arba nutarimo atsisakyti sankcionuoti tokį iškeldinimą;</text:span></text:p>
      <text:p text:style-name="P770"><text:span text:style-name="T771">18.5</text:span><text:span text:style-name="T772">. esant motyvuotam vadovaujamo skyriaus prokuroro prašymui pratęsi</text:span><text:span text:style-name="T773">a skundų nagrinėjimo terminus iki 6 mėnesių.</text:span></text:p>
      <text:p text:style-name="P774"><text:span text:style-name="T775">19</text:span><text:span text:style-name="T776">.<text:s/></text:span><text:span text:style-name="T777">Apygardos prokuratūros Viešojo intereso gynimo</text:span><text:span text:style-name="T778"><text:s/></text:span><text:span text:style-name="T779">skyriaus prokuroras</text:span><text:span text:style-name="T780"><text:s/>apygardos prokuratūros vyriausiojo prokuroro (jo pavaduotojo), Viešojo intereso gynimo skyriaus vyriausiojo prokuroro (jo pavaduotojo)</text:span><text:span text:style-name="T781"><text:s/>pavedimu:</text:span></text:p>
      <text:p text:style-name="P782"><text:span text:style-name="T783">19.1</text:span><text:span text:style-name="T784">. nagrinėja apygardos prokuratūroje gautus asmenų pareiškimus, prašymus, skundus arba atlieka savo inicijuotą tyrimą dėl galimai pažeisto viešojo intereso ir priima dėl jų Nuostatų 16.1.1 ir 16.1.2 punktuose nurodytus sprendimus;</text:span></text:p>
      <text:p text:style-name="P785"><text:span text:style-name="T786">19.2</text:span><text:span text:style-name="T787">.</text:span><text:span text:style-name="T788"><text:s/>dalyvauja visuose visų instancijų teismuose nagrinėjant bylas, pradėtas pagal apygardos prokuroro ieškinius, pareiškimus, prašymus arba pagal asmenų skundus dėl apygardos prokuratūros Viešojo intereso gynimo skyriaus prokuroro nutarimo;</text:span></text:p>
      <text:p text:style-name="P789"><text:span text:style-name="T790">19.3</text:span><text:span text:style-name="T791">. nagrinėj</text:span><text:span text:style-name="T792">a asmenų prašymus dėl proceso atnaujinimo administracinėse bylose ir priima dėl jų sprendimus:</text:span></text:p>
      <text:p text:style-name="P793"><text:span text:style-name="T794">19.3.1</text:span><text:span text:style-name="T795">. esant teisiniam pagrindui ir nustačius galimą viešojo intereso pažeidimą rengia ir teikia teismui prašymus dėl proceso atnaujinimo;</text:span></text:p>
      <text:p text:style-name="P796"><text:span text:style-name="T797">19.3.2</text:span><text:span text:style-name="T798">. nenusta</text:span><text:span text:style-name="T799">čius teisinio pagrindo ar viešojo intereso pažeidimo priima nutarimą atsisakyti taikyti viešojo intereso gynimo priemones;</text:span></text:p>
      <text:p text:style-name="P800"><text:span text:style-name="T801">19.4</text:span><text:span text:style-name="T802">. generalinio prokuroro įgaliojimu atstovauja valstybei (Generalinei prokuratūrai) visuose visų instancijų teismuose civili</text:span><text:span text:style-name="T803">nėse bylose dėl žalos, atsiradusios dėl galimai neteisėtų prokuroro veiksmų, atlyginimo;</text:span></text:p>
      <text:p text:style-name="P804"><text:span text:style-name="T805">19.5</text:span><text:span text:style-name="T806">. prokurorų, vykdančių baudžiamojo persekiojimo funkciją, informacijos pagrindu sprendžia dėl pagrįstumo teikti teismui ieškinį dėl žalos, padarytos nusikalsta</text:span><text:span text:style-name="T807">mais veiksmais, atlyginimo, jeigu toks ieškinys nepareikštas baudžiamojo proceso tvarka arba teismo paliktas nenagrinėtas;</text:span></text:p>
      <text:p text:style-name="P808"><text:span text:style-name="T809">19.6</text:span><text:span text:style-name="T810">. nagrinėja asmenų skundus, prašymus dėl fizinių asmenų iškeldinimo iš gyvenamųjų patalpų, sankcionuoja jų iškeldinimą arba p</text:span><text:span text:style-name="T811">riima nutarimą atsisakyti išduoti sankciją.</text:span></text:p>
      <text:p text:style-name="P812"/>
      <text:p text:style-name="P813"><text:span text:style-name="T814">IV</text:span><text:span text:style-name="T815">.<text:s/></text:span><text:span text:style-name="T816">Baigiamosios nuostatos</text:span></text:p>
      <text:p text:style-name="P817"/>
      <text:p text:style-name="P818"><text:span text:style-name="T819">20</text:span><text:span text:style-name="T820">. Nuostatai yra Prokuratūros įstatymo, kitų įstatymų reikalavimų įgyvendinamasis teisės aktas ir yra privalomi visiems prokurorams.</text:span></text:p>
      <text:p text:style-name="P821"><text:span text:style-name="T822">21</text:span><text:span text:style-name="T823">. Asmuo, prieš pradėdamas<text:s/></text:span><text:span text:style-name="T824">eiti prokuroro pareigas, vadovaujantis Prokuratūros įstatymo 26 straipsnio 9 dalimi, turi būti pasirašytinai supažindintas su Nuostatais.</text:span></text:p>
      <text:p text:style-name="P825"/>
      <text:p text:style-name="P826"><text:span text:style-name="T827">_________________</text:span></text:p>
      <text:p text:style-name="Normal"/>
      <text:p text:style-name="P828">Priedo pakeitimai:</text:p>
      <text:p text:style-name="P829"><text:span text:style-name="T830">Nr.<text:s/></text:span><text:a xlink:href="https://www.e-tar.lt/portal/legalAct.html?documentId=TAR.48348D2B1AA9" office:target-frame-name="_top" xlink:show="replace"><text:span text:style-name="T831">I-268</text:span></text:a><text:span text:style-name="T832">, 2012-08-23, Žin., 2012, Nr. 100-5123 (2012-08-28), i. k. 112503AISAK000I-268</text:span></text:p>
      <text:p text:style-name="Normal"/>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generalinis prokuroras, Įsakymas</text:span></text:p>
      <text:p text:style-name="P842"><text:span text:style-name="T843">Nr.<text:s/></text:span><text:a xlink:href="https://www.e-tar.lt/portal/legalAct.html?documentId=TAR.48348D2B1AA9" office:target-frame-name="_top" xlink:show="replace"><text:span text:style-name="T844">I-268</text:span></text:a><text:span text:style-name="T845">, 2012-08-23, Žin., 2012, Nr. 100-5123 (2012-08-28), i. k. 112503AISAK000I-268</text:span></text:p>
      <text:p text:style-name="P846"><text:span text:style-name="T847">Dėl Lietuvos Respublikos generalinio prokuroro 2012 m. balandžio 17 d. įsakymo Nr. I-141 "Dėl Lietuvos Respublikos prokuratūros ir prokurorų kompetencijos nuostatų<text:s/></text:span><text:span text:style-name="T848">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Kamilija</meta:initial-creator>
    <dc:creator>adlibuser</dc:creator>
    <meta:creation-date>2017-04-24T05:03:00Z</meta:creation-date>
    <dc:date>2017-04-24T05:03:00Z</dc:date>
    <meta:template xlink:href="Normal.dotm" xlink:type="simple"/>
    <meta:editing-cycles>2</meta:editing-cycles>
    <meta:editing-duration>PT0S</meta:editing-duration>
    <meta:document-statistic meta:page-count="13" meta:paragraph-count="633" meta:word-count="5065" meta:character-count="40548" meta:row-count="3611" meta:non-whitespace-character-count="36116"/>
  </office:meta>
</office:document-meta>
</file>