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break-before="page" fo:text-align="justify" fo:text-indent="3.15in" style:page-number="1"/>
      <style:text-properties style:font-size-complex="12pt"/>
    </style:style>
    <style:style style:name="P101" style:parent-style-name="Normal" style:family="paragraph">
      <style:paragraph-properties fo:text-align="justify" fo:text-indent="3.15in"/>
      <style:text-properties style:font-size-complex="12pt"/>
    </style:style>
    <style:style style:name="P102" style:parent-style-name="Normal" style:family="paragraph">
      <style:paragraph-properties fo:text-align="justify" fo:text-indent="3.15in"/>
      <style:text-properties style:font-size-complex="12pt"/>
    </style:style>
    <style:style style:name="P103" style:parent-style-name="Normal" style:family="paragraph">
      <style:paragraph-properties fo:text-align="justify" fo:text-indent="3.15in"/>
      <style:text-properties style:font-size-complex="12pt"/>
    </style:style>
    <style:style style:name="P104" style:parent-style-name="Normal" style:family="paragraph">
      <style:paragraph-properties fo:text-indent="3.15in"/>
      <style:text-properties style:font-size-complex="12pt"/>
    </style:style>
    <style:style style:name="P105" style:parent-style-name="Normal" style:family="paragraph">
      <style:paragraph-properties fo:text-indent="3.15in"/>
      <style:text-properties style:font-size-complex="12pt"/>
    </style:style>
    <style:style style:name="P106" style:parent-style-name="Normal" style:family="paragraph">
      <style:paragraph-properties fo:text-indent="3.15in"/>
      <style:text-properties style:font-size-complex="12pt"/>
    </style:style>
    <style:style style:name="P107" style:parent-style-name="Normal" style:family="paragraph">
      <style:paragraph-properties fo:text-align="center" fo:text-indent="0.4923in"/>
      <style:text-properties fo:font-weight="bold" style:font-weight-asian="bold" style:font-size-complex="12pt"/>
    </style:style>
    <style:style style:name="P108" style:parent-style-name="Normal" style:family="paragraph">
      <style:paragraph-properties fo:text-align="center" fo:text-indent="0.4923in"/>
      <style:text-properties fo:font-weight="bold" style:font-weight-asian="bold" style:font-size-complex="12pt"/>
    </style:style>
    <style:style style:name="P109" style:parent-style-name="Normal" style:family="paragraph">
      <style:paragraph-properties fo:text-align="center" fo:text-indent="0.4923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center">
        <style:tab-stops>
          <style:tab-stop style:type="left" style:position="0.1972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5in">
        <style:tab-stops>
          <style:tab-stop style:type="left" style:position="0.746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fo:font-weight="bold" style:font-weight-asian="bold"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font-weight="bold" style:font-weight-asian="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font-weight="bold" style:font-weight-asian="bold" style:font-weight-complex="bold" style:font-size-complex="12pt" style:language-asian="zh" style:country-asian="CN"/>
    </style:style>
    <style:style style:name="T171" style:parent-style-name="DefaultParagraphFont" style:family="text">
      <style:text-properties fo:font-weight="bold" style:font-weight-asian="bold" style:font-weight-complex="bold"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weight="bold" style:font-weight-asian="bold" style:font-weight-complex="bold"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font-weight="bold" style:font-weight-asian="bold" style:font-weight-complex="bold"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fo:font-weight="bold" style:font-weight-asian="bold" style:font-weight-complex="bold" style:font-size-complex="12pt" style:language-asian="zh" style:country-asian="CN"/>
    </style:style>
    <style:style style:name="T181" style:parent-style-name="DefaultParagraphFont" style:family="text">
      <style:text-properties fo:font-weight="bold" style:font-weight-asian="bold" style:font-weight-complex="bold"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font-weight="bold" style:font-weight-asian="bold" style:font-weight-complex="bold"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font-weight="bold" style:font-weight-asian="bold"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font-weight="bold" style:font-weight-asian="bold"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font-weight="bold" style:font-weight-asian="bold"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font-weight="bold" style:font-weight-asian="bold"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tab-stops>
          <style:tab-stop style:type="left" style:position="0.2958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4923in"/>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0694in" fo:text-indent="0.4923in"/>
      <style:text-properties fo:hyphenate="false"/>
    </style:style>
    <style:style style:name="T311" style:parent-style-name="DefaultParagraphFont" style:family="text">
      <style:text-properties style:font-name-asian="Calibri" style:letter-kerning="true" style:font-size-complex="12pt" style:language-asian="ar" style:country-asian="SA"/>
    </style:style>
    <style:style style:name="T312" style:parent-style-name="DefaultParagraphFont" style:family="text">
      <style:text-properties style:font-name-asian="Calibri" style:letter-kerning="true" style:font-size-complex="12pt" style:language-asian="ar" style:country-asian="SA"/>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fo:text-indent="0.4923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479" style:parent-style-name="DefaultParagraphFont" style:family="text">
      <style:text-properties style:font-name-asian="Calibri" style:letter-kerning="true" style:font-size-complex="12pt" style:language-asian="ar" style:country-asian="SA"/>
    </style:style>
    <style:style style:name="T480" style:parent-style-name="DefaultParagraphFont" style:family="text">
      <style:text-properties style:font-name-asian="Calibri" style:letter-kerning="true" style:font-size-complex="12pt" style:language-asian="ar" style:country-asian="SA"/>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4923in"/>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letter-kerning="true" style:font-size-complex="12pt" style:language-asian="ar" style:country-asian="SA"/>
    </style:style>
    <style:style style:name="T585" style:parent-style-name="DefaultParagraphFont" style:family="text">
      <style:text-properties style:font-name-asian="Calibri" style:letter-kerning="true" style:font-size-complex="12pt" style:language-asian="ar" style:country-asian="SA"/>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0694in" fo:text-indent="0.4923in"/>
      <style:text-properties fo:hyphenate="false"/>
    </style:style>
    <style:style style:name="T593" style:parent-style-name="DefaultParagraphFont" style:family="text">
      <style:text-properties style:font-name-asian="Calibri" style:letter-kerning="true" style:font-size-complex="12pt" style:language-asian="ar" style:country-asian="SA"/>
    </style:style>
    <style:style style:name="T594" style:parent-style-name="DefaultParagraphFont" style:family="text">
      <style:text-properties style:font-name-asian="Calibri" style:letter-kerning="true" style:font-size-complex="12pt" style:language-asian="ar" style:country-asian="SA"/>
    </style:style>
    <style:style style:name="T595" style:parent-style-name="DefaultParagraphFont" style:family="text">
      <style:text-properties style:font-name-asian="Calibri" style:letter-kerning="true" style:font-size-complex="12pt" style:language-asian="ar" style:country-asian="SA"/>
    </style:style>
    <style:style style:name="T596" style:parent-style-name="DefaultParagraphFont" style:family="text">
      <style:text-properties style:font-name-asian="Calibri" style:letter-kerning="true" style:font-size-complex="12pt"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0708in"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name-asian="Calibri" style:letter-kerning="true" style:font-size-complex="12pt" style:language-asian="ar" style:country-asian="SA"/>
    </style:style>
    <style:style style:name="T724" style:parent-style-name="DefaultParagraphFont" style:family="text">
      <style:text-properties style:font-name-asian="Calibri" style:letter-kerning="true" style:font-size-complex="12pt" style:language-asian="ar" style:country-asian="SA"/>
    </style:style>
    <style:style style:name="T725" style:parent-style-name="DefaultParagraphFont" style:family="text">
      <style:text-properties style:font-name-asian="Calibri" style:letter-kerning="true" style:font-size-complex="12pt" style:language-asian="ar" style:country-asian="SA"/>
    </style:style>
    <style:style style:name="T726" style:parent-style-name="DefaultParagraphFont" style:family="text">
      <style:text-properties style:font-name-asian="Calibri" style:letter-kerning="true" style:font-size-complex="12pt" style:language-asian="ar" style:country-asian="SA"/>
    </style:style>
    <style:style style:name="T727" style:parent-style-name="DefaultParagraphFont" style:family="text">
      <style:text-properties style:font-name-asian="Calibri" style:letter-kerning="true" style:font-size-complex="12pt" style:language-asian="ar" style:country-asian="SA"/>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fo:font-size="11pt" style:font-size-asian="11pt"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0694in" fo:text-indent="0.4923in"/>
      <style:text-properties fo:hyphenate="false"/>
    </style:style>
    <style:style style:name="T943" style:parent-style-name="DefaultParagraphFont" style:family="text">
      <style:text-properties style:font-name-asian="Calibri" style:letter-kerning="true" style:font-size-complex="12pt" style:language-asian="ar" style:country-asian="SA"/>
    </style:style>
    <style:style style:name="T944" style:parent-style-name="DefaultParagraphFont" style:family="text">
      <style:text-properties style:font-name-asian="Calibri" style:letter-kerning="true" style:font-size-complex="12pt" style:language-asian="ar" style:country-asian="SA"/>
    </style:style>
    <style:style style:name="T945" style:parent-style-name="DefaultParagraphFont" style:family="text">
      <style:text-properties style:font-name-asian="Calibri" style:letter-kerning="true" style:font-size-complex="12pt" style:language-asian="ar" style:country-asian="SA"/>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style:punctuation-wrap="simple" fo:text-align="justify" fo:text-indent="0.4923in">
        <style:tab-stops>
          <style:tab-stop style:type="left" style:position="0.492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ext-properties fo:hyphenate="false"/>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0694in" fo:text-indent="0.4923in"/>
      <style:text-properties fo:hyphenate="false"/>
    </style:style>
    <style:style style:name="T983" style:parent-style-name="DefaultParagraphFont" style:family="text">
      <style:text-properties style:font-name-asian="Calibri" style:letter-kerning="true" style:font-size-complex="12pt" style:language-asian="ar" style:country-asian="SA"/>
    </style:style>
    <style:style style:name="T984" style:parent-style-name="DefaultParagraphFont" style:family="text">
      <style:text-properties style:font-name-asian="Calibri" style:letter-kerning="true" style:font-size-complex="12pt" style:language-asian="ar" style:country-asian="SA"/>
    </style:style>
    <style:style style:name="T985" style:parent-style-name="DefaultParagraphFont" style:family="text">
      <style:text-properties style:font-name-asian="Calibri" style:letter-kerning="true" style:font-size-complex="12pt" style:language-asian="ar" style:country-asian="SA"/>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1.18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1.18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style:punctuation-wrap="simple" fo:text-align="justify" fo:text-indent="0.4923in">
        <style:tab-stops>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ext-properties fo:hyphenate="false"/>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style:language-asian="zh" style:country-asian="CN"/>
    </style:style>
    <style:style style:name="T1143" style:parent-style-name="DefaultParagraphFont" style:family="text">
      <style:text-properties style:language-asian="zh" style:country-asian="CN"/>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language-asian="zh" style:country-asian="CN"/>
    </style:style>
    <style:style style:name="T1146" style:parent-style-name="DefaultParagraphFont" style:family="text">
      <style:text-properties style:language-asian="zh" style:country-asian="C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name-asian="Calibri" style:letter-kerning="true" style:font-size-complex="12pt" style:language-asian="ar" style:country-asian="SA"/>
    </style:style>
    <style:style style:name="T1171" style:parent-style-name="DefaultParagraphFont" style:family="text">
      <style:text-properties style:font-name-asian="Calibri" style:letter-kerning="true" style:font-size-complex="12pt" style:language-asian="ar" style:country-asian="SA"/>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text-properties fo:hyphenate="false"/>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ext-properties fo:hyphenate="false"/>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zh" style:country-asian="CN"/>
    </style:style>
    <style:style style:name="T1208" style:parent-style-name="DefaultParagraphFont" style:family="text">
      <style:text-properties style:font-name-asian="Calibri" style:letter-kerning="true" style:font-size-complex="12pt" style:language-asian="ar" style:country-asian="SA"/>
    </style:style>
    <style:style style:name="T1209" style:parent-style-name="DefaultParagraphFont" style:family="text">
      <style:text-properties style:font-size-complex="12pt" style:language-asian="zh" style:country-asian="C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229" style:parent-style-name="DefaultParagraphFont" style:family="text">
      <style:text-properties style:font-name-asian="Calibri" style:letter-kerning="true" style:font-size-complex="12pt" style:language-asian="ar" style:country-asian="SA"/>
    </style:style>
    <style:style style:name="T1230" style:parent-style-name="DefaultParagraphFont" style:family="text">
      <style:text-properties style:font-name-asian="Calibri" style:letter-kerning="true" style:font-size-complex="12pt" style:language-asian="ar" style:country-asian="SA"/>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style:language-asian="zh" style:country-asian="CN"/>
    </style:style>
    <style:style style:name="T1274" style:parent-style-name="DefaultParagraphFont" style:family="text">
      <style:text-properties style:language-asian="zh" style:country-asian="CN"/>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language-asian="zh" style:country-asian="CN"/>
    </style:style>
    <style:style style:name="T1277" style:parent-style-name="DefaultParagraphFont" style:family="text">
      <style:text-properties style:language-asian="zh" style:country-asian="C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ext-properties fo:hyphenate="false"/>
    </style:style>
    <style:style style:name="T1299" style:parent-style-name="DefaultParagraphFont" style:family="text">
      <style:text-properties style:language-asian="zh" style:country-asian="CN"/>
    </style:style>
    <style:style style:name="T1300" style:parent-style-name="DefaultParagraphFont" style:family="text">
      <style:text-properties style:font-name-asian="Calibri" style:letter-kerning="true" style:font-size-complex="12pt" style:language-asian="ar" style:country-asian="SA"/>
    </style:style>
    <style:style style:name="T1301" style:parent-style-name="DefaultParagraphFont" style:family="text">
      <style:text-properties style:font-name-asian="Calibri" style:letter-kerning="true" style:font-size-complex="12pt" style:language-asian="ar" style:country-asian="SA"/>
    </style:style>
    <style:style style:name="T1302" style:parent-style-name="DefaultParagraphFont" style:family="text">
      <style:text-properties style:font-name-asian="Calibri" style:letter-kerning="true" style:font-size-complex="12pt" style:language-asian="ar" style:country-asian="SA"/>
    </style:style>
    <style:style style:name="T1303" style:parent-style-name="DefaultParagraphFont" style:family="text">
      <style:text-properties style:font-name-asian="Calibri" style:letter-kerning="true" style:font-size-complex="12pt" style:language-asian="ar" style:country-asian="SA"/>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ext-properties fo:hyphenate="false"/>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zh" style:country-asian="CN"/>
    </style:style>
    <style:style style:name="T1360" style:parent-style-name="DefaultParagraphFont" style:family="text">
      <style:text-properties style:font-size-complex="12pt" style:language-asian="zh" style:country-asian="CN"/>
    </style:style>
    <style:style style:name="T1361" style:parent-style-name="DefaultParagraphFont" style:family="text">
      <style:text-properties style:font-size-complex="12pt" style:language-asian="zh" style:country-asian="C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381" style:parent-style-name="DefaultParagraphFont" style:family="text">
      <style:text-properties style:font-name-asian="Calibri" style:letter-kerning="true" style:font-size-complex="12pt" style:language-asian="ar" style:country-asian="SA"/>
    </style:style>
    <style:style style:name="T1382" style:parent-style-name="DefaultParagraphFont" style:family="text">
      <style:text-properties style:font-name-asian="Calibri" style:letter-kerning="true" style:font-size-complex="12pt" style:language-asian="ar" style:country-asian="SA"/>
    </style:style>
    <style:style style:name="T1383" style:parent-style-name="DefaultParagraphFont" style:family="text">
      <style:text-properties style:font-name-asian="Calibri" style:letter-kerning="true" style:font-size-complex="12pt" style:language-asian="ar" style:country-asian="SA"/>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text-properties fo:hyphenate="false"/>
    </style:style>
    <style:style style:name="T1391" style:parent-style-name="DefaultParagraphFont" style:family="text">
      <style:text-properties style:language-asian="zh" style:country-asian="CN"/>
    </style:style>
    <style:style style:name="T1392" style:parent-style-name="DefaultParagraphFont" style:family="text">
      <style:text-properties style:language-asian="zh" style:country-asian="CN"/>
    </style:style>
    <style:style style:name="T1393" style:parent-style-name="DefaultParagraphFont" style:family="text">
      <style:text-properties style:font-name-asian="Calibri" style:letter-kerning="true" style:font-size-complex="12pt" style:language-asian="ar" style:country-asian="SA"/>
    </style:style>
    <style:style style:name="T1394" style:parent-style-name="DefaultParagraphFont" style:family="text">
      <style:text-properties style:language-asian="zh" style:country-asian="CN"/>
    </style:style>
    <style:style style:name="T1395" style:parent-style-name="DefaultParagraphFont" style:family="text">
      <style:text-properties style:language-asian="zh" style:country-asian="C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style:language-asian="zh" style:country-asian="CN"/>
    </style:style>
    <style:style style:name="T1416" style:parent-style-name="DefaultParagraphFont" style:family="text">
      <style:text-properties style:language-asian="zh" style:country-asian="CN"/>
    </style:style>
    <style:style style:name="T1417" style:parent-style-name="DefaultParagraphFont" style:family="text">
      <style:text-properties style:font-name-asian="Calibri" style:letter-kerning="true" style:font-size-complex="12pt" style:language-asian="ar" style:country-asian="SA"/>
    </style:style>
    <style:style style:name="T1418" style:parent-style-name="DefaultParagraphFont" style:family="text">
      <style:text-properties style:language-asian="zh" style:country-asian="CN"/>
    </style:style>
    <style:style style:name="T1419" style:parent-style-name="DefaultParagraphFont" style:family="text">
      <style:text-properties style:language-asian="zh" style:country-asian="CN"/>
    </style:style>
    <style:style style:name="T1420" style:parent-style-name="DefaultParagraphFont" style:family="text">
      <style:text-properties style:font-name-asian="Calibri" style:letter-kerning="true" style:font-size-complex="12pt" style:language-asian="ar" style:country-asian="SA"/>
    </style:style>
    <style:style style:name="T1421" style:parent-style-name="DefaultParagraphFont" style:family="text">
      <style:text-properties style:language-asian="zh" style:country-asian="C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ext-properties fo:hyphenate="false"/>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center"/>
    </style:style>
    <style:style style:name="P1476" style:parent-style-name="Normal" style:family="paragraph">
      <style:paragraph-properties fo:text-align="center">
        <style:tab-stops>
          <style:tab-stop style:type="left" style:position="0.3937in"/>
        </style:tab-stops>
      </style:paragraph-properties>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text-indent="0.4923in"/>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fo:font-weight="bold" style:font-weight-asian="bold" fo:color="#000000" style:font-size-complex="12pt" style:language-asian="zh" style:country-asian="CN"/>
    </style:style>
    <style:style style:name="T1665" style:parent-style-name="DefaultParagraphFont" style:family="text">
      <style:text-properties fo:font-weight="bold" style:font-weight-asian="bold" fo:color="#000000" style:font-size-complex="12pt" style:language-asian="zh" style:country-asian="CN"/>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font-weight="bold" style:font-weight-asian="bold" fo:color="#000000" style:font-size-complex="12pt" style:language-asian="zh" style:country-asian="CN"/>
    </style:style>
    <style:style style:name="P1668" style:parent-style-name="Normal" style:family="paragraph">
      <style:paragraph-properties fo:text-align="center" fo:text-indent="0.5in">
        <style:tab-stops>
          <style:tab-stop style:type="left" style:position="0.7465in"/>
        </style:tab-stops>
      </style:paragraph-properties>
      <style:text-properties style:font-size-complex="12pt" style:language-asian="zh" style:country-asian="CN" fo:hyphenate="false"/>
    </style:style>
    <style:style style:name="P16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70"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71"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7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73"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7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75"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7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78"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7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80"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81"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82"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8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8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85"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86" style:parent-style-name="Normal" style:family="paragraph">
      <style:paragraph-properties fo:widows="0" fo:orphans="0" fo:text-align="justify" fo:text-indent="0.5in"/>
      <style:text-properties fo:hyphenate="false"/>
    </style:style>
    <style:style style:name="T168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8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89" style:parent-style-name="DefaultParagraphFont" style:family="text">
      <style:text-properties style:font-name-asian="SimSun" style:font-name-complex="Lucida Sans" style:font-size-complex="12pt" style:language-asian="lv" style:country-asian="LV" style:language-complex="hi" style:country-complex="IN"/>
    </style:style>
    <style:style style:name="T1690" style:parent-style-name="DefaultParagraphFont" style:family="text">
      <style:text-properties style:font-name-asian="SimSun" style:font-name-complex="Lucida Sans" style:font-size-complex="12pt" style:language-asian="lv" style:country-asian="LV" style:language-complex="hi" style:country-complex="IN"/>
    </style:style>
    <style:style style:name="T1691"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style:font-name-asian="SimSun" style:font-name-complex="Lucida Sans" style:font-size-complex="12pt" style:language-asian="lv" style:country-asian="LV" style:language-complex="hi" style:country-complex="IN"/>
    </style:style>
    <style:style style:name="T1694" style:parent-style-name="DefaultParagraphFont" style:family="text">
      <style:text-properties style:font-name-asian="SimSun" style:font-name-complex="Lucida Sans" style:font-size-complex="12pt" style:language-asian="lv" style:country-asian="LV" style:language-complex="hi" style:country-complex="IN"/>
    </style:style>
    <style:style style:name="T1695" style:parent-style-name="DefaultParagraphFont" style:family="text">
      <style:text-properties style:font-name-asian="SimSun" style:font-name-complex="Lucida Sans" style:font-size-complex="12pt" style:language-asian="lv" style:country-asian="LV" style:language-complex="hi" style:country-complex="IN"/>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98" style:parent-style-name="DefaultParagraphFont" style:family="text">
      <style:text-properties style:font-name-asian="SimSun" style:font-name-complex="Lucida Sans" style:font-size-complex="12pt" style:language-asian="zh" style:country-asian="CN" style:language-complex="hi" style:country-complex="IN"/>
    </style:style>
    <style:style style:name="P1699"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700" style:parent-style-name="DefaultParagraphFont" style:family="text">
      <style:text-properties style:font-size-complex="12pt" style:language-asian="lv" style:country-asian="LV"/>
    </style:style>
    <style:style style:name="T1701" style:parent-style-name="DefaultParagraphFont" style:family="text">
      <style:text-properties style:font-size-complex="12pt" style:language-asian="lv" style:country-asian="LV"/>
    </style:style>
    <style:style style:name="T1702" style:parent-style-name="DefaultParagraphFont" style:family="text">
      <style:text-properties fo:font-style="italic" style:font-style-asian="italic" style:font-style-complex="italic" style:font-size-complex="12pt" style:language-asian="lv" style:country-asian="LV"/>
    </style:style>
    <style:style style:name="T1703" style:parent-style-name="DefaultParagraphFont" style:family="text">
      <style:text-properties style:font-size-complex="12pt" style:language-asian="lv" style:country-asian="LV"/>
    </style:style>
    <style:style style:name="P1704" style:parent-style-name="Normal" style:family="paragraph">
      <style:paragraph-properties fo:text-align="justify" fo:text-indent="0.5in"/>
      <style:text-properties fo:hyphenate="false"/>
    </style:style>
    <style:style style:name="T1705" style:parent-style-name="DefaultParagraphFont" style:family="text">
      <style:text-properties style:language-asian="zh" style:country-asian="CN"/>
    </style:style>
    <style:style style:name="T1706" style:parent-style-name="DefaultParagraphFont" style:family="text">
      <style:text-properties style:language-asian="zh" style:country-asian="CN"/>
    </style:style>
    <style:style style:name="T1707" style:parent-style-name="DefaultParagraphFont" style:family="text">
      <style:text-properties style:language-asian="zh" style:country-asian="CN"/>
    </style:style>
    <style:style style:name="P1708"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709" style:parent-style-name="DefaultParagraphFont" style:family="text">
      <style:text-properties style:font-size-complex="12pt" style:language-asian="lv" style:country-asian="LV"/>
    </style:style>
    <style:style style:name="T1710" style:parent-style-name="DefaultParagraphFont" style:family="text">
      <style:text-properties style:font-size-complex="12pt" style:language-asian="lv" style:country-asian="LV"/>
    </style:style>
    <style:style style:name="P1711"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712" style:parent-style-name="DefaultParagraphFont" style:family="text">
      <style:text-properties fo:color="#000000" style:font-size-complex="12pt" style:language-asian="lv" style:country-asian="LV"/>
    </style:style>
    <style:style style:name="T1713" style:parent-style-name="DefaultParagraphFont" style:family="text">
      <style:text-properties fo:color="#000000" style:font-size-complex="12pt" style:language-asian="lv" style:country-asian="LV"/>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center">
        <style:tab-stops>
          <style:tab-stop style:type="left" style:position="0.3937in"/>
        </style:tab-stops>
      </style:paragraph-properties>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center" fo:text-indent="0.4923in"/>
    </style:style>
    <style:style style:name="T1749" style:parent-style-name="DefaultParagraphFont" style:family="text">
      <style:text-properties style:font-size-complex="12pt"/>
    </style:style>
    <style:style style:name="P1750" style:parent-style-name="Normal" style:family="paragraph">
      <style:paragraph-properties fo:text-align="justify"/>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widows="0" fo:orphans="0"/>
    </style:style>
  </office:automatic-styles>
  <office:body>
    <office:text text:use-soft-page-breaks="true">
      <text:p text:style-name="P1"><text:span text:style-name="T7">Suvestinė redakcija nuo 2020-03-24 iki 2020-06-30</text:span></text:p>
      <text:p text:style-name="P8"/>
      <text:p text:style-name="P9"><text:span text:style-name="T10">Įsakymas paskelbtas: Žin. 2012, Nr.<text:s/></text:span><text:a xlink:href="https://www.e-tar.lt/portal/legalAct.html?documentId=TAR.B9814B9DAD77" office:target-frame-name="_top" xlink:show="replace"><text:span text:style-name="T11">46-2281</text:span></text:a><text:span text:style-name="T12">, i. k. 112503AISAK000I-141</text:span></text:p>
      <text:p text:style-name="P13"/>
      <text:p text:style-name="P14"><text:span text:style-name="T15"/><text:span text:style-name="T16">LIETUVOS RESPUBLIKOS GENERALINIO PROKURORO</text:span></text:p>
      <text:p text:style-name="P17">į s a k y m a s</text:p>
      <text:p text:style-name="P18"/>
      <text:p text:style-name="P19"><text:span text:style-name="T20">dėl LIETUVOS RESPUBLIKOS PROKURATŪROS IR PROKURORŲ KOMPETENCIJOS NUOSTATŲ PATVIRTINIMO</text:span></text:p>
      <text:p text:style-name="P21"/>
      <text:p text:style-name="P22">2012 m. balandžio 17 d. Nr. I-141</text:p>
      <text:p text:style-name="P23">Vilnius</text:p>
      <text:p text:style-name="P24"/>
      <text:p text:style-name="P25"/>
      <text:p text:style-name="P26"><text:span text:style-name="T27">Vadovaudamasis Lietuvos Res</text:span><text:span text:style-name="T28">publikos prokuratūros įstatymo (Žin., 1994, Nr.<text:s/></text:span><text:a xlink:href="https://www.e-tar.lt/portal/lt/legalAct/TAR.3EB53577EFCA" office:target-frame-name="_blank" xlink:show="new"><text:span text:style-name="T29">81-1514</text:span></text:a><text:span text:style-name="T30">; 2003, Nr.<text:s/></text:span><text:a xlink:href="https://www.e-tar.lt/portal/lt/legalAct/TAR.8F05A6FCC05B" office:target-frame-name="_blank" xlink:show="new"><text:span text:style-name="T31">42-1919</text:span></text:a><text:span text:style-name="T32">; 2008, Nr.<text:s/></text:span><text:a xlink:href="https://www.e-tar.lt/portal/lt/legalAct/TAR.C40DA2F5FDE9" office:target-frame-name="_blank" xlink:show="new"><text:span text:style-name="T33">81-3173</text:span></text:a><text:span text:style-name="T34">; 2011, Nr.<text:s/></text:span><text:a xlink:href="https://www.e-tar.lt/portal/lt/legalAct/TAR.ECB06EAFAF84" office:target-frame-name="_blank" xlink:show="new"><text:span text:style-name="T35">91-4333</text:span></text:a><text:span text:style-name="T36">) 14 ir 15 straipsniais:</text:span></text:p>
      <text:p text:style-name="P37"><text:span text:style-name="T38">1</text:span><text:span text:style-name="T39">. T v i r t i n u pridedamus L</text:span><text:span text:style-name="T40">ietuvos Respublikos prokuratūros ir prokurorų kompetencijos nuostatus.</text:span></text:p>
      <text:p text:style-name="P41"><text:span text:style-name="T42">2</text:span><text:span text:style-name="T43">. P r i p a ž į s t u netekusiais galios:</text:span></text:p>
      <text:p text:style-name="P44"><text:span text:style-name="T45">2.1</text:span><text:span text:style-name="T46">. Lietuvos Respublikos generalinio prokuroro 2003 m. spalio 7 d. įsakymą Nr. I-108 „Dėl Lietuvos Respublikos prokuratūros ir prokuror</text:span><text:span text:style-name="T47">ų kompetencijos nuostatų patvirtinimo“;</text:span></text:p>
      <text:p text:style-name="P48"><text:span text:style-name="T49">2.2</text:span><text:span text:style-name="T50">. Lietuvos Respublikos generalinio prokuroro 2006 m. liepos 4 d. įsakymą Nr. I-139 „Dėl Lietuvos Respublikos generalinio prokuroro 2003 m. spalio 7 d. įsakymo Nr. I-108 „Dėl Lietuvos Respublikos prokuratūros i</text:span><text:span text:style-name="T51">r prokurorų kompetencijos nuostatų patvirtinimo“ pakeitimo“;</text:span></text:p>
      <text:p text:style-name="P52"><text:span text:style-name="T53">2.3</text:span><text:span text:style-name="T54">. Lietuvos Respublikos generalinio prokuroro 2008 m. gruodžio 31 d. įsakymą Nr. I-215 „Dėl Lietuvos Respublikos generalinio prokuroro 2003 m. spalio 7 d. įsakymo Nr. I-108 „Dėl Lietuvos Re</text:span><text:span text:style-name="T55">spublikos prokuratūros ir prokurorų kompetencijos nuostatų patvirtinimo“ pakeitimo“ (Žin., 2009, Nr.<text:s/></text:span><text:a xlink:href="https://www.e-tar.lt/portal/lt/legalAct/TAR.799A7604B9C5" office:target-frame-name="_blank" xlink:show="new"><text:span text:style-name="T56">3-82</text:span></text:a><text:span text:style-name="T57">);</text:span></text:p>
      <text:p text:style-name="P58"><text:span text:style-name="T59">2.4</text:span><text:span text:style-name="T60">. Lietuvos Respublikos generalinio prokuroro 2011 m. sau</text:span><text:span text:style-name="T61">s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62">5-204</text:span></text:a><text:span text:style-name="T63">);</text:span></text:p>
      <text:p text:style-name="P64"><text:span text:style-name="T65">2.5</text:span><text:span text:style-name="T66">. Lietuvos Respublikos generalinio prokuroro 2011 m. sausio 13 d. įsakymą Nr. I-10 „Dėl Lietuvos Respublikos generalinio prokuroro 2011 m. sausio 11 d. įsakymo Nr. I-8 „Dėl Lietuvos R</text:span><text:span text:style-name="T67">e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8">7-292</text:span></text:a><text:span text:style-name="T69">);</text:span></text:p>
      <text:p text:style-name="P70"><text:span text:style-name="T71">2.6</text:span><text:span text:style-name="T72">. Lietuvos Respublikos generalinio prokuroro 2012 m. balandžio 6 d. įsakymą Nr. I-129 „Dėl Lietuvos Respublikos generalinio prokuroro 2003 m. spalio 7 d. įsakymo Nr. I-108 „Dėl Lietuvos Respublikos prokuratūros ir</text:span><text:span text:style-name="T73"><text:s/>prokurorų kompetencijos nuostatų patvirtinimo“ pakeitimo“.</text:span></text:p>
      <text:p text:style-name="P74"><text:span text:style-name="T75">3</text:span><text:span text:style-name="T76">. N u s t a t a u, kad šis įsakymas įsigalioja 2012 m. gegužės 4 d.</text:span></text:p>
      <text:p text:style-name="P77"><text:span text:style-name="T78">4</text:span><text:span text:style-name="T79">. P a v e d u teritorinių prokuratūrų vyriausiesiems prokurorams iki 2012 m. gegužės 4 d. pradėtus ikiteisminius tyr</text:span><text:span text:style-name="T80">imus ir baudžiamąsias bylas, perduotas nagrinėti teismui, pradėtus nagrinėti skundus, pareiškimus ir prašymus dėl viešojo intereso gynimo, civilines ir administracines bylas, iškeltas pagal prokuroro ieškinį, pareiškimą, prašymą, užbaigti pagal iki 2012 m.</text:span><text:span text:style-name="T81"><text:s/>gegužės 4 d. galiojusios redakcijos Lietuvos Respublikos prokuratūros ir prokurorų kompetencijos nuostatus.</text:span></text:p>
      <text:p text:style-name="P82"><text:span text:style-name="T83">5</text:span><text:span text:style-name="T84">. P a v e d u Generalinės prokuratūros Viešųjų ryšių skyriui paskelbti šiuos nuostatus prokuratūros interneto svetainėje, o Kanceliarijai – „V</text:span><text:span text:style-name="T85">alstybės žiniose“.</text:span></text:p>
      <text:p text:style-name="P86"><text:span text:style-name="T87">6</text:span><text:span text:style-name="T88">. Nustatyta tvarka su įsakymu supažindinti Generalinės prokuratūros ir teritorinių prokuratūrų prokurorus, valstybės tarnautojus ir darbuotojus.</text:span></text:p>
      <text:p text:style-name="P89"/>
      <text:p text:style-name="P90"/>
      <text:p text:style-name="P91"/>
      <text:p text:style-name="P92"><text:span text:style-name="T93">Generalinis prokuroras<text:s/></text:span><text:span text:style-name="T94"><text:tab/>Darius Valys</text:span></text:p>
      <text:soft-page-break/>
      <text:p text:style-name="P95">PATVIRTINTA</text:p>
      <text:p text:style-name="P101">Lietuvos Respublikos generalinio prokuroro<text:s/></text:p>
      <text:p text:style-name="P102">2012 m. balandžio 17 d.<text:s/></text:p>
      <text:p text:style-name="P103">įsakymu Nr. I-141</text:p>
      <text:p text:style-name="P104">(Lietuvos Respublikos generalinio prokuroro<text:s/></text:p>
      <text:p text:style-name="P105">2014 m. gruodžio 30 d. įsakymo Nr. I-290<text:s/></text:p>
      <text:p text:style-name="P106">redakcija)</text:p>
      <text:p text:style-name="P107"/>
      <text:p text:style-name="P108"/>
      <text:p text:style-name="P109"><text:span text:style-name="T110">LIETUVOS RESPUBLIKOS PROKURATŪROS IR PROKURORŲ KOMPETENCIJOS NUOSTATAI</text:span></text:p>
      <text:p text:style-name="P111"/>
      <text:p text:style-name="P112"><text:span text:style-name="T113">I SKYRIUS</text:span></text:p>
      <text:p text:style-name="P114"><text:span text:style-name="T115">BENDROSIOS NUOSTATOS</text:span></text:p>
      <text:p text:style-name="P116"/>
      <text:p text:style-name="P117"><text:span text:style-name="T118">1</text:span><text:span text:style-name="T119">. Lietuvos Respublikos prokuratūros ir prokur</text:span><text:span text:style-name="T120">orų kompetencijos nuostatai (toliau – Nuostatai) nustato Generalinės prokuratūros ir apygardų prokuratūrų prokurorų įgaliojimus ir veikimo ribas (kompetenciją) vykdant Lietuvos Respublikos prokuratūrai (toliau – prokuratūra) nustatytas funkcijas, susijusia</text:span><text:span text:style-name="T121">s su baudžiamuoju persekiojimu, viešojo intereso gynimu ir pranešėjų apsauga.</text:span><text:s/></text:p>
      <text:p text:style-name="P122">Punkto pakeitimai:</text:p>
      <text:p text:style-name="P123"><text:span text:style-name="T124">Nr.<text:s/></text:span><text:a xlink:href="https://www.e-tar.lt/portal/legalAct.html?documentId=ac6b0910787611e8ae2bfd1913d66d57" office:target-frame-name="_top" xlink:show="replace"><text:span text:style-name="T125">I-209</text:span></text:a><text:span text:style-name="T126">, 2018-06-25, paskelbta TAR 2018-06-25, i. k. 2018-</text:span><text:span text:style-name="T127">10450</text:span></text:p>
      <text:p text:style-name="Normal"/>
      <text:p text:style-name="P128"><text:span text:style-name="T129">2</text:span><text:span text:style-name="T130">. Prokurorai, vykdydami prokuratūrai nustatytas funkcijas, veikia pagal Lietuvos Respublikos Konstituciją, Lietuvos Respublikos tarptautines sutartis, Lietuvos Respublikos prokuratūros įstatymą (toliau – Prokuratūros įstatymas), kitus<text:s/></text:span><text:span text:style-name="T131">įstatymus, generalinio prokuroro išleistus teisės aktus, Generalinės prokuratūros padalinių nuostatus, Nuostatus ir kitus teisės aktus.</text:span></text:p>
      <text:p text:style-name="P132"><text:span text:style-name="T133">3</text:span><text:span text:style-name="T134">. Prokuroras Lietuvos nacionalinis narys Eurojuste (jo pavaduotojas) teisės aktuose numatytais atvejais ir tvarka t</text:span><text:span text:style-name="T135">eikia Generalinei prokuratūrai ir apygardų prokuratūroms pagal kompetenciją motyvuotus prašymus baudžiamojo persekiojimo organizavimo klausimais, veikia kaip kompetentinga nacionalinė susižinojimo su užsienio valstybių įstaigomis, Europos Sąjungos instituc</text:span><text:span text:style-name="T136">ijomis ir tarptautinėmis organizacijomis įstaiga, atlieka kitas funkcijas pagal nustatytus įgaliojimus.</text:span></text:p>
      <text:p text:style-name="P137"><text:span text:style-name="T138">4</text:span><text:span text:style-name="T139">. Pareigas pradėję eiti prokurorai privalo gauti leidimą dirbti su įslaptinta informacija, žymima slaptumo žymomis „Visiškai slaptai“ ir „Slaptai“.</text:span><text:span text:style-name="T140"><text:s/></text:span></text:p>
      <text:p text:style-name="P141"><text:span text:style-name="T142">Pareigas pradėję eiti Generalinės prokuratūros Organizuotų nusikaltimų ir korupcijos tyrimo departamento vyriausiasis prokuroras, jo pavaduotojas, prokuroras, Generalinės prokuratūros Baudžiamojo persekiojimo departamento vyriausiasis prokuroras, jo pava</text:span><text:span text:style-name="T143">duotojas, Generalinės prokuratūros Viešojo intereso gynimo skyriaus vyriausiasis prokuroras, apygardų prokuratūrų vyriausieji prokurorai, jų pavaduotojai, apygardų prokuratūrų Organizuotų nusikaltimų ir korupcijos tyrimo skyrių vyriausieji prokurorai, jų p</text:span><text:span text:style-name="T144">avaduotojai privalo gauti asmens patikimumo pažymėjimą, suteikiantį teisę dirbti su užsienio valstybių ar tarptautinių organizacijų perduota įslaptinta informacija, žymima šio punkto pirmojoje pastraipoje nurodytų slaptumo žymų atitikmenimis.</text:span></text:p>
      <text:p text:style-name="P145"><text:span text:style-name="T146">5</text:span><text:span text:style-name="T147">. Vykdan</text:span><text:span text:style-name="T148">t proceso įstatymus, apygardos prokuratūros Organizuotų nusikaltimų ir korupcijos tyrimo skyriaus prokurorui aukštesnysis prokuroras yra apygardos prokuratūros Organizuotų nusikaltimų ir korupcijos tyrimo skyriaus vyriausiasis prokuroras (jo pavaduotojas),</text:span><text:span text:style-name="T149"><text:s/>apygardos vyriausiasis prokuroras, Generalinės prokuratūros Organizuotų nusikaltimų ir korupcijos tyrimo departamento prokuroras, Generalinės prokuratūros Organizuotų nusikaltimų ir korupcijos tyrimo departamento vyriausiasis prokuroras (jo pavaduotojas);</text:span><text:span text:style-name="T150"><text:s/>apygardos prokuratūros Organizuotų nusikaltimų ir korupcijos tyrimo skyriaus vyriausiajam prokurorui (jo pavaduotojui) – apygardos vyriausiasis prokuroras, Generalinės<text:s/></text:span><text:soft-page-break/><text:span text:style-name="T151">prokuratūros Organizuotų nusikaltimų ir korupcijos tyrimo departamento vyriausiasis pro</text:span><text:span text:style-name="T152">kuroras (jo pavaduotojas).<text:s/></text:span></text:p>
      <text:p text:style-name="P153"><text:span text:style-name="T154">6</text:span><text:span text:style-name="T155">. Pagrindinės Nuostatuose vartojamos sąvokos:</text:span></text:p>
      <text:p text:style-name="P156"><text:span text:style-name="T157">6.1</text:span><text:span text:style-name="T158">.<text:s/></text:span><text:span text:style-name="T159">Aiškinamasis raštas</text:span><text:span text:style-name="T160"><text:s/>– generalinio prokuroro leidžiamas dokumentas, kuriuo prokurorams detaliau išaiškinama norminiuose teisės aktuose nustatyta proceso ir materialiosios teisės normų taikymo tvarka.</text:span></text:p>
      <text:p text:style-name="P161"><text:span text:style-name="T162">6.2</text:span><text:span text:style-name="T163">.<text:s/></text:span><text:span text:style-name="T164">Apibendrinimas</text:span><text:span text:style-name="T165"><text:s/>– Generalinės prokuratūros departamento, skyriaus vy</text:span><text:span text:style-name="T166">riausiojo prokuroro (jo pavaduotojo), prokuroro rengiamas dokumentas, kuriame analizuojama tam tikrų prokuratūros funkcijų vykdymo praktika, teikiamos išvados ir pasiūlymai dėl vienodos praktikos formavimo, teisės aktų tobulinimo ir kt.</text:span></text:p>
      <text:p text:style-name="P167"><text:span text:style-name="T168">6.3</text:span><text:span text:style-name="T169">.<text:s/></text:span><text:span text:style-name="T170">Apygardos<text:s/></text:span><text:span text:style-name="T171">prokuratūros specializuoto skyriaus prokuroro tarnybos vieta<text:s/></text:span><text:span text:style-name="T172">–</text:span><text:span text:style-name="T173"><text:s/></text:span><text:span text:style-name="T174">pagrindinė</text:span><text:span text:style-name="T175"><text:s/></text:span><text:span text:style-name="T176"><text:s/>vieta, kurioje apygardos prokuratūros specializuoto skyriaus prokuroras atlieka tarnybos funkcijas ir kuri sutampa su apygardos prokuratūros buveine.</text:span></text:p>
      <text:p text:style-name="P177"><text:span text:style-name="T178">6.4</text:span><text:span text:style-name="T179">.</text:span><text:span text:style-name="T180"><text:s/>Apylinkės prokuratūros</text:span><text:span text:style-name="T181"><text:s/>prokuroro darbovietė<text:s/></text:span><text:span text:style-name="T182">–</text:span><text:span text:style-name="T183"><text:s/></text:span><text:span text:style-name="T184">apygardos prokuratūra, kurios veiklos teritorijoje savo funkcijas atlieka apylinkės prokuratūros prokuroras, neturintis pagrindinės tarnybos funkcijų atlikimo vietos, ir iš kurios gauna nurodymus.</text:span></text:p>
      <text:p text:style-name="P185"><text:span text:style-name="T186">6.5</text:span><text:span text:style-name="T187">.<text:s/></text:span><text:span text:style-name="T188">Apylinkės prokuratūros pro</text:span><text:span text:style-name="T189">kuroro tarnybos vieta</text:span><text:span text:style-name="T190"><text:s/>– veiklos teritorija tos apygardos prokuratūros apylinkės prokuratūros, kurioje apygardos prokuratūros vyriausiojo prokuroro<text:s/></text:span><text:span text:style-name="T191">įsakymu</text:span><text:span text:style-name="T192"><text:s/>nustatyta apylinkės prokuratūros prokuroro tarnybos vieta</text:span>.<text:s/></text:p>
      <text:p text:style-name="P193">Papunkčio pakeitimai:</text:p>
      <text:p text:style-name="P194"><text:span text:style-name="T195">Nr.<text:s/></text:span><text:a xlink:href="https://www.e-tar.lt/portal/legalAct.html?documentId=6d4316b04da411ea8aceeadd0c5b168c" office:target-frame-name="_top" xlink:show="replace"><text:span text:style-name="T196">I-47</text:span></text:a><text:span text:style-name="T197">, 2020-02-11, paskelbta TAR 2020-02-12, i. k. 2020-03107</text:span></text:p>
      <text:p text:style-name="Normal"/>
      <text:p text:style-name="P198"><text:span text:style-name="T199">6.6</text:span><text:span text:style-name="T200">.<text:s/></text:span><text:span text:style-name="T201">Įgaliojimas</text:span><text:span text:style-name="T202"><text:s/>– generalinio prokuroro leidžiamas dokumentas, kuriuo prokurorui, prokuratūro</text:span><text:span text:style-name="T203">s valstybės tarnautojui ar darbuotojui, dirbančiam pagal darbo sutartį, suteikiama teisė veikti prokuratūros ar generalinio prokuroro vardu.<text:s/></text:span></text:p>
      <text:p text:style-name="P204"><text:span text:style-name="T205">6.7</text:span><text:span text:style-name="T206">.<text:s/></text:span><text:span text:style-name="T207">Padalinys</text:span><text:span text:style-name="T208"><text:s/>– Generalinės prokuratūros departamentas, skyrius, apygardos prokuratūros specializuotas skyriu</text:span><text:span text:style-name="T209">s, apylinkės prokuratūra, apylinkės prokuratūros skyrius.</text:span></text:p>
      <text:p text:style-name="P210"><text:span text:style-name="T211">6.8</text:span><text:span text:style-name="T212">.<text:s/></text:span><text:span text:style-name="T213">Pavedimas</text:span><text:span text:style-name="T214"><text:s/>– generalinio prokuroro (jo pavaduotojo), Generalinės prokuratūros departamento, skyriaus vyriausiojo prokuroro (jo pavaduotojo), apygardos prokuratūros vyriausiojo prokuroro (jo<text:s/></text:span><text:span text:style-name="T215">pavaduotojo), apygardos prokuratūros specializuoto skyriaus vyriausiojo prokuroro (jo pavaduotojo), apygardos prokuratūros apylinkės prokuratūros vyriausiojo prokuroro (jo pavaduotojo), apygardos prokuratūros apylinkės prokuratūros skyriaus vyriausiojo pro</text:span><text:span text:style-name="T216">kuroro vienkartinė ar ilgalaikė užduotis, įforminta įsakymu ar kita rašytine forma.</text:span></text:p>
      <text:p text:style-name="P217"><text:span text:style-name="T218">6.9</text:span><text:span text:style-name="T219">.<text:s/></text:span><text:span text:style-name="T220">Rekomendacijos</text:span><text:span text:style-name="T221"><text:s/>– generalinio prokuroro įsakymu tvirtinamas proceso veiklos organizavimo dokumentas. Siekiant formuoti ikiteisminio tyrimo, valstybinio kaltinimo, c</text:span><text:span text:style-name="T222">ivilinio proceso, administracinės teisenos proceso ir kitų prokuratūros funkcijų įgyvendinimo vienodą praktiką, rekomendacijose nurodoma prokurorams ir ikiteisminio tyrimo pareigūnams laikytis tam tikros tvarkos.</text:span><text:s/></text:p>
      <text:p text:style-name="P223">Punkto pakeitimai:</text:p>
      <text:p text:style-name="P224"><text:span text:style-name="T225">Nr.<text:s/></text:span><text:a xlink:href="https://www.e-tar.lt/portal/legalAct.html?documentId=8593b6a0843a11e8ae2bfd1913d66d57" office:target-frame-name="_top" xlink:show="replace"><text:span text:style-name="T226">I-239</text:span></text:a><text:span text:style-name="T227">, 2018-07-10, paskelbta TAR 2018-07-10, i. k. 2018-11689</text:span></text:p>
      <text:p text:style-name="Normal"/>
      <text:p text:style-name="P228"><text:span text:style-name="T229">II SKYRIUS<text:s/></text:span></text:p>
      <text:p text:style-name="P230"><text:span text:style-name="T231">BAUDŽIAMASIS PERSEKIOJIMAS</text:span></text:p>
      <text:p text:style-name="P232"/>
      <text:p text:style-name="P233"><text:span text:style-name="T234">PIRMASIS</text:span><text:span text:style-name="T235"><text:s/>SKIRSNIS</text:span></text:p>
      <text:p text:style-name="P236"><text:span text:style-name="T237">GENERALINĖ PROKURATŪRA</text:span></text:p>
      <text:p text:style-name="P238"/>
      <text:p text:style-name="P239"><text:span text:style-name="T240">7</text:span><text:span text:style-name="T241">. Generalinės prokuratūros departamento, skyriaus vyriausiasis prokuroras (jo pavaduotojas):<text:s/></text:span></text:p>
      <text:p text:style-name="P242"><text:span text:style-name="T243">7.1</text:span><text:span text:style-name="T244">. Paveda vadovaujamo padalinio prokurorams:</text:span></text:p>
      <text:p text:style-name="P245"><text:span text:style-name="T246">7.1.1</text:span><text:span text:style-name="T247">. rengti rekomendacijas, apibendrinimus, aiškinamuosius raštus;</text:span></text:p>
      <text:p text:style-name="P248"><text:span text:style-name="T249">7.1.2</text:span><text:span text:style-name="T250">. nagrinėti Generalinėje<text:s/></text:span><text:span text:style-name="T251">prokuratūroje gautus skundus, pareiškimus ir pranešimus apie nusikalstamas veikas;</text:span></text:p>
      <text:p text:style-name="P252"><text:span text:style-name="T253">7.1.3</text:span><text:span text:style-name="T254">. nagrinėti Generalinėje prokuratūroje gautus asmenų skundus;</text:span></text:p>
      <text:p text:style-name="P255"><text:span text:style-name="T256">7.1.4</text:span><text:span text:style-name="T257"><text:s/>atlikti ikiteisminį tyrimą ypatingos svarbos bylose:</text:span></text:p>
      <text:p text:style-name="P258"><text:span text:style-name="T259">7.1.4.1</text:span><text:span text:style-name="T260">. dėl nusikalstamų veikų, pada</text:span><text:span text:style-name="T261">rytų organizuotų grupių ir nusikalstamų susivienijimų bei jų narių, ar esant kitiems organizuoto nusikalstamumo požymiams;</text:span></text:p>
      <text:p text:style-name="P262"><text:span text:style-name="T263">7.1.4.2</text:span><text:span text:style-name="T264">. dėl korupcinio pobūdžio nusikalstamų veikų;</text:span></text:p>
      <text:p text:style-name="P265"><text:span text:style-name="T266">7.1.4.3</text:span><text:span text:style-name="T267">. dėl nusikalstamų veikų, turinčių ypatingą visuomeninę reikšmę,<text:s/></text:span><text:span text:style-name="T268">arba kai būtina formuoti vienodą ikiteisminio tyrimo praktiką;</text:span></text:p>
      <text:p text:style-name="P269"><text:span text:style-name="T270">7.1.4.4</text:span><text:span text:style-name="T271">. dėl užsienio šalių pareigūnų papirkimo tarptautiniuose verslo sandoriuose;</text:span><text:s/></text:p>
      <text:p text:style-name="P272">Papildyta papunkčiu:</text:p>
      <text:p text:style-name="P273"><text:span text:style-name="T274">Nr.<text:s/></text:span><text:a xlink:href="https://www.e-tar.lt/portal/legalAct.html?documentId=cdd4ee10268111e78397ae072f58c508" office:target-frame-name="_top" xlink:show="replace"><text:span text:style-name="T275">I-120</text:span></text:a><text:span text:style-name="T276">, 2017-04-20, paskelbta TAR 2017-04-21, i. k. 2017-06763</text:span></text:p>
      <text:p text:style-name="Normal"/>
      <text:p text:style-name="P277"><text:span text:style-name="T278">7.1.5</text:span><text:span text:style-name="T279">. organizuoti centrinių ikiteisminio tyrimo įstaigų atliekamą ikiteisminį tyrimą ir jam vadovauti ypatingos svarbos bylose:</text:span></text:p>
      <text:p text:style-name="P280"><text:span text:style-name="T281">7.1.5.1</text:span><text:span text:style-name="T282">. dėl nusikalstamų veikų, pada</text:span><text:span text:style-name="T283">rytų organizuotų grupių ir nusikalstamų susivienijimų bei jų narių, ar esant kitiems organizuoto nusikalstamumo požymiams;</text:span></text:p>
      <text:p text:style-name="P284"><text:span text:style-name="T285">7.1.5.2</text:span><text:span text:style-name="T286">. dėl korupcinio pobūdžio nusikalstamų veikų;</text:span></text:p>
      <text:p text:style-name="P287"><text:span text:style-name="T288">7.1.5.3</text:span><text:span text:style-name="T289">. dėl nusikalstamų veikų, turinčių ypatingą visuomeninę reikšmę,<text:s/></text:span><text:span text:style-name="T290">arba kai būtina formuoti vienodą ikiteisminio tyrimo praktiką;</text:span></text:p>
      <text:p text:style-name="P291"><text:span text:style-name="T292">7.1.5.4</text:span><text:span text:style-name="T293">. dėl užsienio šalių pareigūnų papirkimo tarptautiniuose verslo sandoriuose;</text:span><text:s/></text:p>
      <text:p text:style-name="P294">Papildyta papunkčiu:</text:p>
      <text:p text:style-name="P295"><text:span text:style-name="T296">Nr.<text:s/></text:span><text:a xlink:href="https://www.e-tar.lt/portal/legalAct.html?documentId=cdd4ee10268111e78397ae072f58c508" office:target-frame-name="_top" xlink:show="replace"><text:span text:style-name="T297">I-120</text:span></text:a><text:span text:style-name="T298">, 2017-04-20, paskelbta TAR 2017-04-21, i. k. 2017-06763</text:span></text:p>
      <text:p text:style-name="Normal"/>
      <text:p text:style-name="P299"><text:span text:style-name="T300">7.1.6</text:span><text:span text:style-name="T301">. dalyvauti nagrinėjant skundus BPK X dalyje nustatyta tvarka baudžiamosiose bylose, kuriose ikiteisminį tyrimą atlieka, organizuoja ir jam vadovauja Generalinės p</text:span><text:span text:style-name="T302">rokuratūros prokuroras;<text:s/></text:span></text:p>
      <text:p text:style-name="P303"><text:span text:style-name="T304">7.1.7</text:span><text:span text:style-name="T305">. palaikyti valstybinį kaltinimą visuose pirmosios instancijos teismuose, kai ikiteisminį tyrimą atliko, organizavo ir jam vadovavo Generalinės prokuratūros prokuroras;</text:span></text:p>
      <text:p text:style-name="P306"><text:span text:style-name="T307">7.1.8</text:span><text:span text:style-name="T308">. dalyvauti nagrinėjant apeliacinius skundus</text:span><text:span text:style-name="T309"><text:s/>visuose apygardos teismuose, kai valstybinį kaltinimą pirmosios instancijos teisme palaikė Generalinės prokuratūros prokuroras;</text:span></text:p>
      <text:p text:style-name="P310"><text:span text:style-name="T311">7.1.9</text:span><text:span text:style-name="T312">. dalyvauti nagrinėjant skundus Lietuvos apeliaciniame teisme;</text:span><text:s/></text:p>
      <text:p text:style-name="P313">Punkto pakeitimai:</text:p>
      <text:p text:style-name="P314"><text:span text:style-name="T315">Nr.<text:s/></text:span><text:a xlink:href="https://www.e-tar.lt/portal/legalAct.html?documentId=09fd6aa003bb11e79ba1ee3112ade9bc" office:target-frame-name="_top" xlink:show="replace"><text:span text:style-name="T316">I-66</text:span></text:a><text:span text:style-name="T317">, 2017-03-07, paskelbta TAR 2017-03-08, i. k. 2017-03976</text:span></text:p>
      <text:p text:style-name="Normal"/>
      <text:p text:style-name="P318"><text:span text:style-name="T319">7.1.10</text:span><text:span text:style-name="T320">. teikti atsiliepimus į apeliacinius skundus nagrinėjant bylą rašytinio proceso tvarka, kai valstybinį kaltinimą<text:s/></text:span><text:span text:style-name="T321">pirmosios instancijos teisme palaikė Generalinės prokuratūros prokuroras;</text:span><text:s/></text:p>
      <text:p text:style-name="P322">Papildyta papunkčiu:</text:p>
      <text:p text:style-name="P323"><text:span text:style-name="T324">Nr.<text:s/></text:span><text:a xlink:href="https://www.e-tar.lt/portal/legalAct.html?documentId=7db380f0ce6a11e69e09f35d37acd719" office:target-frame-name="_top" xlink:show="replace"><text:span text:style-name="T325">I-342</text:span></text:a><text:span text:style-name="T326">, 2016-12-30, paskelbta TAR 2016-12-30, i. k. 2016-30</text:span><text:span text:style-name="T327">081</text:span></text:p>
      <text:p text:style-name="Normal"/>
      <text:p text:style-name="P328"><text:span text:style-name="T329">7.1.11</text:span><text:span text:style-name="T330">. dalyvauti nagrinėjant kasacinius skundus Lietuvos Aukščiausiajame Teisme, teikti atsiliepimą į kasacinį skundą rašytinio proceso tvarka;</text:span></text:p>
      <text:p text:style-name="P331">Punkto numeracijos pakeitimas:</text:p>
      <text:p text:style-name="P332"><text:span text:style-name="T333">Nr.<text:s/></text:span><text:a xlink:href="https://www.e-tar.lt/portal/legalAct.html?documentId=7db380f0ce6a11e69e09f35d37acd719" office:target-frame-name="_top" xlink:show="replace"><text:span text:style-name="T334">I-342</text:span></text:a><text:span text:style-name="T335">, 2016-12-30, paskelbta TAR 2016-12-30, i. k. 2016-30081</text:span></text:p>
      <text:p text:style-name="Normal"/>
      <text:p text:style-name="P336"><text:span text:style-name="T337">7.1.12</text:span><text:span text:style-name="T338">. dalyvauti baudžiamosios bylos atnaujinimo dėl naujai paaiškėjusių aplinkybių procese<text:s/></text:span><text:span text:style-name="T339">nagrinėjant baudžiamąsias bylas, atnaujintas dėl aiškiai netinkamo baudžiamojo įstatymo taikymo, dėl Jungtinių Tautų Žmogaus teisių komiteto ir Europos Žmogaus Teisių Teismo sprendimo.</text:span></text:p>
      <text:p text:style-name="P340">Punkto numeracijos pakeitimas:</text:p>
      <text:p text:style-name="P341"><text:span text:style-name="T342">Nr.<text:s/></text:span><text:a xlink:href="https://www.e-tar.lt/portal/legalAct.html?documentId=7db380f0ce6a11e69e09f35d37acd719" office:target-frame-name="_top" xlink:show="replace"><text:span text:style-name="T343">I-342</text:span></text:a><text:span text:style-name="T344">, 2016-12-30, paskelbta TAR 2016-12-30, i. k. 2016-30081</text:span></text:p>
      <text:p text:style-name="Normal"/>
      <text:p text:style-name="P345"><text:span text:style-name="T346">7.2</text:span><text:span text:style-name="T347">. Gali pavesti bet kuriam vadovaujamo padalinio prokurorui atlikti prokuroro funkcijas bet kurioje baudžiamojoje byloje.</text:span></text:p>
      <text:p text:style-name="P348"><text:span text:style-name="T349">7.3</text:span><text:span text:style-name="T350">. Sprendžia, kuriai apygardos prokuratūrai, jos padaliniui ar ikiteisminio tyrimo įstaigai perduoti nagrinėti skundus, pareiškimus, pranešimus apie nusikalstamas veikas.<text:s/></text:span></text:p>
      <text:p text:style-name="P351"><text:span text:style-name="T352">7.4</text:span><text:span text:style-name="T353">. Paveda apygardos prokuratūrai ar jos padaliniui atlikti, organizuoti i</text:span><text:span text:style-name="T354">kiteisminį tyrimą ir jam vadovauti bet kurioje baudžiamojoje byloje ar ikiteisminio tyrimo įstaigoje.</text:span></text:p>
      <text:p text:style-name="P355"><text:span text:style-name="T356">7.5</text:span><text:span text:style-name="T357">. Paveda centrinei ikiteisminio tyrimo įstaigai atlikti ikiteisminį tyrimą (ar atskirus ikiteisminio tyrimo veiksmus), kai ikiteisminį tyrimą pradė</text:span><text:span text:style-name="T358">jo prokuroras ar kita ikiteisminio tyrimo įstaiga, sprendžia dėl ikiteisminių tyrimų sujungimo, jeigu bent vieną iš jų atlieka centrinė ikiteisminio tyrimo įstaiga.</text:span></text:p>
      <text:p text:style-name="P359"><text:span text:style-name="T360">7.6</text:span><text:span text:style-name="T361">. Kreipiasi su teisinės pagalbos prašymais į užsienio valstybių įstaigas ir tarptaut</text:span><text:span text:style-name="T362">ines organizacijas.</text:span></text:p>
      <text:p text:style-name="P363"><text:span text:style-name="T364">7.7</text:span><text:span text:style-name="T365">. Paveda apygardos prokuratūrai ar jos padaliniui kreiptis į teismą dėl visų proceso veiksmų atlikimo, dalyvauti nagrinėjant skundus BPK X dalyje nustatyta tvarka ir kitus vykstant ikiteisminiam tyrimui gautus skundus bet kuriame</text:span><text:span text:style-name="T366"><text:s/>teisme.</text:span></text:p>
      <text:p text:style-name="P367"><text:span text:style-name="T368">7.8</text:span><text:span text:style-name="T369">. Tikrina arba paveda kitam aukštesniajam prokurorui patikrinti bet kurio prokuroro ar ikiteisminio tyrimo įstaigos pareigūno proceso veiksmų ir sprendimų teisėtumą bei pagrįstumą, duoda rašytinį nurodymą dėl proceso veiksmų atlikimo (išsky</text:span><text:span text:style-name="T370">rus, kokį nutarimą priimti).</text:span></text:p>
      <text:p text:style-name="P371"><text:span text:style-name="T372">7.9</text:span><text:span text:style-name="T373">. Tikrina arba paveda kitam vadovaujamo padalinio prokurorui, apygardos prokuratūrai ar jos padaliniui patikrinti bet kurios ikiteisminio tyrimo įstaigos pareigūnų proceso veiksmų ir sprendimų teisėtumą.</text:span></text:p>
      <text:p text:style-name="P374"><text:span text:style-name="T375">7.10</text:span><text:span text:style-name="T376">. Bylose</text:span><text:span text:style-name="T377">, kuriose vykdo aukštesniojo prokuroro funkcijas, gali pakeisti prokuroro sprendimą, kuriuo buvo pakeistas policijos ikiteisminio tyrimo padalinio vadovo nustatytas ikiteisminio tyrimo prioritetas, arba nustatyti kitą ikiteisminio tyrimo prioritetą.</text:span></text:p>
      <text:p text:style-name="P378"><text:span text:style-name="T379">7.11</text:span><text:span text:style-name="T380">. Sprendžia dėl ikiteisminio tyrimo dėl visuomeninę reikšmę turinčių nusikalstamų veikų, kuriomis nepadaryta žalos valstybės ar savivaldybės biudžetui, pradėjimo prokuroro reikalavimu.</text:span></text:p>
      <text:p text:style-name="P381"><text:span text:style-name="T382">7.12</text:span><text:span text:style-name="T383">. Paveda apygardos prokuratūrai ar jos padaliniui palaikyti v</text:span><text:span text:style-name="T384">alstybinį kaltinimą ar dalyvauti nagrinėjant skundus bet kuriame teisme.</text:span></text:p>
      <text:p text:style-name="P385"><text:span text:style-name="T386">7.13</text:span><text:span text:style-name="T387">. Paveda apygardos prokuratūrai ar jos padaliniui pateikti atsiliepimą į apeliacinį ar kasacinį skundą nagrinėjant bylą rašytinio proceso tvarka.</text:span><text:s/></text:p>
      <text:p text:style-name="P388">Punkto pakeitimai:</text:p>
      <text:p text:style-name="P389"><text:span text:style-name="T390">Nr.<text:s/></text:span><text:a xlink:href="https://www.e-tar.lt/portal/legalAct.html?documentId=7db380f0ce6a11e69e09f35d37acd719" office:target-frame-name="_top" xlink:show="replace"><text:span text:style-name="T391">I-342</text:span></text:a><text:span text:style-name="T392">, 2016-12-30, paskelbta TAR 2016-12-30, i. k. 2016-30081</text:span></text:p>
      <text:p text:style-name="Normal"/>
      <text:p text:style-name="P393"><text:span text:style-name="T394">7.14</text:span><text:span text:style-name="T395">. Gali vykdyti Nuostatų 8 punkte nurodytas funkcijas.</text:span></text:p>
      <text:p text:style-name="P396"><text:span text:style-name="T397">8</text:span><text:span text:style-name="T398">. Generalinės prokuratūros p</text:span><text:span text:style-name="T399">rokuroras:</text:span></text:p>
      <text:p text:style-name="P400"><text:span text:style-name="T401">8.1</text:span><text:span text:style-name="T402">. Generalinės prokuratūros departamento, skyriaus vyriausiojo prokuroro (jo pavaduotojo) pavedimu:<text:s/></text:span></text:p>
      <text:p text:style-name="P403"><text:span text:style-name="T404">8.1.1</text:span><text:span text:style-name="T405">. rengia rekomendacijas, apibendrinimus, aiškinamuosius raštus;</text:span></text:p>
      <text:p text:style-name="P406"><text:span text:style-name="T407">8.1.2</text:span><text:span text:style-name="T408">. nagrinėja Generalinėje prokuratūroje gautus skundus, parei</text:span><text:span text:style-name="T409">škimus ir pranešimus apie nusikalstamas veikas;</text:span></text:p>
      <text:p text:style-name="P410"><text:span text:style-name="T411">8.1.3</text:span><text:span text:style-name="T412">. nagrinėja Generalinėje prokuratūroje gautus asmenų skundus;</text:span></text:p>
      <text:p text:style-name="P413"><text:span text:style-name="T414">8.1.4</text:span><text:span text:style-name="T415">. atlieka ikiteisminį tyrimą ypatingos svarbos bylose:</text:span></text:p>
      <text:p text:style-name="P416"><text:span text:style-name="T417">8.1.4.1</text:span><text:span text:style-name="T418">. dėl nusikalstamų veikų, padarytų organizuotų grupių ir nusikal</text:span><text:span text:style-name="T419">stamų susivienijimų bei jų narių, ar esant kitiems organizuoto nusikalstamumo požymiams;</text:span></text:p>
      <text:p text:style-name="P420"><text:span text:style-name="T421">8.1.4.2</text:span><text:span text:style-name="T422">. dėl korupcinio pobūdžio nusikalstamų veikų;</text:span></text:p>
      <text:p text:style-name="P423"><text:span text:style-name="T424">8.1.4.3</text:span><text:span text:style-name="T425">. dėl nusikalstamų veikų, turinčių ypatingą visuomeninę reikšmę, arba kai būtina formuoti vienodą i</text:span><text:span text:style-name="T426">kiteisminio tyrimo praktiką;</text:span></text:p>
      <text:p text:style-name="P427"><text:span text:style-name="T428">8.1.4.4</text:span><text:span text:style-name="T429">. dėl užsienio šalių pareigūnų papirkimo tarptautiniuose verslo sandoriuose;</text:span><text:s/></text:p>
      <text:p text:style-name="P430">Papildyta papunkčiu:</text:p>
      <text:p text:style-name="P431"><text:span text:style-name="T432">Nr.<text:s/></text:span><text:a xlink:href="https://www.e-tar.lt/portal/legalAct.html?documentId=cdd4ee10268111e78397ae072f58c508" office:target-frame-name="_top" xlink:show="replace"><text:span text:style-name="T433">I-120</text:span></text:a><text:span text:style-name="T434">,<text:s/></text:span><text:span text:style-name="T435">2017-04-20, paskelbta TAR 2017-04-21, i. k. 2017-06763</text:span></text:p>
      <text:p text:style-name="Normal"/>
      <text:p text:style-name="P436"><text:span text:style-name="T437">8.1.5</text:span><text:span text:style-name="T438">. organizuoja centrinių ikiteisminio tyrimo įstaigų atliekamą ikiteisminį tyrimą ir jam vadovauja ypatingos svarbos bylose:</text:span></text:p>
      <text:p text:style-name="P439"><text:span text:style-name="T440">8.1.5.1</text:span><text:span text:style-name="T441">. dėl nusikalstamų veikų, padarytų organizuotų grupių ir</text:span><text:span text:style-name="T442"><text:s/>nusikalstamų susivienijimų bei jų narių, ar esant kitiems organizuoto nusikalstamumo požymiams;</text:span></text:p>
      <text:p text:style-name="P443"><text:span text:style-name="T444">8.1.5.2</text:span><text:span text:style-name="T445">. dėl korupcinio pobūdžio nusikalstamų veikų;</text:span></text:p>
      <text:p text:style-name="P446"><text:span text:style-name="T447">8.1.5.3</text:span><text:span text:style-name="T448">. dėl nusikalstamų veikų, turinčių ypatingą visuomeninę reikšmę, arba kai būtina formuoti v</text:span><text:span text:style-name="T449">ienodą ikiteisminio tyrimo praktiką;</text:span></text:p>
      <text:p text:style-name="P450"><text:span text:style-name="T451">8.1.5.4</text:span><text:span text:style-name="T452">. dėl užsienio šalių pareigūnų papirkimo tarptautiniuose verslo sandoriuose;</text:span><text:s/></text:p>
      <text:p text:style-name="P453">Papildyta papunkčiu:</text:p>
      <text:p text:style-name="P454"><text:span text:style-name="T455">Nr.<text:s/></text:span><text:a xlink:href="https://www.e-tar.lt/portal/legalAct.html?documentId=cdd4ee10268111e78397ae072f58c508" office:target-frame-name="_top" xlink:show="replace"><text:span text:style-name="T456">I-120</text:span></text:a><text:span text:style-name="T457">,<text:s/></text:span><text:span text:style-name="T458">2017-04-20, paskelbta TAR 2017-04-21, i. k. 2017-06763</text:span></text:p>
      <text:p text:style-name="Normal"/>
      <text:p text:style-name="P459"><text:span text:style-name="T460">8.1.6</text:span><text:span text:style-name="T461">. dalyvauja nagrinėjant proceso dalyvių skundus BPK X dalies tvarka baudžiamosiose bylose, kuriose ikiteisminį tyrimą atlieka, organizuoja ir jam vadovauja Generalinės prokuratūros prokuror</text:span><text:span text:style-name="T462">as;</text:span></text:p>
      <text:p text:style-name="P463"><text:span text:style-name="T464">8.1.7</text:span><text:span text:style-name="T465">. palaiko valstybinį kaltinimą visuose pirmosios instancijos teismuose, kai ikiteisminį tyrimą atliko, organizavo ir jam vadovavo Generalinės prokuratūros prokuroras;</text:span></text:p>
      <text:p text:style-name="P466"><text:span text:style-name="T467">8.1.8</text:span><text:span text:style-name="T468">. dalyvauja nagrinėjant apeliacinius skundus visuose apygardos<text:s/></text:span><text:span text:style-name="T469">teismuose, kai valstybinį kaltinimą pirmosios instancijos teisme palaikė Generalinės prokuratūros prokuroras;</text:span></text:p>
      <text:p text:style-name="P470"><text:span text:style-name="T471">8.1.9</text:span><text:span text:style-name="T472">. vykdo susižinojimo su užsienio valstybių įstaigomis ir tarptautinėmis organizacijomis funkcijas, priskirtas Generalinei prokuratūrai pa</text:span><text:span text:style-name="T473">gal BPK ir kitus teisės aktus. Sprendžia dėl teisinės pagalbos prašymų teikimo užsienio valstybių įstaigoms ir tarptautinėms organizacijoms;</text:span></text:p>
      <text:p text:style-name="P474"><text:span text:style-name="T475">8.1.10</text:span><text:span text:style-name="T476">. sprendžia dėl teismų priimtų nuosprendžių ir nutarčių pagrįstumo bei teisėtumo, kai valstybinį<text:s/></text:span><text:span text:style-name="T477">kaltinimą palaikė bet kuris prokuroras, ir esant pagrindui paduoda apeliacinį ar kasacinį skundą;</text:span></text:p>
      <text:p text:style-name="P478"><text:span text:style-name="T479">8.1.11</text:span><text:span text:style-name="T480">. dalyvauja nagrinėjant skundus Lietuvos apeliaciniame teisme;</text:span><text:s/></text:p>
      <text:p text:style-name="P481">Punkto pakeitimai:</text:p>
      <text:p text:style-name="P482"><text:span text:style-name="T483">Nr.<text:s/></text:span><text:a xlink:href="https://www.e-tar.lt/portal/legalAct.html?documentId=09fd6aa003bb11e79ba1ee3112ade9bc" office:target-frame-name="_top" xlink:show="replace"><text:span text:style-name="T484">I-66</text:span></text:a><text:span text:style-name="T485">, 2017-03-07, paskelbta TAR 2017-03-08, i. k. 2017-03976</text:span></text:p>
      <text:p text:style-name="Normal"/>
      <text:p text:style-name="P486"><text:span text:style-name="T487">8.1.12</text:span><text:span text:style-name="T488">. teikia atsiliepimus į apeliacinius skundus nagrinėjant bylą rašytinio proceso tvarka, kai valstybinį kaltinimą pirmosios instancijos teisme palai</text:span><text:span text:style-name="T489">kė Generalinės prokuratūros prokuroras;</text:span><text:s/></text:p>
      <text:p text:style-name="P490">Papildyta papunkčiu:</text:p>
      <text:p text:style-name="P491"><text:span text:style-name="T492">Nr.<text:s/></text:span><text:a xlink:href="https://www.e-tar.lt/portal/legalAct.html?documentId=7db380f0ce6a11e69e09f35d37acd719" office:target-frame-name="_top" xlink:show="replace"><text:span text:style-name="T493">I-342</text:span></text:a><text:span text:style-name="T494">, 2016-12-30, paskelbta TAR 2016-12-30, i. k. 2016-30081</text:span></text:p>
      <text:p text:style-name="Normal"/>
      <text:p text:style-name="P495"><text:span text:style-name="T496">8.1.13</text:span><text:span text:style-name="T497">. dalyvauja nagrinė</text:span><text:span text:style-name="T498">jant kasacinius skundus Lietuvos Aukščiausiajame Teisme, teikia atsiliepimą į kasacinį skundą rašytinio proceso tvarka;</text:span></text:p>
      <text:p text:style-name="P499">Punkto numeracijos pakeitimas:</text:p>
      <text:p text:style-name="P500"><text:span text:style-name="T501">Nr.<text:s/></text:span><text:a xlink:href="https://www.e-tar.lt/portal/legalAct.html?documentId=7db380f0ce6a11e69e09f35d37acd719" office:target-frame-name="_top" xlink:show="replace"><text:span text:style-name="T502">I-3</text:span><text:span text:style-name="T503">42</text:span></text:a><text:span text:style-name="T504">, 2016-12-30, paskelbta TAR 2016-12-30, i. k. 2016-30081</text:span></text:p>
      <text:p text:style-name="Normal"/>
      <text:p text:style-name="P505"><text:span text:style-name="T506">8.1.14</text:span><text:span text:style-name="T507">. dalyvauja baudžiamosios bylos atnaujinimo dėl naujai paaiškėjusių aplinkybių procese nagrinėjant baudžiamąsias bylas, atnaujintas dėl aiškiai netinkamo baudžiamojo įstatymo taikymo, dė</text:span><text:span text:style-name="T508">l Jungtinių Tautų Žmogaus teisių komiteto ir Europos Žmogaus Teisių Teismo sprendimo;</text:span></text:p>
      <text:p text:style-name="P509">Punkto numeracijos pakeitimas:</text:p>
      <text:p text:style-name="P510"><text:span text:style-name="T511">Nr.<text:s/></text:span><text:a xlink:href="https://www.e-tar.lt/portal/legalAct.html?documentId=7db380f0ce6a11e69e09f35d37acd719" office:target-frame-name="_top" xlink:show="replace"><text:span text:style-name="T512">I-342</text:span></text:a><text:span text:style-name="T513">, 2016-12-30, paskelbta TAR 2016</text:span><text:span text:style-name="T514">-12-30, i. k. 2016-30081</text:span></text:p>
      <text:p text:style-name="Normal"/>
      <text:p text:style-name="P515"><text:span text:style-name="T516">8.1.15</text:span><text:span text:style-name="T517">. tikrina bet kurio prokuroro ar ikiteisminio tyrimo įstaigos pareigūno proceso veiksmų ir sprendimų teisėtumą bei pagrįstumą;</text:span></text:p>
      <text:p text:style-name="P518">Punkto numeracijos pakeitimas:</text:p>
      <text:p text:style-name="P519"><text:span text:style-name="T520">Nr.<text:s/></text:span><text:a xlink:href="https://www.e-tar.lt/portal/legalAct.html?documentId=7db380f0ce6a11e69e09f35d37acd719" office:target-frame-name="_top" xlink:show="replace"><text:span text:style-name="T521">I-342</text:span></text:a><text:span text:style-name="T522">, 2016-12-30, paskelbta TAR 2016-12-30, i. k. 2016-30081</text:span></text:p>
      <text:p text:style-name="Normal"/>
      <text:p text:style-name="P523"><text:span text:style-name="T524">8.1.16</text:span><text:span text:style-name="T525">. vykdo kitas įstatymų numatytas prokuroro funkcijas.</text:span></text:p>
      <text:p text:style-name="P526">Punkto numeracijos pakeitimas:</text:p>
      <text:soft-page-break/>
      <text:p text:style-name="P527"><text:span text:style-name="T528">Nr.<text:s/></text:span><text:a xlink:href="https://www.e-tar.lt/portal/legalAct.html?documentId=7db380f0ce6a11e69e09f35d37acd719" office:target-frame-name="_top" xlink:show="replace"><text:span text:style-name="T529">I-342</text:span></text:a><text:span text:style-name="T530">, 2016-12-30, paskelbta TAR 2016-12-30, i. k. 2016-30081</text:span></text:p>
      <text:p text:style-name="Normal"/>
      <text:p text:style-name="P531"><text:span text:style-name="T532">8.2</text:span><text:span text:style-name="T533">. Matydamas pagrindą pradėti ikiteisminį tyrimą prokuroro reikalavimu dėl visuomen</text:span><text:span text:style-name="T534">inę reikšmę turinčių nusikalstamų veikų, kuriomis nepadaryta žalos valstybės ar savivaldybės biudžetui, motyvuotu tarnybiniu pranešimu kreipiasi į Generalinės prokuratūros departamento vyriausiąjį prokurorą (jo pavaduotoją) dėl sprendimo pradėti ikiteismin</text:span><text:span text:style-name="T535">į tyrimą priėmimo.</text:span></text:p>
      <text:p text:style-name="P536"><text:span text:style-name="T537">8.3</text:span><text:span text:style-name="T538">. Gali nustatyti kitą ikiteisminio tyrimo prioritetą bylose, kuriose organizuoja ikiteisminį tyrimą ir jam vadovauja, jei nesutinka su policijos ikiteisminio tyrimo padalinio vadovo nustatytu prioritetu.</text:span></text:p>
      <text:p text:style-name="P539"><text:span text:style-name="T540">8.4</text:span><text:span text:style-name="T541">. Bylose, kuriose j</text:span><text:span text:style-name="T542">am pavesta vykdyti aukštesniojo prokuroro funkcijas, gali pakeisti prokuroro sprendimą, kuriuo buvo pakeistas policijos ikiteisminio tyrimo padalinio vadovo nustatytas ikiteisminio tyrimo prioritetas, arba nustatyti kitą ikiteisminio tyrimo prioritetą.</text:span></text:p>
      <text:p text:style-name="Normal"/>
      <text:p text:style-name="P543"><text:span text:style-name="T544">ANTRASIS</text:span><text:span text:style-name="T545"><text:s/>SKIRSNIS</text:span></text:p>
      <text:p text:style-name="P546"><text:span text:style-name="T547">APYGARDOS PROKURATŪRA</text:span></text:p>
      <text:p text:style-name="P548"/>
      <text:p text:style-name="P549"><text:span text:style-name="T550">9</text:span><text:span text:style-name="T551">. Apygardos prokuratūros vyriausiasis prokuroras (jo pavaduotojas):</text:span></text:p>
      <text:p text:style-name="P552"><text:span text:style-name="T553">9.1</text:span><text:span text:style-name="T554">. Sprendžia, kuriam vadovaujamos apygardos prokuratūros padaliniui, prokurorui ar vadovaujamos apygardos prokuratūros kontroliuojam</text:span><text:span text:style-name="T555">ai ikiteisminio tyrimo įstaigai perduoti nagrinėti skundus, pareiškimus, pranešimus apie nusikalstamas veikas.</text:span></text:p>
      <text:p text:style-name="P556"><text:span text:style-name="T557">9.2</text:span><text:span text:style-name="T558">. Paveda vadovaujamos apygardos prokuratūros padaliniui ar prokurorui nagrinėti apygardos prokuratūroje gautus skundus, pareiškimus, prane</text:span><text:span text:style-name="T559">šimus apie nusikalstamas veikas.</text:span></text:p>
      <text:p text:style-name="P560"><text:span text:style-name="T561">9.3</text:span><text:span text:style-name="T562">. Paveda vadovaujamos apygardos prokuratūros padaliniui, prokurorui nagrinėti apygardos prokuratūroje gautus asmenų skundus.</text:span></text:p>
      <text:p text:style-name="P563"><text:span text:style-name="T564">9.4</text:span><text:span text:style-name="T565">. Paveda apygardos prokuratūros specializuotam skyriui ar specializuoto skyriaus<text:s/></text:span><text:span text:style-name="T566">prokurorui</text:span><text:span text:style-name="T567"><text:s/></text:span><text:span text:style-name="T568">atlikti ikiteisminį tyrimą svarbiose bylose:</text:span></text:p>
      <text:p text:style-name="P569"><text:span text:style-name="T570">9.4.1</text:span><text:span text:style-name="T571">. dėl nusikalstamų veikų, padarytų organizuotų grupių ir nusikalstamų susivienijimų bei jų narių, ar esant kitiems organizuoto nusikalstamumo požymiams;</text:span></text:p>
      <text:p text:style-name="P572"><text:span text:style-name="T573">9.4.2</text:span><text:span text:style-name="T574">. dėl korupcinio pobūdžio nusik</text:span><text:span text:style-name="T575">alstamų veikų;</text:span></text:p>
      <text:p text:style-name="P576"><text:span text:style-name="T577">9.4.3</text:span><text:span text:style-name="T578">. dėl nusikalstamų veikų, turinčių didelę visuomeninę reikšmę.</text:span></text:p>
      <text:p text:style-name="P579"><text:span text:style-name="T580">9.5</text:span><text:span text:style-name="T581">. Paveda vadovaujamos apygardos prokuratūros apylinkės prokuratūrai, apylinkės prokuratūros skyriui ar apylinkės prokurorui atlikti ikiteisminį tyrimą svarbiose</text:span><text:span text:style-name="T582"><text:s/>bylose.</text:span></text:p>
      <text:p text:style-name="P583"><text:span text:style-name="T584">9.6</text:span><text:span text:style-name="T585">. Paveda vadovaujamos apygardos prokuratūros specializuotam skyriui ar specializuoto skyriaus prokurorui:</text:span><text:s/></text:p>
      <text:p text:style-name="P586">Punkto pakeitimai:</text:p>
      <text:p text:style-name="P587"><text:span text:style-name="T588">Nr.<text:s/></text:span><text:a xlink:href="https://www.e-tar.lt/portal/legalAct.html?documentId=09fd6aa003bb11e79ba1ee3112ade9bc" office:target-frame-name="_top" xlink:show="replace"><text:span text:style-name="T589">I-66</text:span></text:a><text:span text:style-name="T590">, 2017-0</text:span><text:span text:style-name="T591">3-07, paskelbta TAR 2017-03-08, i. k. 2017-03976</text:span></text:p>
      <text:p text:style-name="P592"><text:span text:style-name="T593">9.6.1</text:span><text:span text:style-name="T594">. organizuoti apskričių vyriausiųjų policijos komisariatų kriminalinės policijos <text:s/>organizuoto nusikalstamumo tyrimo padaliniuose atliekamus ikiteisminius tyrimus ir jiems vadovauti; organizuoti kituos</text:span><text:span text:style-name="T595">e apskričių vyriausiųjų policijos komisariatų kriminalinės policijos <text:s/>padaliniuose atliekamus ikiteisminius tyrimus baudžiamosiose bylose, teismingose apygardos teismui, taip pat dėl nusikalstamų veikų, numatytų Lietuvos Respublikos generalinės prokuratūro</text:span><text:span text:style-name="T596">s strateginio veiklos plano I programos priemonėse, ir jiems vadovauti;</text:span><text:s/></text:p>
      <text:p text:style-name="P597">Punkto pakeitimai:</text:p>
      <text:p text:style-name="P598"><text:span text:style-name="T599">Nr.<text:s/></text:span><text:a xlink:href="https://www.e-tar.lt/portal/legalAct.html?documentId=09fd6aa003bb11e79ba1ee3112ade9bc" office:target-frame-name="_top" xlink:show="replace"><text:span text:style-name="T600">I-66</text:span></text:a><text:span text:style-name="T601">, 2017-03-07, paskelbta TAR 2017-03-08, i. k. 2017-03976</text:span></text:p>
      <text:p text:style-name="Normal"/>
      <text:p text:style-name="P602"><text:span text:style-name="T603">9.6.2</text:span><text:span text:style-name="T604">. organizuoti Specialiųjų tyrimų tarnybos, Finansinių nusikaltimų tyrimo tarnybos, Muitinės kriminalinės tarnybos teritorinių padalinių ikiteisminio tyrimo pareigūnų dėl nusikalstamų veikų, padarytų apygardos prokuratūros veiklos teritorijoje, atliekamus i</text:span><text:span text:style-name="T605">kiteisminius tyrimus ir jiems vadovauti;<text:s/></text:span></text:p>
      <text:p text:style-name="P606">Punkto pakeitimai:</text:p>
      <text:p text:style-name="P607"><text:span text:style-name="T608">Nr.<text:s/></text:span><text:a xlink:href="https://www.e-tar.lt/portal/legalAct.html?documentId=e20132d0e10b11e99681cd81dcdca52c" office:target-frame-name="_top" xlink:show="replace"><text:span text:style-name="T609">I-263</text:span></text:a><text:span text:style-name="T610">, 2019-09-27, paskelbta TAR 2019-09-27, i. k. 2019-15320</text:span></text:p>
      <text:p text:style-name="Normal"/>
      <text:p text:style-name="P611"><text:span text:style-name="T612">9.6.3</text:span><text:span text:style-name="T613">. organizuoti<text:s/></text:span><text:span text:style-name="T614">Valstybės sienos apsaugos tarnybos, Karo policijos teritorinių padalinių ikiteisminio tyrimo pareigūnų, Kalėjimų departamento, areštinių, kardomojo kalinimo ir pataisos įstaigų pareigūnų dėl nusikalstamų veikų, padarytų apygardos prokuratūros veiklos terit</text:span><text:span text:style-name="T615">orijoje, atliekamus ikiteisminius tyrimus baudžiamosiose bylose,</text:span><text:span text:style-name="T616"><text:s/></text:span><text:span text:style-name="T617">teismingose apygardos teismui, taip pat dėl nusikalstamų veikų, nurodytų Lietuvos Respublikos generalinės prokuratūros strateginio veiklos plano I programos priemonėse,</text:span><text:span text:style-name="T618"><text:s/></text:span><text:span text:style-name="T619">atliekamus ikiteismini</text:span><text:span text:style-name="T620">us tyrimus ir jiems vadovauti;</text:span><text:s/></text:p>
      <text:p text:style-name="P621">Punkto pakeitimai:</text:p>
      <text:p text:style-name="P622"><text:span text:style-name="T623">Nr.<text:s/></text:span><text:a xlink:href="https://www.e-tar.lt/portal/legalAct.html?documentId=e20132d0e10b11e99681cd81dcdca52c" office:target-frame-name="_top" xlink:show="replace"><text:span text:style-name="T624">I-263</text:span></text:a><text:span text:style-name="T625">, 2019-09-27, paskelbta TAR 2019-09-27, i. k. 2019-15320</text:span></text:p>
      <text:p text:style-name="Normal"/>
      <text:p text:style-name="P626"><text:span text:style-name="T627">9.6.4</text:span><text:span text:style-name="T628">. organizuoti ikiteisminio tyri</text:span><text:span text:style-name="T629">mo įstaigų imuniteto padaliniuose atliekamus ikiteisminius tyrimus ir jiems vadovauti.</text:span></text:p>
      <text:p text:style-name="P630"><text:span text:style-name="T631">9.7</text:span><text:span text:style-name="T632">. Generalinės prokuratūros departamento, skyriaus vyriausiojo prokuroro (jo pavaduotojo) pavedimu paveda apygardos prokuratūros specializuotam skyriui ar specia</text:span><text:span text:style-name="T633">lizuoto skyriaus prokurorui</text:span><text:span text:style-name="T634"><text:s/></text:span><text:span text:style-name="T635">organizuoti centrinės ikiteisminio tyrimo įstaigos atliekamą ikiteisminį tyrimą ir jam vadovauti.</text:span></text:p>
      <text:p text:style-name="P636"><text:span text:style-name="T637">9.8</text:span><text:span text:style-name="T638">. Paveda vadovaujamos apygardos prokuratūros apylinkės prokuratūrai, apylinkės prokuratūros skyriui ar apylinkės prokurorui</text:span><text:span text:style-name="T639"><text:s/>organizuoti ikiteisminį tyrimą ir jam vadovauti bylose, kuriose tyrimo neatlieka ar neorganizuoja Generalinės prokuratūros ar apygardų prokuratūrų specializuotų skyrių prokurorai.</text:span></text:p>
      <text:p text:style-name="P640"><text:span text:style-name="T641">9.9</text:span><text:span text:style-name="T642">. Gali pavesti vadovaujamos apygardos prokuratūros padaliniui ar pro</text:span><text:span text:style-name="T643">kurorui organizuoti bet kurį apygardos prokuratūros veiklos teritorijoje veikiančios ikiteisminio tyrimo įstaigos atliekamą ikiteisminį tyrimą dėl nusikalstamų veikų, padarytų apygardos prokuratūros veiklos teritorijoje, ir jam vadovauti.</text:span><text:s/></text:p>
      <text:p text:style-name="P644">Papildyta papunkčiu:</text:p>
      <text:p text:style-name="P645"><text:span text:style-name="T646">Nr.<text:s/></text:span><text:a xlink:href="https://www.e-tar.lt/portal/legalAct.html?documentId=09fd6aa003bb11e79ba1ee3112ade9bc" office:target-frame-name="_top" xlink:show="replace"><text:span text:style-name="T647">I-66</text:span></text:a><text:span text:style-name="T648">, 2017-03-07, paskelbta TAR 2017-03-08, i. k. 2017-03976</text:span></text:p>
      <text:p text:style-name="P649">Papunkčio pakeitimai:</text:p>
      <text:p text:style-name="P650"><text:span text:style-name="T651">Nr.<text:s/></text:span><text:a xlink:href="https://www.e-tar.lt/portal/legalAct.html?documentId=e20132d0e10b11e99681cd81dcdca52c" office:target-frame-name="_top" xlink:show="replace"><text:span text:style-name="T652">I-263</text:span></text:a><text:span text:style-name="T653">, 2019-09-27, paskelbta TAR 2019-09-27, i. k. 2019-15320</text:span></text:p>
      <text:p text:style-name="Normal"/>
      <text:p text:style-name="P654"><text:span text:style-name="T655">9.10</text:span><text:span text:style-name="T656">. Paveda vadovaujamos apygardos prokuratūros padaliniams ar prokurorams, kurių <text:s text:c="2"/>tarnybos</text:span><text:span text:style-name="T657"><text:s/>vieta sutampa su aukštesniojo teismo buveinės vieta, kreiptis į teismą dėl visų proceso veiksmų atlikimo, dalyvauti nagrinėjant skundus BPK X dalyje nustatyta tvarka ir kitus vykstant ikiteisminiam tyrimui gautus skundus.</text:span><text:s/></text:p>
      <text:p text:style-name="P658">Punkto pakeitimai:</text:p>
      <text:p text:style-name="P659"><text:span text:style-name="T660">Nr.<text:s/></text:span><text:a xlink:href="https://www.e-tar.lt/portal/legalAct.html?documentId=8593b6a0843a11e8ae2bfd1913d66d57" office:target-frame-name="_top" xlink:show="replace"><text:span text:style-name="T661">I-239</text:span></text:a><text:span text:style-name="T662">, 2018-07-10, paskelbta TAR 2018-07-10, i. k. 2018-11689</text:span></text:p>
      <text:p text:style-name="P663">Punkto numeracijos pakeitimas:</text:p>
      <text:p text:style-name="P664"><text:span text:style-name="T665">Nr.<text:s/></text:span><text:a xlink:href="https://www.e-tar.lt/portal/legalAct.html?documentId=09fd6aa003bb11e79ba1ee3112ade9bc" office:target-frame-name="_top" xlink:show="replace"><text:span text:style-name="T666">I-66</text:span></text:a><text:span text:style-name="T667">, 2017-03-07, paskelbta TAR 2017-03-08, i. k. 2017-03976</text:span></text:p>
      <text:p text:style-name="Normal"/>
      <text:p text:style-name="P668"><text:span text:style-name="T669">9.11</text:span><text:span text:style-name="T670">. Paveda vadovaujamos apygardos prokuratūros padaliniams ar prokurorams vykdyti užsienio valstybių įstaigų ir tarptautinių organizacijų teisinės pagalbos praš</text:span><text:span text:style-name="T671">ymus, rengti teisinės pagalbos prašymus užsienio valstybių įstaigoms ir tarptautinėms organizacijoms.</text:span></text:p>
      <text:p text:style-name="P672">Punkto numeracijos pakeitimas:</text:p>
      <text:p text:style-name="P673"><text:span text:style-name="T674">Nr.<text:s/></text:span><text:a xlink:href="https://www.e-tar.lt/portal/legalAct.html?documentId=09fd6aa003bb11e79ba1ee3112ade9bc" office:target-frame-name="_top" xlink:show="replace"><text:span text:style-name="T675">I-66</text:span></text:a><text:span text:style-name="T676">, 2017-03-07,<text:s/></text:span><text:span text:style-name="T677">paskelbta TAR 2017-03-08, i. k. 2017-03976</text:span></text:p>
      <text:p text:style-name="Normal"/>
      <text:p text:style-name="P678"><text:span text:style-name="T679">9.12</text:span><text:span text:style-name="T680">. Generalinės prokuratūros departamento vyriausiojo prokuroro (jo pavaduotojo) pavedimu paveda vadovaujamos apygardos prokuratūros padaliniams ar prokurorams spręsti dėl procesinių prievartos priemonių ta</text:span><text:span text:style-name="T681">ikymo užsienio valstybės prašomiems išduoti asmenims.<text:s/></text:span></text:p>
      <text:p text:style-name="P682">Punkto numeracijos pakeitimas:</text:p>
      <text:p text:style-name="P683"><text:span text:style-name="T684">Nr.<text:s/></text:span><text:a xlink:href="https://www.e-tar.lt/portal/legalAct.html?documentId=09fd6aa003bb11e79ba1ee3112ade9bc" office:target-frame-name="_top" xlink:show="replace"><text:span text:style-name="T685">I-66</text:span></text:a><text:span text:style-name="T686">, 2017-03-07, paskelbta TAR 2017-03-08, i. k. 2017-03976</text:span></text:p>
      <text:p text:style-name="Normal"/>
      <text:p text:style-name="P687"><text:span text:style-name="T688">9.13</text:span><text:span text:style-name="T689">. Lietuvos Respublikos tarptautinių sutarčių numatytais atvejais susižino su užsienio valstybių įstaigomis ir tarptautinėmis organizacijomis.</text:span></text:p>
      <text:soft-page-break/>
      <text:p text:style-name="P690">Punkto numeracijos pakeitimas:</text:p>
      <text:p text:style-name="P691"><text:span text:style-name="T692">Nr.<text:s/></text:span><text:a xlink:href="https://www.e-tar.lt/portal/legalAct.html?documentId=09fd6aa003bb11e79ba1ee3112ade9bc" office:target-frame-name="_top" xlink:show="replace"><text:span text:style-name="T693">I-66</text:span></text:a><text:span text:style-name="T694">, 2017-03-07, paskelbta TAR 2017-03-08, i. k. 2017-03976</text:span></text:p>
      <text:p text:style-name="Normal"/>
      <text:p text:style-name="P695"><text:span text:style-name="T696">9.14</text:span><text:span text:style-name="T697">. Paveda vadovaujamos apygardos prokuratūros padaliniams ar prokurorams teikti atsiliepimus į Lygtinio paleidimo iš pataisos įstaigos komisijos nutarimus, į skundus<text:s/></text:span><text:span text:style-name="T698">dėl apylinkės teismo nutarčių, susijusių su lygtiniu paleidimu iš pataisos įstaigos, dalyvauti nagrinėjant tokius skundus apygardos teisme.</text:span></text:p>
      <text:p text:style-name="P699">Punkto numeracijos pakeitimas:</text:p>
      <text:p text:style-name="P700"><text:span text:style-name="T701">Nr.<text:s/></text:span><text:a xlink:href="https://www.e-tar.lt/portal/legalAct.html?documentId=09fd6aa003bb11e79ba1ee3112ade9bc" office:target-frame-name="_top" xlink:show="replace"><text:span text:style-name="T702">I-66</text:span></text:a><text:span text:style-name="T703">, 2017-03-07, paskelbta TAR 2017-03-08, i. k. 2017-03976</text:span></text:p>
      <text:p text:style-name="Normal"/>
      <text:p text:style-name="P704"><text:span text:style-name="T705">9.15</text:span><text:span text:style-name="T706">. Sprendžia dėl ikiteisminio tyrimo dėl visuomeninę reikšmę turinčių nusikalstamų veikų, kuriomis nepadaryta žalos valstybės ar savivaldybės biudžetui, pradėjimo prokuro</text:span><text:span text:style-name="T707">ro reikalavimu.</text:span></text:p>
      <text:p text:style-name="P708">Punkto numeracijos pakeitimas:</text:p>
      <text:p text:style-name="P709"><text:span text:style-name="T710">Nr.<text:s/></text:span><text:a xlink:href="https://www.e-tar.lt/portal/legalAct.html?documentId=09fd6aa003bb11e79ba1ee3112ade9bc" office:target-frame-name="_top" xlink:show="replace"><text:span text:style-name="T711">I-66</text:span></text:a><text:span text:style-name="T712">, 2017-03-07, paskelbta TAR 2017-03-08, i. k. 2017-03976</text:span></text:p>
      <text:p text:style-name="Normal"/>
      <text:p text:style-name="P713"><text:span text:style-name="T714">9.16</text:span><text:span text:style-name="T715">. Paveda vadovaujamos apygardos proku</text:span><text:span text:style-name="T716">ratūros padaliniams ar prokurorams palaikyti valstybinį kaltinimą ar dalyvauti nagrinėjant skundus, kai byla nagrinėjama vadovaujamos apygardos prokuratūros veiklos teritorijoje esančiame apylinkės ar apygardos teisme.</text:span></text:p>
      <text:p text:style-name="P717">Punkto numeracijos pakeitimas:</text:p>
      <text:p text:style-name="P718"><text:span text:style-name="T719">Nr.<text:s/></text:span><text:a xlink:href="https://www.e-tar.lt/portal/legalAct.html?documentId=09fd6aa003bb11e79ba1ee3112ade9bc" office:target-frame-name="_top" xlink:show="replace"><text:span text:style-name="T720">I-66</text:span></text:a><text:span text:style-name="T721">, 2017-03-07, paskelbta TAR 2017-03-08, i. k. 2017-03976</text:span></text:p>
      <text:p text:style-name="Normal"/>
      <text:p text:style-name="P722"><text:span text:style-name="T723">9.17</text:span><text:span text:style-name="T724">. Paveda vadovaujamos apygardos prokuratūros specializuotiems skyriams ar jų prokurorams d</text:span><text:span text:style-name="T725">alyvauti apygardos teisme nagrinėjant apeliacinius skundus, kai valstybinį kaltinimą pirmosios instancijos teisme palaikė apygardos prokuratūros specializuoto skyriaus prokuroras; paveda vadovaujamos apygardos prokuratūros apylinkės prokuratūrai, jos padal</text:span><text:span text:style-name="T726">iniui ar prokurorui, kurio tarnybos vieta sutampa su apygardos teismo buveinės vieta, dalyvauti nagrinėjant apeliacinius skundus, kai valstybinį kaltinimą pirmosios instancijos teisme palaikė apylinkės prokuratūros prokuroras; gali pavesti kitam vadovaujam</text:span><text:span text:style-name="T727">os apygardos prokuratūros padaliniui ar prokurorui dalyvauti apygardos teisme nagrinėjant apeliacinius skundus, kai valstybinį kaltinimą pirmosios instancijos teisme palaikė vadovaujamos apygardos prokuratūros prokuroras.</text:span><text:s/></text:p>
      <text:p text:style-name="P728">Punkto pakeitimai:</text:p>
      <text:p text:style-name="P729"><text:span text:style-name="T730">Nr.<text:s/></text:span><text:a xlink:href="https://www.e-tar.lt/portal/legalAct.html?documentId=09fd6aa003bb11e79ba1ee3112ade9bc" office:target-frame-name="_top" xlink:show="replace"><text:span text:style-name="T731">I-66</text:span></text:a><text:span text:style-name="T732">, 2017-03-07, paskelbta TAR 2017-03-08, i. k. 2017-03976</text:span></text:p>
      <text:p text:style-name="P733"><text:span text:style-name="T734">Nr.<text:s/></text:span><text:a xlink:href="https://www.e-tar.lt/portal/legalAct.html?documentId=8593b6a0843a11e8ae2bfd1913d66d57" office:target-frame-name="_top" xlink:show="replace"><text:span text:style-name="T735">I-239</text:span></text:a><text:span text:style-name="T736">, 2018-07-10, paskelbta TAR 2018-07-10, i. k. 2018-11689</text:span></text:p>
      <text:p text:style-name="Normal"/>
      <text:p text:style-name="P737"><text:span text:style-name="T738">9.18</text:span><text:span text:style-name="T739">.</text:span><text:span text:style-name="T740"><text:s/></text:span><text:span text:style-name="T741">Paveda vadovaujamos apygardos prokuratūros padaliniams ar prokurorams teikti atsiliepimus į apeliacinius skundus nagrinėjant bylą rašytinio proceso tvarka, kai valstybinį kaltinimą<text:s/></text:span><text:span text:style-name="T742">pirmosios instancijos teisme palaikė vadovaujamos apygardos prokuratūros prokuroras.</text:span><text:s/></text:p>
      <text:p text:style-name="P743">Papildyta papunkčiu:</text:p>
      <text:p text:style-name="P744"><text:span text:style-name="T745">Nr.<text:s/></text:span><text:a xlink:href="https://www.e-tar.lt/portal/legalAct.html?documentId=7db380f0ce6a11e69e09f35d37acd719" office:target-frame-name="_top" xlink:show="replace"><text:span text:style-name="T746">I-342</text:span></text:a><text:span text:style-name="T747">, 2016-12-30, paskelbta TAR 2016-12-30, i.</text:span><text:span text:style-name="T748"><text:s/>k. 2016-30081</text:span></text:p>
      <text:p text:style-name="P749">Papunkčio numeracijos pakeitimas:</text:p>
      <text:p text:style-name="P750"><text:span text:style-name="T751">Nr.<text:s/></text:span><text:a xlink:href="https://www.e-tar.lt/portal/legalAct.html?documentId=09fd6aa003bb11e79ba1ee3112ade9bc" office:target-frame-name="_top" xlink:show="replace"><text:span text:style-name="T752">I-66</text:span></text:a><text:span text:style-name="T753">, 2017-03-07, paskelbta TAR 2017-03-08, i. k. 2017-03976</text:span></text:p>
      <text:p text:style-name="Normal"/>
      <text:p text:style-name="P754"><text:span text:style-name="T755">9.19</text:span><text:span text:style-name="T756">. Paveda vadovaujamos apygardos pro</text:span><text:span text:style-name="T757">kuratūros padaliniams ar prokurorams kontroliuoti teismo nuosprendžių ir nutarčių pateikimą vykdyti ir jų vykdymą baudžiamosiose bylose, išnagrinėtose tos apygardos prokuratūros veiklos teritorijoje esančiame teisme.</text:span></text:p>
      <text:p text:style-name="P758">Punkto numeracijos pakeitimas:</text:p>
      <text:p text:style-name="P759"><text:span text:style-name="T760">Nr.<text:s/></text:span><text:a xlink:href="https://www.e-tar.lt/portal/legalAct.html?documentId=7db380f0ce6a11e69e09f35d37acd719" office:target-frame-name="_top" xlink:show="replace"><text:span text:style-name="T761">I-342</text:span></text:a><text:span text:style-name="T762">, 2016-12-30, paskelbta TAR 2016-12-30, i. k. 2016-30081</text:span></text:p>
      <text:p text:style-name="P763"><text:span text:style-name="T764">Nr.<text:s/></text:span><text:a xlink:href="https://www.e-tar.lt/portal/legalAct.html?documentId=09fd6aa003bb11e79ba1ee3112ade9bc" office:target-frame-name="_top" xlink:show="replace"><text:span text:style-name="T765">I-66</text:span></text:a><text:span text:style-name="T766">, 2017-03-07, paskelbta TAR 2017-03-08, i. k. 2017-03976</text:span></text:p>
      <text:p text:style-name="Normal"/>
      <text:p text:style-name="P767"><text:span text:style-name="T768">9.20</text:span><text:span text:style-name="T769">. Esant sutarimui dėl tyrimo vietos, perduoda kitai apygardos prokuratūrai atlikti ar organizuoti ikiteisminį tyrimą ir jam vadovauti.</text:span></text:p>
      <text:p text:style-name="P770">Punkto numeracijos pakeitimas:</text:p>
      <text:soft-page-break/>
      <text:p text:style-name="P771"><text:span text:style-name="T772">Nr.<text:s/></text:span><text:a xlink:href="https://www.e-tar.lt/portal/legalAct.html?documentId=7db380f0ce6a11e69e09f35d37acd719" office:target-frame-name="_top" xlink:show="replace"><text:span text:style-name="T773">I-342</text:span></text:a><text:span text:style-name="T774">, 2016-12-30, paskelbta TAR 2016-12-30, i. k. 2016-30081</text:span></text:p>
      <text:p text:style-name="P775"><text:span text:style-name="T776">Nr.<text:s/></text:span><text:a xlink:href="https://www.e-tar.lt/portal/legalAct.html?documentId=09fd6aa003bb11e79ba1ee3112ade9bc" office:target-frame-name="_top" xlink:show="replace"><text:span text:style-name="T777">I-66</text:span></text:a><text:span text:style-name="T778">,<text:s/></text:span><text:span text:style-name="T779">2017-03-07, paskelbta TAR 2017-03-08, i. k. 2017-03976</text:span></text:p>
      <text:p text:style-name="Normal"/>
      <text:p text:style-name="P780"><text:span text:style-name="T781">9.21</text:span><text:span text:style-name="T782">. Tikrina arba paveda kitam vadovaujamos apygardos prokuratūros aukštesniajam prokurorui patikrinti bet kurio vadovaujamos apygardos prokuratūros prokuroro ar ikiteisminio tyrimo įstaigos (cen</text:span><text:span text:style-name="T783">trinės ikiteisminio tyrimo įstaigos tik bylose, kuriose organizuoja ikiteisminį tyrimą ar jam vadovauja) pareigūno proceso veiksmų ir sprendimų teisėtumą bei pagrįstumą, duoda rašytinį nurodymą dėl proceso veiksmų atlikimo (išskyrus, kokį nutarimą priimti)</text:span><text:span text:style-name="T784">.</text:span></text:p>
      <text:p text:style-name="P785">Punkto numeracijos pakeitimas:</text:p>
      <text:p text:style-name="P786"><text:span text:style-name="T787">Nr.<text:s/></text:span><text:a xlink:href="https://www.e-tar.lt/portal/legalAct.html?documentId=7db380f0ce6a11e69e09f35d37acd719" office:target-frame-name="_top" xlink:show="replace"><text:span text:style-name="T788">I-342</text:span></text:a><text:span text:style-name="T789">, 2016-12-30, paskelbta TAR 2016-12-30, i. k. 2016-30081</text:span></text:p>
      <text:p text:style-name="P790"><text:span text:style-name="T791">Nr.<text:s/></text:span><text:a xlink:href="https://www.e-tar.lt/portal/legalAct.html?documentId=09fd6aa003bb11e79ba1ee3112ade9bc" office:target-frame-name="_top" xlink:show="replace"><text:span text:style-name="T792">I-66</text:span></text:a><text:span text:style-name="T793">, 2017-03-07, paskelbta TAR 2017-03-08, i. k. 2017-03976</text:span></text:p>
      <text:p text:style-name="Normal"/>
      <text:p text:style-name="P794"><text:span text:style-name="T795">9.22</text:span><text:span text:style-name="T796">. Bylose, kuriose vykdo aukštesniojo prokuroro funkcijas, gali pakeisti prokuroro sprendimą, kuriuo buvo pakeistas policijos ikiteisminio tyrim</text:span><text:span text:style-name="T797">o padalinio vadovo nustatytas ikiteisminio tyrimo prioritetas, arba nustatyti kitą ikiteisminio tyrimo prioritetą.</text:span></text:p>
      <text:p text:style-name="P798">Punkto numeracijos pakeitimas:</text:p>
      <text:p text:style-name="P799"><text:span text:style-name="T800">Nr.<text:s/></text:span><text:a xlink:href="https://www.e-tar.lt/portal/legalAct.html?documentId=7db380f0ce6a11e69e09f35d37acd719" office:target-frame-name="_top" xlink:show="replace"><text:span text:style-name="T801">I-342</text:span></text:a><text:span text:style-name="T802">, 2</text:span><text:span text:style-name="T803">016-12-30, paskelbta TAR 2016-12-30, i. k. 2016-30081</text:span></text:p>
      <text:p text:style-name="P804"><text:span text:style-name="T805">Nr.<text:s/></text:span><text:a xlink:href="https://www.e-tar.lt/portal/legalAct.html?documentId=09fd6aa003bb11e79ba1ee3112ade9bc" office:target-frame-name="_top" xlink:show="replace"><text:span text:style-name="T806">I-66</text:span></text:a><text:span text:style-name="T807">, 2017-03-07, paskelbta TAR 2017-03-08, i. k. 2017-03976</text:span></text:p>
      <text:p text:style-name="Normal"/>
      <text:p text:style-name="P808"><text:span text:style-name="T809">9.23</text:span><text:span text:style-name="T810">. Kreipiasi į Generalinę<text:s/></text:span><text:span text:style-name="T811">prokuratūrą ar kitos apygardos prokuratūrą su prašymu organizuoti valstybinio kaltinimo palaikymą ar dalyvauti nagrinėjant skundus apygardos ar apylinkės teisme.</text:span></text:p>
      <text:p text:style-name="P812">Punkto numeracijos pakeitimas:</text:p>
      <text:p text:style-name="P813"><text:span text:style-name="T814">Nr.<text:s/></text:span><text:a xlink:href="https://www.e-tar.lt/portal/legalAct.html?documentId=7db380f0ce6a11e69e09f35d37acd719" office:target-frame-name="_top" xlink:show="replace"><text:span text:style-name="T815">I-342</text:span></text:a><text:span text:style-name="T816">, 2016-12-30, paskelbta TAR 2016-12-30, i. k. 2016-30081</text:span></text:p>
      <text:p text:style-name="P817"><text:span text:style-name="T818">Nr.<text:s/></text:span><text:a xlink:href="https://www.e-tar.lt/portal/legalAct.html?documentId=09fd6aa003bb11e79ba1ee3112ade9bc" office:target-frame-name="_top" xlink:show="replace"><text:span text:style-name="T819">I-66</text:span></text:a><text:span text:style-name="T820">, 2017-03-07, paskelbta TAR 2017-03-08, i. k. 201</text:span><text:span text:style-name="T821">7-03976</text:span></text:p>
      <text:p text:style-name="Normal"/>
      <text:p text:style-name="P822"><text:span text:style-name="T823">9.24</text:span><text:span text:style-name="T824">. Paduoda teismui kasacinį skundą dėl apeliacinės instancijos teismų priimtų nepagrįstų nuosprendžių ir nutarčių, jeigu nagrinėjant baudžiamąją bylą apeliacinės instancijos teisme dalyvavo vadovaujamos apygardos prokuratūros prokuroras.</text:span></text:p>
      <text:p text:style-name="P825">Punkto numeracijos pakeitimas:</text:p>
      <text:p text:style-name="P826"><text:span text:style-name="T827">Nr.<text:s/></text:span><text:a xlink:href="https://www.e-tar.lt/portal/legalAct.html?documentId=7db380f0ce6a11e69e09f35d37acd719" office:target-frame-name="_top" xlink:show="replace"><text:span text:style-name="T828">I-342</text:span></text:a><text:span text:style-name="T829">, 2016-12-30, paskelbta TAR 2016-12-30, i. k. 2016-30081</text:span></text:p>
      <text:p text:style-name="P830"><text:span text:style-name="T831">Nr.<text:s/></text:span><text:a xlink:href="https://www.e-tar.lt/portal/legalAct.html?documentId=09fd6aa003bb11e79ba1ee3112ade9bc" office:target-frame-name="_top" xlink:show="replace"><text:span text:style-name="T832">I-66</text:span></text:a><text:span text:style-name="T833">, 2017-03-07, paskelbta TAR 2017-03-08, i. k. 2017-03976</text:span></text:p>
      <text:p text:style-name="Normal"/>
      <text:p text:style-name="P834"><text:span text:style-name="T835">9.25</text:span><text:span text:style-name="T836">. Gali pavesti bet kuriam vadovaujamos apygardos prokurorui vykdyti prokuroro funkcijas bet kurioje baudžiamojoje byloje ir bet kuriame teisme.</text:span></text:p>
      <text:p text:style-name="P837">Punkto numeracijos pakeitimas:</text:p>
      <text:p text:style-name="P838"><text:span text:style-name="T839">Nr.<text:s/></text:span><text:a xlink:href="https://www.e-tar.lt/portal/legalAct.html?documentId=7db380f0ce6a11e69e09f35d37acd719" office:target-frame-name="_top" xlink:show="replace"><text:span text:style-name="T840">I-342</text:span></text:a><text:span text:style-name="T841">, 2016-12-30, paskelbta TAR 2016-12-30, i. k. 2016-30081</text:span></text:p>
      <text:p text:style-name="P842"><text:span text:style-name="T843">Nr.<text:s/></text:span><text:a xlink:href="https://www.e-tar.lt/portal/legalAct.html?documentId=09fd6aa003bb11e79ba1ee3112ade9bc" office:target-frame-name="_top" xlink:show="replace"><text:span text:style-name="T844">I-66</text:span></text:a><text:span text:style-name="T845">, 2017-03-07, paskelbta TAR 2017-03-08, i. k. 2017-03976</text:span></text:p>
      <text:p text:style-name="Normal"/>
      <text:p text:style-name="P846"><text:span text:style-name="T847">9.26</text:span><text:span text:style-name="T848">. Gali vykdyti Nuostatų 10–13 punktuose nurodytas funkcijas.</text:span></text:p>
      <text:p text:style-name="P849">Punkto numeracijos pakeitimas:</text:p>
      <text:p text:style-name="P850"><text:span text:style-name="T851">Nr.<text:s/></text:span><text:a xlink:href="https://www.e-tar.lt/portal/legalAct.html?documentId=7db380f0ce6a11e69e09f35d37acd719" office:target-frame-name="_top" xlink:show="replace"><text:span text:style-name="T852">I-342</text:span></text:a><text:span text:style-name="T853">, 2016-12-30, paskelbta TAR 2016-12-30, i. k. 2016-30081</text:span></text:p>
      <text:p text:style-name="P854"><text:span text:style-name="T855">Nr.<text:s/></text:span><text:a xlink:href="https://www.e-tar.lt/portal/legalAct.html?documentId=09fd6aa003bb11e79ba1ee3112ade9bc" office:target-frame-name="_top" xlink:show="replace"><text:span text:style-name="T856">I-66</text:span></text:a><text:span text:style-name="T857">, 2017-03-07, paskelbta TAR 2017-03-08,<text:s/></text:span><text:span text:style-name="T858">i. k. 2017-03976</text:span></text:p>
      <text:p text:style-name="Normal"/>
      <text:p text:style-name="P859"><text:span text:style-name="T860">10</text:span><text:span text:style-name="T861">. Apygardos prokuratūros specializuoto skyriaus vyriausiasis prokuroras (jo pavaduotojas):</text:span></text:p>
      <text:p text:style-name="P862"><text:span text:style-name="T863">10.1</text:span><text:span text:style-name="T864">. Paveda vadovaujamo padalinio prokurorams:</text:span></text:p>
      <text:p text:style-name="P865"><text:span text:style-name="T866">10.1.1</text:span><text:span text:style-name="T867">. nagrinėti apygardos prokuratūroje gautus skundus, pareiškimus, pranešimus apie<text:s/></text:span><text:span text:style-name="T868">nusikalstamas veikas;</text:span></text:p>
      <text:p text:style-name="P869"><text:span text:style-name="T870">10.1.2</text:span><text:span text:style-name="T871">. nagrinėti apygardos prokuratūroje gautus asmenų skundus;</text:span></text:p>
      <text:p text:style-name="P872"><text:span text:style-name="T873">10.1.3</text:span><text:span text:style-name="T874">. atlikti ikiteisminį tyrimą svarbiose bylose:</text:span></text:p>
      <text:p text:style-name="P875"><text:span text:style-name="T876">10.1.3.1</text:span><text:span text:style-name="T877">. dėl nusikalstamų veikų, padarytų organizuotų grupių ir nusikalstamų susivienijimų bei jų narių,<text:s/></text:span><text:span text:style-name="T878">ar esant kitiems organizuoto nusikalstamumo požymiams;</text:span></text:p>
      <text:p text:style-name="P879"><text:span text:style-name="T880">10.1.3.2</text:span><text:span text:style-name="T881">. dėl korupcinio pobūdžio nusikalstamų veikų;</text:span></text:p>
      <text:p text:style-name="P882"><text:span text:style-name="T883">10.1.3.3</text:span><text:span text:style-name="T884">. dėl nusikalstamų veikų, turinčių didelę visuomeninę reikšmę;</text:span></text:p>
      <text:p text:style-name="P885"><text:span text:style-name="T886">10.1.4</text:span><text:span text:style-name="T887">. organizuoti šiuos ikiteisminius tyrimus ir jiems<text:s/></text:span><text:span text:style-name="T888">vadovauti:</text:span></text:p>
      <text:p text:style-name="P889"><text:span text:style-name="T890">10.1.4.1</text:span><text:span text:style-name="T891">. atliekamus apskričių vyriausiųjų policijos komisariatų kriminalinės policijos organizuoto nusikalstamumo tyrimo padaliniuose;</text:span></text:p>
      <text:p text:style-name="P892"><text:span text:style-name="T893">10.1.4.2</text:span><text:span text:style-name="T894">. atliekamus kitų apskričių vyriausiųjų policijos komisariatų kriminalinės policijos padaliniuo</text:span><text:span text:style-name="T895">se baudžiamosiose bylose, teismingose apygardos teismui, taip pat dėl nusikalstamų veikų, nurodytų Lietuvos Respublikos generalinės prokuratūros strateginio veiklos plano I programos priemonėse;</text:span></text:p>
      <text:p text:style-name="P896"><text:span text:style-name="T897">10.1.4.3</text:span><text:span text:style-name="T898">. atliekamus Specialiųjų tyrimų tarnybos, Finansi</text:span><text:span text:style-name="T899">nių nusikaltimų tyrimo tarnybos, Muitinės kriminalinės tarnybos teritorinių padalinių ikiteisminio tyrimo pareigūnų dėl nusikalstamų veikų, padarytų apygardos prokuratūros veiklos teritorijoje;<text:s/></text:span></text:p>
      <text:p text:style-name="P900"><text:span text:style-name="T901">10.1.4.4</text:span><text:span text:style-name="T902">. atliekamus Valstybės sienos apsaugos tarnybos,<text:s/></text:span><text:span text:style-name="T903">Karo policijos teritorinių padalinių ikiteisminio tyrimo pareigūnų, Kalėjimų departamento, areštinių, kardomojo kalinimo ir pataisos įstaigų pareigūnų dėl apygardos prokuratūros veiklos teritorijoje padarytų nusikalstamų veikų</text:span><text:span text:style-name="T904"><text:s/></text:span><text:span text:style-name="T905">baudžiamosiose bylose, teismi</text:span><text:span text:style-name="T906">ngose apygardos teismui, taip pat dėl nusikalstamų veikų, nurodytų Lietuvos Respublikos generalinės prokuratūros strateginio veiklos plano I programos priemonėse;</text:span></text:p>
      <text:p text:style-name="P907"><text:span text:style-name="T908">10.1.4.5</text:span><text:span text:style-name="T909">. atliekamus ikiteisminio tyrimo įstaigų imuniteto padaliniuose;</text:span><text:s/></text:p>
      <text:p text:style-name="P910">Punkto pakeitimai:</text:p>
      <text:p text:style-name="P911"><text:span text:style-name="T912">Nr.<text:s/></text:span><text:a xlink:href="https://www.e-tar.lt/portal/legalAct.html?documentId=09fd6aa003bb11e79ba1ee3112ade9bc" office:target-frame-name="_top" xlink:show="replace"><text:span text:style-name="T913">I-66</text:span></text:a><text:span text:style-name="T914">, 2017-03-07, paskelbta TAR 2017-03-08, i. k. 2017-03976</text:span></text:p>
      <text:p text:style-name="P915"><text:span text:style-name="T916">Nr.<text:s/></text:span><text:a xlink:href="https://www.e-tar.lt/portal/legalAct.html?documentId=e20132d0e10b11e99681cd81dcdca52c" office:target-frame-name="_top" xlink:show="replace"><text:span text:style-name="T917">I-263</text:span></text:a><text:span text:style-name="T918">, 2019-09-27, paskelbta TAR 2019-09-27, i. k. 2019-15320</text:span></text:p>
      <text:p text:style-name="Normal"/>
      <text:p text:style-name="P919"><text:span text:style-name="T920">10.1.5</text:span><text:span text:style-name="T921">. Generalinės prokuratūros departamento, skyriaus vyriausiojo prokuroro (jo pavaduotojo</text:span><text:span text:style-name="T922">) pavedimu organizuoti centrinės ikiteisminio tyrimo įstaigos atliekamą ikiteisminį tyrimą ir jam vadovauti;</text:span></text:p>
      <text:p text:style-name="P923"><text:span text:style-name="T924">10.1.6</text:span><text:span text:style-name="T925">. kreiptis į teismą dėl visų proceso veiksmų atlikimo, dalyvauti nagrinėjant skundus BPK X dalyje nustatyta tvarka ir kitus vykstant ikit</text:span><text:span text:style-name="T926">eisminiam tyrimui gautus skundus, kai ikiteisminį tyrimą atlieka, organizuoja ir jam vadovauja vadovaujamo padalinio prokuroras (gali pavesti šiame punkte nurodytus veiksmus atlikti bet kurioje byloje);</text:span></text:p>
      <text:p text:style-name="P927"><text:span text:style-name="T928">10.1.7</text:span><text:span text:style-name="T929">. vykdyti užsienio valstybių įstaigų ir tar</text:span><text:span text:style-name="T930">ptautinių organizacijų teisinės pagalbos prašymus, rengti teisinės pagalbos prašymus užsienio valstybių įstaigoms ir tarptautinėms organizacijoms;</text:span></text:p>
      <text:p text:style-name="P931"><text:span text:style-name="T932">10.1.8</text:span><text:span text:style-name="T933">. Generalinės prokuratūros departamento vyriausiojo prokuroro (jo pavaduotojo) pavedimu spręsti dėl</text:span><text:span text:style-name="T934"><text:s/>procesinių prievartos priemonių taikymo užsienio valstybės prašomiems išduoti asmenims;</text:span></text:p>
      <text:p text:style-name="P935"><text:span text:style-name="T936">10.1.9</text:span><text:span text:style-name="T937">. tikrinti kontroliuojamos ikiteisminio tyrimo įstaigos pareigūnų proceso veiksmų ir sprendimų teisėtumą;</text:span></text:p>
      <text:p text:style-name="P938"><text:span text:style-name="T939">10.1.10</text:span><text:span text:style-name="T940">. palaikyti valstybinį kaltinimą ar daly</text:span><text:span text:style-name="T941">vauti nagrinėjant skundus visuose apylinkės ir apygardos teismuose, kai ikiteisminį tyrimą atliko, organizavo ir jam vadovavo vadovaujamo padalinio prokuroras;</text:span></text:p>
      <text:p text:style-name="P942"><text:span text:style-name="T943">10.1.11</text:span><text:span text:style-name="T944">. dalyvauti nagrinėjant apeliacinius skundus bylose, priskiriamose vadovaujamo padali</text:span><text:span text:style-name="T945">nio kompetencijai, visuose apygardos teismuose, kai valstybinį kaltinimą pirmosios instancijos teisme palaikė specializuoto skyriaus prokuroras;</text:span><text:s/></text:p>
      <text:p text:style-name="P946">Punkto pakeitimai:</text:p>
      <text:p text:style-name="P947"><text:span text:style-name="T948">Nr.<text:s/></text:span><text:a xlink:href="https://www.e-tar.lt/portal/legalAct.html?documentId=09fd6aa003bb11e79ba1ee3112ade9bc" office:target-frame-name="_top" xlink:show="replace"><text:span text:style-name="T949">I-66</text:span></text:a><text:span text:style-name="T950">, 2017-03-07, paskelbta TAR 2017-03-08, i. k. 2017-03976</text:span></text:p>
      <text:p text:style-name="Normal"/>
      <text:p text:style-name="P951"><text:span text:style-name="T952">10.1.12</text:span><text:span text:style-name="T953">.</text:span><text:span text:style-name="T954"><text:s/></text:span><text:span text:style-name="T955">teikti atsiliepimus į apeliacinius skundus nagrinėjant bylą rašytinio proceso tvarka, kai valstybinį kaltinimą pirmosios instancijos teisme palaikė vadovaujamo padalinio<text:s/></text:span><text:span text:style-name="T956">prokuroras;</text:span><text:s/></text:p>
      <text:p text:style-name="P957">Papildyta papunkčiu:</text:p>
      <text:p text:style-name="P958"><text:span text:style-name="T959">Nr.<text:s/></text:span><text:a xlink:href="https://www.e-tar.lt/portal/legalAct.html?documentId=7db380f0ce6a11e69e09f35d37acd719" office:target-frame-name="_top" xlink:show="replace"><text:span text:style-name="T960">I-342</text:span></text:a><text:span text:style-name="T961">, 2016-12-30, paskelbta TAR 2016-12-30, i. k. 2016-30081</text:span></text:p>
      <text:p text:style-name="Normal"/>
      <text:p text:style-name="P962">10.1.13. kontroliuoti teismo nuosprendžių ir nutarčių pateikimą vykdyti baudžiamosiose bylose, išnagrinėtose tos apygardos prokuratūros veiklos teritorijoje esančiame apygardos teisme;<text:s/></text:p>
      <text:soft-page-break/>
      <text:p text:style-name="P963">Punkto pakeitimai:</text:p>
      <text:p text:style-name="P964"><text:span text:style-name="T965">Nr.<text:s/></text:span><text:a xlink:href="https://www.e-tar.lt/portal/legalAct.html?documentId=1696bf10541311e884cbc4327e55f3ca" office:target-frame-name="_top" xlink:show="replace"><text:span text:style-name="T966">I-154</text:span></text:a><text:span text:style-name="T967">, 2018-05-09, paskelbta TAR 2018-05-10, i. k. 2018-07551</text:span></text:p>
      <text:p text:style-name="P968">Punkto numeracijos pakeitimas:</text:p>
      <text:p text:style-name="P969"><text:span text:style-name="T970">Nr.<text:s/></text:span><text:a xlink:href="https://www.e-tar.lt/portal/legalAct.html?documentId=7db380f0ce6a11e69e09f35d37acd719" office:target-frame-name="_top" xlink:show="replace"><text:span text:style-name="T971">I-342</text:span></text:a><text:span text:style-name="T972">, 2016-12-30</text:span><text:span text:style-name="T973">, paskelbta TAR 2016-12-30, i. k. 2016-30081</text:span></text:p>
      <text:p text:style-name="Normal"/>
      <text:p text:style-name="P974"><text:span text:style-name="T975">10.2</text:span><text:span text:style-name="T976">. Tikrina prokuroro ar ikiteisminio tyrimo įstaigos (centrinės ikiteisminio tyrimo įstaigos tik bylose, kuriose organizuoja ikiteisminį tyrimą ar jam vadovauja) pareigūno proceso veiksmų ir sprendimų<text:s/></text:span><text:span text:style-name="T977">teisėtumą bei pagrįstumą, duoda rašytinį nurodymą dėl proceso veiksmų atlikimo (išskyrus, kokį nutarimą priimti).</text:span></text:p>
      <text:p text:style-name="P978"><text:span text:style-name="T979">10.3</text:span><text:span text:style-name="T980">. Bylose, kuriose vykdo aukštesniojo prokuroro funkcijas, gali pakeisti prokuroro sprendimą dėl policijos ikiteisminio tyrimo padalini</text:span><text:span text:style-name="T981">o vadovo nustatyto ikiteisminio tyrimo prioriteto pakeitimo arba nustatyti kitą ikiteisminio tyrimo prioritetą.</text:span></text:p>
      <text:p text:style-name="P982"><text:span text:style-name="T983">10.4</text:span><text:span text:style-name="T984">. Perduoda kitam tos pačios apygardos prokuratūros padaliniui atlikti ar organizuoti ikiteisminį tyrimą ir jam vadovauti esant sutarimui</text:span><text:span text:style-name="T985"><text:s/>dėl tyrimo vietos.</text:span><text:s/></text:p>
      <text:p text:style-name="P986">Punkto pakeitimai:</text:p>
      <text:p text:style-name="P987"><text:span text:style-name="T988">Nr.<text:s/></text:span><text:a xlink:href="https://www.e-tar.lt/portal/legalAct.html?documentId=09fd6aa003bb11e79ba1ee3112ade9bc" office:target-frame-name="_top" xlink:show="replace"><text:span text:style-name="T989">I-66</text:span></text:a><text:span text:style-name="T990">, 2017-03-07, paskelbta TAR 2017-03-08, i. k. 2017-03976</text:span></text:p>
      <text:p text:style-name="Normal"/>
      <text:p text:style-name="P991"><text:span text:style-name="T992">10.5</text:span><text:span text:style-name="T993">. Paduoda teismui kasacinį skundą dėl apelia</text:span><text:span text:style-name="T994">cinės instancijos teismų priimtų nepagrįstų nuosprendžių ir nutarčių, jeigu nagrinėjant baudžiamąją bylą apeliacinėje instancijoje dalyvavo vadovaujamo padalinio prokuroras.</text:span></text:p>
      <text:p text:style-name="P995"><text:span text:style-name="T996">10.6</text:span><text:span text:style-name="T997">. Gali vykdyti Nuostatų 11 punkte nurodytas funkcijas.</text:span></text:p>
      <text:p text:style-name="P998"><text:span text:style-name="T999">11</text:span><text:span text:style-name="T1000">. Apygardos</text:span><text:span text:style-name="T1001"><text:s/>prokuratūros specializuoto skyriaus prokuroras:</text:span></text:p>
      <text:p text:style-name="P1002"><text:span text:style-name="T1003">11.1</text:span><text:span text:style-name="T1004">. apygardos prokuratūros vyriausiojo prokuroro (jo pavaduotojo), specializuoto skyriaus vyriausiojo prokuroro (jo pavaduotojo) pavedimu:</text:span></text:p>
      <text:p text:style-name="P1005"><text:span text:style-name="T1006">11.1.1</text:span><text:span text:style-name="T1007">. nagrinėja apygardos prokuratūroje gautus skundus,<text:s/></text:span><text:span text:style-name="T1008">pareiškimus ir pranešimus apie nusikalstamas veikas;</text:span></text:p>
      <text:p text:style-name="P1009"><text:span text:style-name="T1010">11.1.2</text:span><text:span text:style-name="T1011">. nagrinėja apygardos prokuratūroje gautus asmenų skundus;</text:span></text:p>
      <text:p text:style-name="P1012"><text:span text:style-name="T1013">11.1.3</text:span><text:span text:style-name="T1014">. atlieka ikiteisminį tyrimą svarbiose bylose:</text:span></text:p>
      <text:p text:style-name="P1015"><text:span text:style-name="T1016">11.1.3.1</text:span><text:span text:style-name="T1017">. dėl nusikalstamų veikų, padarytų organizuotų grupių ir nusikalsta</text:span><text:span text:style-name="T1018">mų susivienijimų bei jų narių, ar esant kitiems organizuoto nusikalstamumo požymiams;</text:span></text:p>
      <text:p text:style-name="P1019"><text:span text:style-name="T1020">11.1.3.2</text:span><text:span text:style-name="T1021">. dėl korupcinio pobūdžio nusikalstamų veikų;</text:span></text:p>
      <text:p text:style-name="P1022"><text:span text:style-name="T1023">11.1.3.3</text:span><text:span text:style-name="T1024">. dėl nusikalstamų veikų, turinčių didelę visuomeninę reikšmę;</text:span></text:p>
      <text:p text:style-name="P1025"><text:span text:style-name="T1026">11.1.4</text:span><text:span text:style-name="T1027">. organizuoja šiuos<text:s/></text:span><text:span text:style-name="T1028">ikiteisminius tyrimus ir jiems vadovauja:</text:span></text:p>
      <text:p text:style-name="P1029"><text:span text:style-name="T1030">11.1.4.1</text:span><text:span text:style-name="T1031">. atliekamus apskričių vyriausiųjų policijos komisariatų kriminalinės policijos organizuoto nusikalstamumo tyrimo padaliniuose;</text:span></text:p>
      <text:p text:style-name="P1032"><text:span text:style-name="T1033">11.1.4.2</text:span><text:span text:style-name="T1034">. atliekamus kituose apskričių vyriausiųjų policijos komisariatų</text:span><text:span text:style-name="T1035"><text:s/>kriminalinės policijos padaliniuose baudžiamosiose bylose, teismingose apygardos teismui, taip pat dėl nusikalstamų veikų, nurodytų Lietuvos Respublikos generalinės prokuratūros strateginio veiklos plano I programos priemonėse;</text:span></text:p>
      <text:p text:style-name="P1036"><text:span text:style-name="T1037">11.1.4.3</text:span><text:span text:style-name="T1038">. atliekamus Sp</text:span><text:span text:style-name="T1039">ecialiųjų tyrimų tarnybos, Finansinių nusikaltimų tyrimo tarnybos, Muitinės kriminalinės tarnybos teritorinių padalinių ikiteisminio tyrimo pareigūnų dėl apygardos prokuratūros veiklos teritorijoje padarytų nusikalstamų veikų;<text:s/></text:span></text:p>
      <text:p text:style-name="P1040"><text:span text:style-name="T1041">11.1.4.4</text:span><text:span text:style-name="T1042">. atliekamus Val</text:span><text:span text:style-name="T1043">stybės sienos apsaugos tarnybos, Karo policijos teritorinių padalinių ikiteisminio tyrimo pareigūnų, Kalėjimų departamento, areštinių, kardomojo kalinimo ir pataisos įstaigų pareigūnų dėl apygardos prokuratūros veiklos teritorijoje padarytų nusikalstamų ve</text:span><text:span text:style-name="T1044">ikų baudžiamosiose bylose, teismingose apygardos teismui, taip pat dėl nusikalstamų veikų, nurodytų Lietuvos Respublikos generalinės prokuratūros strateginio veiklos plano I programos priemonėse;</text:span></text:p>
      <text:p text:style-name="P1045"><text:span text:style-name="T1046">11.1.4.5</text:span><text:span text:style-name="T1047">. atliekamus ikiteisminio tyrimo įstaigų imunite</text:span><text:span text:style-name="T1048">to padaliniuose;</text:span><text:s/></text:p>
      <text:p text:style-name="P1049">Punkto pakeitimai:</text:p>
      <text:p text:style-name="P1050"><text:span text:style-name="T1051">Nr.<text:s/></text:span><text:a xlink:href="https://www.e-tar.lt/portal/legalAct.html?documentId=09fd6aa003bb11e79ba1ee3112ade9bc" office:target-frame-name="_top" xlink:show="replace"><text:span text:style-name="T1052">I-66</text:span></text:a><text:span text:style-name="T1053">, 2017-03-07, paskelbta TAR 2017-03-08, i. k. 2017-03976</text:span></text:p>
      <text:p text:style-name="P1054"><text:span text:style-name="T1055">Nr.<text:s/></text:span><text:a xlink:href="https://www.e-tar.lt/portal/legalAct.html?documentId=e20132d0e10b11e99681cd81dcdca52c" office:target-frame-name="_top" xlink:show="replace"><text:span text:style-name="T1056">I-263</text:span></text:a><text:span text:style-name="T1057">, 2019-09-27, paskelbta TAR 2019-09-27, i. k. 2019-15320</text:span></text:p>
      <text:p text:style-name="Normal"/>
      <text:p text:style-name="P1058"><text:span text:style-name="T1059">11.1.5</text:span><text:span text:style-name="T1060">. Generalinės prokuratūros departamento, skyriaus vyriausiojo prokuroro (jo pavaduotojo</text:span><text:span text:style-name="T1061">) pavedimu organizuoja centrinės ikiteisminio tyrimo įstaigos atliekamą ikiteisminį tyrimą ir jam vadovauja;</text:span></text:p>
      <text:p text:style-name="P1062"><text:span text:style-name="T1063">11.1.6</text:span><text:span text:style-name="T1064">. kreipiasi į teismą dėl visų proceso veiksmų atlikimo, dalyvauja nagrinėjant proceso dalyvių skundus BPK X dalies tvarka ir kitus vyksta</text:span><text:span text:style-name="T1065">nt ikiteisminiam tyrimui gautus skundus baudžiamosiose bylose, kuriose atlieka, organizuoja ikiteisminį tyrimą ir jam vadovauja; gali atlikti šiame punkte nurodytus veiksmus bet kurioje byloje;</text:span></text:p>
      <text:p text:style-name="P1066"><text:span text:style-name="T1067">11.1.7</text:span><text:span text:style-name="T1068">. tikrina ikiteisminio tyrimo įstaigos pareigūno pro</text:span><text:span text:style-name="T1069">ceso veiksmų ir sprendimų teisėtumą bei pagrįstumą;<text:s/></text:span></text:p>
      <text:p text:style-name="P1070"><text:span text:style-name="T1071">11.1.8</text:span><text:span text:style-name="T1072">. vykdo užsienio valstybių įstaigų ir tarptautinių organizacijų teisinės pagalbos prašymus arba organizuoja tokių prašymų vykdymą. Rengia teisinės pagalbos prašymus užsienio valstybių įstaigoms</text:span><text:span text:style-name="T1073"><text:s/>ir tarptautinėms organizacijoms;</text:span></text:p>
      <text:p text:style-name="P1074"><text:span text:style-name="T1075">11.1.9</text:span><text:span text:style-name="T1076">. palaiko valstybinį kaltinimą visuose apylinkės ir apygardos teismuose, kai ikiteisminį tyrimą atliko, organizavo ir jam vadovavo specializuoto skyriaus prokuroras, sprendžia dėl šių teismų priimtų sprendimų ir<text:s/></text:span><text:span text:style-name="T1077">nutarčių pagrįstumo bei teisėtumo ir esant pagrindui savo iniciatyva paduoda apeliacinį skundą;</text:span></text:p>
      <text:p text:style-name="P1078"><text:span text:style-name="T1079">11.1.10</text:span><text:span text:style-name="T1080">. dalyvauja nagrinėjant apeliacinius skundus visuose apygardos teismuose, kai valstybinį kaltinimą pirmosios instancijos teisme palaikė specializuoto</text:span><text:span text:style-name="T1081"><text:s/>skyriaus prokuroras;</text:span></text:p>
      <text:p text:style-name="P1082"><text:span text:style-name="T1083">11.1.11.</text:span><text:span text:style-name="T1084"><text:s/>Neteko galios nuo 2017-03-20</text:span></text:p>
      <text:p text:style-name="P1085">Punkto naikinimas:</text:p>
      <text:p text:style-name="P1086"><text:span text:style-name="T1087">Nr.<text:s/></text:span><text:a xlink:href="https://www.e-tar.lt/portal/legalAct.html?documentId=09fd6aa003bb11e79ba1ee3112ade9bc" office:target-frame-name="_top" xlink:show="replace"><text:span text:style-name="T1088">I-66</text:span></text:a><text:span text:style-name="T1089">, 2017-03-07, paskelbta TAR 2017-03-08, i. k. 2017-03976</text:span></text:p>
      <text:p text:style-name="Normal"/>
      <text:p text:style-name="P1090"><text:span text:style-name="T1091">11.1.12</text:span><text:span text:style-name="T1092"><text:s/>teikia atsiliepimus į apeliacinius skundus nagrinėjant bylą rašytinio proceso tvarka, kai valstybinį kaltinimą pirmosios instancijos teisme palaikė specializuoto skyriaus prokuroras;</text:span><text:s/></text:p>
      <text:p text:style-name="P1093">Papildyta papunkčiu:</text:p>
      <text:p text:style-name="P1094"><text:span text:style-name="T1095">Nr.<text:s/></text:span><text:a xlink:href="https://www.e-tar.lt/portal/legalAct.html?documentId=7db380f0ce6a11e69e09f35d37acd719" office:target-frame-name="_top" xlink:show="replace"><text:span text:style-name="T1096">I-342</text:span></text:a><text:span text:style-name="T1097">, 2016-12-30, paskelbta TAR 2016-12-30, i. k. 2016-30081</text:span></text:p>
      <text:p text:style-name="Normal"/>
      <text:p text:style-name="P1098">11.1.13. kontroliuoja teismo nuosprendžių ir nutarčių pateikimą vykdyti baudžiamosiose bylose, išnagrinėtose tos apygardos prokuratūros veiklos teritorijoje esančiame apygardos teisme.<text:s/></text:p>
      <text:p text:style-name="P1099">Punkto pakeitimai:</text:p>
      <text:p text:style-name="P1100"><text:span text:style-name="T1101">Nr.<text:s/></text:span><text:a xlink:href="https://www.e-tar.lt/portal/legalAct.html?documentId=1696bf10541311e884cbc4327e55f3ca" office:target-frame-name="_top" xlink:show="replace"><text:span text:style-name="T1102">I-154</text:span></text:a><text:span text:style-name="T1103">, 2018-05-09, paskelbta TAR 2018-05-10, i. k. 2018-07551</text:span></text:p>
      <text:p text:style-name="P1104">Punkto numeracijos pakeitimas:</text:p>
      <text:p text:style-name="P1105"><text:span text:style-name="T1106">Nr.<text:s/></text:span><text:a xlink:href="https://www.e-tar.lt/portal/legalAct.html?documentId=7db380f0ce6a11e69e09f35d37acd719" office:target-frame-name="_top" xlink:show="replace"><text:span text:style-name="T1107">I-342</text:span></text:a><text:span text:style-name="T1108">, 2016-12-30</text:span><text:span text:style-name="T1109">, paskelbta TAR 2016-12-30, i. k. 2016-30081</text:span></text:p>
      <text:p text:style-name="Normal"/>
      <text:p text:style-name="P1110"><text:span text:style-name="T1111">11.2</text:span><text:span text:style-name="T1112">. matydamas pagrindą pradėti ikiteisminį tyrimą prokuroro reikalavimu dėl visuomeninę reikšmę turinčių nusikalstamų veikų, kuriomis nepadaryta žalos valstybės ar savivaldybės biudžetui, motyvuotu tarn</text:span><text:span text:style-name="T1113">ybiniu pranešimu kreipiasi į savo apygardos vyriausiąjį prokurorą dėl sprendimo pradėti ikiteisminį tyrimą priėmimo;</text:span></text:p>
      <text:p text:style-name="P1114"><text:span text:style-name="T1115">11.3</text:span><text:span text:style-name="T1116">. gali nustatyti kitą ikiteisminio tyrimo prioritetą bylose, kuriose organizuoja ikiteisminį tyrimą ir jam vadovauja, jeigu nesutin</text:span><text:span text:style-name="T1117">ka su policijos ikiteisminio tyrimo padalinio vadovo nustatytu prioritetu.</text:span></text:p>
      <text:p text:style-name="P1118"><text:span text:style-name="T1119">12</text:span><text:span text:style-name="T1120">. Apygardos prokuratūros apylinkės prokuratūros (toliau – apylinkės prokuratūra) vyriausiasis prokuroras (jo pavaduotojas):</text:span></text:p>
      <text:p text:style-name="P1121"><text:span text:style-name="T1122">12.1</text:span><text:span text:style-name="T1123">. Sprendžia, kuriam vadovaujamos apylinkės<text:s/></text:span><text:span text:style-name="T1124">prokuratūros skyriui, prokurorui ar vadovaujamos apylinkės prokuratūros kontroliuojamai ikiteisminio tyrimo įstaigai perduoti nagrinėti skundus, pareiškimus, pranešimus apie nusikalstamas veikas.</text:span></text:p>
      <text:p text:style-name="P1125"><text:span text:style-name="T1126">12.2</text:span><text:span text:style-name="T1127">. Paveda vadovaujamos apylinkės prokuratūros skyriui</text:span><text:span text:style-name="T1128"><text:s/>ar prokurorui:</text:span></text:p>
      <text:p text:style-name="P1129"><text:span text:style-name="T1130">12.2.1</text:span><text:span text:style-name="T1131">. nagrinėti apylinkės prokuratūroje gautus skundus, pareiškimus, pranešimus apie nusikalstamas veikas;</text:span></text:p>
      <text:p text:style-name="P1132"><text:span text:style-name="T1133">12.2.2</text:span><text:span text:style-name="T1134">. nagrinėti apylinkės prokuratūroje gautus asmenų skundus;</text:span></text:p>
      <text:p text:style-name="P1135"><text:span text:style-name="T1136">12.2.3</text:span><text:span text:style-name="T1137">. atlikti ikiteisminį tyrimą svarbiose bylose;<text:s/></text:span></text:p>
      <text:p text:style-name="P1138"><text:span text:style-name="T1139">12.2.4</text:span><text:span text:style-name="T1140">. organizuoti ikiteisminius tyrimus ir jiems vadovauti bylose, kuriose tyrimo neatlieka ar neorganizuoja Generalinės prokuratūros ar apygardų prokuratūrų specializuotų skyrių prokurorai;</text:span></text:p>
      <text:p text:style-name="P1141"><text:span text:style-name="T1142">12.2.5</text:span><text:span text:style-name="T1143">. kreiptis į teismą dėl visų proceso veiksmų atlikimo, dalyvauti nagrinėjant skundus BPK X dalyje nustatyta tvarka ir kitus ikiteisminio tyrimo stadijoje gautus skundus, kai prokuroro<text:s/></text:span><text:span text:style-name="T1144"><text:s/>tarnybos vieta</text:span><text:span text:style-name="T1145"><text:s/>sutampa su teismo buveinės vieta (gali pavesti šiame pun</text:span><text:span text:style-name="T1146">kte nurodytus veiksmus atlikti visuose teismuose);</text:span><text:s/></text:p>
      <text:p text:style-name="P1147">Punkto pakeitimai:</text:p>
      <text:p text:style-name="P1148"><text:span text:style-name="T1149">Nr.<text:s/></text:span><text:a xlink:href="https://www.e-tar.lt/portal/legalAct.html?documentId=8593b6a0843a11e8ae2bfd1913d66d57" office:target-frame-name="_top" xlink:show="replace"><text:span text:style-name="T1150">I-239</text:span></text:a><text:span text:style-name="T1151">, 2018-07-10, paskelbta TAR 2018-07-10, i. k. 2018-11689</text:span></text:p>
      <text:p text:style-name="Normal"/>
      <text:p text:style-name="P1152"><text:span text:style-name="T1153">12.2.6</text:span><text:span text:style-name="T1154">. tikrinti</text:span><text:span text:style-name="T1155"><text:s/>kontroliuojamos ikiteisminio tyrimo įstaigos pareigūnų proceso veiksmų ir sprendimų teisėtumą;</text:span></text:p>
      <text:p text:style-name="P1156"><text:span text:style-name="T1157">12.2.7</text:span><text:span text:style-name="T1158">. vykdyti užsienio valstybių įstaigų ir tarptautinių organizacijų teisinės pagalbos prašymus, rengti teisinės pagalbos prašymus užsienio valstybių įst</text:span><text:span text:style-name="T1159">aigoms ir tarptautinėms organizacijoms;</text:span></text:p>
      <text:p text:style-name="P1160"><text:span text:style-name="T1161">12.2.8</text:span><text:span text:style-name="T1162">. Generalinės prokuratūros departamento vyriausiojo prokuroro (jo pavaduotojo) pavedimu spręsti dėl procesinių prievartos priemonių taikymo užsienio valstybės prašomiems išduoti asmenims;</text:span></text:p>
      <text:p text:style-name="P1163"><text:span text:style-name="T1164">12.2.9</text:span><text:span text:style-name="T1165">.<text:s/></text:span><text:span text:style-name="T1166">palaikyti valstybinį kaltinimą ar dalyvauti nagrinėjant skundus, kai ikiteisminį tyrimą atliko, organizavo ir jam vadovavo vadovaujamos apylinkės prokuratūros prokuroras;</text:span></text:p>
      <text:p text:style-name="P1167"><text:span text:style-name="T1168">12.2.10</text:span><text:span text:style-name="T1169">.<text:s/></text:span><text:span text:style-name="T1170">dalyvauti nagrinėjant apeliacinius skundus bylose, priskiriamose apylink</text:span><text:span text:style-name="T1171">ės prokuratūros kompetencijai, kai prokuroro tarnybos vieta sutampa su apygardos teismo buveinės vieta;</text:span><text:s/></text:p>
      <text:p text:style-name="P1172">Punkto pakeitimai:</text:p>
      <text:p text:style-name="P1173"><text:span text:style-name="T1174">Nr.<text:s/></text:span><text:a xlink:href="https://www.e-tar.lt/portal/legalAct.html?documentId=09fd6aa003bb11e79ba1ee3112ade9bc" office:target-frame-name="_top" xlink:show="replace"><text:span text:style-name="T1175">I-66</text:span></text:a><text:span text:style-name="T1176">, 2017-03-07, paskelbta TA</text:span><text:span text:style-name="T1177">R 2017-03-08, i. k. 2017-03976</text:span></text:p>
      <text:p text:style-name="P1178"><text:span text:style-name="T1179">Nr.<text:s/></text:span><text:a xlink:href="https://www.e-tar.lt/portal/legalAct.html?documentId=8593b6a0843a11e8ae2bfd1913d66d57" office:target-frame-name="_top" xlink:show="replace"><text:span text:style-name="T1180">I-239</text:span></text:a><text:span text:style-name="T1181">, 2018-07-10, paskelbta TAR 2018-07-10, i. k. 2018-11689</text:span></text:p>
      <text:p text:style-name="Normal"/>
      <text:p text:style-name="P1182"><text:span text:style-name="T1183">12.2.11</text:span><text:span text:style-name="T1184">. teikti atsiliepimus į apeliacinius skundus nagr</text:span><text:span text:style-name="T1185">inėjant bylą rašytinio proceso tvarka, kai valstybinį kaltinimą pirmosios instancijos teisme palaikė vadovaujamos apylinkės prokuratūros prokuroras;</text:span><text:s/></text:p>
      <text:p text:style-name="P1186">Papildyta papunkčiu:</text:p>
      <text:p text:style-name="P1187"><text:span text:style-name="T1188">Nr.<text:s/></text:span><text:a xlink:href="https://www.e-tar.lt/portal/legalAct.html?documentId=7db380f0ce6a11e69e09f35d37acd719" office:target-frame-name="_top" xlink:show="replace"><text:span text:style-name="T1189">I-342</text:span></text:a><text:span text:style-name="T1190">, 2016-12-30, paskelbta TAR 2016-12-30, i. k. 2016-30081</text:span></text:p>
      <text:p text:style-name="Normal"/>
      <text:p text:style-name="P1191">12.2.12. kontroliuoti teismo nuosprendžių ir nutarčių pateikimą vykdyti baudžiamosiose bylose, išnagrinėtose tos apylinkės prokuratūros veiklos teritorijoje esančiame apylinkės teisme;<text:s/></text:p>
      <text:p text:style-name="P1192">Punkto pakeitimai:</text:p>
      <text:p text:style-name="P1193"><text:span text:style-name="T1194">Nr.<text:s/></text:span><text:a xlink:href="https://www.e-tar.lt/portal/legalAct.html?documentId=1696bf10541311e884cbc4327e55f3ca" office:target-frame-name="_top" xlink:show="replace"><text:span text:style-name="T1195">I-154</text:span></text:a><text:span text:style-name="T1196">, 2018-05-09, paskelbta TAR 2018-05-1</text:span><text:span text:style-name="T1197">0, i. k. 2018-07551</text:span></text:p>
      <text:p text:style-name="P1198">Punkto numeracijos pakeitimas:</text:p>
      <text:p text:style-name="P1199"><text:span text:style-name="T1200">Nr.<text:s/></text:span><text:a xlink:href="https://www.e-tar.lt/portal/legalAct.html?documentId=7db380f0ce6a11e69e09f35d37acd719" office:target-frame-name="_top" xlink:show="replace"><text:span text:style-name="T1201">I-342</text:span></text:a><text:span text:style-name="T1202">, 2016-12-30, paskelbta TAR 2016-12-30, i. k. 2016-30081</text:span></text:p>
      <text:p text:style-name="Normal"/>
      <text:p text:style-name="P1203"><text:span text:style-name="T1204">12.2.13</text:span><text:span text:style-name="T1205">. teikti atsiliepimus į Lygti</text:span><text:span text:style-name="T1206">nio paleidimo iš pataisos įstaigos komisijos nutarimus, į skundus dėl apylinkės teismo nutarčių, susijusių su lygtiniu paleidimu iš pataisos įstaigos; dalyvauti nagrinėjant skundus dėl apylinkės teismo nutarčių, susijusių su lygtiniu paleidimu iš pataisos<text:s/></text:span><text:span text:style-name="T1207">įstaigos, kai prokuroro<text:s/></text:span><text:span text:style-name="T1208">tarnybos vieta</text:span><text:span text:style-name="T1209"><text:s/>sutampa su teismo buveinės vieta;</text:span><text:s/></text:p>
      <text:p text:style-name="P1210">Punkto pakeitimai:</text:p>
      <text:p text:style-name="P1211"><text:span text:style-name="T1212">Nr.<text:s/></text:span><text:a xlink:href="https://www.e-tar.lt/portal/legalAct.html?documentId=8593b6a0843a11e8ae2bfd1913d66d57" office:target-frame-name="_top" xlink:show="replace"><text:span text:style-name="T1213">I-239</text:span></text:a><text:span text:style-name="T1214">, 2018-07-10, paskelbta TAR 2018-07-10, i. k. 2018-11689</text:span></text:p>
      <text:p text:style-name="P1215">Punkto numeracijos pakeitimas:</text:p>
      <text:p text:style-name="P1216"><text:span text:style-name="T1217">Nr.<text:s/></text:span><text:a xlink:href="https://www.e-tar.lt/portal/legalAct.html?documentId=7db380f0ce6a11e69e09f35d37acd719" office:target-frame-name="_top" xlink:show="replace"><text:span text:style-name="T1218">I-342</text:span></text:a><text:span text:style-name="T1219">, 2016-12-30, paskelbta TAR 2016-12-30, i. k. 2016-30081</text:span></text:p>
      <text:p text:style-name="Normal"/>
      <text:p text:style-name="P1220"><text:span text:style-name="T1221">12.3</text:span><text:span text:style-name="T1222">. Tikrina arba paveda kitam vadovaujamos apylinkė</text:span><text:span text:style-name="T1223">s prokuratūros aukštesniajam prokurorui patikrinti prokuroro ar ikiteisminio tyrimo įstaigos pareigūno proceso veiksmų ir sprendimų teisėtumą bei pagrįstumą, duoda rašytinį nurodymą dėl proceso veiksmų atlikimo (išskyrus, kokį nutarimą priimti).</text:span></text:p>
      <text:p text:style-name="P1224"><text:span text:style-name="T1225">12.4</text:span><text:span text:style-name="T1226">.<text:s/></text:span><text:span text:style-name="T1227">Bylose, kuriose vykdo aukštesniojo prokuroro funkcijas, gali pakeisti prokuroro sprendimą, kuriuo buvo pakeistas policijos ikiteisminio tyrimo padalinio vadovo nustatytas ikiteisminio tyrimo prioritetas, arba nustatyti kitą ikiteisminio tyrimo prioritetą.</text:span></text:p>
      <text:p text:style-name="P1228"><text:span text:style-name="T1229">12.5</text:span><text:span text:style-name="T1230">. Esant sutarimui dėl tyrimo vietos, perduoda kitam tos pačios apygardos prokuratūros padaliniui atlikti ar organizuoti ikiteisminį tyrimą ir jam vadovauti.</text:span><text:s/></text:p>
      <text:p text:style-name="P1231">Punkto pakeitimai:</text:p>
      <text:p text:style-name="P1232"><text:span text:style-name="T1233">Nr.<text:s/></text:span><text:a xlink:href="https://www.e-tar.lt/portal/legalAct.html?documentId=09fd6aa003bb11e79ba1ee3112ade9bc" office:target-frame-name="_top" xlink:show="replace"><text:span text:style-name="T1234">I-66</text:span></text:a><text:span text:style-name="T1235">, 2017-03-07, paskelbta TAR 2017-03-08, i. k. 2017-03976</text:span></text:p>
      <text:p text:style-name="Normal"/>
      <text:p text:style-name="P1236"><text:span text:style-name="T1237">12.6</text:span><text:span text:style-name="T1238">. Kreipiasi į kitos apylinkės prokuratūros ar specializuoto skyriaus vyriausiąjį prokurorą</text:span><text:span text:style-name="T1239"><text:s/>(jo pavaduotoją) su prašymu dalyvauti nagrinėjant skundus apygardos teisme.</text:span></text:p>
      <text:p text:style-name="P1240"><text:span text:style-name="T1241">12.7</text:span><text:span text:style-name="T1242">. Paduoda teismui kasacinį skundą dėl apeliacinės instancijos teismų priimtų nepagrįstų nuosprendžių ir nutarčių, jei nagrinėjant baudžiamąją bylą apeliacinėje instancijoj</text:span><text:span text:style-name="T1243">e dalyvavo vadovaujamos apylinkės prokuratūros prokuroras; gali paduoti teismui kasacinį skundą dėl apeliacinės instancijos teismų priimtų nepagrįstų nuosprendžių ir nutarčių, jeigu nagrinėjant baudžiamąją bylą pirmosios instancijos teisme dalyvavo vadovau</text:span><text:span text:style-name="T1244">jamos apylinkės prokuratūros prokuroras.</text:span></text:p>
      <text:p text:style-name="P1245"><text:span text:style-name="T1246">12.8</text:span><text:span text:style-name="T1247">. Kreipiasi į Generalinę prokuratūrą ar kitą apygardos prokuratūrą su prašymu organizuoti valstybinio kaltinimo palaikymą ar dalyvauti nagrinėjant skundus kitos apygardos ar apylinkės teisme.<text:s/></text:span></text:p>
      <text:p text:style-name="P1248"><text:span text:style-name="T1249">12.9</text:span><text:span text:style-name="T1250">. Gali</text:span><text:span text:style-name="T1251"><text:s/>vykdyti Nuostatų 13 ir 14 punktuose nurodytas funkcijas.</text:span></text:p>
      <text:p text:style-name="P1252"><text:span text:style-name="T1253">13</text:span><text:span text:style-name="T1254">. Apylinkės prokuratūros skyriaus vyriausiasis prokuroras (jo pavaduotojas):</text:span></text:p>
      <text:p text:style-name="P1255"><text:span text:style-name="T1256">13.1</text:span><text:span text:style-name="T1257">. paveda vadovaujamiems prokurorams:</text:span></text:p>
      <text:p text:style-name="P1258"><text:span text:style-name="T1259">13.1.1</text:span><text:span text:style-name="T1260">. nagrinėti apylinkės prokuratūroje gautus skundus, pareiškimu</text:span><text:span text:style-name="T1261">s ir pranešimus apie nusikalstamas veikas;</text:span></text:p>
      <text:p text:style-name="P1262"><text:span text:style-name="T1263">13.1.2</text:span><text:span text:style-name="T1264">. nagrinėti apylinkės prokuratūroje gautus asmenų skundus;</text:span></text:p>
      <text:p text:style-name="P1265"><text:span text:style-name="T1266">13.1.3</text:span><text:span text:style-name="T1267">. atlikti ikiteisminį tyrimą svarbiose bylose;</text:span></text:p>
      <text:p text:style-name="P1268"><text:span text:style-name="T1269">13.1.4</text:span><text:span text:style-name="T1270">. organizuoti ikiteisminį tyrimą ir jam vadovauti bylose, kuriose tyrimo neat</text:span><text:span text:style-name="T1271">lieka ar neorganizuoja Generalinės prokuratūros ar apygardų prokuratūrų specializuotų skyrių prokurorai;</text:span></text:p>
      <text:p text:style-name="P1272"><text:span text:style-name="T1273">13.1.5</text:span><text:span text:style-name="T1274">. kreiptis į teismą dėl visų proceso veiksmų atlikimo, dalyvauti nagrinėjant skundus BPK X dalyje nustatyta tvarka ir kitus ikiteisminio tyrimo stadijoje gautus skundus, kai jo<text:s/></text:span><text:span text:style-name="T1275">tarnybos vieta</text:span><text:span text:style-name="T1276"><text:s/>sutampa su teismo buveinės vieta (gali atlikti šiame punkte nuro</text:span><text:span text:style-name="T1277">dytus veiksmus visuose teismuose);</text:span><text:s/></text:p>
      <text:p text:style-name="P1278">Punkto pakeitimai:</text:p>
      <text:p text:style-name="P1279"><text:span text:style-name="T1280">Nr.<text:s/></text:span><text:a xlink:href="https://www.e-tar.lt/portal/legalAct.html?documentId=8593b6a0843a11e8ae2bfd1913d66d57" office:target-frame-name="_top" xlink:show="replace"><text:span text:style-name="T1281">I-239</text:span></text:a><text:span text:style-name="T1282">, 2018-07-10, paskelbta TAR 2018-07-10, i. k. 2018-11689</text:span></text:p>
      <text:p text:style-name="Normal"/>
      <text:p text:style-name="P1283"><text:span text:style-name="T1284">13.1.6</text:span><text:span text:style-name="T1285">. tikrinti ikiteisminio ty</text:span><text:span text:style-name="T1286">rimo įstaigos pareigūno proceso veiksmų ir sprendimų teisėtumą bei pagrįstumą;</text:span></text:p>
      <text:p text:style-name="P1287"><text:span text:style-name="T1288">13.1.7</text:span><text:span text:style-name="T1289">. vykdyti užsienio valstybių įstaigų ir tarptautinių organizacijų teisinės pagalbos prašymus, rengti teisinės pagalbos prašymus užsienio valstybių įstaigoms ir tarptau</text:span><text:span text:style-name="T1290">tinėms organizacijoms;</text:span></text:p>
      <text:p text:style-name="P1291"><text:span text:style-name="T1292">13.1.8</text:span><text:span text:style-name="T1293">. Generalinės prokuratūros departamento vyriausiojo prokuroro (jo pavaduotojo) pavedimu spręsti dėl procesinių prievartos priemonių taikymo užsienio valstybės prašomiems išduoti asmenims;</text:span></text:p>
      <text:p text:style-name="P1294"><text:span text:style-name="T1295">13.1.9</text:span><text:span text:style-name="T1296">. palaikyti valstybinį ka</text:span><text:span text:style-name="T1297">ltinimą ar dalyvauti nagrinėjant skundus apylinkės prokuratūros veiklos teritorijoje esančiame apylinkės ar apygardos teisme, kai ikiteisminį tyrimą atliko, organizavo ir jam vadovavo vadovaujamo padalinio prokuroras;<text:s/></text:span></text:p>
      <text:p text:style-name="P1298"><text:span text:style-name="T1299">1</text:span><text:span text:style-name="T1300">3.1.10</text:span><text:span text:style-name="T1301">. dalyvauti nagrinėjant ap</text:span><text:span text:style-name="T1302">eliacinius skundus, kai vadovaujamo padalinio prokuroro tarnybos vieta sutampa su apygardos teismo buveinės vieta; gali pavesti vadovaujamo padalinio prokurorui dalyvauti nagrinėjant apeliacinius skundus apygardos teisme, jeigu jo tarnybos vieta nesutampa<text:s/></text:span><text:span text:style-name="T1303">su apygardos teismo buveinės vieta;</text:span><text:s/></text:p>
      <text:p text:style-name="P1304">Punkto pakeitimai:</text:p>
      <text:p text:style-name="P1305"><text:span text:style-name="T1306">Nr.<text:s/></text:span><text:a xlink:href="https://www.e-tar.lt/portal/legalAct.html?documentId=09fd6aa003bb11e79ba1ee3112ade9bc" office:target-frame-name="_top" xlink:show="replace"><text:span text:style-name="T1307">I-66</text:span></text:a><text:span text:style-name="T1308">, 2017-03-07, paskelbta TAR 2017-03-08, i. k. 2017-03976</text:span></text:p>
      <text:p text:style-name="P1309"><text:span text:style-name="T1310">Nr.<text:s/></text:span><text:a xlink:href="https://www.e-tar.lt/portal/legalAct.html?documentId=8593b6a0843a11e8ae2bfd1913d66d57" office:target-frame-name="_top" xlink:show="replace"><text:span text:style-name="T1311">I-239</text:span></text:a><text:span text:style-name="T1312">, 2018-07-10, paskelbta TAR 2018-07-10, i. k. 2018-11689</text:span></text:p>
      <text:p text:style-name="Normal"/>
      <text:p text:style-name="P1313"><text:span text:style-name="T1314">13.1.11</text:span><text:span text:style-name="T1315">. teikti atsiliepimus į apeliacinius skundus nagrinėjant bylą rašytinio proceso tvarka</text:span><text:span text:style-name="T1316">, kai valstybinį kaltinimą pirmosios instancijos teisme palaikė vadovaujamo padalinio prokuroras;</text:span><text:s/></text:p>
      <text:p text:style-name="P1317">Papildyta papunkčiu:</text:p>
      <text:p text:style-name="P1318"><text:span text:style-name="T1319">Nr.<text:s/></text:span><text:a xlink:href="https://www.e-tar.lt/portal/legalAct.html?documentId=7db380f0ce6a11e69e09f35d37acd719" office:target-frame-name="_top" xlink:show="replace"><text:span text:style-name="T1320">I-342</text:span></text:a><text:span text:style-name="T1321">, 2016-12-30, paskelbta TAR<text:s/></text:span><text:span text:style-name="T1322">2016-12-30, i. k. 2016-30081</text:span></text:p>
      <text:p text:style-name="Normal"/>
      <text:p text:style-name="P1323">13.1.12. kontroliuoti teismo nuosprendžių ir nutarčių pateikimą vykdyti baudžiamosiose bylose, išnagrinėtose tos apylinkės prokuratūros veiklos teritorijoje esančiame apylinkės teisme.<text:s/></text:p>
      <text:p text:style-name="P1324">Punkto pakeitimai:</text:p>
      <text:p text:style-name="P1325"><text:span text:style-name="T1326">Nr.<text:s/></text:span><text:a xlink:href="https://www.e-tar.lt/portal/legalAct.html?documentId=1696bf10541311e884cbc4327e55f3ca" office:target-frame-name="_top" xlink:show="replace"><text:span text:style-name="T1327">I-154</text:span></text:a><text:span text:style-name="T1328">, 2018-05-09, paskelbta TAR 2018-05-10, i. k. 2018-07551</text:span></text:p>
      <text:p text:style-name="P1329">Punkto numeracijos pakeitimas:</text:p>
      <text:p text:style-name="P1330"><text:span text:style-name="T1331">Nr.<text:s/></text:span><text:a xlink:href="https://www.e-tar.lt/portal/legalAct.html?documentId=7db380f0ce6a11e69e09f35d37acd719" office:target-frame-name="_top" xlink:show="replace"><text:span text:style-name="T1332">I-342</text:span></text:a><text:span text:style-name="T1333">, 2016-12-30, paskelbta TAR 2016-12-30, i. k. 2016-30081</text:span></text:p>
      <text:p text:style-name="Normal"/>
      <text:p text:style-name="P1334"><text:span text:style-name="T1335">13.1.13</text:span><text:span text:style-name="T1336">. teikti atsiliepimą į Lygtinio paleidimo iš pataisos įstaigos komisijos nutarimus, į skundus dėl apylinkės teismo nutarčių, susijusių su lygtiniu paleidimu i</text:span><text:span text:style-name="T1337">š pataisos įstaigos;</text:span></text:p>
      <text:p text:style-name="P1338">Punkto numeracijos pakeitimas:</text:p>
      <text:p text:style-name="P1339"><text:span text:style-name="T1340">Nr.<text:s/></text:span><text:a xlink:href="https://www.e-tar.lt/portal/legalAct.html?documentId=7db380f0ce6a11e69e09f35d37acd719" office:target-frame-name="_top" xlink:show="replace"><text:span text:style-name="T1341">I-342</text:span></text:a><text:span text:style-name="T1342">, 2016-12-30, paskelbta TAR 2016-12-30, i. k. 2016-30081</text:span></text:p>
      <text:p text:style-name="Normal"/>
      <text:p text:style-name="P1343"><text:span text:style-name="T1344">13.2</text:span><text:span text:style-name="T1345">. Tikrina prokuroro ar ikitei</text:span><text:span text:style-name="T1346">sminio tyrimo įstaigos pareigūno proceso veiksmų ir sprendimų teisėtumą bei pagrįstumą, duoda rašytinį nurodymą dėl proceso veiksmų atlikimo (išskyrus, kokį nutarimą priimti).</text:span></text:p>
      <text:p text:style-name="P1347"><text:span text:style-name="T1348">13.3</text:span><text:span text:style-name="T1349">. Bylose, kuriose vykdo aukštesniojo prokuroro funkcijas, gali pakeisti<text:s/></text:span><text:span text:style-name="T1350">prokuroro sprendimą, kuriuo buvo pakeistas policijos ikiteisminio tyrimo padalinio vadovo nustatytas ikiteisminio tyrimo prioritetas, arba nustatyti kitą ikiteisminio tyrimo prioritetą.</text:span></text:p>
      <text:p text:style-name="P1351"><text:span text:style-name="T1352">13.4</text:span><text:span text:style-name="T1353">. Paduoda teismui kasacinį skundą dėl apeliacinės instancijos<text:s/></text:span><text:span text:style-name="T1354">teismų priimtų nepagrįstų nuosprendžių ir nutarčių, jeigu nagrinėjant baudžiamąją bylą apeliacinėje instancijoje dalyvavo vadovaujamo padalinio prokuroras.</text:span></text:p>
      <text:p text:style-name="P1355"><text:span text:style-name="T1356">13.5</text:span><text:span text:style-name="T1357">. Gali vykdyti Nuostatų 14 punkte nurodytas funkcijas.</text:span></text:p>
      <text:p text:style-name="P1358"><text:span text:style-name="T1359">14</text:span><text:span text:style-name="T1360">. Apylinkės prokuratūros prok</text:span><text:span text:style-name="T1361">uroras, savo funkcijas atliekantis visoje apygardos prokuratūros veiklos teritorijoje, kurio darboviete laikoma apygardos prokuratūra:</text:span><text:s/></text:p>
      <text:p text:style-name="P1362">Punkto pakeitimai:</text:p>
      <text:p text:style-name="P1363"><text:span text:style-name="T1364">Nr.<text:s/></text:span><text:a xlink:href="https://www.e-tar.lt/portal/legalAct.html?documentId=8593b6a0843a11e8ae2bfd1913d66d57" office:target-frame-name="_top" xlink:show="replace"><text:span text:style-name="T1365">I-239</text:span></text:a><text:span text:style-name="T1366">, 2018-07-10, paskelbta TAR 2018-07-10, i. k. 2018-11689</text:span></text:p>
      <text:p text:style-name="P1367"><text:span text:style-name="T1368">14.1</text:span><text:span text:style-name="T1369">. apylinkės prokuratūros vyriausiojo prokuroro (jo pavaduotojo), padalinio vyriausiojo prokuroro (jo pavaduotojo) pavedimu:</text:span></text:p>
      <text:p text:style-name="P1370"><text:span text:style-name="T1371">14.1.1</text:span><text:span text:style-name="T1372">. nagrinėja apylinkės prokuratūroje gautus skundus, par</text:span><text:span text:style-name="T1373">eiškimus ir pranešimus apie nusikalstamas veikas;</text:span></text:p>
      <text:p text:style-name="P1374"><text:span text:style-name="T1375">14.1.2</text:span><text:span text:style-name="T1376">. nagrinėja apylinkės prokuratūroje gautus asmenų skundus;</text:span></text:p>
      <text:p text:style-name="P1377"><text:span text:style-name="T1378">14.1.3</text:span><text:span text:style-name="T1379">. atlieka ikiteisminį tyrimą svarbiose bylose;</text:span></text:p>
      <text:p text:style-name="P1380"><text:span text:style-name="T1381">14.1.4</text:span><text:span text:style-name="T1382">. organizuoja ikiteisminį tyrimą ir jam vadovauja bylose, kuriose<text:s/></text:span><text:span text:style-name="T1383">tyrimo neatlieka ar neorganizuoja Generalinės prokuratūros ar apygardų prokuratūrų specializuotų skyrių prokurorai;</text:span><text:s/></text:p>
      <text:p text:style-name="P1384">Punkto pakeitimai:</text:p>
      <text:p text:style-name="P1385"><text:span text:style-name="T1386">Nr.<text:s/></text:span><text:a xlink:href="https://www.e-tar.lt/portal/legalAct.html?documentId=09fd6aa003bb11e79ba1ee3112ade9bc" office:target-frame-name="_top" xlink:show="replace"><text:span text:style-name="T1387">I-66</text:span></text:a><text:span text:style-name="T1388">, 2017-03-07,<text:s/></text:span><text:span text:style-name="T1389">paskelbta TAR 2017-03-08, i. k. 2017-03976</text:span></text:p>
      <text:p text:style-name="Normal"/>
      <text:p text:style-name="P1390"><text:span text:style-name="T1391">14.1.5</text:span><text:span text:style-name="T1392">. kreipiasi į teismą dėl visų proceso veiksmų atlikimo, dalyvauja nagrinėjant skundus BPK X dalyje nustatyta tvarka ir kitus ikiteisminio tyrimo stadijoje gautus skundus, kai jo<text:s/></text:span><text:span text:style-name="T1393">tarnybos vieta<text:s/></text:span><text:span text:style-name="T1394">sutampa s</text:span><text:span text:style-name="T1395">u teismo buveinės vieta; gali atlikti šiame punkte nurodytus veiksmus visuose teismuose;</text:span><text:s/></text:p>
      <text:p text:style-name="P1396">Punkto pakeitimai:</text:p>
      <text:p text:style-name="P1397"><text:span text:style-name="T1398">Nr.<text:s/></text:span><text:a xlink:href="https://www.e-tar.lt/portal/legalAct.html?documentId=8593b6a0843a11e8ae2bfd1913d66d57" office:target-frame-name="_top" xlink:show="replace"><text:span text:style-name="T1399">I-239</text:span></text:a><text:span text:style-name="T1400">, 2018-07-10, paskelbta TAR 2018-07-10,<text:s/></text:span><text:span text:style-name="T1401">i. k. 2018-11689</text:span></text:p>
      <text:p text:style-name="Normal"/>
      <text:p text:style-name="P1402"><text:span text:style-name="T1403">14.1.6</text:span><text:span text:style-name="T1404">. tikrina ikiteisminio tyrimo įstaigos pareigūno proceso veiksmų ir sprendimų teisėtumą bei pagrįstumą;</text:span></text:p>
      <text:p text:style-name="P1405"><text:span text:style-name="T1406">14.1.7</text:span><text:span text:style-name="T1407">. vykdo užsienio valstybių įstaigų ir tarptautinių organizacijų teisinės pagalbos prašymus, sprendžia dėl<text:s/></text:span><text:span text:style-name="T1408">procesinių prievartos priemonių taikymo užsienio valstybės prašomiems išduoti asmenims, esant pagrindui rengia teisinės pagalbos prašymus užsienio valstybių įstaigoms ir tarptautinėms organizacijoms;</text:span></text:p>
      <text:p text:style-name="P1409"><text:span text:style-name="T1410">14.1.8</text:span><text:span text:style-name="T1411">. palaiko valstybinį kaltinimą visuose apylink</text:span><text:span text:style-name="T1412">ės ir apygardos teismuose, kai ikiteisminį tyrimą atliko, organizavo ir jam vadovavo apylinkės prokuratūros prokuroras, sprendžia dėl šių teismų priimtų sprendimų ir nutarčių pagrįstumo bei teisėtumo ir esant pagrindui savo iniciatyva paduoda apeliacinį sk</text:span><text:span text:style-name="T1413">undą;</text:span></text:p>
      <text:p text:style-name="P1414"><text:span text:style-name="T1415">14.1.9</text:span><text:span text:style-name="T1416">. dalyvauja nagrinėjant apeliacinius skundus apygardos teisme, kai jo<text:s/></text:span><text:span text:style-name="T1417">tarnybos vieta</text:span><text:span text:style-name="T1418"><text:s/>sutampa su teismo buveinės vieta; gali dalyvauti nagrinėjant apeliacinius skundus apygardos teisme baudžiamosiose bylose, kuriose palaikė valstybinį kaltin</text:span><text:span text:style-name="T1419">imą pirmosios instancijos teisme, kai jo<text:s/></text:span><text:span text:style-name="T1420"><text:s/>tarnybos vieta</text:span><text:span text:style-name="T1421"><text:s/>nesutampa su teismo buveinės vieta;</text:span><text:s/></text:p>
      <text:p text:style-name="P1422">Punkto pakeitimai:</text:p>
      <text:p text:style-name="P1423"><text:span text:style-name="T1424">Nr.<text:s/></text:span><text:a xlink:href="https://www.e-tar.lt/portal/legalAct.html?documentId=8593b6a0843a11e8ae2bfd1913d66d57" office:target-frame-name="_top" xlink:show="replace"><text:span text:style-name="T1425">I-239</text:span></text:a><text:span text:style-name="T1426">, 2018-07-10, paskelbta TAR 2018-07-</text:span><text:span text:style-name="T1427">10, i. k. 2018-11689</text:span></text:p>
      <text:p text:style-name="Normal"/>
      <text:p text:style-name="P1428"><text:span text:style-name="T1429">14.1.10.</text:span><text:span text:style-name="T1430"><text:s/>Neteko galios nuo 2017-03-20</text:span></text:p>
      <text:p text:style-name="P1431">Punkto naikinimas:</text:p>
      <text:p text:style-name="P1432"><text:span text:style-name="T1433">Nr.<text:s/></text:span><text:a xlink:href="https://www.e-tar.lt/portal/legalAct.html?documentId=09fd6aa003bb11e79ba1ee3112ade9bc" office:target-frame-name="_top" xlink:show="replace"><text:span text:style-name="T1434">I-66</text:span></text:a><text:span text:style-name="T1435">, 2017-03-07, paskelbta TAR 2017-03-08, i. k. 2017-03976</text:span></text:p>
      <text:p text:style-name="Normal"/>
      <text:p text:style-name="P1436"><text:span text:style-name="T1437">14.1.11</text:span><text:span text:style-name="T1438">. teikia atsiliepimus į apeliacinius skundus nagrinėjant bylą rašytinio proceso tvarka, kai palaikė valstybinį kaltinimą pirmosios instancijos teisme;</text:span><text:s/></text:p>
      <text:p text:style-name="P1439">Papildyta papunkčiu:</text:p>
      <text:p text:style-name="P1440"><text:span text:style-name="T1441">Nr.<text:s/></text:span><text:a xlink:href="https://www.e-tar.lt/portal/legalAct.html?documentId=7db380f0ce6a11e69e09f35d37acd719" office:target-frame-name="_top" xlink:show="replace"><text:span text:style-name="T1442">I-342</text:span></text:a><text:span text:style-name="T1443">, 2016-12-30, paskelbta TAR 2016-12-30, i. k. 2016-30081</text:span></text:p>
      <text:p text:style-name="Normal"/>
      <text:p text:style-name="P1444">14.1.12. kontroliuoja teismo nuosprendžių ir nutarčių pateikimą vykdyti baudžiamosiose bylose, išnagrinėtose tos apylinkės prokuratūros veiklos teritorijoje esančiame apylinkės teisme;<text:s/></text:p>
      <text:p text:style-name="P1445">Punkto pakeitimai:</text:p>
      <text:p text:style-name="P1446"><text:span text:style-name="T1447">Nr.<text:s/></text:span><text:a xlink:href="https://www.e-tar.lt/portal/legalAct.html?documentId=1696bf10541311e884cbc4327e55f3ca" office:target-frame-name="_top" xlink:show="replace"><text:span text:style-name="T1448">I-154</text:span></text:a><text:span text:style-name="T1449">, 2018-05-09, paskelbta TAR<text:s/></text:span><text:span text:style-name="T1450">2018-05-10, i. k. 2018-07551</text:span></text:p>
      <text:p text:style-name="P1451">Punkto numeracijos pakeitimas:</text:p>
      <text:p text:style-name="P1452"><text:span text:style-name="T1453">Nr.<text:s/></text:span><text:a xlink:href="https://www.e-tar.lt/portal/legalAct.html?documentId=7db380f0ce6a11e69e09f35d37acd719" office:target-frame-name="_top" xlink:show="replace"><text:span text:style-name="T1454">I-342</text:span></text:a><text:span text:style-name="T1455">, 2016-12-30, paskelbta TAR 2016-12-30, i. k. 2016-30081</text:span></text:p>
      <text:p text:style-name="Normal"/>
      <text:p text:style-name="P1456"><text:span text:style-name="T1457">14.1.13</text:span><text:span text:style-name="T1458">. teikia atsiliepimu</text:span><text:span text:style-name="T1459">s į Lygtinio paleidimo iš pataisos įstaigos komisijos nutarimus, į skundus dėl apylinkės teismo nutarčių, susijusių su lygtiniu paleidimu iš pataisos įstaigos; dalyvauja nagrinėjant skundus dėl apylinkės teismo nutarčių, susijusių su lygtiniu paleidimu iš<text:s/></text:span><text:span text:style-name="T1460">pataisos įstaigos, kai jo darbo vieta sutampa su teismo buveinės vieta;</text:span></text:p>
      <text:p text:style-name="P1461">Punkto numeracijos pakeitimas:</text:p>
      <text:p text:style-name="P1462"><text:span text:style-name="T1463">Nr.<text:s/></text:span><text:a xlink:href="https://www.e-tar.lt/portal/legalAct.html?documentId=7db380f0ce6a11e69e09f35d37acd719" office:target-frame-name="_top" xlink:show="replace"><text:span text:style-name="T1464">I-342</text:span></text:a><text:span text:style-name="T1465">, 2016-12-30, paskelbta TAR 2016-12-30, i. k.<text:s/></text:span><text:span text:style-name="T1466">2016-30081</text:span></text:p>
      <text:p text:style-name="Normal"/>
      <text:p text:style-name="P1467"><text:span text:style-name="T1468">14.2</text:span><text:span text:style-name="T1469">. Matydamas pagrindą pradėti ikiteisminį tyrimą prokuroro reikalavimu dėl visuomeninę reikšmę turinčių nusikalstamų veikų, kuriomis nepadaryta žalos valstybės ar savivaldybės biudžetui, motyvuotu tarnybiniu pranešimu kreipiasi į savo<text:s/></text:span><text:span text:style-name="T1470">apygardos vyriausiąjį prokurorą dėl sprendimo pradėti ikiteisminį tyrimą priėmimo.</text:span></text:p>
      <text:p text:style-name="P1471"><text:span text:style-name="T1472">14.3</text:span><text:span text:style-name="T1473">. Gali nustatyti kitą ikiteisminio tyrimo prioritetą bylose, kuriose organizuoja ikiteisminį tyrimą ir jam vadovauja, jei nesutinka su policijos ikiteisminio tyrimo<text:s/></text:span><text:span text:style-name="T1474">padalinio vadovo nustatytu prioritetu.</text:span></text:p>
      <text:p text:style-name="P1475"/>
      <text:p text:style-name="P1476"><text:span text:style-name="T1477">III SKYRIUS</text:span></text:p>
      <text:p text:style-name="P1478"><text:span text:style-name="T1479">VIEŠOJO INTERESO GYNIMAS</text:span></text:p>
      <text:p text:style-name="P1480"/>
      <text:p text:style-name="P1481"><text:span text:style-name="T1482">PIRMASIS</text:span><text:span text:style-name="T1483"><text:s/>SKIRSNIS</text:span></text:p>
      <text:p text:style-name="P1484"><text:span text:style-name="T1485">GENERALINĖ PROKURATŪRA</text:span></text:p>
      <text:p text:style-name="P1486"/>
      <text:p text:style-name="P1487"><text:span text:style-name="T1488">15</text:span><text:span text:style-name="T1489">. Generalinės prokuratūros Viešojo intereso gynimo skyriaus vyriausiasis prokuroras (jo pavaduotojas):</text:span></text:p>
      <text:p text:style-name="P1490"><text:span text:style-name="T1491">15.1</text:span><text:span text:style-name="T1492">. gali vy</text:span><text:span text:style-name="T1493">kdyti Nuostatų 16 punkte nurodytas funkcijas;</text:span></text:p>
      <text:p text:style-name="P1494"><text:span text:style-name="T1495">15.2</text:span><text:span text:style-name="T1496">. duoda Nuostatų 16.1–16.8 punktuose nurodytus pavedimus;</text:span></text:p>
      <text:p text:style-name="P1497"><text:span text:style-name="T1498">15.3</text:span><text:span text:style-name="T1499">. perduoda bet kuriai apygardos prokuratūrai nagrinėti asmenų pareiškimus, prašymus, skundus dėl galimai pažeisto viešojo intereso arba<text:s/></text:span><text:span text:style-name="T1500">savo iniciatyva paveda spręsti dėl viešojo intereso gynimo priemonių taikymo;</text:span></text:p>
      <text:p text:style-name="P1501"><text:span text:style-name="T1502">15.4</text:span><text:span text:style-name="T1503">. paveda bet kuriam vadovaujamo skyriaus prokurorui ar apygardos prokuratūrai vykdyti prokuroro funkcijas visuose visų instancijų teismuose nagrinėjant bylas, iškeltas<text:s/></text:span><text:span text:style-name="T1504">pagal bet kurio prokuroro ieškinius, pareiškimus, prašymus;</text:span></text:p>
      <text:p text:style-name="P1505"><text:span text:style-name="T1506">15.5</text:span><text:span text:style-name="T1507">. vykdo aukštesniojo prokuroro funkciją dėl vadovaujamo skyriaus prokurorų ir apygardos prokuratūros vyriausiojo prokuroro (jo pavaduotojo) sprendimų, vykdydamas aukštesniojo prokuroro fun</text:span><text:span text:style-name="T1508">kciją priima Nuostatų 16.5.1–16.5.3 punktuose nurodytus sprendimus;</text:span></text:p>
      <text:p text:style-name="P1509"><text:span text:style-name="T1510">15.6</text:span><text:span text:style-name="T1511">. esant motyvuotam prokuroro prašymui, pratęsia vadovaujamo skyriaus prokurorų skundų nagrinėjimo terminus;</text:span></text:p>
      <text:p text:style-name="P1512"><text:span text:style-name="T1513">15.7</text:span><text:span text:style-name="T1514">. sprendžia, kuris aukštesnysis prokuroras (Generalinės prokurat</text:span><text:span text:style-name="T1515">ūros ar teritorinės apygardos prokuratūros) nagrinės skundus dėl apygardos prokuratūros Viešojo intereso gynimo skyriaus prokuroro nutarimo.</text:span></text:p>
      <text:p text:style-name="P1516"><text:span text:style-name="T1517">16</text:span><text:span text:style-name="T1518">. Generalinės prokuratūros Viešojo intereso gynimo skyriaus prokuroras Generalinės prokuratūros Viešojo int</text:span><text:span text:style-name="T1519">ereso gynimo skyriaus vyriausiojo prokuroro (jo pavaduotojo) pavedimu:</text:span></text:p>
      <text:p text:style-name="P1520"><text:span text:style-name="T1521">16.1</text:span><text:span text:style-name="T1522">. nagrinėja Generalinėje prokuratūroje gautus asmenų pareiškimus, prašymus, skundus arba atlieka prokuroro inicijuotą tyrimą dėl galimai pažeisto viešojo intereso ypatingos svarbo</text:span><text:span text:style-name="T1523">s atvejais ir priima dėl jų šiuos sprendimus:</text:span></text:p>
      <text:p text:style-name="P1524"><text:span text:style-name="T1525">16.1.1</text:span><text:span text:style-name="T1526">. esant teisiniam pagrindui ir nustačius galimą viešojo intereso pažeidimą, ieškiniu, pareiškimu, prašymu ar prašymu įstoti į bylą trečiuoju asmeniu kreipiasi į teismą arba taiko kitas įstatyme numatyta</text:span><text:span text:style-name="T1527">s reagavimo priemones;</text:span></text:p>
      <text:p text:style-name="P1528"><text:span text:style-name="T1529">16.1.2</text:span><text:span text:style-name="T1530">. nenustačius teisinio pagrindo ar viešojo intereso pažeidimo, priima nutarimą atsisakyti taikyti viešojo intereso gynimo priemones;</text:span></text:p>
      <text:p text:style-name="P1531"><text:span text:style-name="T1532">16.2</text:span><text:span text:style-name="T1533">. dalyvauja nagrinėjant bylas, pradėtas pagal Generalinės prokuratūros prokuroro</text:span><text:span text:style-name="T1534"><text:s/>ieškinius, pareiškimus, prašymus arba pagal asmenų skundus dėl Generalinės prokuratūros prokuroro nutarimo visuose visų instancijų teismuose;</text:span></text:p>
      <text:p text:style-name="P1535"><text:span text:style-name="T1536">16.3</text:span><text:span text:style-name="T1537">. nagrinėja asmenų prašymus dėl proceso atnaujinimo civilinėse bylose, užbaigtose įsiteisėjusiu teismo sp</text:span><text:span text:style-name="T1538">rendimu (nutartimi), teikia generaliniam prokurorui parengto procesinio dokumento projektą;</text:span></text:p>
      <text:p text:style-name="P1539"><text:span text:style-name="T1540">16.4</text:span><text:span text:style-name="T1541">. atstovauja generaliniam prokurorui visuose visų instancijų teismuose nagrinėjant prašymus dėl proceso atnaujinimo;</text:span></text:p>
      <text:p text:style-name="P1542"><text:span text:style-name="T1543">16.5</text:span><text:span text:style-name="T1544">. vykdydamas aukštesniojo proku</text:span><text:span text:style-name="T1545">roro funkcijas, nagrinėja asmenų skundus dėl apygardos prokuratūros Viešojo intereso gynimo skyriaus vyriausiojo prokuroro, prokuroro nutarimo ir:<text:s/></text:span></text:p>
      <text:p text:style-name="P1546"><text:span text:style-name="T1547">16.5.1</text:span><text:span text:style-name="T1548">. nutarimu panaikina nepagrįstą ar neteisėtą prokuroro nutarimą ir nurodo, kokius papildomus veiksmu</text:span><text:span text:style-name="T1549">s atlikti (išskyrus, kokį sprendimą priimti);</text:span></text:p>
      <text:p text:style-name="P1550"><text:span text:style-name="T1551">16.5.2</text:span><text:span text:style-name="T1552">. nutarimu pripažįsta pagrįstu bei teisėtu skundžiamą prokuroro nutarimą ir palieka jį galioti;</text:span></text:p>
      <text:p text:style-name="P1553"><text:span text:style-name="T1554">16.5.3</text:span><text:span text:style-name="T1555">. nutarimu panaikina nepagrįstą ar neteisėtą prokuroro nutarimą ir pats priima sprendimą;</text:span></text:p>
      <text:p text:style-name="P1556"><text:span text:style-name="T1557">16.6</text:span><text:span text:style-name="T1558">. prokurorų, vykdančių baudžiamojo persekiojimo funkciją, informacijos pagrindu sprendžia dėl pagrįstumo teikti teismui ieškinį dėl žalos, padarytos nusikalstamais veiksmais, atlyginimo, jeigu toks ieškinys nepareikštas baudžiamojo proceso tvarka arb</text:span><text:span text:style-name="T1559">a teismo paliktas nenagrinėtas;</text:span></text:p>
      <text:p text:style-name="P1560"><text:span text:style-name="T1561">16.7</text:span><text:span text:style-name="T1562">. analizuoja, apibendrina prokurorų ir teismų praktiką dėl viešojo intereso gynimo priemonių taikymo, rengia rekomendacijas, apibendrinimus, aiškinamuosius raštus;</text:span></text:p>
      <text:p text:style-name="P1563"><text:span text:style-name="T1564">16.8</text:span><text:span text:style-name="T1565">. generalinio prokuroro įgaliojimu atstovauj</text:span><text:span text:style-name="T1566">a valstybei (Generalinei prokuratūrai) visų instancijų teismuose civilinėse bylose dėl žalos, atsiradusios dėl galimai neteisėtų prokuroro veiksmų, atlyginimo.</text:span></text:p>
      <text:p text:style-name="P1567"><text:span text:style-name="T1568">16.9</text:span><text:span text:style-name="T1569">. nagrinėja asmenų prašymus dėl proceso atnaujinimo administracinėse bylose ir priima<text:s/></text:span><text:span text:style-name="T1570">dėl jų šiuos sprendimus:</text:span></text:p>
      <text:p text:style-name="P1571"><text:span text:style-name="T1572">16.9.1</text:span><text:span text:style-name="T1573">. esant teisiniam pagrindui ir nustačius galimą viešojo intereso pažeidimą, rengia ir teikia teismui prašymus dėl proceso atnaujinimo;</text:span></text:p>
      <text:p text:style-name="P1574"><text:span text:style-name="T1575">16.9.2</text:span><text:span text:style-name="T1576">. nenustačius teisinio pagrindo ar viešojo intereso pažeidimo, priima nutarimą</text:span><text:span text:style-name="T1577"><text:s/>atsisakyti taikyti viešojo intereso gynimo priemones;</text:span></text:p>
      <text:p text:style-name="P1578"/>
      <text:p text:style-name="P1579"><text:span text:style-name="T1580">ANTRASIS</text:span><text:span text:style-name="T1581"><text:s/>SKIRSNIS</text:span></text:p>
      <text:p text:style-name="P1582"><text:span text:style-name="T1583">APYGARDOS PROKURATŪRA</text:span></text:p>
      <text:p text:style-name="P1584"/>
      <text:p text:style-name="P1585"><text:span text:style-name="T1586">17</text:span><text:span text:style-name="T1587">. Apygardos vyriausiasis prokuroras (jo pavaduotojas):</text:span></text:p>
      <text:p text:style-name="P1588"><text:span text:style-name="T1589">17.1</text:span><text:span text:style-name="T1590">. gali vykdyti Nuostatų 18 ir 19 punktuose nurodytas funkcijas;</text:span></text:p>
      <text:p text:style-name="P1591"><text:span text:style-name="T1592">17.2</text:span><text:span text:style-name="T1593">. duoda Nu</text:span><text:span text:style-name="T1594">ostatų 19.1–19.6 punktuose nurodytus pavedimus;</text:span></text:p>
      <text:p text:style-name="P1595"><text:span text:style-name="T1596">17.3</text:span><text:span text:style-name="T1597">. paveda apygardos prokuratūros Viešojo intereso gynimo skyriui nagrinėti apygardos prokuratūroje gautus asmenų pareiškimus, prašymus, skundus dėl galimai pažeisto viešojo intereso arba savo<text:s/></text:span><text:span text:style-name="T1598">iniciatyva paveda spręsti dėl viešojo intereso gynimo priemonių taikymo;</text:span></text:p>
      <text:p text:style-name="P1599"><text:span text:style-name="T1600">17.4</text:span><text:span text:style-name="T1601">. gavęs Generalinės prokuratūros Viešojo intereso gynimo skyriaus vyriausiojo prokuroro (jo pavaduotojo) pavedimą organizuoja prokuroro funkcijos vykdymą visuose visų instanci</text:span><text:span text:style-name="T1602">jų teismuose nagrinėjant bylas, iškeltas pagal bet kurio prokuroro ieškinius, pareiškimus, prašymus;<text:s/></text:span></text:p>
      <text:p text:style-name="P1603"><text:span text:style-name="T1604">17.5</text:span><text:span text:style-name="T1605">. nagrinėja asmenų skundus dėl apygardos prokuratūros Viešojo intereso gynimo skyriaus vyriausiojo prokuroro (jo pavaduotojo) sprendimų ir vykdyda</text:span><text:span text:style-name="T1606">mas aukštesniojo prokuroro funkciją priima Nuostatų 16.5.1–16.5.3 punktuose nurodytus sprendimus.</text:span></text:p>
      <text:p text:style-name="P1607"><text:span text:style-name="T1608">18</text:span><text:span text:style-name="T1609">. Apygardos prokuratūros Viešojo intereso gynimo skyriaus vyriausiasis prokuroras (jo pavaduotojas):</text:span></text:p>
      <text:p text:style-name="P1610"><text:span text:style-name="T1611">18.1</text:span><text:span text:style-name="T1612">. gali vykdyti Nuostatų 19 punkte nurodytas</text:span><text:span text:style-name="T1613"><text:s/>funkcijas;</text:span></text:p>
      <text:p text:style-name="P1614"><text:span text:style-name="T1615">18.2</text:span><text:span text:style-name="T1616">. duoda Nuostatų 19.1–19.6 punktuose nurodytus pavedimus;</text:span></text:p>
      <text:p text:style-name="P1617"><text:span text:style-name="T1618">18.3</text:span><text:span text:style-name="T1619">. vykdo aukštesniojo prokuroro funkciją dėl vadovaujamo padalinio prokurorų proceso sprendimų, vykdydamas aukštesniojo prokuroro funkciją priima Nuostatų 16.5.1–16.5.3 pu</text:span><text:span text:style-name="T1620">nktuose nurodytus sprendimus;</text:span></text:p>
      <text:p text:style-name="P1621"><text:span text:style-name="T1622">18.4</text:span><text:span text:style-name="T1623">. nagrinėja asmenų skundus ir priima nutarimą dėl apygardos prokuratūros prokuroro išduotos sankcijos iškeldinti fizinius asmenis iš gyvenamųjų patalpų arba nutarimo atsisakyti sankcionuoti tokį iškeldinimą;</text:span></text:p>
      <text:p text:style-name="P1624"><text:span text:style-name="T1625">18.5</text:span><text:span text:style-name="T1626">.<text:s/></text:span><text:span text:style-name="T1627">esant motyvuotam vadovaujamo padalinio prokuroro prašymui, pratęsia skundų nagrinėjimo terminus.</text:span></text:p>
      <text:p text:style-name="P1628"><text:span text:style-name="T1629">19</text:span><text:span text:style-name="T1630">. Apygardos prokuratūros Viešojo intereso gynimo skyriaus prokuroras apygardos prokuratūros vyriausiojo prokuroro (jo pavaduotojo), Viešojo intereso gy</text:span><text:span text:style-name="T1631">nimo skyriaus vyriausiojo prokuroro (jo pavaduotojo) pavedimu:</text:span></text:p>
      <text:p text:style-name="P1632"><text:span text:style-name="T1633">19.1</text:span><text:span text:style-name="T1634">. nagrinėja apygardos prokuratūroje gautus asmenų pareiškimus, prašymus, skundus arba atlieka prokuroro inicijuotą tyrimą dėl galimai pažeisto viešojo intereso ir priima dėl jų Nuostatų 1</text:span><text:span text:style-name="T1635">6.1.1 ir 16.1.2 punktuose nurodytus sprendimus;</text:span></text:p>
      <text:p text:style-name="P1636"><text:span text:style-name="T1637">19.2</text:span><text:span text:style-name="T1638">. dalyvauja visuose visų instancijų teismuose nagrinėjant bylas, pradėtas pagal apygardos prokuroro ieškinius, pareiškimus, prašymus arba pagal asmenų skundus dėl apygardos prokuratūros Viešojo<text:s/></text:span><text:span text:style-name="T1639">intereso gynimo skyriaus prokuroro nutarimo;</text:span></text:p>
      <text:p text:style-name="P1640"><text:span text:style-name="T1641">19.3</text:span><text:span text:style-name="T1642">. nagrinėja asmenų prašymus dėl proceso atnaujinimo administracinėse bylose ir priima dėl jų sprendimus:</text:span></text:p>
      <text:p text:style-name="P1643"><text:span text:style-name="T1644">19.3.1</text:span><text:span text:style-name="T1645">. esant teisiniam pagrindui ir nustačius galimą viešojo intereso pažeidimą rengia ir teiki</text:span><text:span text:style-name="T1646">a teismui prašymus dėl proceso atnaujinimo;</text:span></text:p>
      <text:p text:style-name="P1647"><text:span text:style-name="T1648">19.3.2</text:span><text:span text:style-name="T1649">. nenustačius teisinio pagrindo ar viešojo intereso pažeidimo priima nutarimą atsisakyti taikyti viešojo intereso gynimo priemones;</text:span></text:p>
      <text:p text:style-name="P1650"><text:span text:style-name="T1651">19.4</text:span><text:span text:style-name="T1652">. generalinio prokuroro įgaliojimu atstovauja valstybei (Gen</text:span><text:span text:style-name="T1653">eralinei prokuratūrai) visuose visų instancijų teismuose civilinėse bylose dėl žalos, atsiradusios dėl galimai neteisėtų prokuroro veiksmų, atlyginimo;</text:span></text:p>
      <text:p text:style-name="P1654"><text:span text:style-name="T1655">19.5</text:span><text:span text:style-name="T1656">. prokurorų, vykdančių baudžiamojo persekiojimo funkciją, informacijos pagrindu sprendžia dėl pa</text:span><text:span text:style-name="T1657">grįstumo teikti teismui ieškinį dėl žalos, padarytos nusikalstamais veiksmais, atlyginimo, jeigu toks ieškinys nepareikštas baudžiamojo proceso tvarka arba teismo paliktas nenagrinėtas;</text:span></text:p>
      <text:p text:style-name="P1658"><text:span text:style-name="T1659">19.6</text:span><text:span text:style-name="T1660">. nagrinėja asmenų skundus, prašymus dėl fizinių asmenų iškeld</text:span><text:span text:style-name="T1661">inimo iš gyvenamųjų patalpų, sankcionuoja jų iškeldinimą arba priima nutarimą atsisakyti išduoti sankciją.</text:span></text:p>
      <text:p text:style-name="P1662"/>
      <text:p text:style-name="P1663"><text:span text:style-name="T1664">IV</text:span><text:span text:style-name="T1665"><text:s/>SKYRIUS</text:span></text:p>
      <text:p text:style-name="P1666"><text:span text:style-name="T1667">PRANEŠĖJŲ APSAUGA</text:span></text:p>
      <text:p text:style-name="P1668"/>
      <text:p text:style-name="P1669"><text:span text:style-name="T1670">20</text:span><text:span text:style-name="T1671">. Generalinės prokuratūros Vidaus tyrimų skyriaus vyriausiasis prokuroras:</text:span></text:p>
      <text:p text:style-name="P1672"><text:span text:style-name="T1673">20.1</text:span><text:span text:style-name="T1674">. gali vykdyti Nuosta</text:span><text:span text:style-name="T1675">tų 21 punkte nurodytas funkcijas;</text:span></text:p>
      <text:p text:style-name="P1676"><text:span text:style-name="T1677">20.2</text:span><text:span text:style-name="T1678">. duoda Nuostatų 21.1–21.7 punktuose nurodytus pavedimus;</text:span></text:p>
      <text:p text:style-name="P1679"><text:span text:style-name="T1680">20.3</text:span><text:span text:style-name="T1681">. sprendžia, kuriam Generalinės prokuratūros padaliniui, apygardos prokuratūrai, jos padaliniui ar kitai institucijai perduoti nagrinėti pranešimus<text:s/></text:span><text:span text:style-name="T1682">apie pažeidimus.</text:span></text:p>
      <text:p text:style-name="P1683"><text:span text:style-name="T1684">21</text:span><text:span text:style-name="T1685">. Generalinės prokuratūros Vidaus tyrimų skyriaus prokuroras Generalinės prokuratūros Vidaus tyrimų skyriaus vyriausiojo prokuroro pavedimu:</text:span></text:p>
      <text:p text:style-name="P1686"><text:span text:style-name="T1687">21.1</text:span><text:span text:style-name="T1688">.<text:s/></text:span><text:span text:style-name="T1689">vertina asmens pateiktos informacijos apie pažeidimą atitiktį Lietuvos Respublikos</text:span><text:span text:style-name="T1690"><text:s/>pranešėjų apsaugos įstatyme nustatytiems reikalavimams ir sprendžia dėl asmens pripažinimo ar nepripažinimo pranešėju ir pranešimo nagrinėjimo</text:span><text:span text:style-name="T1691">;</text:span></text:p>
      <text:p text:style-name="P1692"><text:span text:style-name="T1693">21.2</text:span><text:span text:style-name="T1694">. priima sprendimus dėl pranešėjų apsaugos priemonių taikymo arba inicijuoja šių sprendimų priėmimą ir<text:s/></text:span><text:span text:style-name="T1695">koordinuoja jų įgyvendinimą;</text:span></text:p>
      <text:p text:style-name="P1696"><text:span text:style-name="T1697">21.3</text:span><text:span text:style-name="T1698">. atlieka pranešime nurodytos informacijos apie pažeidimą tyrimą;</text:span></text:p>
      <text:p text:style-name="P1699"><text:span text:style-name="T1700">21.4</text:span><text:span text:style-name="T1701">. koordinuoja</text:span><text:span text:style-name="T1702"><text:s/></text:span><text:span text:style-name="T1703">institucijų veiksmus tiriant informaciją apie pažeidimus;</text:span></text:p>
      <text:p text:style-name="P1704"><text:span text:style-name="T1705">21.5</text:span><text:span text:style-name="T1706">. pagal generalinio prokuroro įgaliojimą atstovauja prokuratūrai<text:s/></text:span><text:span text:style-name="T1707">bylose dėl pranešėjų apsaugos;</text:span></text:p>
      <text:p text:style-name="P1708"><text:span text:style-name="T1709">21.6</text:span><text:span text:style-name="T1710">. įstatymų nustatyta tvarka rengia ir teikia teismui procesinius dokumentus (ieškinius, skundus, atsiliepimus ir kt.);</text:span></text:p>
      <text:p text:style-name="P1711"><text:span text:style-name="T1712">21.7</text:span><text:span text:style-name="T1713">. rengia rekomendacijas, apibendrinimus, aiškinamuosius raštus.</text:span><text:s/></text:p>
      <text:p text:style-name="P1714">Papildyta skyriumi:</text:p>
      <text:p text:style-name="P1715"><text:span text:style-name="T1716">N</text:span><text:span text:style-name="T1717">r.<text:s/></text:span><text:a xlink:href="https://www.e-tar.lt/portal/legalAct.html?documentId=ac6b0910787611e8ae2bfd1913d66d57" office:target-frame-name="_top" xlink:show="replace"><text:span text:style-name="T1718">I-209</text:span></text:a><text:span text:style-name="T1719">, 2018-06-25, paskelbta TAR 2018-06-25, i. k. 2018-10450</text:span></text:p>
      <text:p text:style-name="Normal"/>
      <text:p text:style-name="P1720"><text:span text:style-name="T1721">V</text:span><text:s/><text:span text:style-name="T1722">SKYRIUS<text:s/></text:span></text:p>
      <text:p text:style-name="P1723"><text:span text:style-name="T1724">BAIGIAMOSIOS NUOSTATOS</text:span></text:p>
      <text:p text:style-name="P1725">Skyriaus numeracijos pakeitimas:</text:p>
      <text:p text:style-name="P1726"><text:span text:style-name="T1727">Nr.<text:s/></text:span><text:a xlink:href="https://www.e-tar.lt/portal/legalAct.html?documentId=ac6b0910787611e8ae2bfd1913d66d57" office:target-frame-name="_top" xlink:show="replace"><text:span text:style-name="T1728">I-209</text:span></text:a><text:span text:style-name="T1729">, 2018-06-25, paskelbta TAR 2018-06-25, i. k. 2018-10450</text:span></text:p>
      <text:p text:style-name="Normal"/>
      <text:p text:style-name="P1730"><text:span text:style-name="T1731">22</text:span><text:span text:style-name="T1732">. Nuostatai yra Prokuratūros įstatymo, kitų įstatymų reikalavimų įgyvendinamasis teisės aktas</text:span><text:span text:style-name="T1733"><text:s/>ir yra privalomi visiems prokurorams.</text:span></text:p>
      <text:p text:style-name="P1734">Punkto numeracijos pakeitimas:</text:p>
      <text:p text:style-name="P1735"><text:span text:style-name="T1736">Nr.<text:s/></text:span><text:a xlink:href="https://www.e-tar.lt/portal/legalAct.html?documentId=ac6b0910787611e8ae2bfd1913d66d57" office:target-frame-name="_top" xlink:show="replace"><text:span text:style-name="T1737">I-209</text:span></text:a><text:span text:style-name="T1738">, 2018-06-25, paskelbta TAR 2018-06-25, i. k. 2018-10450</text:span></text:p>
      <text:p text:style-name="Normal"/>
      <text:p text:style-name="P1739"><text:span text:style-name="T1740">23</text:span><text:span text:style-name="T1741">. Vadovaujantis</text:span><text:span text:style-name="T1742"><text:s/>Prokuratūros įstatymo 26 straipsnio 9 dalimi, asmuo, prieš pradėdamas eiti prokuroro pareigas, su Nuostatais supažindinamas pasirašytinai.</text:span></text:p>
      <text:p text:style-name="P1743">Punkto numeracijos pakeitimas:</text:p>
      <text:p text:style-name="P1744"><text:span text:style-name="T1745">Nr.<text:s/></text:span><text:a xlink:href="https://www.e-tar.lt/portal/legalAct.html?documentId=ac6b0910787611e8ae2bfd1913d66d57" office:target-frame-name="_top" xlink:show="replace"><text:span text:style-name="T1746">I-209</text:span></text:a><text:span text:style-name="T1747">, 2018-06-25, paskelbta TAR 2018-06-25, i. k. 2018-10450</text:span></text:p>
      <text:p text:style-name="Normal"/>
      <text:p text:style-name="P1748"><text:span text:style-name="T1749">_________________</text:span></text:p>
      <text:p text:style-name="P1750"/>
      <text:p text:style-name="P1751">Priedo pakeitimai:</text:p>
      <text:p text:style-name="P1752"><text:span text:style-name="T1753">Nr.<text:s/></text:span><text:a xlink:href="https://www.e-tar.lt/portal/legalAct.html?documentId=TAR.48348D2B1AA9" office:target-frame-name="_top" xlink:show="replace"><text:span text:style-name="T1754">I-268</text:span></text:a><text:span text:style-name="T1755">, 2012-08-23, Žin., 2012, Nr. 100-5123 (2</text:span><text:span text:style-name="T1756">012-08-28), i. k. 112503AISAK000I-268</text:span></text:p>
      <text:p text:style-name="P1757"><text:span text:style-name="T1758">Nr.<text:s/></text:span><text:a xlink:href="https://www.e-tar.lt/portal/legalAct.html?documentId=385673d0902f11e4bb408baba2bdddf3" office:target-frame-name="_top" xlink:show="replace"><text:span text:style-name="T1759">I-290</text:span></text:a><text:span text:style-name="T1760">, 2014-12-30, paskelbta TAR 2014-12-31, i. k. 2014-21104</text:span></text:p>
      <text:p text:style-name="Normal"/>
      <text:p text:style-name="P1761"/>
      <text:p text:style-name="P1762"/>
      <text:p text:style-name="P1763"><text:span text:style-name="T1764">Pakeitimai:</text:span></text:p>
      <text:p text:style-name="P1765"/>
      <text:p text:style-name="P1766"><text:span text:style-name="T1767">1.</text:span></text:p>
      <text:p text:style-name="P1768"><text:span text:style-name="T1769">Lietuvos Respublikos generalinis<text:s/></text:span><text:span text:style-name="T1770">prokuroras, Įsakymas</text:span></text:p>
      <text:p text:style-name="P1771"><text:span text:style-name="T1772">Nr.<text:s/></text:span><text:a xlink:href="https://www.e-tar.lt/portal/legalAct.html?documentId=TAR.48348D2B1AA9" office:target-frame-name="_top" xlink:show="replace"><text:span text:style-name="T1773">I-268</text:span></text:a><text:span text:style-name="T1774">, 2012-08-23, Žin., 2012, Nr. 100-5123 (2012-08-28), i. k. 112503AISAK000I-268</text:span></text:p>
      <text:p text:style-name="P1775"><text:span text:style-name="T1776">Dėl Lietuvos Respublikos generalinio prokuroro 2012 m. balandžio<text:s/></text:span><text:span text:style-name="T1777">17 d. įsakymo Nr. I-141 "Dėl Lietuvos Respublikos prokuratūros ir prokurorų kompetencijos nuostatų patvirtinimo" pakeitimo</text:span></text:p>
      <text:p text:style-name="P1778"/>
      <text:p text:style-name="P1779"><text:span text:style-name="T1780">2.</text:span></text:p>
      <text:p text:style-name="P1781"><text:span text:style-name="T1782">Lietuvos Respublikos generalinė prokuratūra, Įsakymas</text:span></text:p>
      <text:p text:style-name="P1783"><text:span text:style-name="T1784">Nr.<text:s/></text:span><text:a xlink:href="https://www.e-tar.lt/portal/legalAct.html?documentId=385673d0902f11e4bb408baba2bdddf3" office:target-frame-name="_top" xlink:show="replace"><text:span text:style-name="T1785">I-290</text:span></text:a><text:span text:style-name="T1786">, 2014-12-30, paskelbta TAR 2014-12-31, i. k. 2014-21104</text:span></text:p>
      <text:p text:style-name="P1787"><text:span text:style-name="T1788">Dėl Lietuvos Respublikos generalinio prokuroro 2012 m. balandžio 17 d. įsakymo Nr. I-141 „Dėl Lietuvos Respublikos prokuratūros ir prokurorų kompetencijos nuostatų pat</text:span><text:span text:style-name="T1789">virtinimo“ pakeitimo</text:span></text:p>
      <text:p text:style-name="P1790"/>
      <text:p text:style-name="P1791"><text:span text:style-name="T1792">3.</text:span></text:p>
      <text:p text:style-name="P1793"><text:span text:style-name="T1794">Lietuvos Respublikos generalinė prokuratūra, Įsakymas</text:span></text:p>
      <text:p text:style-name="P1795"><text:span text:style-name="T1796">Nr.<text:s/></text:span><text:a xlink:href="https://www.e-tar.lt/portal/legalAct.html?documentId=7db380f0ce6a11e69e09f35d37acd719" office:target-frame-name="_top" xlink:show="replace"><text:span text:style-name="T1797">I-342</text:span></text:a><text:span text:style-name="T1798">, 2016-12-30, paskelbta TAR 2016-12-30, i. k. 2016-30081</text:span></text:p>
      <text:p text:style-name="P1799"><text:span text:style-name="T1800">Dėl Lietuvos<text:s/></text:span><text:span text:style-name="T1801">Respublikos generalinio prokuroro 2012 m. balandžio 17 d. įsakymo Nr. I-141 „Dėl Lietuvos Respublikos prokuratūros ir prokurorų kompetencijos nuostatų patvirtinimo“ pakeitimo</text:span></text:p>
      <text:p text:style-name="P1802"/>
      <text:p text:style-name="P1803"><text:span text:style-name="T1804">4.</text:span></text:p>
      <text:p text:style-name="P1805"><text:span text:style-name="T1806">Lietuvos Respublikos generalinė prokuratūra, Įsakymas</text:span></text:p>
      <text:p text:style-name="P1807"><text:span text:style-name="T1808">Nr.<text:s/></text:span><text:a xlink:href="https://www.e-tar.lt/portal/legalAct.html?documentId=09fd6aa003bb11e79ba1ee3112ade9bc" office:target-frame-name="_top" xlink:show="replace"><text:span text:style-name="T1809">I-66</text:span></text:a><text:span text:style-name="T1810">, 2017-03-07, paskelbta TAR 2017-03-08, i. k. 2017-03976</text:span></text:p>
      <text:p text:style-name="P1811"><text:span text:style-name="T1812">Dėl Lietuvos Respublikos generalinio prokuroro 2012 m. balandžio 17 d. įsakymo Nr. I-141 „Dėl Lietuvos Respublikos<text:s/></text:span><text:span text:style-name="T1813">prokuratūros ir prokurorų kompetencijos nuostatų patvirtinimo“ pakeitimo</text:span></text:p>
      <text:p text:style-name="P1814"/>
      <text:p text:style-name="P1815"><text:span text:style-name="T1816">5.</text:span></text:p>
      <text:p text:style-name="P1817"><text:span text:style-name="T1818">Lietuvos Respublikos generalinė prokuratūra, Įsakymas</text:span></text:p>
      <text:p text:style-name="P1819"><text:span text:style-name="T1820">Nr.<text:s/></text:span><text:a xlink:href="https://www.e-tar.lt/portal/legalAct.html?documentId=cdd4ee10268111e78397ae072f58c508" office:target-frame-name="_top" xlink:show="replace"><text:span text:style-name="T1821">I-120</text:span></text:a><text:span text:style-name="T1822">, 2017-04-20, pask</text:span><text:span text:style-name="T1823">elbta TAR 2017-04-21, i. k. 2017-06763</text:span></text:p>
      <text:p text:style-name="P1824"><text:span text:style-name="T1825">Dėl Lietuvos Respublikos generalinio prokuroro 2012 m. balandžio 17 d. įsakymo Nr. I-141 „Dėl Lietuvos Respublikos prokuratūros ir prokurorų kompetencijos nuostatų patvirtinimo“ pakeitimo</text:span></text:p>
      <text:p text:style-name="P1826"/>
      <text:p text:style-name="P1827"><text:span text:style-name="T1828">6.</text:span></text:p>
      <text:p text:style-name="P1829"><text:span text:style-name="T1830">Lietuvos Respublikos gene</text:span><text:span text:style-name="T1831">ralinė prokuratūra, Įsakymas</text:span></text:p>
      <text:p text:style-name="P1832"><text:span text:style-name="T1833">Nr.<text:s/></text:span><text:a xlink:href="https://www.e-tar.lt/portal/legalAct.html?documentId=1696bf10541311e884cbc4327e55f3ca" office:target-frame-name="_top" xlink:show="replace"><text:span text:style-name="T1834">I-154</text:span></text:a><text:span text:style-name="T1835">, 2018-05-09, paskelbta TAR 2018-05-10, i. k. 2018-07551</text:span></text:p>
      <text:p text:style-name="P1836"><text:span text:style-name="T1837">Dėl Lietuvos Respublikos generalinio prokuroro 2012 m. balandži</text:span><text:span text:style-name="T1838">o 17 d. įsakymo Nr. I-141 „Dėl Lietuvos Respublikos prokuratūros ir prokurorų kompetencijos nuostatų patvirtinimo“ pakeitimo</text:span></text:p>
      <text:p text:style-name="P1839"/>
      <text:p text:style-name="P1840"><text:span text:style-name="T1841">7.</text:span></text:p>
      <text:p text:style-name="P1842"><text:span text:style-name="T1843">Lietuvos Respublikos generalinė prokuratūra, Įsakymas</text:span></text:p>
      <text:p text:style-name="P1844"><text:span text:style-name="T1845">Nr.<text:s/></text:span><text:a xlink:href="https://www.e-tar.lt/portal/legalAct.html?documentId=ac6b0910787611e8ae2bfd1913d66d57" office:target-frame-name="_top" xlink:show="replace"><text:span text:style-name="T1846">I-209</text:span></text:a><text:span text:style-name="T1847">, 2018-06-25, paskelbta TAR 2018-06-25, i. k. 2018-10450</text:span></text:p>
      <text:p text:style-name="P1848"><text:span text:style-name="T1849">Dėl Lietuvos Respublikos generalinio prokuroro 2012 m. balandžio 17 d. įsakymo Nr. I-141 „Dėl Lietuvos Respublikos prokuratūros ir prokurorų kompetencijos nuostatų p</text:span><text:span text:style-name="T1850">atvirtinimo“ pakeitimo</text:span></text:p>
      <text:p text:style-name="P1851"/>
      <text:p text:style-name="P1852"><text:span text:style-name="T1853">8.</text:span></text:p>
      <text:p text:style-name="P1854"><text:span text:style-name="T1855">Lietuvos Respublikos generalinė prokuratūra, Įsakymas</text:span></text:p>
      <text:p text:style-name="P1856"><text:span text:style-name="T1857">Nr.<text:s/></text:span><text:a xlink:href="https://www.e-tar.lt/portal/legalAct.html?documentId=8593b6a0843a11e8ae2bfd1913d66d57" office:target-frame-name="_top" xlink:show="replace"><text:span text:style-name="T1858">I-239</text:span></text:a><text:span text:style-name="T1859">, 2018-07-10, paskelbta TAR 2018-07-10, i. k. 2018-11689</text:span></text:p>
      <text:p text:style-name="P1860"><text:span text:style-name="T1861">Dėl Lietuvo</text:span><text:span text:style-name="T1862">s Respublikos generalinio prokuroro 2012 m. balandžio 17 d. įsakymo Nr. I-141 "Dėl Lietuvos Respublikos prokuratūros ir prokurorų kompetencijos nuostatų patvirtinimo“ pakeitimo</text:span></text:p>
      <text:p text:style-name="P1863"/>
      <text:p text:style-name="P1864"><text:span text:style-name="T1865">9.</text:span></text:p>
      <text:p text:style-name="P1866"><text:span text:style-name="T1867">Lietuvos Respublikos generalinė prokuratūra, Įsakymas</text:span></text:p>
      <text:p text:style-name="P1868"><text:span text:style-name="T1869">Nr.<text:s/></text:span><text:a xlink:href="https://www.e-tar.lt/portal/legalAct.html?documentId=e20132d0e10b11e99681cd81dcdca52c" office:target-frame-name="_top" xlink:show="replace"><text:span text:style-name="T1870">I-263</text:span></text:a><text:span text:style-name="T1871">, 2019-09-27, paskelbta TAR 2019-09-27, i. k. 2019-15320</text:span></text:p>
      <text:soft-page-break/>
      <text:p text:style-name="P1872"><text:span text:style-name="T1873">Dėl Lietuvos Respublikos generalinio prokuroro 2012 m. balandžio 17 d. įsakymo Nr. I-141 „Dėl Liet</text:span><text:span text:style-name="T1874">uvos Respublikos prokuratūros ir prokurorų kompetencijos nuostatų patvirtinimo“ pakeitimo</text:span></text:p>
      <text:p text:style-name="P1875"/>
      <text:p text:style-name="P1876"><text:span text:style-name="T1877">10.</text:span></text:p>
      <text:p text:style-name="P1878"><text:span text:style-name="T1879">Lietuvos Respublikos generalinė prokuratūra, Įsakymas</text:span></text:p>
      <text:p text:style-name="P1880"><text:span text:style-name="T1881">Nr.<text:s/></text:span><text:a xlink:href="https://www.e-tar.lt/portal/legalAct.html?documentId=6d4316b04da411ea8aceeadd0c5b168c" office:target-frame-name="_top" xlink:show="replace"><text:span text:style-name="T1882">I-47</text:span></text:a><text:span text:style-name="T1883">,</text:span><text:span text:style-name="T1884"><text:s/>2020-02-11, paskelbta TAR 2020-02-12, i. k. 2020-03107</text:span></text:p>
      <text:p text:style-name="P1885"><text:span text:style-name="T1886">Dėl Lietuvos Respublikos generalinio prokuroro 2012 m. balandžio 17 d. įsakymo Nr. I-141 "Dėl Lietuvos Respublikos prokuratūros ir prokurorų kompetencijos nuostatų patvirtinimo“pakeitimo</text:span></text:p>
      <text:p text:style-name="P1887"/>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21</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user</dc:creator>
    <meta:creation-date>2020-06-22T05:00:00Z</meta:creation-date>
    <dc:date>2020-06-22T05:00:00Z</dc:date>
    <meta:template xlink:href="Normal.dotm" xlink:type="simple"/>
    <meta:editing-cycles>2</meta:editing-cycles>
    <meta:editing-duration>PT0S</meta:editing-duration>
    <meta:document-statistic meta:page-count="23" meta:paragraph-count="386" meta:word-count="9333" meta:character-count="79974" meta:row-count="1651" meta:non-whitespace-character-count="71027"/>
  </office:meta>
</office:document-meta>
</file>