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break-before="page" fo:text-align="justify" fo:text-indent="3.15in" style:page-number="1"/>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align="justify"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paragraph-properties fo:text-align="center" fo:text-indent="0.4923in"/>
      <style:text-properties fo:font-weight="bold" style:font-weight-asian="bold" style:font-size-complex="12pt"/>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center">
        <style:tab-stops>
          <style:tab-stop style:type="left" style:position="0.197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zh" style:country-asian="CN" style:language-complex="hi" style:country-complex="IN"/>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font-weight="bold" style:font-weight-asian="bold" style:font-weight-complex="bold"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font-weight="bold" style:font-weight-asian="bold"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font-weight="bold" style:font-weight-asian="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center">
        <style:tab-stops>
          <style:tab-stop style:type="left" style:position="0.2958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Calibri" style:letter-kerning="true" style:font-size-complex="12pt" style:language-asian="ar" style:country-asian="SA"/>
    </style:style>
    <style:style style:name="T325" style:parent-style-name="DefaultParagraphFont" style:family="text">
      <style:text-properties style:font-name-asian="Calibri" style:letter-kerning="true" style:font-size-complex="12pt" style:language-asian="ar" style:country-asian="SA"/>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1" style:parent-style-name="DefaultParagraphFont" style:family="text">
      <style:text-properties style:font-name-asian="Calibri" style:letter-kerning="true" style:font-size-complex="12pt" style:language-asian="ar" style:country-asian="SA"/>
    </style:style>
    <style:style style:name="T492" style:parent-style-name="DefaultParagraphFont" style:family="text">
      <style:text-properties style:font-name-asian="Calibri" style:letter-kerning="true" style:font-size-complex="12pt" style:language-asian="ar" style:country-asian="SA"/>
    </style:style>
    <style:style style:name="T493" style:parent-style-name="DefaultParagraphFont" style:family="text">
      <style:text-properties style:font-name-asian="Calibri" style:letter-kerning="true" style:font-size-complex="12pt" style:language-asian="ar" style:country-asian="SA"/>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letter-kerning="true" style:font-size-complex="12pt" style:language-asian="ar" style:country-asian="SA"/>
    </style:style>
    <style:style style:name="T599" style:parent-style-name="DefaultParagraphFont" style:family="text">
      <style:text-properties style:font-name-asian="Calibri" style:letter-kerning="true" style:font-size-complex="12pt" style:language-asian="ar" style:country-asian="SA"/>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Calibri" style:letter-kerning="true" style:font-size-complex="12pt" style:language-asian="ar" style:country-asian="SA"/>
    </style:style>
    <style:style style:name="T607" style:parent-style-name="DefaultParagraphFont" style:family="text">
      <style:text-properties style:font-name-asian="Calibri" style:letter-kerning="true" style:font-size-complex="12pt" style:language-asian="ar" style:country-asian="SA"/>
    </style:style>
    <style:style style:name="T608" style:parent-style-name="DefaultParagraphFont" style:family="text">
      <style:text-properties style:font-name-asian="Calibri" style:letter-kerning="true" style:font-size-complex="12pt" style:language-asian="ar" style:country-asian="SA"/>
    </style:style>
    <style:style style:name="T609" style:parent-style-name="DefaultParagraphFont" style:family="text">
      <style:text-properties style:font-name-asian="Calibri" style:letter-kerning="true" style:font-size-complex="12pt" style:language-asian="ar" style:country-asian="SA"/>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style:letter-kerning="true" style:language-asian="zh" style:country-asian="CN"/>
    </style:style>
    <style:style style:name="T626" style:parent-style-name="DefaultParagraphFont" style:family="text">
      <style:text-properties style:letter-kerning="true" style:language-asian="zh" style:country-asian="CN"/>
    </style:style>
    <style:style style:name="T627" style:parent-style-name="DefaultParagraphFont" style:family="text">
      <style:text-properties style:letter-kerning="true" style:language-asian="zh" style:country-asian="CN"/>
    </style:style>
    <style:style style:name="T628" style:parent-style-name="DefaultParagraphFont" style:family="text">
      <style:text-properties style:letter-kerning="true" style:language-asian="zh" style:country-asian="C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letter-kerning="true" style:language-asian="zh" style:country-asian="CN"/>
    </style:style>
    <style:style style:name="T645" style:parent-style-name="DefaultParagraphFont" style:family="text">
      <style:text-properties style:letter-kerning="true" style:language-asian="zh" style:country-asian="CN"/>
    </style:style>
    <style:style style:name="T646" style:parent-style-name="DefaultParagraphFont" style:family="text">
      <style:text-properties style:letter-kerning="true" style:language-asian="zh" style:country-asian="CN"/>
    </style:style>
    <style:style style:name="T647" style:parent-style-name="DefaultParagraphFont" style:family="text">
      <style:text-properties style:letter-kerning="true" style:language-asian="zh" style:country-asian="CN"/>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color="#000000" style:font-size-complex="12pt" style:language-asian="zh" style:country-asian="CN" style:language-complex="hi" style:country-complex="IN"/>
    </style:style>
    <style:style style:name="T732" style:parent-style-name="DefaultParagraphFont" style:family="text">
      <style:text-properties fo:color="#000000" style:font-size-complex="12pt" style:language-asian="zh" style:country-asian="CN" style:language-complex="hi" style:country-complex="IN"/>
    </style:style>
    <style:style style:name="T733"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734" style:parent-style-name="DefaultParagraphFont" style:family="text">
      <style:text-properties fo:color="#000000" style:font-size-complex="12pt" style:language-asian="zh" style:country-asian="CN" style:language-complex="hi" style:country-complex="IN"/>
    </style:style>
    <style:style style:name="T735" style:parent-style-name="DefaultParagraphFont" style:family="text">
      <style:text-properties fo:color="#000000" style:font-size-complex="12pt" style:language-asian="lt" style:country-asian="LT" style:language-complex="hi" style:country-complex="IN"/>
    </style:style>
    <style:style style:name="T736" style:parent-style-name="DefaultParagraphFont" style:family="text">
      <style:text-properties fo:color="#000000" style:font-size-complex="12pt" style:language-asian="zh" style:country-asian="CN" style:language-complex="hi" style:country-complex="IN"/>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asian="Calibri" style:letter-kerning="true" style:font-size-complex="12pt" style:language-asian="ar" style:country-asian="SA"/>
    </style:style>
    <style:style style:name="T767" style:parent-style-name="DefaultParagraphFont" style:family="text">
      <style:text-properties style:font-name-asian="Calibri" style:letter-kerning="true" style:font-size-complex="12pt" style:language-asian="ar" style:country-asian="SA"/>
    </style:style>
    <style:style style:name="T768" style:parent-style-name="DefaultParagraphFont" style:family="text">
      <style:text-properties style:font-name-asian="Calibri" style:letter-kerning="true" style:font-size-complex="12pt" style:language-asian="ar" style:country-asian="SA"/>
    </style:style>
    <style:style style:name="T769" style:parent-style-name="DefaultParagraphFont" style:family="text">
      <style:text-properties style:font-name-asian="Calibri" style:letter-kerning="true" style:font-size-complex="12pt" style:language-asian="ar" style:country-asian="SA"/>
    </style:style>
    <style:style style:name="T770" style:parent-style-name="DefaultParagraphFont" style:family="text">
      <style:text-properties style:font-name-asian="Calibri" style:letter-kerning="true" style:font-size-complex="12pt" style:language-asian="ar" style:country-asian="SA"/>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fo:font-size="11pt" style:font-size-asian="11pt"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ar" style:country-asian="SA" style:language-complex="hi" style:country-complex="IN"/>
    </style:style>
    <style:style style:name="T947"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name-asian="Calibri" style:letter-kerning="true" style:font-size-complex="12pt" style:language-asian="ar" style:country-asian="SA"/>
    </style:style>
    <style:style style:name="T995" style:parent-style-name="DefaultParagraphFont" style:family="text">
      <style:text-properties style:font-name-asian="Calibri" style:letter-kerning="true" style:font-size-complex="12pt" style:language-asian="ar" style:country-asian="SA"/>
    </style:style>
    <style:style style:name="T996" style:parent-style-name="DefaultParagraphFont" style:family="text">
      <style:text-properties style:font-name-asian="Calibri" style:letter-kerning="true" style:font-size-complex="12pt" style:language-asian="ar" style:country-asian="SA"/>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fo:text-indent="0.5in">
        <style:tab-stops>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ext-properties fo:hyphenate="false"/>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name-asian="Calibri" style:letter-kerning="true" style:font-size-complex="12pt" style:language-asian="ar" style:country-asian="SA"/>
    </style:style>
    <style:style style:name="T1035" style:parent-style-name="DefaultParagraphFont" style:family="text">
      <style:text-properties style:font-name-asian="Calibri" style:letter-kerning="true" style:font-size-complex="12pt" style:language-asian="ar" style:country-asian="SA"/>
    </style:style>
    <style:style style:name="T1036" style:parent-style-name="DefaultParagraphFont" style:family="text">
      <style:text-properties style:font-name-asian="Calibri" style:letter-kerning="true" style:font-size-complex="12pt" style:language-asian="ar" style:country-asian="SA"/>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ar" style:country-asian="SA" style:language-complex="hi" style:country-complex="IN"/>
    </style:style>
    <style:style style:name="T1095"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rial" fo:font-size="11pt" style:font-size-asian="11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ext-properties fo:hyphenate="false"/>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style:language-asian="zh" style:country-asian="CN"/>
    </style:style>
    <style:style style:name="T1208" style:parent-style-name="DefaultParagraphFont" style:family="text">
      <style:text-properties style:language-asian="zh" style:country-asian="CN"/>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language-asian="zh" style:country-asian="CN"/>
    </style:style>
    <style:style style:name="T1211" style:parent-style-name="DefaultParagraphFont" style:family="text">
      <style:text-properties style:language-asian="zh" style:country-asian="CN"/>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letter-kerning="true" style:language-asian="zh" style:country-asian="CN"/>
    </style:style>
    <style:style style:name="T1234" style:parent-style-name="DefaultParagraphFont" style:family="text">
      <style:text-properties style:letter-kerning="true" style:language-asian="zh" style:country-asian="CN"/>
    </style:style>
    <style:style style:name="T1235" style:parent-style-name="DefaultParagraphFont" style:family="text">
      <style:text-properties style:letter-kerning="true" style:language-asian="zh" style:country-asian="CN"/>
    </style:style>
    <style:style style:name="T1236" style:parent-style-name="DefaultParagraphFont" style:family="text">
      <style:text-properties style:letter-kerning="true" style:language-asian="zh" style:country-asian="CN"/>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text-properties fo:hyphenate="false"/>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272" style:parent-style-name="DefaultParagraphFont" style:family="text">
      <style:text-properties fo:color="#000000" style:language-asian="zh" style:country-asian="CN"/>
    </style:style>
    <style:style style:name="T1273" style:parent-style-name="DefaultParagraphFont" style:family="text">
      <style:text-properties fo:color="#000000" style:language-asian="zh" style:country-asian="CN"/>
    </style:style>
    <style:style style:name="T1274" style:parent-style-name="DefaultParagraphFont" style:family="text">
      <style:text-properties fo:color="#000000" style:font-size-complex="12pt" style:language-asian="zh" style:country-asian="CN" style:language-complex="hi" style:country-complex="IN"/>
    </style:style>
    <style:style style:name="T1275" style:parent-style-name="DefaultParagraphFont" style:family="text">
      <style:text-properties fo:color="#000000" style:font-size-complex="12pt" style:language-asian="zh" style:country-asian="CN" style:language-complex="hi" style:country-complex="IN"/>
    </style:style>
    <style:style style:name="T1276" style:parent-style-name="DefaultParagraphFont" style:family="text">
      <style:text-properties fo:color="#000000" style:font-size-complex="12pt" style:language-asian="lt" style:country-asian="LT" style:language-complex="hi" style:country-complex="IN"/>
    </style:style>
    <style:style style:name="T1277" style:parent-style-name="DefaultParagraphFont" style:family="text">
      <style:text-properties fo:color="#000000" style:font-size-complex="12pt" style:language-asian="zh" style:country-asian="CN" style:language-complex="hi" style:country-complex="IN"/>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01" style:parent-style-name="DefaultParagraphFont" style:family="text">
      <style:text-properties style:font-name-asian="Calibri" style:letter-kerning="true" style:font-size-complex="12pt" style:language-asian="ar" style:country-asian="SA"/>
    </style:style>
    <style:style style:name="T1302" style:parent-style-name="DefaultParagraphFont" style:family="text">
      <style:text-properties style:font-name-asian="Calibri" style:letter-kerning="true" style:font-size-complex="12pt" style:language-asian="ar" style:country-asian="SA"/>
    </style:style>
    <style:style style:name="T1303" style:parent-style-name="DefaultParagraphFont" style:family="text">
      <style:text-properties style:font-name-asian="Calibri" style:letter-kerning="true" style:font-size-complex="12pt" style:language-asian="ar" style:country-asian="SA"/>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style:language-asian="zh" style:country-asian="CN"/>
    </style:style>
    <style:style style:name="T1348" style:parent-style-name="DefaultParagraphFont" style:family="text">
      <style:text-properties style:language-asian="zh" style:country-asian="CN"/>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language-asian="zh" style:country-asian="CN"/>
    </style:style>
    <style:style style:name="T1351" style:parent-style-name="DefaultParagraphFont" style:family="text">
      <style:text-properties style:language-asian="zh" style:country-asian="CN"/>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language-asian="zh" style:country-asian="CN"/>
    </style:style>
    <style:style style:name="T1373" style:parent-style-name="DefaultParagraphFont" style:family="text">
      <style:text-properties style:font-name-asian="Calibri" style:letter-kerning="true" style:font-size-complex="12pt" style:language-asian="ar" style:country-asian="SA"/>
    </style:style>
    <style:style style:name="T1374" style:parent-style-name="DefaultParagraphFont" style:family="text">
      <style:text-properties style:font-name-asian="Calibri" style:letter-kerning="true" style:font-size-complex="12pt" style:language-asian="ar" style:country-asian="SA"/>
    </style:style>
    <style:style style:name="T1375" style:parent-style-name="DefaultParagraphFont" style:family="text">
      <style:text-properties style:font-name-asian="Calibri" style:letter-kerning="true" style:font-size-complex="12pt" style:language-asian="ar" style:country-asian="SA"/>
    </style:style>
    <style:style style:name="T1376" style:parent-style-name="DefaultParagraphFont" style:family="text">
      <style:text-properties style:font-name-asian="Calibri" style:letter-kerning="true" style:font-size-complex="12pt" style:language-asian="ar" style:country-asian="SA"/>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ext-properties fo:hyphenate="false"/>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name="Times New Roman;serif" fo:color="#000000" style:font-size-complex="12pt"/>
    </style:style>
    <style:style style:name="T1411" style:parent-style-name="DefaultParagraphFont" style:family="text">
      <style:text-properties fo:color="#000000" style:font-size-complex="12pt" style:language-asian="zh" style:country-asian="CN" style:language-complex="hi" style:country-complex="IN"/>
    </style:style>
    <style:style style:name="T1412" style:parent-style-name="DefaultParagraphFont" style:family="text">
      <style:text-properties fo:color="#000000" style:font-size-complex="12pt" style:language-asian="lt" style:country-asian="LT" style:language-complex="hi" style:country-complex="IN"/>
    </style:style>
    <style:style style:name="T1413" style:parent-style-name="DefaultParagraphFont" style:family="text">
      <style:text-properties fo:color="#000000" style:font-size-complex="12pt" style:language-asian="zh" style:country-asian="CN" style:language-complex="hi" style:country-complex="IN"/>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style:font-size-complex="12pt" style:language-asian="zh" style:country-asian="CN"/>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63" style:parent-style-name="DefaultParagraphFont" style:family="text">
      <style:text-properties style:font-name-asian="Calibri" style:letter-kerning="true" style:font-size-complex="12pt" style:language-asian="ar" style:country-asian="SA"/>
    </style:style>
    <style:style style:name="T1464" style:parent-style-name="DefaultParagraphFont" style:family="text">
      <style:text-properties style:font-name-asian="Calibri" style:letter-kerning="true" style:font-size-complex="12pt" style:language-asian="ar" style:country-asian="SA"/>
    </style:style>
    <style:style style:name="T1465" style:parent-style-name="DefaultParagraphFont" style:family="text">
      <style:text-properties style:font-name-asian="Calibri" style:letter-kerning="true" style:font-size-complex="12pt" style:language-asian="ar" style:country-asian="SA"/>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fo:color="#000000" style:font-size-complex="12pt" style:language-asian="zh" style:country-asian="CN"/>
    </style:style>
    <style:style style:name="T1474" style:parent-style-name="DefaultParagraphFont" style:family="text">
      <style:text-properties fo:color="#000000" style:font-size-complex="12pt" style:language-asian="zh" style:country-asian="CN"/>
    </style:style>
    <style:style style:name="T1475" style:parent-style-name="DefaultParagraphFont" style:family="text">
      <style:text-properties fo:color="#000000" style:font-size-complex="12pt" style:language-asian="zh" style:country-asian="CN"/>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style:language-asian="zh" style:country-asian="CN"/>
    </style:style>
    <style:style style:name="T1499" style:parent-style-name="DefaultParagraphFont" style:family="text">
      <style:text-properties style:language-asian="zh" style:country-asian="CN"/>
    </style:style>
    <style:style style:name="T1500" style:parent-style-name="DefaultParagraphFont" style:family="text">
      <style:text-properties style:language-asian="zh" style:country-asian="CN"/>
    </style:style>
    <style:style style:name="T1501" style:parent-style-name="DefaultParagraphFont" style:family="text">
      <style:text-properties style:font-name-asian="Calibri" style:letter-kerning="true" style:font-size-complex="12pt" style:language-asian="ar" style:country-asian="SA"/>
    </style:style>
    <style:style style:name="T1502" style:parent-style-name="DefaultParagraphFont" style:family="text">
      <style:text-properties style:language-asian="zh" style:country-asian="CN"/>
    </style:style>
    <style:style style:name="T1503" style:parent-style-name="DefaultParagraphFont" style:family="text">
      <style:text-properties style:language-asian="zh" style:country-asian="CN"/>
    </style:style>
    <style:style style:name="T1504" style:parent-style-name="DefaultParagraphFont" style:family="text">
      <style:text-properties style:font-name-asian="Calibri" style:letter-kerning="true" style:font-size-complex="12pt" style:language-asian="ar" style:country-asian="SA"/>
    </style:style>
    <style:style style:name="T1505" style:parent-style-name="DefaultParagraphFont" style:family="text">
      <style:text-properties style:language-asian="zh" style:country-asian="CN"/>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rial" fo:font-size="11pt" style:font-size-asian="11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ext-properties fo:hyphenate="false"/>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font-size-complex="12pt" style:language-asian="zh" style:country-asian="CN" style:language-complex="hi" style:country-complex="IN"/>
    </style:style>
    <style:style style:name="T1545" style:parent-style-name="DefaultParagraphFont" style:family="text">
      <style:text-properties fo:color="#000000" style:font-size-complex="12pt" style:language-asian="lt" style:country-asian="LT" style:language-complex="hi" style:country-complex="IN"/>
    </style:style>
    <style:style style:name="T1546" style:parent-style-name="DefaultParagraphFont" style:family="text">
      <style:text-properties fo:color="#000000" style:font-size-complex="12pt" style:language-asian="zh" style:country-asian="CN" style:language-complex="hi" style:country-complex="IN"/>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P1567" style:parent-style-name="Normal" style:family="paragraph">
      <style:paragraph-properties fo:text-align="center">
        <style:tab-stops>
          <style:tab-stop style:type="left" style:position="0.3937in"/>
        </style:tab-stops>
      </style:paragraph-properties>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text-indent="0.4923in"/>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608" style:parent-style-name="DefaultParagraphFont" style:family="text">
      <style:text-properties fo:color="#00000A" style:letter-kerning="true" style:font-size-complex="12pt" fo:background-color="#FFFFFF" style:language-asian="lt" style:country-asian="LT"/>
    </style:style>
    <style:style style:name="T1609" style:parent-style-name="DefaultParagraphFont" style:family="text">
      <style:text-properties fo:color="#00000A" style:letter-kerning="true" style:font-size-complex="12pt" fo:background-color="#FFFFFF" style:language-asian="lt" style:country-asian="LT"/>
    </style:style>
    <style:style style:name="T1610" style:parent-style-name="DefaultParagraphFont" style:family="text">
      <style:text-properties fo:color="#00000A" style:letter-kerning="true" style:font-size-complex="12pt" fo:background-color="#FFFFFF" style:language-asian="lt" style:country-asian="LT"/>
    </style:style>
    <style:style style:name="P1611"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612" style:parent-style-name="DefaultParagraphFont" style:family="text">
      <style:text-properties fo:color="#00000A" style:letter-kerning="true" style:font-size-complex="12pt" fo:background-color="#FFFFFF" style:language-asian="lt" style:country-asian="LT"/>
    </style:style>
    <style:style style:name="T1613" style:parent-style-name="DefaultParagraphFont" style:family="text">
      <style:text-properties fo:color="#00000A" style:letter-kerning="true" style:font-size-complex="12pt" fo:background-color="#FFFFFF" style:language-asian="lt" style:country-asian="LT"/>
    </style:style>
    <style:style style:name="T1614" style:parent-style-name="DefaultParagraphFont" style:family="text">
      <style:text-properties fo:color="#000000" fo:letter-spacing="-0.0013in" style:letter-kerning="true" style:font-size-complex="12pt" style:language-asian="lt" style:country-asian="LT"/>
    </style:style>
    <style:style style:name="T1615" style:parent-style-name="DefaultParagraphFont" style:family="text">
      <style:text-properties fo:color="#00000A" style:letter-kerning="true" style:font-size-complex="12pt" fo:background-color="#FFFFFF" style:language-asian="lt" style:country-asian="LT"/>
    </style:style>
    <style:style style:name="P1616"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617" style:parent-style-name="DefaultParagraphFont" style:family="text">
      <style:text-properties fo:color="#00000A" style:letter-kerning="true" style:font-size-complex="12pt" fo:background-color="#FFFFFF" style:language-asian="lt" style:country-asian="LT"/>
    </style:style>
    <style:style style:name="T1618" style:parent-style-name="DefaultParagraphFont" style:family="text">
      <style:text-properties fo:color="#00000A" style:letter-kerning="true" style:font-size-complex="12pt" fo:background-color="#FFFFFF"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font-weight="bold" style:font-weight-asian="bold" fo:letter-spacing="-0.0013in" style:font-size-complex="12pt"/>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baseline"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style="italic" style:font-style-asian="italic" fo:color="#000000" fo:font-size="10pt" style:font-size-asian="10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baseline" fo:text-indent="0.5in"/>
      <style:text-properties fo:hyphenate="false"/>
    </style:style>
    <style:style style:name="T1764" style:parent-style-name="DefaultParagraphFont" style:family="text">
      <style:text-properties fo:color="#000000" fo:letter-spacing="-0.0013in" style:font-size-complex="12pt"/>
    </style:style>
    <style:style style:name="T1765" style:parent-style-name="DefaultParagraphFont" style:family="text">
      <style:text-properties fo:color="#000000" fo:letter-spacing="-0.0013in" style:font-size-complex="12pt"/>
    </style:style>
    <style:style style:name="T1766" style:parent-style-name="DefaultParagraphFont" style:family="text">
      <style:text-properties fo:color="#000000" fo:letter-spacing="-0.0013in" style:font-size-complex="12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text-indent="0.5in"/>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baseline" fo:text-indent="0.5in"/>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baseline" fo:text-indent="0.5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vertical-align="baseline" fo:text-indent="0.5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baseline" fo:text-indent="0.5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in"/>
      <style:text-properties style:font-size-complex="12pt" fo:hyphenate="false"/>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fo:font-weight="bold" style:font-weight-asian="bold" fo:color="#000000" style:font-size-complex="12pt" style:language-asian="zh" style:country-asian="CN"/>
    </style:style>
    <style:style style:name="T1895" style:parent-style-name="DefaultParagraphFont" style:family="text">
      <style:text-properties fo:font-weight="bold" style:font-weight-asian="bold" fo:color="#000000" style:font-size-complex="12pt" style:language-asian="zh" style:country-asian="CN"/>
    </style:style>
    <style:style style:name="P1896" style:parent-style-name="Normal" style:family="paragraph">
      <style:paragraph-properties fo:text-align="center"/>
      <style:text-properties fo:hyphenate="false"/>
    </style:style>
    <style:style style:name="T1897" style:parent-style-name="DefaultParagraphFont" style:family="text">
      <style:text-properties fo:font-weight="bold" style:font-weight-asian="bold" fo:color="#000000" style:font-size-complex="12pt" style:language-asian="zh" style:country-asian="CN"/>
    </style:style>
    <style:style style:name="P1898"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8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0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90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0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0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1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13"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1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91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92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5in"/>
      <style:text-properties fo:hyphenate="false"/>
    </style:style>
    <style:style style:name="T192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2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29"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30"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3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32" style:parent-style-name="Normal" style:family="paragraph">
      <style:paragraph-properties fo:widows="0" fo:orphans="0" fo:text-align="justify" fo:text-indent="0.5in"/>
      <style:text-properties fo:hyphenate="false"/>
    </style:style>
    <style:style style:name="T1933"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34"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35" style:parent-style-name="DefaultParagraphFont" style:family="text">
      <style:text-properties style:font-name-asian="SimSun" style:font-name-complex="Lucida Sans" style:font-size-complex="12pt" style:language-asian="lv" style:country-asian="LV" style:language-complex="hi" style:country-complex="IN"/>
    </style:style>
    <style:style style:name="P1936" style:parent-style-name="Normal" style:family="paragraph">
      <style:paragraph-properties fo:widows="0" fo:orphans="0" fo:text-align="justify" fo:text-indent="0.5in"/>
      <style:text-properties fo:hyphenate="false"/>
    </style:style>
    <style:style style:name="T193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3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39"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40" style:parent-style-name="DefaultParagraphFont" style:family="text">
      <style:text-properties style:font-size-complex="12pt" style:language-asian="lv" style:country-asian="LV"/>
    </style:style>
    <style:style style:name="T1941" style:parent-style-name="DefaultParagraphFont" style:family="text">
      <style:text-properties style:font-size-complex="12pt" style:language-asian="lv" style:country-asian="LV"/>
    </style:style>
    <style:style style:name="T1942" style:parent-style-name="DefaultParagraphFont" style:family="text">
      <style:text-properties fo:font-style="italic" style:font-style-asian="italic" style:font-style-complex="italic" style:font-size-complex="12pt" style:language-asian="lv" style:country-asian="LV"/>
    </style:style>
    <style:style style:name="T1943" style:parent-style-name="DefaultParagraphFont" style:family="text">
      <style:text-properties style:font-size-complex="12pt" style:language-asian="lv" style:country-asian="LV"/>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style:language-asian="zh" style:country-asian="CN"/>
    </style:style>
    <style:style style:name="T1946" style:parent-style-name="DefaultParagraphFont" style:family="text">
      <style:text-properties style:language-asian="zh" style:country-asian="CN"/>
    </style:style>
    <style:style style:name="P1947"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48" style:parent-style-name="DefaultParagraphFont" style:family="text">
      <style:text-properties style:font-size-complex="12pt" style:language-asian="lv" style:country-asian="LV"/>
    </style:style>
    <style:style style:name="T1949" style:parent-style-name="DefaultParagraphFont" style:family="text">
      <style:text-properties style:font-size-complex="12pt" style:language-asian="lv" style:country-asian="LV"/>
    </style:style>
    <style:style style:name="P1950"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51" style:parent-style-name="DefaultParagraphFont" style:family="text">
      <style:text-properties fo:color="#000000" style:font-size-complex="12pt" style:language-asian="lv" style:country-asian="LV"/>
    </style:style>
    <style:style style:name="T1952" style:parent-style-name="DefaultParagraphFont" style:family="text">
      <style:text-properties fo:color="#000000" style:font-size-complex="12pt" style:language-asian="lv" style:country-asian="LV"/>
    </style:style>
    <style:style style:name="T1953" style:parent-style-name="DefaultParagraphFont" style:family="text">
      <style:text-properties fo:color="#000000" style:font-size-complex="12pt" style:language-asian="lv" style:country-asian="LV"/>
    </style:style>
    <style:style style:name="P1954" style:parent-style-name="Normal" style:family="paragraph">
      <style:paragraph-properties fo:text-align="justify" fo:text-indent="0.5in">
        <style:tab-stops>
          <style:tab-stop style:type="left" style:position="0.9062in"/>
        </style:tab-stops>
      </style:paragraph-properties>
      <style:text-properties fo:hyphenate="false"/>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center" style:vertical-align="baseline"/>
      <style:text-properties fo:hyphenate="false"/>
    </style:style>
    <style:style style:name="T1961" style:parent-style-name="DefaultParagraphFont" style:family="text">
      <style:text-properties fo:font-weight="bold" style:font-weight-asian="bold" style:font-weight-complex="bold" style:font-size-complex="12pt" style:language-asian="zh" style:country-asian="CN"/>
    </style:style>
    <style:style style:name="T1962" style:parent-style-name="DefaultParagraphFont" style:family="text">
      <style:text-properties fo:font-weight="bold" style:font-weight-asian="bold" style:font-weight-complex="bold" style:font-size-complex="12pt" style:language-asian="zh" style:country-asian="CN"/>
    </style:style>
    <style:style style:name="P1963" style:parent-style-name="Normal" style:family="paragraph">
      <style:paragraph-properties fo:widows="0" fo:orphans="0" fo:text-align="center" style:vertical-align="middle">
        <style:tab-stops>
          <style:tab-stop style:type="left" style:position="0.625in"/>
        </style:tab-stops>
      </style:paragraph-properties>
      <style:text-properties fo:hyphenate="false"/>
    </style:style>
    <style:style style:name="T1964"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P1965"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1966"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67" style:parent-style-name="DefaultParagraphFont" style:family="text">
      <style:text-properties fo:color="#000000" style:font-size-complex="12pt" style:language-asian="zh" style:country-asian="CN"/>
    </style:style>
    <style:style style:name="T1968" style:parent-style-name="DefaultParagraphFont" style:family="text">
      <style:text-properties fo:color="#000000" style:font-size-complex="12pt" style:language-asian="zh" style:country-asian="CN"/>
    </style:style>
    <style:style style:name="P1969"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70" style:parent-style-name="DefaultParagraphFont" style:family="text">
      <style:text-properties fo:color="#000000" style:font-size-complex="12pt" style:language-asian="zh" style:country-asian="CN"/>
    </style:style>
    <style:style style:name="T1971" style:parent-style-name="DefaultParagraphFont" style:family="text">
      <style:text-properties fo:color="#000000" style:font-size-complex="12pt" style:language-asian="zh" style:country-asian="CN"/>
    </style:style>
    <style:style style:name="P1972"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73" style:parent-style-name="DefaultParagraphFont" style:family="text">
      <style:text-properties fo:color="#000000" style:font-size-complex="12pt" style:language-asian="zh" style:country-asian="CN"/>
    </style:style>
    <style:style style:name="T1974" style:parent-style-name="DefaultParagraphFont" style:family="text">
      <style:text-properties fo:color="#000000" style:font-size-complex="12pt" style:language-asian="zh" style:country-asian="CN"/>
    </style:style>
    <style:style style:name="P1975"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76" style:parent-style-name="DefaultParagraphFont" style:family="text">
      <style:text-properties fo:color="#000000" style:font-size-complex="12pt" style:language-asian="zh" style:country-asian="CN"/>
    </style:style>
    <style:style style:name="T1977" style:parent-style-name="DefaultParagraphFont" style:family="text">
      <style:text-properties fo:color="#000000" style:font-size-complex="12pt" style:language-asian="zh" style:country-asian="CN"/>
    </style:style>
    <style:style style:name="T1978" style:parent-style-name="DefaultParagraphFont" style:family="text">
      <style:text-properties fo:color="#000000" style:font-size-complex="12pt" style:language-asian="zh" style:country-asian="CN"/>
    </style:style>
    <style:style style:name="P1979" style:parent-style-name="Normal" style:family="paragraph">
      <style:paragraph-properties fo:text-align="justify" style:vertical-align="baseline" fo:text-indent="0.5in">
        <style:tab-stops>
          <style:tab-stop style:type="left" style:position="1.0951in"/>
        </style:tab-stops>
      </style:paragraph-properties>
      <style:text-properties fo:hyphenate="false"/>
    </style:style>
    <style:style style:name="T19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83"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84" style:parent-style-name="DefaultParagraphFont" style:family="text">
      <style:text-properties fo:color="#000000" style:font-size-complex="12pt" style:language-asian="zh" style:country-asian="CN"/>
    </style:style>
    <style:style style:name="T1985" style:parent-style-name="DefaultParagraphFont" style:family="text">
      <style:text-properties fo:color="#000000" style:font-size-complex="12pt" style:language-asian="zh" style:country-asian="CN"/>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baseline" fo:text-indent="0.5in"/>
      <style:text-properties fo:hyphenate="false"/>
    </style:style>
    <style:style style:name="P1992" style:parent-style-name="Normal" style:family="paragraph">
      <style:paragraph-properties fo:text-align="justify" style:vertical-align="baseline" fo:text-indent="0.5in"/>
      <style:text-properties fo:hyphenate="false"/>
    </style:style>
    <style:style style:name="P1993" style:parent-style-name="Normal" style:family="paragraph">
      <style:paragraph-properties fo:text-align="justify" style:vertical-align="baseline" fo:text-indent="0.5in"/>
      <style:text-properties fo:hyphenate="false"/>
    </style:style>
    <style:style style:name="T1994" style:parent-style-name="DefaultParagraphFont" style:family="text">
      <style:text-properties fo:color="#000000" style:font-size-complex="12pt" style:language-asian="zh" style:country-asian="CN"/>
    </style:style>
    <style:style style:name="P1995" style:parent-style-name="Normal" style:family="paragraph">
      <style:paragraph-properties fo:text-align="justify" style:vertical-align="baseline" fo:text-indent="0.5in"/>
      <style:text-properties fo:hyphenate="false"/>
    </style:style>
    <style:style style:name="T1996" style:parent-style-name="DefaultParagraphFont" style:family="text">
      <style:text-properties fo:color="#000000" style:font-size-complex="12pt" style:language-asian="zh" style:country-asian="CN"/>
    </style:style>
    <style:style style:name="T1997" style:parent-style-name="DefaultParagraphFont" style:family="text">
      <style:text-properties fo:color="#000000" style:font-size-complex="12pt" style:language-asian="zh" style:country-asian="CN"/>
    </style:style>
    <style:style style:name="T1998" style:parent-style-name="DefaultParagraphFont" style:family="text">
      <style:text-properties fo:color="#000000" style:font-size-complex="12pt" style:language-asian="zh" style:country-asian="CN"/>
    </style:style>
    <style:style style:name="P1999" style:parent-style-name="Normal" style:family="paragraph">
      <style:paragraph-properties fo:text-align="justify" style:vertical-align="baseline" fo:text-indent="0.5in"/>
      <style:text-properties fo:hyphenate="false"/>
    </style:style>
    <style:style style:name="T2000" style:parent-style-name="DefaultParagraphFont" style:family="text">
      <style:text-properties fo:color="#000000" style:font-size-complex="12pt" style:language-asian="zh" style:country-asian="CN"/>
    </style:style>
    <style:style style:name="T2001" style:parent-style-name="DefaultParagraphFont" style:family="text">
      <style:text-properties fo:color="#000000" style:font-size-complex="12pt" style:language-asian="zh" style:country-asian="CN"/>
    </style:style>
    <style:style style:name="T20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04" style:parent-style-name="Normal" style:family="paragraph">
      <style:paragraph-properties fo:text-align="justify" style:vertical-align="baseline" fo:text-indent="0.5in"/>
      <style:text-properties fo:hyphenate="false"/>
    </style:style>
    <style:style style:name="T20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7" style:parent-style-name="DefaultParagraphFont" style:family="text">
      <style:text-properties fo:color="#000000" style:font-size-complex="12pt" style:language-asian="lt" style:country-asian="LT" style:language-complex="hi" style:country-complex="IN"/>
    </style:style>
    <style:style style:name="T2008" style:parent-style-name="DefaultParagraphFont" style:family="text">
      <style:text-properties fo:color="#000000" style:font-size-complex="12pt" style:language-asian="lt" style:country-asian="LT" style:language-complex="hi" style:country-complex="IN"/>
    </style:style>
    <style:style style:name="P200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010" style:parent-style-name="DefaultParagraphFont" style:family="text">
      <style:text-properties fo:color="#000000" style:font-size-complex="12pt" style:language-asian="zh" style:country-asian="CN" style:language-complex="hi" style:country-complex="IN"/>
    </style:style>
    <style:style style:name="T2011" style:parent-style-name="DefaultParagraphFont" style:family="text">
      <style:text-properties fo:color="#000000" style:font-size-complex="12pt" style:language-asian="zh" style:country-asian="CN" style:language-complex="hi" style:country-complex="IN"/>
    </style:style>
    <style:style style:name="T2012" style:parent-style-name="DefaultParagraphFont" style:family="text">
      <style:text-properties fo:color="#000000" style:font-size-complex="12pt" style:language-asian="zh" style:country-asian="CN" style:language-complex="hi" style:country-complex="IN"/>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ext-properties fo:hyphenate="false"/>
    </style:style>
    <style:style style:name="P2019" style:parent-style-name="Normal" style:family="paragraph">
      <style:paragraph-properties fo:text-align="justify" style:vertical-align="baseline" fo:text-indent="0.5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language-asian="zh" style:country-asian="CN" style:language-complex="hi" style:country-complex="IN"/>
    </style:style>
    <style:style style:name="T2023" style:parent-style-name="DefaultParagraphFont" style:family="text">
      <style:text-properties fo:color="#000000" style:text-position="super 66.6%" style:font-size-complex="12pt" style:language-asian="zh" style:country-asian="CN" style:language-complex="hi" style:country-complex="IN"/>
    </style:style>
    <style:style style:name="T2024" style:parent-style-name="DefaultParagraphFont" style:family="text">
      <style:text-properties fo:color="#000000" style:font-size-complex="12pt" style:language-asian="zh" style:country-asian="CN" style:language-complex="hi" style:country-complex="IN"/>
    </style:style>
    <style:style style:name="P2025" style:parent-style-name="Normal" style:family="paragraph">
      <style:paragraph-properties fo:text-align="justify" style:vertical-align="baseline" fo:text-indent="0.5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font-size-complex="12pt" style:language-asian="zh" style:country-asian="CN" style:language-complex="hi" style:country-complex="IN"/>
    </style:style>
    <style:style style:name="T20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31" style:parent-style-name="Normal" style:family="paragraph">
      <style:paragraph-properties fo:text-align="justify" style:vertical-align="baseline" fo:text-indent="0.5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2" style:parent-style-name="DefaultParagraphFont" style:family="text">
      <style:text-properties fo:color="#000000" style:font-size-complex="12pt" style:language-asian="zh" style:country-asian="CN" style:language-complex="hi" style:country-complex="IN"/>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color="#000000" style:font-size-complex="12pt" style:language-asian="zh" style:country-asian="CN" style:language-complex="hi" style:country-complex="IN"/>
    </style:style>
    <style:style style:name="T2045" style:parent-style-name="DefaultParagraphFont" style:family="text">
      <style:text-properties fo:color="#000000" style:font-size-complex="12pt" style:language-asian="zh" style:country-asian="CN" style:language-complex="hi" style:country-complex="IN"/>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fo:color="#000000" style:font-size-complex="12pt" style:language-asian="zh" style:country-asian="CN" style:language-complex="hi" style:country-complex="IN"/>
    </style:style>
    <style:style style:name="T2053" style:parent-style-name="DefaultParagraphFont" style:family="text">
      <style:text-properties fo:color="#000000" style:font-size-complex="12pt" style:language-asian="zh" style:country-asian="CN" style:language-complex="hi" style:country-complex="IN"/>
    </style:style>
    <style:style style:name="T2054" style:parent-style-name="DefaultParagraphFont" style:family="text">
      <style:text-properties fo:color="#000000" style:font-size-complex="12pt" style:language-asian="zh" style:country-asian="CN" style:language-complex="hi" style:country-complex="IN"/>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vertical-align="baseline" fo:text-indent="0.5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style:vertical-align="baseline" fo:text-indent="0.5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font-size-complex="12pt" style:language-asian="zh" style:country-asian="CN" style:language-complex="hi" style:country-complex="IN"/>
    </style:style>
    <style:style style:name="T2067" style:parent-style-name="DefaultParagraphFont" style:family="text">
      <style:text-properties fo:color="#000000" style:font-size-complex="12pt" style:language-asian="zh" style:country-asian="CN" style:language-complex="hi" style:country-complex="IN"/>
    </style:style>
    <style:style style:name="P2068" style:parent-style-name="Normal" style:family="paragraph">
      <style:paragraph-properties fo:text-align="justify" style:vertical-align="baseline" fo:text-indent="0.5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font-size-complex="12pt" style:language-asian="zh" style:country-asian="CN" style:language-complex="hi" style:country-complex="IN"/>
    </style:style>
    <style:style style:name="P2072" style:parent-style-name="Normal" style:family="paragraph">
      <style:paragraph-properties fo:text-align="justify" style:vertical-align="baseline" fo:text-indent="0.5in"/>
      <style:text-properties fo:hyphenate="false"/>
    </style:style>
    <style:style style:name="T2073" style:parent-style-name="DefaultParagraphFont" style:family="text">
      <style:text-properties fo:color="#000000" style:font-size-complex="12pt" style:language-asian="zh" style:country-asian="CN" style:language-complex="hi" style:country-complex="IN"/>
    </style:style>
    <style:style style:name="T2074" style:parent-style-name="DefaultParagraphFont" style:family="text">
      <style:text-properties fo:color="#000000" style:font-size-complex="12pt" style:language-asian="zh" style:country-asian="CN" style:language-complex="hi" style:country-complex="IN"/>
    </style:style>
    <style:style style:name="P2075" style:parent-style-name="Normal" style:family="paragraph">
      <style:paragraph-properties fo:text-align="justify" style:vertical-align="baseline" fo:text-indent="0.5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font-size-complex="12pt" style:language-asian="zh" style:country-asian="CN" style:language-complex="hi" style:country-complex="IN"/>
    </style:style>
    <style:style style:name="T2079" style:parent-style-name="DefaultParagraphFont" style:family="text">
      <style:text-properties fo:color="#000000" style:font-size-complex="12pt" style:language-asian="zh" style:country-asian="CN" style:language-complex="hi" style:country-complex="IN"/>
    </style:style>
    <style:style style:name="T20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1" style:parent-style-name="Normal" style:family="paragraph">
      <style:paragraph-properties fo:text-align="justify" style:vertical-align="baseline" fo:text-indent="0.5in"/>
      <style:text-properties fo:hyphenate="false"/>
    </style:style>
    <style:style style:name="T20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4" style:parent-style-name="Normal" style:family="paragraph">
      <style:paragraph-properties fo:text-align="justify" style:vertical-align="baseline" fo:text-indent="0.5in"/>
      <style:text-properties fo:hyphenate="false"/>
    </style:style>
    <style:style style:name="T20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7" style:parent-style-name="DefaultParagraphFont" style:family="text">
      <style:text-properties fo:color="#000000" style:font-size-complex="12pt" style:language-asian="zh" style:country-asian="CN" style:language-complex="hi" style:country-complex="IN"/>
    </style:style>
    <style:style style:name="T2088" style:parent-style-name="DefaultParagraphFont" style:family="text">
      <style:text-properties fo:color="#000000" style:font-size-complex="12pt" style:language-asian="zh" style:country-asian="CN" style:language-complex="hi" style:country-complex="IN"/>
    </style:style>
    <style:style style:name="P2089" style:parent-style-name="Normal" style:family="paragraph">
      <style:paragraph-properties fo:text-align="justify" style:vertical-align="baseline" fo:text-indent="0.5in"/>
      <style:text-properties fo:hyphenate="false"/>
    </style:style>
    <style:style style:name="T2090" style:parent-style-name="DefaultParagraphFont" style:family="text">
      <style:text-properties fo:color="#000000" style:font-size-complex="12pt" style:language-asian="zh" style:country-asian="CN" style:language-complex="hi" style:country-complex="IN"/>
    </style:style>
    <style:style style:name="T2091" style:parent-style-name="DefaultParagraphFont" style:family="text">
      <style:text-properties fo:color="#000000" style:font-size-complex="12pt" style:language-asian="zh" style:country-asian="CN" style:language-complex="hi" style:country-complex="IN"/>
    </style:style>
    <style:style style:name="P2092" style:parent-style-name="Normal" style:family="paragraph">
      <style:paragraph-properties fo:text-align="justify" style:vertical-align="baseline" fo:text-indent="0.5in"/>
      <style:text-properties fo:hyphenate="false"/>
    </style:style>
    <style:style style:name="T2093" style:parent-style-name="DefaultParagraphFont" style:family="text">
      <style:text-properties fo:color="#000000" style:font-size-complex="12pt" style:language-asian="zh" style:country-asian="CN" style:language-complex="hi" style:country-complex="IN"/>
    </style:style>
    <style:style style:name="T2094" style:parent-style-name="DefaultParagraphFont" style:family="text">
      <style:text-properties fo:color="#000000" style:font-size-complex="12pt" style:language-asian="zh" style:country-asian="CN" style:language-complex="hi" style:country-complex="IN"/>
    </style:style>
    <style:style style:name="T2095" style:parent-style-name="DefaultParagraphFont" style:family="text">
      <style:text-properties fo:color="#000000" style:font-size-complex="12pt" style:language-asian="zh" style:country-asian="CN" style:language-complex="hi" style:country-complex="IN"/>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MS Mincho" style:font-style-complex="italic" fo:color="#000000" style:font-size-complex="12pt"/>
    </style:style>
    <style:style style:name="T2103" style:parent-style-name="DefaultParagraphFont" style:family="text">
      <style:text-properties style:font-name-asian="MS Mincho" style:font-style-complex="italic" fo:color="#000000" style:font-size-complex="12pt"/>
    </style:style>
    <style:style style:name="T2104" style:parent-style-name="DefaultParagraphFont" style:family="text">
      <style:text-properties style:font-name-asian="MS Mincho" style:font-style-complex="italic" fo:color="#000000" style:font-size-complex="12p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SimSun" style:font-name-complex="Mangal" style:font-size-complex="12pt" style:language-asian="lt" style:country-asian="LT" style:language-complex="hi" style:country-complex="IN"/>
    </style:style>
    <style:style style:name="T2116" style:parent-style-name="DefaultParagraphFont" style:family="text">
      <style:text-properties style:font-name-asian="SimSun" style:font-name-complex="Mangal" style:font-size-complex="12pt" style:language-asian="lt" style:country-asian="LT" style:language-complex="hi" style:country-complex="IN"/>
    </style:style>
    <style:style style:name="P2117" style:parent-style-name="Normal" style:family="paragraph">
      <style:paragraph-properties fo:text-align="justify" fo:text-indent="0.5in">
        <style:tab-stops>
          <style:tab-stop style:type="left" style:position="1.0951in"/>
        </style:tab-stops>
      </style:paragraph-properties>
    </style:style>
    <style:style style:name="T21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20" style:parent-style-name="Normal" style:family="paragraph">
      <style:paragraph-properties fo:text-align="justify" style:vertical-align="baseline" fo:text-indent="0.5in"/>
      <style:text-properties fo:hyphenate="false"/>
    </style:style>
    <style:style style:name="T2121" style:parent-style-name="DefaultParagraphFont" style:family="text">
      <style:text-properties fo:color="#000000" style:font-size-complex="12pt" style:language-asian="lt" style:country-asian="LT" style:language-complex="hi" style:country-complex="IN"/>
    </style:style>
    <style:style style:name="T21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4" style:parent-style-name="DefaultParagraphFont" style:family="text">
      <style:text-properties fo:color="#000000" style:font-size-complex="12pt" style:language-asian="lt" style:country-asian="LT" style:language-complex="hi" style:country-complex="IN"/>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style:vertical-align="baseline" fo:text-indent="0.5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style:vertical-align="baseline" fo:text-indent="0.5in"/>
      <style:text-properties fo:hyphenate="false"/>
    </style:style>
    <style:style style:name="T21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40" style:parent-style-name="DefaultParagraphFont" style:family="text">
      <style:text-properties fo:color="#000000" style:font-size-complex="12pt" style:language-asian="zh" style:country-asian="CN" style:language-complex="hi" style:country-complex="IN"/>
    </style:style>
    <style:style style:name="T2141" style:parent-style-name="DefaultParagraphFont" style:family="text">
      <style:text-properties fo:color="#000000" style:font-size-complex="12pt" style:language-asian="zh" style:country-asian="CN" style:language-complex="hi" style:country-complex="IN"/>
    </style:style>
    <style:style style:name="P2142" style:parent-style-name="Normal" style:family="paragraph">
      <style:paragraph-properties fo:text-align="justify" style:vertical-align="baseline" fo:text-indent="0.5in"/>
      <style:text-properties fo:hyphenate="false"/>
    </style:style>
    <style:style style:name="T2143" style:parent-style-name="DefaultParagraphFont" style:family="text">
      <style:text-properties style:font-size-complex="12pt" style:language-asian="zh" style:country-asian="CN" style:language-complex="hi" style:country-complex="IN"/>
    </style:style>
    <style:style style:name="T2144" style:parent-style-name="DefaultParagraphFont" style:family="text">
      <style:text-properties style:font-size-complex="12pt" style:language-asian="zh" style:country-asian="CN" style:language-complex="hi" style:country-complex="IN"/>
    </style:style>
    <style:style style:name="T2145" style:parent-style-name="DefaultParagraphFont" style:family="text">
      <style:text-properties style:font-size-complex="12pt" style:language-asian="zh" style:country-asian="CN" style:language-complex="hi" style:country-complex="IN"/>
    </style:style>
    <style:style style:name="P214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47" style:parent-style-name="DefaultParagraphFont" style:family="text">
      <style:text-properties style:font-size-complex="12pt" style:language-asian="lt" style:country-asian="LT" style:language-complex="hi" style:country-complex="IN"/>
    </style:style>
    <style:style style:name="T2148" style:parent-style-name="DefaultParagraphFont" style:family="text">
      <style:text-properties style:font-size-complex="12pt" style:language-asian="lt" style:country-asian="LT" style:language-complex="hi" style:country-complex="IN"/>
    </style:style>
    <style:style style:name="T2149" style:parent-style-name="DefaultParagraphFont" style:family="text">
      <style:text-properties style:font-size-complex="12pt" style:language-asian="lt" style:country-asian="LT" style:language-complex="hi" style:country-complex="IN"/>
    </style:style>
    <style:style style:name="P2150"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51" style:parent-style-name="DefaultParagraphFont" style:family="text">
      <style:text-properties style:font-name-asian="SimSun" style:font-name-complex="Mangal" style:font-size-complex="12pt" style:language-asian="lt" style:country-asian="LT" style:language-complex="hi" style:country-complex="IN"/>
    </style:style>
    <style:style style:name="T2152" style:parent-style-name="DefaultParagraphFont" style:family="text">
      <style:text-properties style:font-name-asian="SimSun" style:font-name-complex="Mangal" style:font-size-complex="12pt" style:language-asian="lt" style:country-asian="LT" style:language-complex="hi" style:country-complex="IN"/>
    </style:style>
    <style:style style:name="P215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54" style:parent-style-name="DefaultParagraphFont" style:family="text">
      <style:text-properties style:font-name-asian="SimSun" style:font-name-complex="Mangal" style:font-size-complex="12pt" style:language-asian="lt" style:country-asian="LT" style:language-complex="hi" style:country-complex="IN"/>
    </style:style>
    <style:style style:name="T2155" style:parent-style-name="DefaultParagraphFont" style:family="text">
      <style:text-properties style:font-name-asian="SimSun" style:font-name-complex="Mangal" style:font-size-complex="12pt" style:language-asian="lt" style:country-asian="LT" style:language-complex="hi" style:country-complex="IN"/>
    </style:style>
    <style:style style:name="T2156" style:parent-style-name="DefaultParagraphFont" style:family="text">
      <style:text-properties style:font-name-asian="SimSun" style:font-name-complex="Mangal" style:font-size-complex="12pt" style:language-asian="lt" style:country-asian="LT" style:language-complex="hi" style:country-complex="IN"/>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vertical-align="baseline" fo:text-indent="0.5in"/>
      <style:text-properties fo:hyphenate="false"/>
    </style:style>
    <style:style style:name="P2163" style:parent-style-name="Normal" style:family="paragraph">
      <style:paragraph-properties fo:text-align="justify" style:vertical-align="baseline" fo:text-indent="0.5in"/>
      <style:text-properties fo:hyphenate="false"/>
    </style:style>
    <style:style style:name="P2164" style:parent-style-name="Normal" style:family="paragraph">
      <style:paragraph-properties fo:text-align="justify" style:vertical-align="baseline" fo:text-indent="0.5in"/>
      <style:text-properties fo:hyphenate="false"/>
    </style:style>
    <style:style style:name="P2165" style:parent-style-name="Normal" style:family="paragraph">
      <style:paragraph-properties fo:text-align="justify" style:vertical-align="baseline"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name-asian="SimSun" style:font-name-complex="Mangal" style:font-size-complex="12pt" style:language-asian="lt" style:country-asian="LT" style:language-complex="hi" style:country-complex="IN"/>
    </style:style>
    <style:style style:name="T2168" style:parent-style-name="DefaultParagraphFont" style:family="text">
      <style:text-properties style:font-name-asian="SimSun" style:font-name-complex="Mangal" style:font-size-complex="12pt" style:language-asian="lt" style:country-asian="LT" style:language-complex="hi" style:country-complex="IN"/>
    </style:style>
    <style:style style:name="P2169" style:parent-style-name="Normal" style:family="paragraph">
      <style:paragraph-properties fo:text-align="justify" style:vertical-align="baseline" fo:text-indent="0.5in"/>
      <style:text-properties fo:hyphenate="false"/>
    </style:style>
    <style:style style:name="T2170" style:parent-style-name="DefaultParagraphFont" style:family="text">
      <style:text-properties style:font-name-asian="SimSun" style:font-name-complex="Mangal" style:font-size-complex="12pt" style:language-asian="lt" style:country-asian="LT" style:language-complex="hi" style:country-complex="IN"/>
    </style:style>
    <style:style style:name="T2171" style:parent-style-name="DefaultParagraphFont" style:family="text">
      <style:text-properties style:font-name-asian="SimSun" style:font-name-complex="Mangal" style:font-size-complex="12pt" style:language-asian="lt" style:country-asian="LT" style:language-complex="hi" style:country-complex="IN"/>
    </style:style>
    <style:style style:name="P2172" style:parent-style-name="Normal" style:family="paragraph">
      <style:paragraph-properties fo:text-align="justify" style:vertical-align="baseline" fo:text-indent="0.5in">
        <style:tab-stops>
          <style:tab-stop style:type="left" style:position="1.0951in"/>
        </style:tab-stops>
      </style:paragraph-properties>
      <style:text-properties fo:hyphenate="false"/>
    </style:style>
    <style:style style:name="T2173" style:parent-style-name="DefaultParagraphFont" style:family="text">
      <style:text-properties style:font-name-asian="SimSun" style:font-name-complex="Mangal" style:font-size-complex="12pt" style:language-asian="lt" style:country-asian="LT" style:language-complex="hi" style:country-complex="IN"/>
    </style:style>
    <style:style style:name="T2174" style:parent-style-name="DefaultParagraphFont" style:family="text">
      <style:text-properties style:font-name-asian="SimSun" style:font-name-complex="Mangal" style:font-size-complex="12pt" style:language-asian="lt" style:country-asian="LT" style:language-complex="hi" style:country-complex="IN"/>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ext-properties fo:hyphenate="false"/>
    </style:style>
    <style:style style:name="T2181" style:parent-style-name="DefaultParagraphFont" style:family="text">
      <style:text-properties style:font-name-asian="MS Mincho" style:font-style-complex="italic" style:font-size-complex="12pt"/>
    </style:style>
    <style:style style:name="T2182" style:parent-style-name="DefaultParagraphFont" style:family="text">
      <style:text-properties style:font-name-asian="MS Mincho" style:font-style-complex="italic" style:font-size-complex="12pt"/>
    </style:style>
    <style:style style:name="T2183" style:parent-style-name="DefaultParagraphFont" style:family="text">
      <style:text-properties style:font-name-asian="MS Mincho" fo:font-style="italic" style:font-style-asian="italic" style:font-style-complex="italic" style:font-size-complex="12pt"/>
    </style:style>
    <style:style style:name="P2184" style:parent-style-name="Normal" style:family="paragraph">
      <style:paragraph-properties fo:text-align="justify" fo:text-indent="0.5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1.0951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name-asian="SimSun" style:font-name-complex="Mangal" style:font-size-complex="12pt" style:language-asian="lt" style:country-asian="LT" style:language-complex="hi" style:country-complex="IN"/>
    </style:style>
    <style:style style:name="P2195" style:parent-style-name="Normal" style:family="paragraph">
      <style:paragraph-properties fo:text-align="justify" fo:text-indent="0.5in">
        <style:tab-stops>
          <style:tab-stop style:type="left" style:position="1.0951in"/>
        </style:tab-stops>
      </style:paragraph-properties>
      <style:text-properties fo:hyphenate="false"/>
    </style:style>
    <style:style style:name="T2196" style:parent-style-name="DefaultParagraphFont" style:family="text">
      <style:text-properties style:font-name-asian="SimSun" style:font-name-complex="Mangal" style:font-size-complex="12pt" style:language-asian="lt" style:country-asian="LT" style:language-complex="hi" style:country-complex="IN"/>
    </style:style>
    <style:style style:name="T2197" style:parent-style-name="DefaultParagraphFont" style:family="text">
      <style:text-properties style:font-name-asian="SimSun" style:font-name-complex="Mangal" style:font-size-complex="12pt" style:language-asian="lt" style:country-asian="LT" style:language-complex="hi" style:country-complex="IN"/>
    </style:style>
    <style:style style:name="T2198" style:parent-style-name="DefaultParagraphFont" style:family="text">
      <style:text-properties style:font-name-asian="SimSun" style:font-name-complex="Mangal" style:font-size-complex="12pt" style:language-asian="lt" style:country-asian="LT" style:language-complex="hi" style:country-complex="IN"/>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style:font-name-asian="SimSun" style:font-name-complex="Mangal" style:font-size-complex="12pt" style:language-asian="lt" style:country-asian="LT" style:language-complex="hi" style:country-complex="IN"/>
    </style:style>
    <style:style style:name="T2201" style:parent-style-name="DefaultParagraphFont" style:family="text">
      <style:text-properties style:font-name-asian="SimSun" style:font-name-complex="Mangal" style:font-size-complex="12pt" style:language-asian="lt" style:country-asian="LT" style:language-complex="hi" style:country-complex="IN"/>
    </style:style>
    <style:style style:name="T2202" style:parent-style-name="DefaultParagraphFont" style:family="text">
      <style:text-properties style:font-size-complex="12pt" style:language-asian="lt" style:country-asian="LT" style:language-complex="hi" style:country-complex="IN"/>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5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5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font-size-complex="12pt" style:language-asian="lt" style:country-asian="LT" style:language-complex="hi" style:country-complex="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5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fo:color="#000000" style:font-size-complex="12pt" style:language-asian="lt" style:country-asian="LT" style:language-complex="hi" style:country-complex="IN"/>
    </style:style>
    <style:style style:name="T2231" style:parent-style-name="DefaultParagraphFont" style:family="text">
      <style:text-properties fo:color="#000000" style:font-size-complex="12pt" style:language-asian="lt" style:country-asian="LT" style:language-complex="hi" style:country-complex="IN"/>
    </style:style>
    <style:style style:name="T2232" style:parent-style-name="DefaultParagraphFont" style:family="text">
      <style:text-properties fo:color="#000000" style:font-size-complex="12pt" style:language-asian="zh" style:country-asian="CN" style:language-complex="hi" style:country-complex="IN"/>
    </style:style>
    <style:style style:name="T2233" style:parent-style-name="DefaultParagraphFont" style:family="text">
      <style:text-properties fo:color="#000000" style:font-size-complex="12pt" style:language-asian="zh" style:country-asian="CN" style:language-complex="hi" style:country-complex="IN"/>
    </style:style>
    <style:style style:name="T2234" style:parent-style-name="DefaultParagraphFont" style:family="text">
      <style:text-properties fo:color="#000000" style:font-size-complex="12pt" style:language-asian="zh" style:country-asian="CN" style:language-complex="hi" style:country-complex="IN"/>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color="#000000" style:font-size-complex="12pt" style:language-asian="zh" style:country-asian="CN" style:language-complex="hi" style:country-complex="IN"/>
    </style:style>
    <style:style style:name="T2237" style:parent-style-name="DefaultParagraphFont" style:family="text">
      <style:text-properties fo:color="#000000" style:font-size-complex="12pt" style:language-asian="zh" style:country-asian="CN" style:language-complex="hi" style:country-complex="IN"/>
    </style:style>
    <style:style style:name="T22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center">
        <style:tab-stops>
          <style:tab-stop style:type="left" style:position="0.3937in"/>
        </style:tab-stops>
      </style:paragraph-properties>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P2301" style:parent-style-name="Normal" style:family="paragraph">
      <style:paragraph-properties fo:text-align="justify"/>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style:font-name="Arial" fo:font-weight="bold" style:font-weight-asian="bold" fo:font-size="10pt" style:font-size-asian="10pt"/>
    </style:style>
    <style:style style:name="P2312" style:parent-style-name="Normal" style:family="paragraph">
      <style:paragraph-properties fo:text-align="justify"/>
      <style:text-properties style:font-name="Arial"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weight="bold" style:font-weight-asian="bold"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T2421" style:parent-style-name="DefaultParagraphFont" style:family="text">
      <style:text-properties style:font-name="Arial"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T2482" style:parent-style-name="DefaultParagraphFont" style:family="text">
      <style:text-properties style:font-name="Arial"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style:font-style-complex="italic" fo:font-size="10pt" style:font-size-asian="10pt"/>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text-properties style:font-name="Arial" fo:font-size="10pt" style:font-size-asian="10pt"/>
    </style:style>
    <style:style style:name="P2547" style:parent-style-name="Normal" style:family="paragraph">
      <style:paragraph-properties fo:widows="0" fo:orphans="0"/>
    </style:style>
  </office:automatic-styles>
  <office:body>
    <office:text text:use-soft-page-breaks="true">
      <text:p text:style-name="P1"><text:span text:style-name="T7">Suvestinė redakcija nuo 2024-05-31</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text:s/></text:span><text:soft-page-break/><text:span text:style-name="T55">Lietuvos Re</text:span><text:span text:style-name="T56">spublikos prokuratūros ir prokurorų kompetencijos nuostatų patvirtinimo“ pakeitimo“ (Žin., 2009, Nr.<text:s/></text:span><text:a xlink:href="https://www.e-tar.lt/portal/lt/legalAct/TAR.799A7604B9C5" office:target-frame-name="_blank" xlink:show="new"><text:span text:style-name="T57">3-82</text:span></text:a><text:span text:style-name="T58">);</text:span></text:p>
      <text:p text:style-name="P59"><text:span text:style-name="T60">2.4</text:span><text:span text:style-name="T61">. Lietuvos Respublikos generalinio prokuroro 2011 m. sau</text:span><text:span text:style-name="T62">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3">5-204</text:span></text:a><text:span text:style-name="T64">);</text:span></text:p>
      <text:p text:style-name="P65"><text:span text:style-name="T66">2.5</text:span><text:span text:style-name="T67">. Lietuvos Respublikos generalinio prokuroro 2011 m. sausio 13 d. įsakymą Nr. I-10 „Dėl Lietuvos Respublikos generalinio prokuroro 2011 m. sausio 11 d. įsakymo Nr. I-8 „Dėl Lietuvos R</text:span><text:span text:style-name="T68">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9">7-292</text:span></text:a><text:span text:style-name="T70">);</text:span></text:p>
      <text:p text:style-name="P71"><text:span text:style-name="T72">2.6</text:span><text:span text:style-name="T73">. Lietuvos Respublikos generalinio prokuroro 2012 m. balandžio 6 d. įsakymą Nr. I-129 „Dėl Lietuvos Respublikos generalinio prokuroro 2003 m. spalio 7 d. įsakymo Nr. I-108 „Dėl Lietuvos Respublikos prokuratūros ir</text:span><text:span text:style-name="T74"><text:s/>prokurorų kompetencijos nuostatų patvirtinimo“ pakeitimo“.</text:span></text:p>
      <text:p text:style-name="P75"><text:span text:style-name="T76">3</text:span><text:span text:style-name="T77">. N u s t a t a u, kad šis įsakymas įsigalioja 2012 m. gegužės 4 d.</text:span></text:p>
      <text:p text:style-name="P78"><text:span text:style-name="T79">4</text:span><text:span text:style-name="T80">. P a v e d u teritorinių prokuratūrų vyriausiesiems prokurorams iki 2012 m. gegužės 4 d. pradėtus ikiteisminius tyr</text:span><text:span text:style-name="T81">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2"><text:s/>gegužės 4 d. galiojusios redakcijos Lietuvos Respublikos prokuratūros ir prokurorų kompetencijos nuostatus.</text:span></text:p>
      <text:p text:style-name="P83"><text:span text:style-name="T84">5</text:span><text:span text:style-name="T85">. P a v e d u Generalinės prokuratūros Viešųjų ryšių skyriui paskelbti šiuos nuostatus prokuratūros interneto svetainėje, o Kanceliarijai – „V</text:span><text:span text:style-name="T86">alstybės žiniose“.</text:span></text:p>
      <text:p text:style-name="P87"><text:span text:style-name="T88">6</text:span><text:span text:style-name="T89">. Nustatyta tvarka su įsakymu supažindinti Generalinės prokuratūros ir teritorinių prokuratūrų prokurorus, valstybės tarnautojus ir darbuotojus.</text:span></text:p>
      <text:p text:style-name="P90"/>
      <text:p text:style-name="P91"/>
      <text:p text:style-name="P92"/>
      <text:p text:style-name="P93"><text:span text:style-name="T94">Generalinis prokuroras<text:s/></text:span><text:span text:style-name="T95"><text:tab/>Darius Valys</text:span></text:p>
      <text:p text:style-name="P96">PATVIRTINTA</text:p>
      <text:p text:style-name="P103">Lietuvos Respublikos generalinio prokuroro<text:s/></text:p>
      <text:p text:style-name="P104">2012 m. balandžio 17 d.<text:s/></text:p>
      <text:p text:style-name="P105">įsakymu Nr. I-141</text:p>
      <text:p text:style-name="P106">(Lietuvos Respublikos generalinio prokuroro<text:s/></text:p>
      <text:p text:style-name="P107">2014 m. gruodžio 30 d. įsakymo Nr. I-290<text:s/></text:p>
      <text:p text:style-name="P108">redakcija)</text:p>
      <text:p text:style-name="P109"/>
      <text:p text:style-name="P110"/>
      <text:p text:style-name="P111"><text:span text:style-name="T112">LIETUVOS RESPUBLIKOS PROKURATŪROS IR PROKURORŲ KOMPETENCIJOS NUOSTATAI</text:span></text:p>
      <text:p text:style-name="P113"/>
      <text:p text:style-name="P114"><text:span text:style-name="T115">I SKYRIUS</text:span></text:p>
      <text:p text:style-name="P116"><text:span text:style-name="T117">BENDROSIOS NUOSTATOS</text:span></text:p>
      <text:p text:style-name="P118"/>
      <text:p text:style-name="P119"><text:span text:style-name="T120">1</text:span><text:span text:style-name="T121">. Lietuvos Respublikos prokuratūros ir prokur</text:span><text:span text:style-name="T122">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3">s su baudžiamuoju persekiojimu, viešojo intereso gynimu, administracinių nusižengimų teisena ir pranešėjų apsauga.</text:span><text:s/></text:p>
      <text:p text:style-name="P124">Punkto pakeitimai:</text:p>
      <text:p text:style-name="P125"><text:span text:style-name="T126">Nr.<text:s/></text:span><text:a xlink:href="https://www.e-tar.lt/portal/legalAct.html?documentId=ac6b0910787611e8ae2bfd1913d66d57" office:target-frame-name="_top" xlink:show="replace"><text:span text:style-name="T127">I-209</text:span></text:a><text:span text:style-name="T128">, 2018-06-25,<text:s/></text:span><text:span text:style-name="T129">paskelbta TAR 2018-06-25, i. k. 2018-10450</text:span></text:p>
      <text:p text:style-name="P130"><text:span text:style-name="T131">Nr.<text:s/></text:span><text:a xlink:href="https://www.e-tar.lt/portal/legalAct.html?documentId=af46f660371f11ec992fe4cdfceb5666" office:target-frame-name="_top" xlink:show="replace"><text:span text:style-name="T132">I-252</text:span></text:a><text:span text:style-name="T133">, 2021-10-27, paskelbta TAR 2021-10-27, i. k. 2021-22336</text:span></text:p>
      <text:p text:style-name="Normal"/>
      <text:p text:style-name="P134"><text:span text:style-name="T135">2</text:span><text:span text:style-name="T136">. Prokurorai, vykdydami prokuratūrai nustat</text:span><text:span text:style-name="T137">ytas funkcijas, veikia pagal Lietuvos Respublikos Konstituciją, Lietuvos Respublikos tarptautines sutartis, Lietuvos Respublikos prokuratūros įstatymą (toliau – Prokuratūros įstatymas), kitus įstatymus, generalinio prokuroro išleistus teisės aktus, General</text:span><text:span text:style-name="T138">inės prokuratūros padalinių nuostatus, Nuostatus ir kitus teisės aktus.</text:span></text:p>
      <text:p text:style-name="P139"><text:span text:style-name="T140">3</text:span><text:span text:style-name="T141">. Prokuroras Lietuvos nacionalinis narys Eurojuste (jo pavaduotojas) teisės aktuose numatytais atvejais ir tvarka teikia Generalinei prokuratūrai ir apygardų prokuratūroms pagal k</text:span><text:span text:style-name="T142">ompetenciją motyvuotus prašymus baudžiamojo persekiojimo organizavimo klausimais, veikia kaip kompetentinga nacionalinė susižinojimo su užsienio valstybių įstaigomis, Europos Sąjungos institucijomis ir tarptautinėmis organizacijomis įstaiga, atlieka kitas<text:s/></text:span><text:span text:style-name="T143">funkcijas pagal nustatytus įgaliojimus.</text:span></text:p>
      <text:p text:style-name="P144"><text:span text:style-name="T145">Europos deleguotajam prokurorui Nuostatai taikomi tiek, kiek tai susiję su nacionalinio prokuroro funkcijų vykdymu.</text:span><text:s/></text:p>
      <text:p text:style-name="P146">Punkto pakeitimai:</text:p>
      <text:p text:style-name="P147"><text:span text:style-name="T148">Nr.<text:s/></text:span><text:a xlink:href="https://www.e-tar.lt/portal/legalAct.html?documentId=cf026c8080c411eb9601893677bfd7d8" office:target-frame-name="_top" xlink:show="replace"><text:span text:style-name="T149">I-54</text:span></text:a><text:span text:style-name="T150">, 2021-03-08, paskelbta TAR 2021-03-09, i. k. 2021-04854</text:span></text:p>
      <text:p text:style-name="Normal"/>
      <text:p text:style-name="P151"><text:span text:style-name="T152">4</text:span><text:span text:style-name="T153">. Pareigas pradėję eiti prokurorai privalo gauti leidimą dirbti su įslaptinta informacija, žy</text:span><text:span text:style-name="T154">mima slaptumo žymomis „Visiškai slaptai“ ir „Slaptai“.<text:s/></text:span></text:p>
      <text:p text:style-name="P155"><text:span text:style-name="T156">Pareigas pradėję eiti Generalinės prokuratūros Organizuotų nusikaltimų ir korupcijos tyrimo departamento vyriausiasis prokuroras, jo pavaduotojas, prokuroras, Generalinės prokuratūros Baudžiamojo pers</text:span><text:span text:style-name="T157">ekiojimo departamento vyriausiasis prokuroras, jo pavaduotojas, Generalinės prokuratūros Viešojo intereso gynimo skyriaus vyriausiasis prokuroras, apygardų prokuratūrų vyriausieji prokurorai, jų pavaduotojai, apygardų prokuratūrų Organizuotų nusikaltimų ir</text:span><text:span text:style-name="T158"><text:s/>korupcijos tyrimo skyrių vyriausieji prokurorai, jų pavaduotojai privalo gauti asmens patikimumo pažymėjimą, suteikiantį teisę dirbti su užsienio valstybių ar tarptautinių organizacijų perduota įslaptinta informacija, žymima šio punkto pirmojoje pastraipo</text:span><text:span text:style-name="T159">je nurodytų slaptumo žymų atitikmenimis.</text:span></text:p>
      <text:p text:style-name="P160"><text:span text:style-name="T161">5</text:span><text:span text:style-name="T162">. Vykdant proceso įstatymus, apygardos prokuratūros Organizuotų nusikaltimų ir korupcijos tyrimo skyriaus prokurorui aukštesnysis prokuroras yra apygardos prokuratūros Organizuotų nusikaltimų ir korupcijos tyri</text:span><text:span text:style-name="T163">mo skyriaus vyriausiasis prokuroras (jo pavaduotojas), apygardos vyriausiasis prokuroras, Generalinės prokuratūros Organizuotų nusikaltimų ir korupcijos tyrimo departamento prokuroras, Generalinės prokuratūros Organizuotų nusikaltimų ir korupcijos tyrimo d</text:span><text:span text:style-name="T164">epartamento vyriausiasis prokuroras (jo pavaduotojas); apygardos prokuratūros Organizuotų nusikaltimų ir korupcijos tyrimo skyriaus vyriausiajam prokurorui (jo pavaduotojui) – apygardos vyriausiasis prokuroras, Generalinės prokuratūros Organizuotų nusikalt</text:span><text:span text:style-name="T165">imų ir korupcijos tyrimo departamento vyriausiasis prokuroras (jo pavaduotojas).<text:s/></text:span></text:p>
      <text:p text:style-name="P166"><text:span text:style-name="T167">6</text:span><text:span text:style-name="T168">. Pagrindinės Nuostatuose vartojamos sąvokos:</text:span></text:p>
      <text:p text:style-name="P169"><text:span text:style-name="T170">6.1</text:span><text:span text:style-name="T171">.<text:s/></text:span><text:span text:style-name="T172">Aiškinamasis raštas</text:span><text:span text:style-name="T173"><text:s/>– generalinio prokuroro leidžiamas dokumentas, kuriuo prokurorams detaliau išaiškinama norminiuo</text:span><text:span text:style-name="T174">se teisės aktuose nustatyta proceso ir materialiosios teisės normų taikymo tvarka.</text:span></text:p>
      <text:p text:style-name="P175"><text:span text:style-name="T176">6.2</text:span><text:span text:style-name="T177">.<text:s/></text:span><text:span text:style-name="T178">Apibendrinimas</text:span><text:span text:style-name="T179"><text:s/>– Generalinės prokuratūros departamento, skyriaus vyriausiojo prokuroro (jo pavaduotojo), prokuroro rengiamas dokumentas, kuriame analizuojama tam tikrų prokuratūros funkcijų vykdymo praktika, teikiamos išvados ir pasiūlymai dėl vienodos praktikos formavi</text:span><text:span text:style-name="T180">mo, teisės aktų tobulinimo ir kt.</text:span></text:p>
      <text:p text:style-name="P181"><text:span text:style-name="T182">6.3</text:span><text:span text:style-name="T183">.<text:s/></text:span><text:span text:style-name="T184">Apygardos prokuratūros specializuoto skyriaus prokuroro tarnybos vieta<text:s/></text:span><text:span text:style-name="T185">–</text:span><text:span text:style-name="T186"><text:s/></text:span><text:span text:style-name="T187">pagrindinė</text:span><text:span text:style-name="T188"><text:s/></text:span><text:span text:style-name="T189"><text:s/>vieta, kurioje apygardos prokuratūros specializuoto skyriaus prokuroras atlieka tarnybos funkcijas ir kuri sutampa su apygardos<text:s/></text:span><text:span text:style-name="T190">prokuratūros buveine.</text:span></text:p>
      <text:p text:style-name="P191"><text:span text:style-name="T192">6.4</text:span><text:span text:style-name="T193">.</text:span><text:span text:style-name="T194"><text:s/>Apylinkės prokuratūros prokuroro darbovietė<text:s/></text:span><text:span text:style-name="T195">–</text:span><text:span text:style-name="T196"><text:s/></text:span><text:span text:style-name="T197">apygardos prokuratūra, kurios veiklos teritorijoje savo funkcijas atlieka apylinkės prokuratūros prokuroras, neturintis pagrindinės tarnybos funkcijų atlikimo vietos, ir iš kurios</text:span><text:span text:style-name="T198"><text:s/>gauna nurodymus.</text:span></text:p>
      <text:p text:style-name="P199"><text:span text:style-name="T200">6.5</text:span><text:span text:style-name="T201">.<text:s/></text:span><text:span text:style-name="T202">Apylinkės prokuratūros prokuroro tarnybos vieta</text:span><text:span text:style-name="T203"><text:s/>– veiklos teritorija tos apygardos prokuratūros apylinkės prokuratūros, kurioje apygardos prokuratūros vyriausiojo prokuroro<text:s/></text:span><text:span text:style-name="T204">įsakymu</text:span><text:span text:style-name="T205"><text:s/>nustatyta apylinkės prokuratūros prokuroro tarny</text:span><text:span text:style-name="T206">bos vieta</text:span>.<text:s/></text:p>
      <text:p text:style-name="P207">Papunkčio pakeitimai:</text:p>
      <text:p text:style-name="P208"><text:span text:style-name="T209">Nr.<text:s/></text:span><text:a xlink:href="https://www.e-tar.lt/portal/legalAct.html?documentId=6d4316b04da411ea8aceeadd0c5b168c" office:target-frame-name="_top" xlink:show="replace"><text:span text:style-name="T210">I-47</text:span></text:a><text:span text:style-name="T211">, 2020-02-11, paskelbta TAR 2020-02-12, i. k. 2020-03107</text:span></text:p>
      <text:p text:style-name="Normal"/>
      <text:p text:style-name="P212"><text:span text:style-name="T213">6.6</text:span><text:span text:style-name="T214">.<text:s/></text:span><text:span text:style-name="T215">Įgaliojimas</text:span><text:span text:style-name="T216"><text:s/>– generalinio prokuroro leidžiamas do</text:span><text:span text:style-name="T217">kumentas, kuriuo prokurorui, prokuratūros valstybės tarnautojui ar darbuotojui, dirbančiam pagal darbo sutartį, suteikiama teisė veikti prokuratūros ar generalinio prokuroro vardu.<text:s/></text:span></text:p>
      <text:p text:style-name="P218"><text:span text:style-name="T219">6.7</text:span><text:span text:style-name="T220">.<text:s/></text:span><text:span text:style-name="T221">Padalinys</text:span><text:span text:style-name="T222"><text:s/>– Generalinės prokuratūros departamentas, skyrius, apygardos prokuratūros specializuotas skyrius, apylinkės prokuratūra, apylinkės prokuratūros skyrius.</text:span></text:p>
      <text:p text:style-name="P223"><text:span text:style-name="T224">6.8</text:span><text:span text:style-name="T225">.<text:s/></text:span><text:span text:style-name="T226">Pavedimas</text:span><text:span text:style-name="T227"><text:s/>– generalinio prokuroro (jo pavaduotojo), Generalinės prokuratūros departamento, sk</text:span><text:span text:style-name="T228">yriaus vyriausiojo prokuroro (jo pavaduotojo), apygardos prokuratūros vyriausiojo prokuroro (jo pavaduotojo), apygardos prokuratūros specializuoto skyriaus vyriausiojo prokuroro (jo pavaduotojo), apygardos prokuratūros apylinkės prokuratūros vyriausiojo pr</text:span><text:span text:style-name="T229">okuroro (jo pavaduotojo), apygardos prokuratūros apylinkės prokuratūros skyriaus vyriausiojo prokuroro vienkartinė ar ilgalaikė užduotis, įforminta įsakymu ar kita rašytine forma.</text:span></text:p>
      <text:p text:style-name="P230"><text:span text:style-name="T231">6.9</text:span><text:span text:style-name="T232">.<text:s/></text:span><text:span text:style-name="T233">Rekomendacijos</text:span><text:span text:style-name="T234"><text:s/>– generalinio prokuroro įsakymu tvirtinamas proceso<text:s/></text:span><text:span text:style-name="T235">veiklos organizavimo dokumentas. Siekiant formuoti ikiteisminio tyrimo, valstybinio kaltinimo, civilinio proceso, administracinės teisenos proceso ir kitų prokuratūros funkcijų įgyvendinimo vienodą praktiką, rekomendacijose nurodoma prokurorams ir ikiteism</text:span><text:span text:style-name="T236">inio tyrimo pareigūnams laikytis tam tikros tvarkos.</text:span><text:s/></text:p>
      <text:p text:style-name="P237">Punkto pakeitimai:</text:p>
      <text:p text:style-name="P238"><text:span text:style-name="T239">Nr.<text:s/></text:span><text:a xlink:href="https://www.e-tar.lt/portal/legalAct.html?documentId=8593b6a0843a11e8ae2bfd1913d66d57" office:target-frame-name="_top" xlink:show="replace"><text:span text:style-name="T240">I-239</text:span></text:a><text:span text:style-name="T241">, 2018-07-10, paskelbta TAR 2018-07-10, i. k. 2018-11689</text:span></text:p>
      <text:p text:style-name="Normal"/>
      <text:p text:style-name="P242"><text:span text:style-name="T243">II SKYRIUS<text:s/></text:span></text:p>
      <text:p text:style-name="P244"><text:span text:style-name="T245">BAUDŽIAMASIS PERSEKIOJIMAS</text:span></text:p>
      <text:p text:style-name="P246"/>
      <text:p text:style-name="P247"><text:span text:style-name="T248">PIRMASIS</text:span><text:span text:style-name="T249"><text:s/>SKIRSNIS</text:span></text:p>
      <text:p text:style-name="P250"><text:span text:style-name="T251">GENERALINĖ PROKURATŪRA</text:span></text:p>
      <text:p text:style-name="P252"/>
      <text:p text:style-name="P253"><text:span text:style-name="T254">7</text:span><text:span text:style-name="T255">. Generalinės prokuratūros departamento, skyriaus vyriausiasis prokuroras (jo pavaduotojas):<text:s/></text:span></text:p>
      <text:p text:style-name="P256"><text:span text:style-name="T257">7.1</text:span><text:span text:style-name="T258">. Paveda vadovaujamo padalinio prokurorams:</text:span></text:p>
      <text:p text:style-name="P259"><text:span text:style-name="T260">7.1.1</text:span><text:span text:style-name="T261">. rengti rekomendacijas,<text:s/></text:span><text:span text:style-name="T262">apibendrinimus, aiškinamuosius raštus;</text:span></text:p>
      <text:p text:style-name="P263"><text:span text:style-name="T264">7.1.2</text:span><text:span text:style-name="T265">. nagrinėti Generalinėje prokuratūroje gautus skundus, pareiškimus ir pranešimus apie nusikalstamas veikas;</text:span></text:p>
      <text:p text:style-name="P266"><text:span text:style-name="T267">7.1.3</text:span><text:span text:style-name="T268">. nagrinėti Generalinėje prokuratūroje gautus asmenų skundus;</text:span></text:p>
      <text:p text:style-name="P269"><text:span text:style-name="T270">7.1.4</text:span><text:span text:style-name="T271"><text:s/>atlikti ikiteisminį tyrimą ypatingos svarbos bylose:</text:span></text:p>
      <text:p text:style-name="P272"><text:span text:style-name="T273">7.1.4.1</text:span><text:span text:style-name="T274">. dėl nusikalstamų veikų, padarytų organizuotų grupių ir nusikalstamų susivienijimų bei jų narių, ar esant kitiems organizuoto nusikalstamumo požymiams;</text:span></text:p>
      <text:p text:style-name="P275"><text:span text:style-name="T276">7.1.4.2</text:span><text:span text:style-name="T277">. dėl korupcinio pobūdžio nus</text:span><text:span text:style-name="T278">ikalstamų veikų;</text:span></text:p>
      <text:p text:style-name="P279"><text:span text:style-name="T280">7.1.4.3</text:span><text:span text:style-name="T281">. dėl nusikalstamų veikų, turinčių ypatingą visuomeninę reikšmę, arba kai būtina formuoti vienodą ikiteisminio tyrimo praktiką;</text:span></text:p>
      <text:p text:style-name="P282"><text:span text:style-name="T283">7.1.4.4</text:span><text:span text:style-name="T284">. dėl užsienio šalių pareigūnų papirkimo tarptautiniuose verslo sandoriuose;</text:span><text:s/></text:p>
      <text:p text:style-name="P285">Papildyta papunkčiu:</text:p>
      <text:p text:style-name="P286"><text:span text:style-name="T287">Nr.<text:s/></text:span><text:a xlink:href="https://www.e-tar.lt/portal/legalAct.html?documentId=cdd4ee10268111e78397ae072f58c508" office:target-frame-name="_top" xlink:show="replace"><text:span text:style-name="T288">I-120</text:span></text:a><text:span text:style-name="T289">, 2017-04-20, paskelbta TAR 2017-04-21, i. k. 2017-06763</text:span></text:p>
      <text:p text:style-name="Normal"/>
      <text:p text:style-name="P290"><text:span text:style-name="T291">7.1.5</text:span><text:span text:style-name="T292">. organizuoti centrinių ikiteisminio tyrimo įstaigų atliekamą ikiteism</text:span><text:span text:style-name="T293">inį tyrimą ir jam vadovauti ypatingos svarbos bylose:</text:span></text:p>
      <text:p text:style-name="P294"><text:span text:style-name="T295">7.1.5.1</text:span><text:span text:style-name="T296">. dėl nusikalstamų veikų, padarytų organizuotų grupių ir nusikalstamų susivienijimų bei jų narių, ar esant kitiems organizuoto nusikalstamumo požymiams;</text:span></text:p>
      <text:p text:style-name="P297"><text:span text:style-name="T298">7.1.5.2</text:span><text:span text:style-name="T299">. dėl korupcinio pobūdžio nus</text:span><text:span text:style-name="T300">ikalstamų veikų;</text:span></text:p>
      <text:p text:style-name="P301"><text:span text:style-name="T302">7.1.5.3</text:span><text:span text:style-name="T303">. dėl nusikalstamų veikų, turinčių ypatingą visuomeninę reikšmę, arba kai būtina formuoti vienodą ikiteisminio tyrimo praktiką;</text:span></text:p>
      <text:p text:style-name="P304"><text:span text:style-name="T305">7.1.5.4</text:span><text:span text:style-name="T306">. dėl užsienio šalių pareigūnų papirkimo tarptautiniuose verslo sandoriuose;</text:span><text:s/></text:p>
      <text:p text:style-name="P307">Papildyta papunkčiu:</text:p>
      <text:p text:style-name="P308"><text:span text:style-name="T309">Nr.<text:s/></text:span><text:a xlink:href="https://www.e-tar.lt/portal/legalAct.html?documentId=cdd4ee10268111e78397ae072f58c508" office:target-frame-name="_top" xlink:show="replace"><text:span text:style-name="T310">I-120</text:span></text:a><text:span text:style-name="T311">, 2017-04-20, paskelbta TAR 2017-04-21, i. k. 2017-06763</text:span></text:p>
      <text:p text:style-name="Normal"/>
      <text:p text:style-name="P312"><text:span text:style-name="T313">7.1.6</text:span><text:span text:style-name="T314">. dalyvauti nagrinėjant skundus BPK X dalyje nustatyta tvarka baudžiamosiose bylose, kuriose ikiteisminį tyrimą atlieka, organizuoja ir jam vadovauja Generalinės prokuratūros prokuroras;<text:s/></text:span></text:p>
      <text:p text:style-name="P315"><text:span text:style-name="T316">7.1.7</text:span><text:span text:style-name="T317">. palaikyti valstybinį kaltinimą visuose pirmosios instanci</text:span><text:span text:style-name="T318">jos teismuose, kai ikiteisminį tyrimą atliko, organizavo ir jam vadovavo Generalinės prokuratūros prokuroras;</text:span></text:p>
      <text:p text:style-name="P319"><text:span text:style-name="T320">7.1.8</text:span><text:span text:style-name="T321">. dalyvauti nagrinėjant apeliacinius skundus visuose apygardos teismuose, kai valstybinį kaltinimą pirmosios instancijos teisme palaikė G</text:span><text:span text:style-name="T322">eneralinės prokuratūros prokuroras;</text:span></text:p>
      <text:p text:style-name="P323"><text:span text:style-name="T324">7.1.9</text:span><text:span text:style-name="T325">. dalyvauti nagrinėjant skundus Lietuvos apeliaciniame teisme;</text:span><text:s/></text:p>
      <text:p text:style-name="P326">Punkto pakeitimai:</text:p>
      <text:p text:style-name="P327"><text:span text:style-name="T328">Nr.<text:s/></text:span><text:a xlink:href="https://www.e-tar.lt/portal/legalAct.html?documentId=09fd6aa003bb11e79ba1ee3112ade9bc" office:target-frame-name="_top" xlink:show="replace"><text:span text:style-name="T329">I-66</text:span></text:a><text:span text:style-name="T330">, 2017-03-07, paskelbt</text:span><text:span text:style-name="T331">a TAR 2017-03-08, i. k. 2017-03976</text:span></text:p>
      <text:p text:style-name="Normal"/>
      <text:p text:style-name="P332"><text:span text:style-name="T333">7.1.10</text:span><text:span text:style-name="T334">. teikti atsiliepimus į apeliacinius skundus nagrinėjant bylą rašytinio proceso tvarka, kai valstybinį kaltinimą pirmosios instancijos teisme palaikė Generalinės prokuratūros prokuroras;</text:span><text:s/></text:p>
      <text:p text:style-name="P335">Papildyta papunkčiu:</text:p>
      <text:p text:style-name="P336"><text:span text:style-name="T337">N</text:span><text:span text:style-name="T338">r.<text:s/></text:span><text:a xlink:href="https://www.e-tar.lt/portal/legalAct.html?documentId=7db380f0ce6a11e69e09f35d37acd719" office:target-frame-name="_top" xlink:show="replace"><text:span text:style-name="T339">I-342</text:span></text:a><text:span text:style-name="T340">, 2016-12-30, paskelbta TAR 2016-12-30, i. k. 2016-30081</text:span></text:p>
      <text:p text:style-name="Normal"/>
      <text:p text:style-name="P341"><text:span text:style-name="T342">7.1.11</text:span><text:span text:style-name="T343">. dalyvauti nagrinėjant kasacinius skundus Lietuvos Aukščiausiajame Teisme, teikti</text:span><text:span text:style-name="T344"><text:s/>atsiliepimą į kasacinį skundą rašytinio proceso tvarka;</text:span></text:p>
      <text:p text:style-name="P345">Punkto numeracijos pakeitimas:</text:p>
      <text:p text:style-name="P346"><text:span text:style-name="T347">Nr.<text:s/></text:span><text:a xlink:href="https://www.e-tar.lt/portal/legalAct.html?documentId=7db380f0ce6a11e69e09f35d37acd719" office:target-frame-name="_top" xlink:show="replace"><text:span text:style-name="T348">I-342</text:span></text:a><text:span text:style-name="T349">, 2016-12-30, paskelbta TAR 2016-12-30, i. k. 2016-30081</text:span></text:p>
      <text:p text:style-name="Normal"/>
      <text:p text:style-name="P350"><text:span text:style-name="T351">7.1.12</text:span><text:span text:style-name="T352">. dalyvauti baudžiamosios bylos atnaujinimo dėl naujai paaiškėjusių aplinkybių procese nagrinėjant baudžiamąsias bylas, atnaujintas dėl aiškiai netinkamo baudžiamojo įstatymo taikymo, dėl Jungtinių Tautų Žmogaus teisių komiteto ir Europos Žmogaus T</text:span><text:span text:style-name="T353">eisių Teismo sprendimo.</text:span></text:p>
      <text:p text:style-name="P354">Punkto numeracijos pakeitimas:</text:p>
      <text:p text:style-name="P355"><text:span text:style-name="T356">Nr.<text:s/></text:span><text:a xlink:href="https://www.e-tar.lt/portal/legalAct.html?documentId=7db380f0ce6a11e69e09f35d37acd719" office:target-frame-name="_top" xlink:show="replace"><text:span text:style-name="T357">I-342</text:span></text:a><text:span text:style-name="T358">, 2016-12-30, paskelbta TAR 2016-12-30, i. k. 2016-30081</text:span></text:p>
      <text:p text:style-name="Normal"/>
      <text:p text:style-name="P359"><text:span text:style-name="T360">7.2</text:span><text:span text:style-name="T361">. Gali pavesti bet kuriam v</text:span><text:span text:style-name="T362">adovaujamo padalinio prokurorui atlikti prokuroro funkcijas bet kurioje baudžiamojoje byloje.</text:span></text:p>
      <text:p text:style-name="P363"><text:span text:style-name="T364">7.3</text:span><text:span text:style-name="T365">. Sprendžia, kuriai apygardos prokuratūrai, jos padaliniui ar ikiteisminio tyrimo įstaigai perduoti nagrinėti skundus, pareiškimus, pranešimus apie nusikal</text:span><text:span text:style-name="T366">stamas veikas.<text:s/></text:span></text:p>
      <text:p text:style-name="P367"><text:span text:style-name="T368">7.4</text:span><text:span text:style-name="T369">. Paveda apygardos prokuratūrai ar jos padaliniui atlikti, organizuoti ikiteisminį tyrimą ir jam vadovauti bet kurioje baudžiamojoje byloje ar ikiteisminio tyrimo įstaigoje.</text:span></text:p>
      <text:p text:style-name="P370"><text:span text:style-name="T371">7.5</text:span><text:span text:style-name="T372">. Paveda centrinei ikiteisminio tyrimo įstaigai atli</text:span><text:span text:style-name="T373">kti ikiteisminį tyrimą (ar atskirus ikiteisminio tyrimo veiksmus), kai ikiteisminį tyrimą pradėjo prokuroras ar kita ikiteisminio tyrimo įstaiga, sprendžia dėl ikiteisminių tyrimų sujungimo, jeigu bent vieną iš jų atlieka centrinė ikiteisminio tyrimo įstai</text:span><text:span text:style-name="T374">ga.</text:span></text:p>
      <text:p text:style-name="P375"><text:span text:style-name="T376">7.6</text:span><text:span text:style-name="T377">. Kreipiasi su teisinės pagalbos prašymais į užsienio valstybių įstaigas ir tarptautines organizacijas.</text:span></text:p>
      <text:p text:style-name="P378"><text:span text:style-name="T379">7.7</text:span><text:span text:style-name="T380">. Paveda apygardos prokuratūrai ar jos padaliniui kreiptis į teismą dėl visų proceso veiksmų atlikimo, dalyvauti nagrinėjant skundus B</text:span><text:span text:style-name="T381">PK X dalyje nustatyta tvarka ir kitus vykstant ikiteisminiam tyrimui gautus skundus bet kuriame teisme.</text:span></text:p>
      <text:p text:style-name="P382"><text:span text:style-name="T383">7.8</text:span><text:span text:style-name="T384">. Tikrina arba paveda kitam aukštesniajam prokurorui patikrinti bet kurio prokuroro ar ikiteisminio tyrimo įstaigos pareigūno proceso veiksmų ir<text:s/></text:span><text:span text:style-name="T385">sprendimų teisėtumą bei pagrįstumą, duoda rašytinį nurodymą dėl proceso veiksmų atlikimo (išskyrus, kokį nutarimą priimti).</text:span></text:p>
      <text:p text:style-name="P386"><text:span text:style-name="T387">7.9</text:span><text:span text:style-name="T388">. Tikrina arba paveda kitam vadovaujamo padalinio prokurorui, apygardos prokuratūrai ar jos padaliniui patikrinti bet kurios<text:s/></text:span><text:span text:style-name="T389">ikiteisminio tyrimo įstaigos pareigūnų proceso veiksmų ir sprendimų teisėtumą.</text:span></text:p>
      <text:p text:style-name="P390"><text:span text:style-name="T391">7.10</text:span><text:span text:style-name="T392">. Bylose, kuriose vykdo aukštesniojo prokuroro funkcijas, gali pakeisti prokuroro sprendimą, kuriuo buvo pakeistas policijos ikiteisminio tyrimo padalinio vadovo nustaty</text:span><text:span text:style-name="T393">tas ikiteisminio tyrimo prioritetas, arba nustatyti kitą ikiteisminio tyrimo prioritetą.</text:span></text:p>
      <text:p text:style-name="P394"><text:span text:style-name="T395">7.11</text:span><text:span text:style-name="T396">. Sprendžia dėl ikiteisminio tyrimo dėl visuomeninę reikšmę turinčių nusikalstamų veikų, kuriomis nepadaryta žalos valstybės ar savivaldybės biudžetui, pradėji</text:span><text:span text:style-name="T397">mo prokuroro reikalavimu.</text:span></text:p>
      <text:p text:style-name="P398"><text:span text:style-name="T399">7.12</text:span><text:span text:style-name="T400">. Paveda apygardos prokuratūrai ar jos padaliniui palaikyti valstybinį kaltinimą ar dalyvauti nagrinėjant skundus bet kuriame teisme.</text:span></text:p>
      <text:p text:style-name="P401"><text:span text:style-name="T402">7.13</text:span><text:span text:style-name="T403">. Paveda apygardos prokuratūrai ar jos padaliniui pateikti atsiliepimą į<text:s/></text:span><text:span text:style-name="T404">apeliacinį ar kasacinį skundą nagrinėjant bylą rašytinio proceso tvarka.</text:span><text:s/></text:p>
      <text:p text:style-name="P405">Punkto pakeitimai:</text:p>
      <text:p text:style-name="P406"><text:span text:style-name="T407">Nr.<text:s/></text:span><text:a xlink:href="https://www.e-tar.lt/portal/legalAct.html?documentId=7db380f0ce6a11e69e09f35d37acd719" office:target-frame-name="_top" xlink:show="replace"><text:span text:style-name="T408">I-342</text:span></text:a><text:span text:style-name="T409">, 2016-12-30, paskelbta TAR 2016-12-30, i. k. 2016-30081</text:span></text:p>
      <text:p text:style-name="Normal"/>
      <text:p text:style-name="P410"><text:span text:style-name="T411">7.14</text:span><text:span text:style-name="T412">. Gali vykdyti Nuostatų 8 punkte nurodytas funkcijas.</text:span></text:p>
      <text:p text:style-name="P413"><text:span text:style-name="T414">8</text:span><text:span text:style-name="T415">. Generalinės prokuratūros prokuroras:</text:span></text:p>
      <text:p text:style-name="P416"><text:span text:style-name="T417">8.1</text:span><text:span text:style-name="T418">. Generalinės prokuratūros departamento, skyriaus vyriausiojo prokuroro (jo pavaduotojo) pavedimu:<text:s/></text:span></text:p>
      <text:p text:style-name="P419"><text:span text:style-name="T420">8.1.1</text:span><text:span text:style-name="T421">. rengia rekomendacijas, apibendri</text:span><text:span text:style-name="T422">nimus, aiškinamuosius raštus;</text:span></text:p>
      <text:p text:style-name="P423"><text:span text:style-name="T424">8.1.2</text:span><text:span text:style-name="T425">. nagrinėja Generalinėje prokuratūroje gautus skundus, pareiškimus ir pranešimus apie nusikalstamas veikas;</text:span></text:p>
      <text:p text:style-name="P426"><text:span text:style-name="T427">8.1.3</text:span><text:span text:style-name="T428">. nagrinėja Generalinėje prokuratūroje gautus asmenų skundus;</text:span></text:p>
      <text:p text:style-name="P429"><text:span text:style-name="T430">8.1.4</text:span><text:span text:style-name="T431">. atlieka ikiteisminį tyrimą<text:s/></text:span><text:span text:style-name="T432">ypatingos svarbos bylose:</text:span></text:p>
      <text:p text:style-name="P433"><text:span text:style-name="T434">8.1.4.1</text:span><text:span text:style-name="T435">. dėl nusikalstamų veikų, padarytų organizuotų grupių ir nusikalstamų susivienijimų bei jų narių, ar esant kitiems organizuoto nusikalstamumo požymiams;</text:span></text:p>
      <text:p text:style-name="P436"><text:span text:style-name="T437">8.1.4.2</text:span><text:span text:style-name="T438">. dėl korupcinio pobūdžio nusikalstamų veikų;</text:span></text:p>
      <text:p text:style-name="P439"><text:span text:style-name="T440">8.1.4.3</text:span><text:span text:style-name="T441">. dėl nusikalstamų veikų, turinčių ypatingą visuomeninę reikšmę, arba kai būtina formuoti vienodą ikiteisminio tyrimo praktiką;</text:span></text:p>
      <text:p text:style-name="P442"><text:span text:style-name="T443">8.1.4.4</text:span><text:span text:style-name="T444">. dėl užsienio šalių pareigūnų papirkimo tarptautiniuose verslo sandoriuose;</text:span><text:s/></text:p>
      <text:p text:style-name="P445">Papildyta papunkčiu:</text:p>
      <text:p text:style-name="P446"><text:span text:style-name="T447">Nr.<text:s/></text:span><text:a xlink:href="https://www.e-tar.lt/portal/legalAct.html?documentId=cdd4ee10268111e78397ae072f58c508" office:target-frame-name="_top" xlink:show="replace"><text:span text:style-name="T448">I-120</text:span></text:a><text:span text:style-name="T449">, 2017-04-20, paskelbta TAR 2017-04-21, i. k. 2017-06763</text:span></text:p>
      <text:p text:style-name="Normal"/>
      <text:p text:style-name="P450"><text:span text:style-name="T451">8.1.5</text:span><text:span text:style-name="T452">. organizuoja centrinių ikiteisminio tyrimo įstaigų atliekamą ikiteisminį tyrimą ir ja</text:span><text:span text:style-name="T453">m vadovauja ypatingos svarbos bylose:</text:span></text:p>
      <text:p text:style-name="P454"><text:span text:style-name="T455">8.1.5.1</text:span><text:span text:style-name="T456">. dėl nusikalstamų veikų, padarytų organizuotų grupių ir nusikalstamų susivienijimų bei jų narių, ar esant kitiems organizuoto nusikalstamumo požymiams;</text:span></text:p>
      <text:p text:style-name="P457"><text:span text:style-name="T458">8.1.5.2</text:span><text:span text:style-name="T459">. dėl korupcinio pobūdžio nusikalstamų veikų;</text:span></text:p>
      <text:p text:style-name="P460"><text:span text:style-name="T461">8.1.5.3</text:span><text:span text:style-name="T462">. dėl nusikalstamų veikų, turinčių ypatingą visuomeninę reikšmę, arba kai būtina formuoti vienodą ikiteisminio tyrimo praktiką;</text:span></text:p>
      <text:p text:style-name="P463"><text:span text:style-name="T464">8.1.5.4</text:span><text:span text:style-name="T465">. dėl užsienio šalių pareigūnų papirkimo tarptautiniuose verslo sandoriuose;</text:span><text:s/></text:p>
      <text:p text:style-name="P466">Papildyta papunkčiu:</text:p>
      <text:p text:style-name="P467"><text:span text:style-name="T468">Nr.<text:s/></text:span><text:a xlink:href="https://www.e-tar.lt/portal/legalAct.html?documentId=cdd4ee10268111e78397ae072f58c508" office:target-frame-name="_top" xlink:show="replace"><text:span text:style-name="T469">I-120</text:span></text:a><text:span text:style-name="T470">, 2017-04-20, paskelbta TAR 2017-04-21, i. k. 2017-06763</text:span></text:p>
      <text:p text:style-name="Normal"/>
      <text:p text:style-name="P471"><text:span text:style-name="T472">8.1.6</text:span><text:span text:style-name="T473">. dalyvauja nagrinėjant proceso dalyvių skundus BPK X dalies tvarka baudžiamosiose byl</text:span><text:span text:style-name="T474">ose, kuriose ikiteisminį tyrimą atlieka, organizuoja ir jam vadovauja Generalinės prokuratūros prokuroras;</text:span></text:p>
      <text:p text:style-name="P475"><text:span text:style-name="T476">8.1.7</text:span><text:span text:style-name="T477">. palaiko valstybinį kaltinimą visuose pirmosios instancijos teismuose, kai ikiteisminį tyrimą atliko, organizavo ir jam vadovavo Generalinė</text:span><text:span text:style-name="T478">s prokuratūros prokuroras;</text:span></text:p>
      <text:p text:style-name="P479"><text:span text:style-name="T480">8.1.8</text:span><text:span text:style-name="T481">. dalyvauja nagrinėjant apeliacinius skundus visuose apygardos teismuose, kai valstybinį kaltinimą pirmosios instancijos teisme palaikė Generalinės prokuratūros prokuroras;</text:span></text:p>
      <text:p text:style-name="P482"><text:span text:style-name="T483">8.1.9</text:span><text:span text:style-name="T484">. vykdo susižinojimo su užsienio valst</text:span><text:span text:style-name="T485">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86"><text:span text:style-name="T487">8.1.10</text:span><text:span text:style-name="T488">. spre</text:span><text:span text:style-name="T489">ndžia dėl teismų priimtų nuosprendžių ir nutarčių pagrįstumo bei teisėtumo, kai valstybinį kaltinimą palaikė bet kuris prokuroras, ir esant pagrindui paduoda apeliacinį ar kasacinį skundą;</text:span></text:p>
      <text:p text:style-name="P490"><text:span text:style-name="T491">8.1.11</text:span><text:span text:style-name="T492">. dalyvauja nagrinėjant skundus Lietuvos apeliaciniame<text:s/></text:span><text:span text:style-name="T493">teisme;</text:span><text:s/></text:p>
      <text:p text:style-name="P494">Punkto pakeitimai:</text:p>
      <text:p text:style-name="P495"><text:span text:style-name="T496">Nr.<text:s/></text:span><text:a xlink:href="https://www.e-tar.lt/portal/legalAct.html?documentId=09fd6aa003bb11e79ba1ee3112ade9bc" office:target-frame-name="_top" xlink:show="replace"><text:span text:style-name="T497">I-66</text:span></text:a><text:span text:style-name="T498">, 2017-03-07, paskelbta TAR 2017-03-08, i. k. 2017-03976</text:span></text:p>
      <text:p text:style-name="Normal"/>
      <text:p text:style-name="P499"><text:span text:style-name="T500">8.1.12</text:span><text:span text:style-name="T501">. teikia atsiliepimus į apeliacinius skundus nagrinėja</text:span><text:span text:style-name="T502">nt bylą rašytinio proceso tvarka, kai valstybinį kaltinimą pirmosios instancijos teisme palaikė Generalinės prokuratūros prokuroras;</text:span><text:s/></text:p>
      <text:p text:style-name="P503">Papildyta papunkčiu:</text:p>
      <text:p text:style-name="P504"><text:span text:style-name="T505">Nr.<text:s/></text:span><text:a xlink:href="https://www.e-tar.lt/portal/legalAct.html?documentId=7db380f0ce6a11e69e09f35d37acd719" office:target-frame-name="_top" xlink:show="replace"><text:span text:style-name="T506">I-342</text:span></text:a><text:span text:style-name="T507">, 2016-12-30, paskelbta TAR 2016-12-30, i. k. 2016-30081</text:span></text:p>
      <text:p text:style-name="Normal"/>
      <text:p text:style-name="P508"><text:span text:style-name="T509">8.1.13</text:span><text:span text:style-name="T510">. dalyvauja nagrinėjant kasacinius skundus Lietuvos Aukščiausiajame Teisme, teikia atsiliepimą į kasacinį skundą rašytinio proceso tvarka;</text:span></text:p>
      <text:p text:style-name="P511">Punkto numeracijos pakeitimas:</text:p>
      <text:p text:style-name="P512"><text:span text:style-name="T513">Nr.<text:s/></text:span><text:a xlink:href="https://www.e-tar.lt/portal/legalAct.html?documentId=7db380f0ce6a11e69e09f35d37acd719" office:target-frame-name="_top" xlink:show="replace"><text:span text:style-name="T514">I-342</text:span></text:a><text:span text:style-name="T515">, 2016-12-30, paskelbta TAR 2016-12-30, i. k. 2016-30081</text:span></text:p>
      <text:p text:style-name="Normal"/>
      <text:p text:style-name="P516"><text:span text:style-name="T517">8.1.14</text:span><text:span text:style-name="T518">. dalyvauja baudžiamosios bylos atnaujinimo dėl naujai paaiškėjusių aplinkybių procese nagrin</text:span><text:span text:style-name="T519">ėjant baudžiamąsias bylas, atnaujintas dėl aiškiai netinkamo baudžiamojo įstatymo taikymo, dėl Jungtinių Tautų Žmogaus teisių komiteto ir Europos Žmogaus Teisių Teismo sprendimo;</text:span></text:p>
      <text:p text:style-name="P520">Punkto numeracijos pakeitimas:</text:p>
      <text:p text:style-name="P521"><text:span text:style-name="T522">Nr.<text:s/></text:span><text:a xlink:href="https://www.e-tar.lt/portal/legalAct.html?documentId=7db380f0ce6a11e69e09f35d37acd719" office:target-frame-name="_top" xlink:show="replace"><text:span text:style-name="T523">I-342</text:span></text:a><text:span text:style-name="T524">, 2016-12-30, paskelbta TAR 2016-12-30, i. k. 2016-30081</text:span></text:p>
      <text:p text:style-name="Normal"/>
      <text:p text:style-name="P525"><text:span text:style-name="T526">8.1.15</text:span><text:span text:style-name="T527">. tikrina bet kurio prokuroro ar ikiteisminio tyrimo įstaigos pareigūno proceso veiksmų</text:span><text:span text:style-name="T528"><text:s/>ir sprendimų teisėtumą bei pagrįstumą;</text:span></text:p>
      <text:p text:style-name="P529">Punkto numeracijos pakeitimas:</text:p>
      <text:p text:style-name="P530"><text:span text:style-name="T531">Nr.<text:s/></text:span><text:a xlink:href="https://www.e-tar.lt/portal/legalAct.html?documentId=7db380f0ce6a11e69e09f35d37acd719" office:target-frame-name="_top" xlink:show="replace"><text:span text:style-name="T532">I-342</text:span></text:a><text:span text:style-name="T533">, 2016-12-30, paskelbta TAR 2016-12-30, i. k. 2016-30081</text:span></text:p>
      <text:p text:style-name="Normal"/>
      <text:p text:style-name="P534"><text:span text:style-name="T535">8.1.16</text:span><text:span text:style-name="T536">. vykdo<text:s/></text:span><text:span text:style-name="T537">kitas įstatymų numatytas prokuroro funkcijas.</text:span></text:p>
      <text:p text:style-name="P538">Punkto numeracijos pakeitimas:</text:p>
      <text:p text:style-name="P539"><text:span text:style-name="T540">Nr.<text:s/></text:span><text:a xlink:href="https://www.e-tar.lt/portal/legalAct.html?documentId=7db380f0ce6a11e69e09f35d37acd719" office:target-frame-name="_top" xlink:show="replace"><text:span text:style-name="T541">I-342</text:span></text:a><text:span text:style-name="T542">, 2016-12-30, paskelbta TAR 2016-12-30, i. k. 2016-30081</text:span></text:p>
      <text:p text:style-name="Normal"/>
      <text:p text:style-name="P543"><text:span text:style-name="T544">8.2</text:span><text:span text:style-name="T545">. Mat</text:span><text:span text:style-name="T546">ydamas pagrindą pradėti ikiteisminį tyrimą prokuroro reikalavimu dėl visuomeninę reikšmę turinčių nusikalstamų veikų, kuriomis nepadaryta žalos valstybės ar savivaldybės biudžetui, motyvuotu tarnybiniu pranešimu kreipiasi į Generalinės prokuratūros departa</text:span><text:span text:style-name="T547">mento vyriausiąjį prokurorą (jo pavaduotoją) dėl sprendimo pradėti ikiteisminį tyrimą priėmimo.</text:span></text:p>
      <text:p text:style-name="P548"><text:span text:style-name="T549">8.3</text:span><text:span text:style-name="T550">. Gali nustatyti kitą ikiteisminio tyrimo prioritetą bylose, kuriose organizuoja ikiteisminį tyrimą ir jam vadovauja, jei nesutinka su policijos ikiteism</text:span><text:span text:style-name="T551">inio tyrimo padalinio vadovo nustatytu prioritetu.</text:span></text:p>
      <text:p text:style-name="P552"><text:span text:style-name="T553">8.4</text:span><text:span text:style-name="T554">. Bylose, kuriose jam pavesta vykdyti aukštesniojo prokuroro funkcijas, gali pakeisti prokuroro sprendimą, kuriuo buvo pakeistas policijos ikiteisminio tyrimo padalinio vadovo nustatytas ikiteismini</text:span><text:span text:style-name="T555">o tyrimo prioritetas, arba nustatyti kitą ikiteisminio tyrimo prioritetą.</text:span></text:p>
      <text:p text:style-name="P556"/>
      <text:p text:style-name="P557"><text:span text:style-name="T558">ANTRASIS</text:span><text:span text:style-name="T559"><text:s/>SKIRSNIS</text:span></text:p>
      <text:p text:style-name="P560"><text:span text:style-name="T561">APYGARDOS PROKURATŪRA</text:span></text:p>
      <text:p text:style-name="P562"/>
      <text:p text:style-name="P563"><text:span text:style-name="T564">9</text:span><text:span text:style-name="T565">. Apygardos prokuratūros vyriausiasis prokuroras (jo pavaduotojas):</text:span></text:p>
      <text:p text:style-name="P566"><text:span text:style-name="T567">9.1</text:span><text:span text:style-name="T568">. Sprendžia, kuriam vadovaujamos apygardos prokuratūro</text:span><text:span text:style-name="T569">s padaliniui, prokurorui ar vadovaujamos apygardos prokuratūros kontroliuojamai ikiteisminio tyrimo įstaigai perduoti nagrinėti skundus, pareiškimus, pranešimus apie nusikalstamas veikas.</text:span></text:p>
      <text:p text:style-name="P570"><text:span text:style-name="T571">9.2</text:span><text:span text:style-name="T572">. Paveda vadovaujamos apygardos prokuratūros padaliniui ar pr</text:span><text:span text:style-name="T573">okurorui nagrinėti apygardos prokuratūroje gautus skundus, pareiškimus, pranešimus apie nusikalstamas veikas.</text:span></text:p>
      <text:p text:style-name="P574"><text:span text:style-name="T575">9.3</text:span><text:span text:style-name="T576">. Paveda vadovaujamos apygardos prokuratūros padaliniui, prokurorui nagrinėti apygardos prokuratūroje gautus asmenų skundus.</text:span></text:p>
      <text:p text:style-name="P577"><text:span text:style-name="T578">9.4</text:span><text:span text:style-name="T579">.<text:s/></text:span><text:span text:style-name="T580">Paveda apygardos prokuratūros specializuotam skyriui ar specializuoto skyriaus prokurorui</text:span><text:span text:style-name="T581"><text:s/></text:span><text:span text:style-name="T582">atlikti ikiteisminį tyrimą svarbiose bylose:</text:span></text:p>
      <text:p text:style-name="P583"><text:span text:style-name="T584">9.4.1</text:span><text:span text:style-name="T585">. dėl nusikalstamų veikų, padarytų organizuotų grupių ir nusikalstamų susivienijimų bei jų narių, ar esant kitiems</text:span><text:span text:style-name="T586"><text:s/>organizuoto nusikalstamumo požymiams;</text:span></text:p>
      <text:p text:style-name="P587"><text:span text:style-name="T588">9.4.2</text:span><text:span text:style-name="T589">. dėl korupcinio pobūdžio nusikalstamų veikų;</text:span></text:p>
      <text:p text:style-name="P590"><text:span text:style-name="T591">9.4.3</text:span><text:span text:style-name="T592">. dėl nusikalstamų veikų, turinčių didelę visuomeninę reikšmę.</text:span></text:p>
      <text:p text:style-name="P593"><text:span text:style-name="T594">9.5</text:span><text:span text:style-name="T595">. Paveda vadovaujamos apygardos prokuratūros apylinkės prokuratūrai, apylinkės<text:s/></text:span><text:span text:style-name="T596">prokuratūros skyriui ar apylinkės prokurorui atlikti ikiteisminį tyrimą svarbiose bylose.</text:span></text:p>
      <text:p text:style-name="P597"><text:span text:style-name="T598">9.6</text:span><text:span text:style-name="T599">. Paveda vadovaujamos apygardos prokuratūros specializuotam skyriui ar specializuoto skyriaus prokurorui:</text:span><text:s/></text:p>
      <text:p text:style-name="P600">Punkto pakeitimai:</text:p>
      <text:p text:style-name="P601"><text:span text:style-name="T602">Nr.<text:s/></text:span><text:a xlink:href="https://www.e-tar.lt/portal/legalAct.html?documentId=09fd6aa003bb11e79ba1ee3112ade9bc" office:target-frame-name="_top" xlink:show="replace"><text:span text:style-name="T603">I-66</text:span></text:a><text:span text:style-name="T604">, 2017-03-07, paskelbta TAR 2017-03-08, i. k. 2017-03976</text:span></text:p>
      <text:p text:style-name="P605"><text:span text:style-name="T606">9.6.1</text:span><text:span text:style-name="T607">. organizuoti apskričių vyriausiųjų policijos komisariatų kriminalinės policijos <text:s/>organizuoto nusikalstamumo tyrimo pad</text:span><text:span text:style-name="T608">aliniuose atliekamus ikiteisminius tyrimus ir jiems vadovauti; organizuoti kituose apskričių vyriausiųjų policijos komisariatų kriminalinės policijos <text:s/>padaliniuose atliekamus ikiteisminius tyrimus baudžiamosiose bylose, teismingose apygardos teismui, taip<text:s/></text:span><text:span text:style-name="T609">pat dėl nusikalstamų veikų, numatytų Lietuvos Respublikos generalinės prokuratūros strateginio veiklos plano I programos priemonėse, ir jiems vadovauti;</text:span><text:s/></text:p>
      <text:p text:style-name="P610">Punkto pakeitimai:</text:p>
      <text:p text:style-name="P611"><text:span text:style-name="T612">Nr.<text:s/></text:span><text:a xlink:href="https://www.e-tar.lt/portal/legalAct.html?documentId=09fd6aa003bb11e79ba1ee3112ade9bc" office:target-frame-name="_top" xlink:show="replace"><text:span text:style-name="T613">I-66</text:span></text:a><text:span text:style-name="T614">, 2017-03-07, paskelbta TAR 2017-03-08, i. k. 2017-03976</text:span></text:p>
      <text:p text:style-name="Normal"/>
      <text:p text:style-name="P615"><text:span text:style-name="T616">9.6.2</text:span><text:span text:style-name="T617">. organizuoti Specialiųjų tyrimų tarnybos, Finansinių nusikaltimų tyrimo tarnybos, Muitinės kriminalinės tarnybos teritorinių padalinių ikiteisminio tyrimo pareigūnų<text:s/></text:span><text:span text:style-name="T618">dėl nusikalstamų veikų, padarytų apygardos prokuratūros veiklos teritorijoje, atliekamus ikiteisminius tyrimus ir jiems vadovauti;<text:s/></text:span></text:p>
      <text:p text:style-name="P619">Punkto pakeitimai:</text:p>
      <text:p text:style-name="P620"><text:span text:style-name="T621">Nr.<text:s/></text:span><text:a xlink:href="https://www.e-tar.lt/portal/legalAct.html?documentId=e20132d0e10b11e99681cd81dcdca52c" office:target-frame-name="_top" xlink:show="replace"><text:span text:style-name="T622">I-263</text:span></text:a><text:span text:style-name="T623">, 2019-09-27, paskelbta TAR 2019-09-27, i. k. 2019-15320</text:span></text:p>
      <text:p text:style-name="Normal"/>
      <text:p text:style-name="P624"><text:span text:style-name="T625">9.6.3</text:span><text:span text:style-name="T626">. organizuoti Lietuvos kalėjimų tarnybos, Karo policijos teritorinių padalinių ikiteisminio tyrimo pareigūnų dėl nusikalstamų veikų, padarytų apygardos prokuratūros veiklos teritorijoj</text:span><text:span text:style-name="T627">e, atliekamus ikiteisminius tyrimus baudžiamosiose bylose, teismingose apygardos teismui, taip pat dėl nusikalstamų veikų, nurodytų Lietuvos Respublikos generalinės prokuratūros strateginio veiklos plano I programos priemonėse, atliekamus ikiteisminius tyr</text:span><text:span text:style-name="T628">imus ir jiems vadovauti;</text:span><text:s/></text:p>
      <text:p text:style-name="P629">Punkto pakeitimai:</text:p>
      <text:p text:style-name="P630"><text:span text:style-name="T631">Nr.<text:s/></text:span><text:a xlink:href="https://www.e-tar.lt/portal/legalAct.html?documentId=e20132d0e10b11e99681cd81dcdca52c" office:target-frame-name="_top" xlink:show="replace"><text:span text:style-name="T632">I-263</text:span></text:a><text:span text:style-name="T633">, 2019-09-27, paskelbta TAR 2019-09-27, i. k. 2019-15320</text:span></text:p>
      <text:p text:style-name="P634"><text:span text:style-name="T635">Nr.<text:s/></text:span><text:a xlink:href="https://www.e-tar.lt/portal/legalAct.html?documentId=5f95f5c0806c11ed8df094f359a60216" office:target-frame-name="_top" xlink:show="replace"><text:span text:style-name="T636">I-356</text:span></text:a><text:span text:style-name="T637">, 2022-12-20, paskelbta TAR 2022-12-20, i. k. 2022-26049</text:span></text:p>
      <text:p text:style-name="P638"><text:span text:style-name="T639">Nr.<text:s/></text:span><text:a xlink:href="https://www.e-tar.lt/portal/legalAct.html?documentId=80bb5bb01e3f11ef8b14c5bcce136045" office:target-frame-name="_top" xlink:show="replace"><text:span text:style-name="T640">I-122</text:span></text:a><text:span text:style-name="T641">, 2024-05-30, paskelbta TAR 2024</text:span><text:span text:style-name="T642">-05-30, i. k. 2024-09654</text:span></text:p>
      <text:p text:style-name="Normal"/>
      <text:p text:style-name="P643"><text:span text:style-name="T644">9.6.4</text:span><text:span text:style-name="T645">. organizuoti Valstybės sienos apsaugos tarnybos centrinės ikiteisminio tyrimo įstaigos ikiteisminio tyrimo pareigūnų pradėtus ir atliekamus ikiteisminius tyrimus ir jiems vadovauti, išskyrus nurodytus Nuostatų 7.1.5 papu</text:span><text:span text:style-name="T646">nktyje; organizuoti Valstybės sienos apsaugos tarnybos teritorinių padalinių ikiteisminio tyrimo pareigūnų dėl nusikalstamų veikų, padarytų apygardos prokuratūros veiklos teritorijoje, atliekamus ikiteisminius tyrimus baudžiamosiose bylose, teismingose apy</text:span><text:span text:style-name="T647">gardos teismui, taip pat dėl nusikalstamų veikų, nurodytų Lietuvos Respublikos generalinės prokuratūros strateginio veiklos plano I programos priemonėse, atliekamus ikiteisminius tyrimus ir jiems vadovauti;</text:span><text:s/></text:p>
      <text:p text:style-name="P648">Papildyta papunkčiu:</text:p>
      <text:p text:style-name="P649"><text:span text:style-name="T650">Nr.<text:s/></text:span><text:a xlink:href="https://www.e-tar.lt/portal/legalAct.html?documentId=80bb5bb01e3f11ef8b14c5bcce136045" office:target-frame-name="_top" xlink:show="replace"><text:span text:style-name="T651">I-122</text:span></text:a><text:span text:style-name="T652">, 2024-05-30, paskelbta TAR 2024-05-30, i. k. 2024-09654</text:span></text:p>
      <text:p text:style-name="Normal"/>
      <text:p text:style-name="P653"><text:span text:style-name="T654">9.6.5</text:span><text:span text:style-name="T655">. organizuoti ikiteisminio tyrimo įstaigų imuniteto padaliniuose atliekamus ikiteisminius tyrimus ir jiems va</text:span><text:span text:style-name="T656">dovauti.</text:span></text:p>
      <text:p text:style-name="P657">Punkto numeracijos pakeitimas:</text:p>
      <text:p text:style-name="P658"><text:span text:style-name="T659">Nr.<text:s/></text:span><text:a xlink:href="https://www.e-tar.lt/portal/legalAct.html?documentId=80bb5bb01e3f11ef8b14c5bcce136045" office:target-frame-name="_top" xlink:show="replace"><text:span text:style-name="T660">I-122</text:span></text:a><text:span text:style-name="T661">, 2024-05-30, paskelbta TAR 2024-05-30, i. k. 2024-09654</text:span></text:p>
      <text:p text:style-name="Normal"/>
      <text:p text:style-name="P662"><text:span text:style-name="T663">9.7</text:span><text:span text:style-name="T664">. Generalinės prokuratūros departamento,<text:s/></text:span><text:span text:style-name="T665">skyriaus vyriausiojo prokuroro (jo pavaduotojo) pavedimu paveda apygardos prokuratūros specializuotam skyriui ar specializuoto skyriaus prokurorui</text:span><text:span text:style-name="T666"><text:s/></text:span><text:span text:style-name="T667">organizuoti centrinės ikiteisminio tyrimo įstaigos atliekamą ikiteisminį tyrimą ir jam vadovauti.</text:span></text:p>
      <text:p text:style-name="P668"><text:span text:style-name="T669">9.8</text:span><text:span text:style-name="T670">. Pa</text:span><text:span text:style-name="T671">veda vadovaujamos apygardos prokuratūros apylinkės prokuratūrai, apylinkės prokuratūros skyriui ar apylinkės prokurorui organizuoti ikiteisminį tyrimą ir jam vadovauti bylose, kuriose tyrimo neatlieka ar neorganizuoja Generalinės prokuratūros ar apygardų p</text:span><text:span text:style-name="T672">rokuratūrų specializuotų skyrių prokurorai.</text:span></text:p>
      <text:p text:style-name="P673"><text:span text:style-name="T674">9.9</text:span><text:span text:style-name="T675">. Gali pavesti vadovaujamos apygardos prokuratūros padaliniui ar prokurorui organizuoti bet kurį apygardos prokuratūros veiklos teritorijoje veikiančios ikiteisminio tyrimo įstaigos atliekamą ikiteisminį t</text:span><text:span text:style-name="T676">yrimą dėl nusikalstamų veikų, padarytų apygardos prokuratūros veiklos teritorijoje, ir jam vadovauti.</text:span><text:s/></text:p>
      <text:p text:style-name="P677">Papildyta papunkčiu:</text:p>
      <text:p text:style-name="P678"><text:span text:style-name="T679">Nr.<text:s/></text:span><text:a xlink:href="https://www.e-tar.lt/portal/legalAct.html?documentId=09fd6aa003bb11e79ba1ee3112ade9bc" office:target-frame-name="_top" xlink:show="replace"><text:span text:style-name="T680">I-66</text:span></text:a><text:span text:style-name="T681">, 2017-03-07, paskelbta TA</text:span><text:span text:style-name="T682">R 2017-03-08, i. k. 2017-03976</text:span></text:p>
      <text:p text:style-name="P683">Papunkčio pakeitimai:</text:p>
      <text:p text:style-name="P684"><text:span text:style-name="T685">Nr.<text:s/></text:span><text:a xlink:href="https://www.e-tar.lt/portal/legalAct.html?documentId=e20132d0e10b11e99681cd81dcdca52c" office:target-frame-name="_top" xlink:show="replace"><text:span text:style-name="T686">I-263</text:span></text:a><text:span text:style-name="T687">, 2019-09-27, paskelbta TAR 2019-09-27, i. k. 2019-15320</text:span></text:p>
      <text:p text:style-name="Normal"/>
      <text:p text:style-name="P688"><text:span text:style-name="T689">9.10</text:span><text:span text:style-name="T690">. Paveda vadovaujamos apygardo</text:span><text:span text:style-name="T691">s prokuratūros padaliniams ar prokurorams, kurių <text:s text:c="2"/>tarnybos vieta sutampa su aukštesniojo teismo buveinės vieta, kreiptis į teismą dėl visų proceso veiksmų atlikimo, dalyvauti nagrinėjant skundus BPK X dalyje nustatyta tvarka ir kitus vykstant ikiteisminia</text:span><text:span text:style-name="T692">m tyrimui gautus skundus.</text:span><text:s/></text:p>
      <text:p text:style-name="P693">Punkto pakeitimai:</text:p>
      <text:p text:style-name="P694"><text:span text:style-name="T695">Nr.<text:s/></text:span><text:a xlink:href="https://www.e-tar.lt/portal/legalAct.html?documentId=8593b6a0843a11e8ae2bfd1913d66d57" office:target-frame-name="_top" xlink:show="replace"><text:span text:style-name="T696">I-239</text:span></text:a><text:span text:style-name="T697">, 2018-07-10, paskelbta TAR 2018-07-10, i. k. 2018-11689</text:span></text:p>
      <text:p text:style-name="P698">Punkto numeracijos pakeitimas:</text:p>
      <text:p text:style-name="P699"><text:span text:style-name="T700">Nr.<text:s/></text:span><text:a xlink:href="https://www.e-tar.lt/portal/legalAct.html?documentId=09fd6aa003bb11e79ba1ee3112ade9bc" office:target-frame-name="_top" xlink:show="replace"><text:span text:style-name="T701">I-66</text:span></text:a><text:span text:style-name="T702">, 2017-03-07, paskelbta TAR 2017-03-08, i. k. 2017-03976</text:span></text:p>
      <text:p text:style-name="Normal"/>
      <text:p text:style-name="P703"><text:span text:style-name="T704">9.11</text:span><text:span text:style-name="T705">. Paveda vadovaujamos apygardos prokuratūros padaliniams ar prokurorams vykdyti užsienio valstybių<text:s/></text:span><text:span text:style-name="T706">įstaigų ir tarptautinių organizacijų teisinės pagalbos prašymus, rengti teisinės pagalbos prašymus užsienio valstybių įstaigoms ir tarptautinėms organizacijoms.</text:span></text:p>
      <text:p text:style-name="P707">Punkto numeracijos pakeitimas:</text:p>
      <text:p text:style-name="P708"><text:span text:style-name="T709">Nr.<text:s/></text:span><text:a xlink:href="https://www.e-tar.lt/portal/legalAct.html?documentId=09fd6aa003bb11e79ba1ee3112ade9bc" office:target-frame-name="_top" xlink:show="replace"><text:span text:style-name="T710">I-66</text:span></text:a><text:span text:style-name="T711">, 2017-03-07, paskelbta TAR 2017-03-08, i. k. 2017-03976</text:span></text:p>
      <text:p text:style-name="Normal"/>
      <text:p text:style-name="P712"><text:span text:style-name="T713">9.12</text:span><text:span text:style-name="T714">. Generalinės prokuratūros departamento vyriausiojo prokuroro (jo pavaduotojo) pavedimu pa</text:span><text:span text:style-name="T715">veda vadovaujamos apygardos prokuratūros padaliniams ar prokurorams spręsti dėl procesinių prievartos priemonių taikymo užsienio valstybės prašomiems išduoti asmenims.<text:s/></text:span></text:p>
      <text:p text:style-name="P716">Punkto numeracijos pakeitimas:</text:p>
      <text:p text:style-name="P717"><text:span text:style-name="T718">Nr.<text:s/></text:span><text:a xlink:href="https://www.e-tar.lt/portal/legalAct.html?documentId=09fd6aa003bb11e79ba1ee3112ade9bc" office:target-frame-name="_top" xlink:show="replace"><text:span text:style-name="T719">I-66</text:span></text:a><text:span text:style-name="T720">, 2017-03-07, paskelbta TAR 2017-03-08, i. k. 2017-03976</text:span></text:p>
      <text:p text:style-name="Normal"/>
      <text:p text:style-name="P721"><text:span text:style-name="T722">9.13</text:span><text:span text:style-name="T723">. Lietuvos Respublikos tarptautinių sutarčių numatytais atvejais susižino su užsienio valstybių įstaigomis ir tarptautinėmis organizacijomis</text:span><text:span text:style-name="T724">.</text:span></text:p>
      <text:p text:style-name="P725">Punkto numeracijos pakeitimas:</text:p>
      <text:p text:style-name="P726"><text:span text:style-name="T727">Nr.<text:s/></text:span><text:a xlink:href="https://www.e-tar.lt/portal/legalAct.html?documentId=09fd6aa003bb11e79ba1ee3112ade9bc" office:target-frame-name="_top" xlink:show="replace"><text:span text:style-name="T728">I-66</text:span></text:a><text:span text:style-name="T729">, 2017-03-07, paskelbta TAR 2017-03-08, i. k. 2017-03976</text:span></text:p>
      <text:p text:style-name="Normal"/>
      <text:p text:style-name="P730"><text:span text:style-name="T731">9.14</text:span><text:span text:style-name="T732">. <text:s/>Paveda vadovaujamos apygardos prokuratūros padaliniams ar prokurorams</text:span><text:span text:style-name="T733"><text:s/></text:span><text:span text:style-name="T734">dalyvauti lygtinio paleidimo iš<text:s/></text:span><text:span text:style-name="T735">laisvės atėmimo vietų įstaigos</text:span><text:span text:style-name="T736"><text:s/>procese.</text:span><text:s/></text:p>
      <text:p text:style-name="P737">Punkto pakeitimai:</text:p>
      <text:p text:style-name="P738"><text:span text:style-name="T739">Nr.<text:s/></text:span><text:a xlink:href="https://www.e-tar.lt/portal/legalAct.html?documentId=5f95f5c0806c11ed8df094f359a60216" office:target-frame-name="_top" xlink:show="replace"><text:span text:style-name="T740">I-356</text:span></text:a><text:span text:style-name="T741">, 2022-12-20, paskelbta TAR 2022-12-20, i. k. 2022-26049</text:span></text:p>
      <text:p text:style-name="P742">Punkto numeracijos pakeitimas:</text:p>
      <text:p text:style-name="P743"><text:span text:style-name="T744">Nr.<text:s/></text:span><text:a xlink:href="https://www.e-tar.lt/portal/legalAct.html?documentId=09fd6aa003bb11e79ba1ee3112ade9bc" office:target-frame-name="_top" xlink:show="replace"><text:span text:style-name="T745">I-66</text:span></text:a><text:span text:style-name="T746">, 2017-03-07, paskelbta TAR 2017-03-08, i. k.<text:s/></text:span><text:span text:style-name="T747">2017-03976</text:span></text:p>
      <text:p text:style-name="Normal"/>
      <text:p text:style-name="P748"><text:span text:style-name="T749">9.15</text:span><text:span text:style-name="T750">. Sprendžia dėl ikiteisminio tyrimo dėl visuomeninę reikšmę turinčių nusikalstamų veikų, kuriomis nepadaryta žalos valstybės ar savivaldybės biudžetui, pradėjimo prokuroro reikalavimu.</text:span></text:p>
      <text:p text:style-name="P751">Punkto numeracijos pakeitimas:</text:p>
      <text:p text:style-name="P752"><text:span text:style-name="T753">Nr.<text:s/></text:span><text:a xlink:href="https://www.e-tar.lt/portal/legalAct.html?documentId=09fd6aa003bb11e79ba1ee3112ade9bc" office:target-frame-name="_top" xlink:show="replace"><text:span text:style-name="T754">I-66</text:span></text:a><text:span text:style-name="T755">, 2017-03-07, paskelbta TAR 2017-03-08, i. k. 2017-03976</text:span></text:p>
      <text:p text:style-name="Normal"/>
      <text:p text:style-name="P756"><text:span text:style-name="T757">9.16</text:span><text:span text:style-name="T758">. Paveda vadovaujamos apygardos prokuratūros padaliniams ar prokurorams palaikyti valstybinį kaltinimą a</text:span><text:span text:style-name="T759">r dalyvauti nagrinėjant skundus, kai byla nagrinėjama vadovaujamos apygardos prokuratūros veiklos teritorijoje esančiame apylinkės ar apygardos teisme.</text:span></text:p>
      <text:p text:style-name="P760">Punkto numeracijos pakeitimas:</text:p>
      <text:p text:style-name="P761"><text:span text:style-name="T762">Nr.<text:s/></text:span><text:a xlink:href="https://www.e-tar.lt/portal/legalAct.html?documentId=09fd6aa003bb11e79ba1ee3112ade9bc" office:target-frame-name="_top" xlink:show="replace"><text:span text:style-name="T763">I-66</text:span></text:a><text:span text:style-name="T764">, 2017-03-07, paskelbta TAR 2017-03-08, i. k. 2017-03976</text:span></text:p>
      <text:p text:style-name="Normal"/>
      <text:p text:style-name="P765"><text:span text:style-name="T766">9.17</text:span><text:span text:style-name="T767">. Paveda vadovaujamos apygardos prokuratūros specializuotiems skyriams ar jų prokurorams dalyvauti apygardos teisme nagrinėjant apeliacinius skundus, kai val</text:span><text:span text:style-name="T768">stybinį kaltinimą pirmosios instancijos teisme palaikė apygardos prokuratūros specializuoto skyriaus prokuroras; paveda vadovaujamos apygardos prokuratūros apylinkės prokuratūrai, jos padaliniui ar prokurorui, kurio tarnybos vieta sutampa su apygardos teis</text:span><text:span text:style-name="T769">mo buveinės vieta, dalyvauti nagrinėjant apeliacinius skundus, kai valstybinį kaltinimą pirmosios instancijos teisme palaikė apylinkės prokuratūros prokuroras; gali pavesti kitam vadovaujamos apygardos prokuratūros padaliniui ar prokurorui dalyvauti apygar</text:span><text:span text:style-name="T770">dos teisme nagrinėjant apeliacinius skundus, kai valstybinį kaltinimą pirmosios instancijos teisme palaikė vadovaujamos apygardos prokuratūros prokuroras.</text:span><text:s/></text:p>
      <text:p text:style-name="P771">Punkto pakeitimai:</text:p>
      <text:p text:style-name="P772"><text:span text:style-name="T773">Nr.<text:s/></text:span><text:a xlink:href="https://www.e-tar.lt/portal/legalAct.html?documentId=09fd6aa003bb11e79ba1ee3112ade9bc" office:target-frame-name="_top" xlink:show="replace"><text:span text:style-name="T774">I-66</text:span></text:a><text:span text:style-name="T775">, 2017-03-07, paskelbta TAR 2017-03-08, i. k. 2017-03976</text:span></text:p>
      <text:p text:style-name="P776"><text:span text:style-name="T777">Nr.<text:s/></text:span><text:a xlink:href="https://www.e-tar.lt/portal/legalAct.html?documentId=8593b6a0843a11e8ae2bfd1913d66d57" office:target-frame-name="_top" xlink:show="replace"><text:span text:style-name="T778">I-239</text:span></text:a><text:span text:style-name="T779">, 2018-07-10, paskelbta TAR 2018-07-10, i. k. 2018-11689</text:span></text:p>
      <text:p text:style-name="Normal"/>
      <text:p text:style-name="P780"><text:span text:style-name="T781">9.18</text:span><text:span text:style-name="T782">.</text:span><text:span text:style-name="T783"><text:s/></text:span><text:span text:style-name="T784">Paveda vadovaujamos apygardos prokuratūros padaliniams ar prokurorams teikti atsiliepimus į apeliacinius skundus nagrinėjant bylą rašytinio proceso tvarka, kai valstybinį kaltinimą pirmosios instancijos teisme palaikė vadovaujamos apygardos prokuratūros p</text:span><text:span text:style-name="T785">rokuroras.</text:span><text:s/></text:p>
      <text:p text:style-name="P786">Papildyta papunkčiu:</text:p>
      <text:p text:style-name="P787"><text:span text:style-name="T788">Nr.<text:s/></text:span><text:a xlink:href="https://www.e-tar.lt/portal/legalAct.html?documentId=7db380f0ce6a11e69e09f35d37acd719" office:target-frame-name="_top" xlink:show="replace"><text:span text:style-name="T789">I-342</text:span></text:a><text:span text:style-name="T790">, 2016-12-30, paskelbta TAR 2016-12-30, i. k. 2016-30081</text:span></text:p>
      <text:p text:style-name="P791">Papunkčio numeracijos pakeitimas:</text:p>
      <text:p text:style-name="P792"><text:span text:style-name="T793">Nr.<text:s/></text:span><text:a xlink:href="https://www.e-tar.lt/portal/legalAct.html?documentId=09fd6aa003bb11e79ba1ee3112ade9bc" office:target-frame-name="_top" xlink:show="replace"><text:span text:style-name="T794">I-66</text:span></text:a><text:span text:style-name="T795">, 2017-03-07, paskelbta TAR 2017-03-08, i. k. 2017-03976</text:span></text:p>
      <text:p text:style-name="Normal"/>
      <text:p text:style-name="P796"><text:span text:style-name="T797">9.19</text:span><text:span text:style-name="T798">. Paveda vadovaujamos apygardos prokuratūros padaliniams ar prokurorams kontroliuoti teismo nuosprendžių ir<text:s/></text:span><text:span text:style-name="T799">nutarčių pateikimą vykdyti ir jų vykdymą baudžiamosiose bylose, išnagrinėtose tos apygardos prokuratūros veiklos teritorijoje esančiame teisme.</text:span></text:p>
      <text:p text:style-name="P800">Punkto numeracijos pakeitimas:</text:p>
      <text:p text:style-name="P801"><text:span text:style-name="T802">Nr.<text:s/></text:span><text:a xlink:href="https://www.e-tar.lt/portal/legalAct.html?documentId=7db380f0ce6a11e69e09f35d37acd719" office:target-frame-name="_top" xlink:show="replace"><text:span text:style-name="T803">I-342</text:span></text:a><text:span text:style-name="T804">, 2016-12-30, paskelbta TAR 2016-12-30, i. k. 2016-30081</text:span></text:p>
      <text:p text:style-name="P805"><text:span text:style-name="T806">Nr.<text:s/></text:span><text:a xlink:href="https://www.e-tar.lt/portal/legalAct.html?documentId=09fd6aa003bb11e79ba1ee3112ade9bc" office:target-frame-name="_top" xlink:show="replace"><text:span text:style-name="T807">I-66</text:span></text:a><text:span text:style-name="T808">, 2017-03-07, paskelbta TAR 2017-03-08, i. k. 2017-03976</text:span></text:p>
      <text:p text:style-name="Normal"/>
      <text:p text:style-name="P809"><text:span text:style-name="T810">9.20</text:span><text:span text:style-name="T811">.</text:span><text:span text:style-name="T812"><text:s/>Esant sutarimui dėl tyrimo vietos, perduoda kitai apygardos prokuratūrai atlikti ar organizuoti ikiteisminį tyrimą ir jam vadovauti.</text:span></text:p>
      <text:p text:style-name="P813">Punkto numeracijos pakeitimas:</text:p>
      <text:p text:style-name="P814"><text:span text:style-name="T815">Nr.<text:s/></text:span><text:a xlink:href="https://www.e-tar.lt/portal/legalAct.html?documentId=7db380f0ce6a11e69e09f35d37acd719" office:target-frame-name="_top" xlink:show="replace"><text:span text:style-name="T816">I-342</text:span></text:a><text:span text:style-name="T817">, 2016-12-30, paskelbta TAR 2016-12-30, i. k. 2016-30081</text:span></text:p>
      <text:p text:style-name="P818"><text:span text:style-name="T819">Nr.<text:s/></text:span><text:a xlink:href="https://www.e-tar.lt/portal/legalAct.html?documentId=09fd6aa003bb11e79ba1ee3112ade9bc" office:target-frame-name="_top" xlink:show="replace"><text:span text:style-name="T820">I-66</text:span></text:a><text:span text:style-name="T821">, 2017-03-07, paskelbta TAR 2017-03-08, i. k. 2017-03976</text:span></text:p>
      <text:p text:style-name="Normal"/>
      <text:p text:style-name="P822"><text:span text:style-name="T823">9.21</text:span><text:span text:style-name="T824">. Tikrina<text:s/></text:span><text:span text:style-name="T825">arba paveda kitam vadovaujamos apygardos prokuratūros aukštesniajam prokurorui patikrinti bet kurio vadovaujamos apygardos prokuratūros prokuroro ar ikiteisminio tyrimo įstaigos (centrinės ikiteisminio tyrimo įstaigos tik bylose, kuriose organizuoja ikitei</text:span><text:span text:style-name="T826">sminį tyrimą ar jam vadovauja) pareigūno proceso veiksmų ir sprendimų teisėtumą bei pagrįstumą, duoda rašytinį nurodymą dėl proceso veiksmų atlikimo (išskyrus, kokį nutarimą priimti).</text:span></text:p>
      <text:p text:style-name="P827">Punkto numeracijos pakeitimas:</text:p>
      <text:p text:style-name="P828"><text:span text:style-name="T829">Nr.<text:s/></text:span><text:a xlink:href="https://www.e-tar.lt/portal/legalAct.html?documentId=7db380f0ce6a11e69e09f35d37acd719" office:target-frame-name="_top" xlink:show="replace"><text:span text:style-name="T830">I-342</text:span></text:a><text:span text:style-name="T831">, 2016-12-30, paskelbta TAR 2016-12-30, i. k. 2016-30081</text:span></text:p>
      <text:p text:style-name="P832"><text:span text:style-name="T833">Nr.<text:s/></text:span><text:a xlink:href="https://www.e-tar.lt/portal/legalAct.html?documentId=09fd6aa003bb11e79ba1ee3112ade9bc" office:target-frame-name="_top" xlink:show="replace"><text:span text:style-name="T834">I-66</text:span></text:a><text:span text:style-name="T835">, 2017-03-07, paskelbta TAR</text:span><text:span text:style-name="T836"><text:s/>2017-03-08, i. k. 2017-03976</text:span></text:p>
      <text:p text:style-name="Normal"/>
      <text:p text:style-name="P837"><text:span text:style-name="T838">9.22</text:span><text:span text:style-name="T839">. Bylose, kuriose vykdo aukštesniojo prokuroro funkcijas, gali pakeisti prokuroro sprendimą, kuriuo buvo pakeistas policijos ikiteisminio tyrimo padalinio vadovo nustatytas ikiteisminio tyrimo prioritetas, arba nustat</text:span><text:span text:style-name="T840">yti kitą ikiteisminio tyrimo prioritetą.</text:span></text:p>
      <text:p text:style-name="P841">Punkto numeracijos pakeitimas:</text:p>
      <text:p text:style-name="P842"><text:span text:style-name="T843">Nr.<text:s/></text:span><text:a xlink:href="https://www.e-tar.lt/portal/legalAct.html?documentId=7db380f0ce6a11e69e09f35d37acd719" office:target-frame-name="_top" xlink:show="replace"><text:span text:style-name="T844">I-342</text:span></text:a><text:span text:style-name="T845">, 2016-12-30, paskelbta TAR 2016-12-30, i. k. 2016-30081</text:span></text:p>
      <text:p text:style-name="P846"><text:span text:style-name="T847">Nr.<text:s/></text:span><text:a xlink:href="https://www.e-tar.lt/portal/legalAct.html?documentId=09fd6aa003bb11e79ba1ee3112ade9bc" office:target-frame-name="_top" xlink:show="replace"><text:span text:style-name="T848">I-66</text:span></text:a><text:span text:style-name="T849">, 2017-03-07, paskelbta TAR 2017-03-08, i. k. 2017-03976</text:span></text:p>
      <text:p text:style-name="Normal"/>
      <text:p text:style-name="P850"><text:span text:style-name="T851">9.23</text:span><text:span text:style-name="T852">. Kreipiasi į Generalinę prokuratūrą ar kitos apygardos prokuratūrą su prašymu organizuoti valstybinio k</text:span><text:span text:style-name="T853">altinimo palaikymą ar dalyvauti nagrinėjant skundus apygardos ar apylinkės teisme.</text:span></text:p>
      <text:p text:style-name="P854">Punkto numeracijos pakeitimas:</text:p>
      <text:p text:style-name="P855"><text:span text:style-name="T856">Nr.<text:s/></text:span><text:a xlink:href="https://www.e-tar.lt/portal/legalAct.html?documentId=7db380f0ce6a11e69e09f35d37acd719" office:target-frame-name="_top" xlink:show="replace"><text:span text:style-name="T857">I-342</text:span></text:a><text:span text:style-name="T858">, 2016-12-30, paskelbta TAR 2016-12</text:span><text:span text:style-name="T859">-30, i. k. 2016-30081</text:span></text:p>
      <text:p text:style-name="P860"><text:span text:style-name="T861">Nr.<text:s/></text:span><text:a xlink:href="https://www.e-tar.lt/portal/legalAct.html?documentId=09fd6aa003bb11e79ba1ee3112ade9bc" office:target-frame-name="_top" xlink:show="replace"><text:span text:style-name="T862">I-66</text:span></text:a><text:span text:style-name="T863">, 2017-03-07, paskelbta TAR 2017-03-08, i. k. 2017-03976</text:span></text:p>
      <text:p text:style-name="Normal"/>
      <text:p text:style-name="P864"><text:span text:style-name="T865">9.24</text:span><text:span text:style-name="T866">. Paduoda teismui kasacinį skundą dėl apeliacinės instancijos<text:s/></text:span><text:span text:style-name="T867">teismų priimtų nepagrįstų nuosprendžių ir nutarčių, jeigu nagrinėjant baudžiamąją bylą apeliacinės instancijos teisme dalyvavo vadovaujamos apygardos prokuratūros prokuroras.</text:span></text:p>
      <text:p text:style-name="P868">Punkto numeracijos pakeitimas:</text:p>
      <text:p text:style-name="P869"><text:span text:style-name="T870">Nr.<text:s/></text:span><text:a xlink:href="https://www.e-tar.lt/portal/legalAct.html?documentId=7db380f0ce6a11e69e09f35d37acd719" office:target-frame-name="_top" xlink:show="replace"><text:span text:style-name="T871">I-342</text:span></text:a><text:span text:style-name="T872">, 2016-12-30, paskelbta TAR 2016-12-30, i. k. 2016-30081</text:span></text:p>
      <text:p text:style-name="P873"><text:span text:style-name="T874">Nr.<text:s/></text:span><text:a xlink:href="https://www.e-tar.lt/portal/legalAct.html?documentId=09fd6aa003bb11e79ba1ee3112ade9bc" office:target-frame-name="_top" xlink:show="replace"><text:span text:style-name="T875">I-66</text:span></text:a><text:span text:style-name="T876">, 2017-03-07, paskelbta TAR 2017-03-08, i. k. 2017-03976</text:span></text:p>
      <text:p text:style-name="Normal"/>
      <text:p text:style-name="P877"><text:span text:style-name="T878">9.25</text:span><text:span text:style-name="T879">. Gali pavesti bet kuriam vadovaujamos apygardos prokurorui vykdyti prokuroro funkcijas bet kurioje baudžiamojoje byloje ir bet kuriame teisme.</text:span></text:p>
      <text:p text:style-name="P880">Punkto numeracijos pakeitimas:</text:p>
      <text:p text:style-name="P881"><text:span text:style-name="T882">Nr.<text:s/></text:span><text:a xlink:href="https://www.e-tar.lt/portal/legalAct.html?documentId=7db380f0ce6a11e69e09f35d37acd719" office:target-frame-name="_top" xlink:show="replace"><text:span text:style-name="T883">I-342</text:span></text:a><text:span text:style-name="T884">, 2016-12-30, paskelbta TAR 2016-12-30, i. k. 2016-30081</text:span></text:p>
      <text:p text:style-name="P885"><text:span text:style-name="T886">Nr.<text:s/></text:span><text:a xlink:href="https://www.e-tar.lt/portal/legalAct.html?documentId=09fd6aa003bb11e79ba1ee3112ade9bc" office:target-frame-name="_top" xlink:show="replace"><text:span text:style-name="T887">I-66</text:span></text:a><text:span text:style-name="T888">, 2017-03-07, paskelbta TAR 2017-03-08, i. k. 2017-03976</text:span></text:p>
      <text:p text:style-name="Normal"/>
      <text:p text:style-name="P889"><text:span text:style-name="T890">9.26</text:span><text:span text:style-name="T891">. Gali vykdyti Nuostatų 10–13 punktuose nurodytas funkcijas.</text:span></text:p>
      <text:p text:style-name="P892">Punkto numeracijos pakeitimas:</text:p>
      <text:p text:style-name="P893"><text:span text:style-name="T894">Nr.<text:s/></text:span><text:a xlink:href="https://www.e-tar.lt/portal/legalAct.html?documentId=7db380f0ce6a11e69e09f35d37acd719" office:target-frame-name="_top" xlink:show="replace"><text:span text:style-name="T895">I-342</text:span></text:a><text:span text:style-name="T896">, 2016-12-30, paskelbta TAR 2016-12-30, i. k. 2016-30081</text:span></text:p>
      <text:p text:style-name="P897"><text:span text:style-name="T898">Nr.<text:s/></text:span><text:a xlink:href="https://www.e-tar.lt/portal/legalAct.html?documentId=09fd6aa003bb11e79ba1ee3112ade9bc" office:target-frame-name="_top" xlink:show="replace"><text:span text:style-name="T899">I-66</text:span></text:a><text:span text:style-name="T900">, 2017-03-07, paskelbta TAR 2017-03-08, i. k. 2017-03976</text:span></text:p>
      <text:p text:style-name="Normal"/>
      <text:p text:style-name="P901"><text:span text:style-name="T902">10</text:span><text:span text:style-name="T903">. Apygardos</text:span><text:span text:style-name="T904"><text:s/>prokuratūros specializuoto skyriaus vyriausiasis prokuroras (jo pavaduotojas):</text:span></text:p>
      <text:p text:style-name="P905"><text:span text:style-name="T906">10.1</text:span><text:span text:style-name="T907">. Paveda vadovaujamo padalinio prokurorams:</text:span></text:p>
      <text:p text:style-name="P908"><text:span text:style-name="T909">10.1.1</text:span><text:span text:style-name="T910">. nagrinėti apygardos prokuratūroje gautus skundus, pareiškimus, pranešimus apie nusikalstamas veikas;</text:span></text:p>
      <text:p text:style-name="P911"><text:span text:style-name="T912">10.1.2</text:span><text:span text:style-name="T913">.<text:s/></text:span><text:span text:style-name="T914">nagrinėti apygardos prokuratūroje gautus asmenų skundus;</text:span></text:p>
      <text:p text:style-name="P915"><text:span text:style-name="T916">10.1.3</text:span><text:span text:style-name="T917">. atlikti ikiteisminį tyrimą svarbiose bylose:</text:span></text:p>
      <text:p text:style-name="P918"><text:span text:style-name="T919">10.1.3.1</text:span><text:span text:style-name="T920">. dėl nusikalstamų veikų, padarytų organizuotų grupių ir nusikalstamų susivienijimų bei jų narių, ar esant kitiems organizuoto nusik</text:span><text:span text:style-name="T921">alstamumo požymiams;</text:span></text:p>
      <text:p text:style-name="P922"><text:span text:style-name="T923">10.1.3.2</text:span><text:span text:style-name="T924">. dėl korupcinio pobūdžio nusikalstamų veikų;</text:span></text:p>
      <text:p text:style-name="P925"><text:span text:style-name="T926">10.1.3.3</text:span><text:span text:style-name="T927">. dėl nusikalstamų veikų, turinčių didelę visuomeninę reikšmę;</text:span></text:p>
      <text:p text:style-name="P928"><text:span text:style-name="T929">10.1.4</text:span><text:span text:style-name="T930">. organizuoti šiuos ikiteisminius tyrimus ir jiems vadovauti:</text:span></text:p>
      <text:p text:style-name="P931"><text:span text:style-name="T932">10.1.4.1</text:span><text:span text:style-name="T933">. atliekamus apskr</text:span><text:span text:style-name="T934">ičių vyriausiųjų policijos komisariatų kriminalinės policijos organizuoto nusikalstamumo tyrimo padaliniuose;</text:span></text:p>
      <text:p text:style-name="P935"><text:span text:style-name="T936">10.1.4.2</text:span><text:span text:style-name="T937">. atliekamus kitų apskričių vyriausiųjų policijos komisariatų kriminalinės policijos padaliniuose baudžiamosiose bylose, teismingose a</text:span><text:span text:style-name="T938">pygardos teismui, taip pat dėl nusikalstamų veikų, nurodytų Lietuvos Respublikos generalinės prokuratūros strateginio veiklos plano I programos priemonėse;</text:span></text:p>
      <text:p text:style-name="P939"><text:span text:style-name="T940">10.1.4.3</text:span><text:span text:style-name="T941">. atliekamus Specialiųjų tyrimų tarnybos, Finansinių nusikaltimų tyrimo tarnybos, Muitin</text:span><text:span text:style-name="T942">ės kriminalinės tarnybos teritorinių padalinių ikiteisminio tyrimo pareigūnų dėl nusikalstamų veikų, padarytų apygardos prokuratūros veiklos teritorijoje;<text:s/></text:span></text:p>
      <text:p text:style-name="P943"><text:span text:style-name="T944">10.1.4.4</text:span><text:span text:style-name="T945">. atliekamus Valstybės sienos apsaugos tarnybos,<text:s/></text:span><text:span text:style-name="T946">Lietuvos kalėjimų tarnybos,</text:span><text:span text:style-name="T947"><text:s/></text:span><text:span text:style-name="T948">Karo<text:s/></text:span><text:span text:style-name="T949">policijos teritorinių padalinių ikiteisminio tyrimo pareigūnų dėl apygardos prokuratūros veiklos teritorijoje padarytų nusikalstamų veikų baudžiamosiose bylose, teismingose apygardos teismui, taip pat dėl nusikalstamų veikų, nurodytų Lietuvos Respublikos g</text:span><text:span text:style-name="T950">eneralinės prokuratūros strateginio veiklos plano I programos priemonėse;</text:span><text:s/></text:p>
      <text:p text:style-name="P951">Papunkčio pakeitimai:</text:p>
      <text:p text:style-name="P952"><text:span text:style-name="T953">Nr.<text:s/></text:span><text:a xlink:href="https://www.e-tar.lt/portal/legalAct.html?documentId=5f95f5c0806c11ed8df094f359a60216" office:target-frame-name="_top" xlink:show="replace"><text:span text:style-name="T954">I-356</text:span></text:a><text:span text:style-name="T955">, 2022-12-20, paskelbta TAR 2022-12-20, i. k.<text:s/></text:span><text:span text:style-name="T956">2022-26049</text:span></text:p>
      <text:p text:style-name="Normal"/>
      <text:p text:style-name="P957"><text:span text:style-name="T958">10.1.4.5</text:span><text:span text:style-name="T959">. atliekamus ikiteisminio tyrimo įstaigų imuniteto padaliniuose;</text:span><text:s/></text:p>
      <text:p text:style-name="P960">Punkto pakeitimai:</text:p>
      <text:p text:style-name="P961"><text:span text:style-name="T962">Nr.<text:s/></text:span><text:a xlink:href="https://www.e-tar.lt/portal/legalAct.html?documentId=09fd6aa003bb11e79ba1ee3112ade9bc" office:target-frame-name="_top" xlink:show="replace"><text:span text:style-name="T963">I-66</text:span></text:a><text:span text:style-name="T964">, 2017-03-07, paskelbta TAR 2017-03-08,</text:span><text:span text:style-name="T965"><text:s/>i. k. 2017-03976</text:span></text:p>
      <text:p text:style-name="P966"><text:span text:style-name="T967">Nr.<text:s/></text:span><text:a xlink:href="https://www.e-tar.lt/portal/legalAct.html?documentId=e20132d0e10b11e99681cd81dcdca52c" office:target-frame-name="_top" xlink:show="replace"><text:span text:style-name="T968">I-263</text:span></text:a><text:span text:style-name="T969">, 2019-09-27, paskelbta TAR 2019-09-27, i. k. 2019-15320</text:span></text:p>
      <text:p text:style-name="Normal"/>
      <text:p text:style-name="P970"><text:span text:style-name="T971">10.1.5</text:span><text:span text:style-name="T972">. Generalinės prokuratūros departamento, skyriaus vyriausiojo p</text:span><text:span text:style-name="T973">rokuroro (jo pavaduotojo) pavedimu organizuoti centrinės ikiteisminio tyrimo įstaigos atliekamą ikiteisminį tyrimą ir jam vadovauti;</text:span></text:p>
      <text:p text:style-name="P974"><text:span text:style-name="T975">10.1.6</text:span><text:span text:style-name="T976">. kreiptis į teismą dėl visų proceso veiksmų atlikimo, dalyvauti nagrinėjant skundus BPK X dalyje nustatyta tvark</text:span><text:span text:style-name="T977">a ir kitus vykstant ikiteisminiam tyrimui gautus skundus, kai ikiteisminį tyrimą atlieka, organizuoja ir jam vadovauja vadovaujamo padalinio prokuroras (gali pavesti šiame punkte nurodytus veiksmus atlikti bet kurioje byloje);</text:span></text:p>
      <text:p text:style-name="P978"><text:span text:style-name="T979">10.1.7</text:span><text:span text:style-name="T980">. vykdyti užsienio<text:s/></text:span><text:span text:style-name="T981">valstybių įstaigų ir tarptautinių organizacijų teisinės pagalbos prašymus, rengti teisinės pagalbos prašymus užsienio valstybių įstaigoms ir tarptautinėms organizacijoms;</text:span></text:p>
      <text:p text:style-name="P982"><text:span text:style-name="T983">10.1.8</text:span><text:span text:style-name="T984">. Generalinės prokuratūros departamento vyriausiojo prokuroro (jo pavaduoto</text:span><text:span text:style-name="T985">jo) pavedimu spręsti dėl procesinių prievartos priemonių taikymo užsienio valstybės prašomiems išduoti asmenims;</text:span></text:p>
      <text:p text:style-name="P986"><text:span text:style-name="T987">10.1.9</text:span><text:span text:style-name="T988">. tikrinti kontroliuojamos ikiteisminio tyrimo įstaigos pareigūnų proceso veiksmų ir sprendimų teisėtumą;</text:span></text:p>
      <text:p text:style-name="P989"><text:span text:style-name="T990">10.1.10</text:span><text:span text:style-name="T991">. palaikyti vals</text:span><text:span text:style-name="T992">tybinį kaltinimą ar dalyvauti nagrinėjant skundus visuose apylinkės ir apygardos teismuose, kai ikiteisminį tyrimą atliko, organizavo ir jam vadovavo vadovaujamo padalinio prokuroras;</text:span></text:p>
      <text:p text:style-name="P993"><text:span text:style-name="T994">10.1.11</text:span><text:span text:style-name="T995">. dalyvauti nagrinėjant apeliacinius skundus bylose, priskiri</text:span><text:span text:style-name="T996">amose vadovaujamo padalinio kompetencijai, visuose apygardos teismuose, kai valstybinį kaltinimą pirmosios instancijos teisme palaikė specializuoto skyriaus prokuroras;</text:span><text:s/></text:p>
      <text:p text:style-name="P997">Punkto pakeitimai:</text:p>
      <text:p text:style-name="P998"><text:span text:style-name="T999">Nr.<text:s/></text:span><text:a xlink:href="https://www.e-tar.lt/portal/legalAct.html?documentId=09fd6aa003bb11e79ba1ee3112ade9bc" office:target-frame-name="_top" xlink:show="replace"><text:span text:style-name="T1000">I-66</text:span></text:a><text:span text:style-name="T1001">, 2017-03-07, paskelbta TAR 2017-03-08, i. k. 2017-03976</text:span></text:p>
      <text:p text:style-name="Normal"/>
      <text:p text:style-name="P1002"><text:span text:style-name="T1003">10.1.12</text:span><text:span text:style-name="T1004">.</text:span><text:span text:style-name="T1005"><text:s/></text:span><text:span text:style-name="T1006">teikti atsiliepimus į apeliacinius skundus nagrinėjant bylą rašytinio proceso tvarka,</text:span><text:span text:style-name="T1007"><text:s/>kai valstybinį kaltinimą pirmosios instancijos teisme palaikė vadovaujamo padalinio prokuroras;</text:span><text:s/></text:p>
      <text:p text:style-name="P1008">Papildyta papunkčiu:</text:p>
      <text:p text:style-name="P1009"><text:span text:style-name="T1010">Nr.<text:s/></text:span><text:a xlink:href="https://www.e-tar.lt/portal/legalAct.html?documentId=7db380f0ce6a11e69e09f35d37acd719" office:target-frame-name="_top" xlink:show="replace"><text:span text:style-name="T1011">I-342</text:span></text:a><text:span text:style-name="T1012">, 2016-12-30, paskelbta TAR 20</text:span><text:span text:style-name="T1013">16-12-30, i. k. 2016-30081</text:span></text:p>
      <text:p text:style-name="Normal"/>
      <text:p text:style-name="P1014">10.1.13. kontroliuoti teismo nuosprendžių ir nutarčių pateikimą vykdyti baudžiamosiose bylose, išnagrinėtose tos apygardos prokuratūros veiklos teritorijoje esančiame apygardos teisme;<text:s/></text:p>
      <text:p text:style-name="P1015">Punkto pakeitimai:</text:p>
      <text:p text:style-name="P1016"><text:span text:style-name="T1017">Nr.<text:s/></text:span><text:a xlink:href="https://www.e-tar.lt/portal/legalAct.html?documentId=1696bf10541311e884cbc4327e55f3ca" office:target-frame-name="_top" xlink:show="replace"><text:span text:style-name="T1018">I-154</text:span></text:a><text:span text:style-name="T1019">, 2018-05-09, paskelbta TAR 2018-05-10, i. k. 2018-07551</text:span></text:p>
      <text:p text:style-name="P1020">Punkto numeracijos pakeitimas:</text:p>
      <text:p text:style-name="P1021"><text:span text:style-name="T1022">Nr.<text:s/></text:span><text:a xlink:href="https://www.e-tar.lt/portal/legalAct.html?documentId=7db380f0ce6a11e69e09f35d37acd719" office:target-frame-name="_top" xlink:show="replace"><text:span text:style-name="T1023">I-342</text:span></text:a><text:span text:style-name="T1024">, 2016-12-30, paskelbta TAR 2016-12-30, i. k. 2016-30081</text:span></text:p>
      <text:p text:style-name="Normal"/>
      <text:p text:style-name="P1025"><text:span text:style-name="T1026">10.2</text:span><text:span text:style-name="T1027">. Tikrina prokuroro ar ikiteisminio tyrimo įstaigos (centrinės ikiteisminio tyrimo įstaigos tik bylose, kuriose organizuoja ikiteisminį tyrimą ar ja</text:span><text:span text:style-name="T1028">m vadovauja) pareigūno proceso veiksmų ir sprendimų teisėtumą bei pagrįstumą, duoda rašytinį nurodymą dėl proceso veiksmų atlikimo (išskyrus, kokį nutarimą priimti).</text:span></text:p>
      <text:p text:style-name="P1029"><text:span text:style-name="T1030">10.3</text:span><text:span text:style-name="T1031">. Bylose, kuriose vykdo aukštesniojo prokuroro funkcijas, gali pakeisti prokuroro<text:s/></text:span><text:span text:style-name="T1032">sprendimą dėl policijos ikiteisminio tyrimo padalinio vadovo nustatyto ikiteisminio tyrimo prioriteto pakeitimo arba nustatyti kitą ikiteisminio tyrimo prioritetą.</text:span></text:p>
      <text:p text:style-name="P1033"><text:span text:style-name="T1034">10.4</text:span><text:span text:style-name="T1035">. Perduoda kitam tos pačios apygardos prokuratūros padaliniui atlikti ar organizuoti</text:span><text:span text:style-name="T1036"><text:s/>ikiteisminį tyrimą ir jam vadovauti esant sutarimui dėl tyrimo vietos.</text:span><text:s/></text:p>
      <text:p text:style-name="P1037">Punkto pakeitimai:</text:p>
      <text:p text:style-name="P1038"><text:span text:style-name="T1039">Nr.<text:s/></text:span><text:a xlink:href="https://www.e-tar.lt/portal/legalAct.html?documentId=09fd6aa003bb11e79ba1ee3112ade9bc" office:target-frame-name="_top" xlink:show="replace"><text:span text:style-name="T1040">I-66</text:span></text:a><text:span text:style-name="T1041">, 2017-03-07, paskelbta TAR 2017-03-08, i. k. 2017-03976</text:span></text:p>
      <text:p text:style-name="Normal"/>
      <text:p text:style-name="P1042"><text:span text:style-name="T1043">10.5</text:span><text:span text:style-name="T1044">. Paduoda teismui kasacinį skundą dėl apeliacinės instancijos teismų priimtų nepagrįstų nuosprendžių ir nutarčių, jeigu nagrinėjant baudžiamąją bylą apeliacinėje instancijoje dalyvavo vadovaujamo padalinio prokuroras.</text:span></text:p>
      <text:p text:style-name="P1045"><text:span text:style-name="T1046">10.6</text:span><text:span text:style-name="T1047">. Gali vykdyti Nuostat</text:span><text:span text:style-name="T1048">ų 11 punkte nurodytas funkcijas.</text:span></text:p>
      <text:p text:style-name="P1049"><text:span text:style-name="T1050">11</text:span><text:span text:style-name="T1051">. Apygardos prokuratūros specializuoto skyriaus prokuroras:</text:span></text:p>
      <text:p text:style-name="P1052"><text:span text:style-name="T1053">11.1</text:span><text:span text:style-name="T1054">. apygardos prokuratūros vyriausiojo prokuroro (jo pavaduotojo), specializuoto skyriaus vyriausiojo prokuroro (jo pavaduotojo) pavedimu:</text:span></text:p>
      <text:p text:style-name="P1055"><text:span text:style-name="T1056">11.1.1</text:span><text:span text:style-name="T1057">. na</text:span><text:span text:style-name="T1058">grinėja apygardos prokuratūroje gautus skundus, pareiškimus ir pranešimus apie nusikalstamas veikas;</text:span></text:p>
      <text:p text:style-name="P1059"><text:span text:style-name="T1060">11.1.2</text:span><text:span text:style-name="T1061">. nagrinėja apygardos prokuratūroje gautus asmenų skundus;</text:span></text:p>
      <text:p text:style-name="P1062"><text:span text:style-name="T1063">11.1.3</text:span><text:span text:style-name="T1064">. atlieka ikiteisminį tyrimą svarbiose bylose:</text:span></text:p>
      <text:p text:style-name="P1065"><text:span text:style-name="T1066">11.1.3.1</text:span><text:span text:style-name="T1067">. dėl nusikalstamų<text:s/></text:span><text:span text:style-name="T1068">veikų, padarytų organizuotų grupių ir nusikalstamų susivienijimų bei jų narių, ar esant kitiems organizuoto nusikalstamumo požymiams;</text:span></text:p>
      <text:p text:style-name="P1069"><text:span text:style-name="T1070">11.1.3.2</text:span><text:span text:style-name="T1071">. dėl korupcinio pobūdžio nusikalstamų veikų;</text:span></text:p>
      <text:p text:style-name="P1072"><text:span text:style-name="T1073">11.1.3.3</text:span><text:span text:style-name="T1074">. dėl nusikalstamų veikų, turinčių didelę visuomenin</text:span><text:span text:style-name="T1075">ę reikšmę;</text:span></text:p>
      <text:p text:style-name="P1076"><text:span text:style-name="T1077">11.1.4</text:span><text:span text:style-name="T1078">. organizuoja šiuos ikiteisminius tyrimus ir jiems vadovauja:</text:span></text:p>
      <text:p text:style-name="P1079"><text:span text:style-name="T1080">11.1.4.1</text:span><text:span text:style-name="T1081">. atliekamus apskričių vyriausiųjų policijos komisariatų kriminalinės policijos organizuoto nusikalstamumo tyrimo padaliniuose;</text:span></text:p>
      <text:p text:style-name="P1082"><text:span text:style-name="T1083">11.1.4.2</text:span><text:span text:style-name="T1084">. atliekamus kituose<text:s/></text:span><text:span text:style-name="T1085">apskričių vyriausiųjų policijos komisariatų kriminalinės policijos padaliniuose baudžiamosiose bylose, teismingose apygardos teismui, taip pat dėl nusikalstamų veikų, nurodytų Lietuvos Respublikos generalinės prokuratūros strateginio veiklos plano I progra</text:span><text:span text:style-name="T1086">mos priemonėse;</text:span></text:p>
      <text:p text:style-name="P1087"><text:span text:style-name="T1088">11.1.4.3</text:span><text:span text:style-name="T1089">. atliekamus Specialiųjų tyrimų tarnybos, Finansinių nusikaltimų tyrimo tarnybos, Muitinės kriminalinės tarnybos teritorinių padalinių ikiteisminio tyrimo pareigūnų dėl apygardos prokuratūros veiklos teritorijoje padarytų nusika</text:span><text:span text:style-name="T1090">lstamų veikų;<text:s/></text:span></text:p>
      <text:p text:style-name="P1091"><text:span text:style-name="T1092">11.1.4.4</text:span><text:span text:style-name="T1093">. atliekamus Valstybės sienos apsaugos tarnybos,<text:s/></text:span><text:span text:style-name="T1094">Lietuvos kalėjimų tarnybos,</text:span><text:span text:style-name="T1095"><text:s/></text:span><text:span text:style-name="T1096">Karo policijos teritorinių padalinių ikiteisminio tyrimo pareigūnų, dėl apygardos prokuratūros veiklos teritorijoje padarytų nusikalstamų veikų baudžiam</text:span><text:span text:style-name="T1097">osiose bylose, teismingose apygardos teismui, taip pat dėl nusikalstamų veikų, nurodytų Lietuvos Respublikos generalinės prokuratūros strateginio veiklos plano I programos priemonėse;</text:span><text:s/></text:p>
      <text:p text:style-name="P1098">Papunkčio pakeitimai:</text:p>
      <text:p text:style-name="P1099"><text:span text:style-name="T1100">Nr.<text:s/></text:span><text:a xlink:href="https://www.e-tar.lt/portal/legalAct.html?documentId=5f95f5c0806c11ed8df094f359a60216" office:target-frame-name="_top" xlink:show="replace"><text:span text:style-name="T1101">I-356</text:span></text:a><text:span text:style-name="T1102">, 2022-12-20, paskelbta TAR 2022-12-20, i. k. 2022-26049</text:span></text:p>
      <text:p text:style-name="Normal"/>
      <text:p text:style-name="P1103"><text:span text:style-name="T1104">11.1.4.5</text:span><text:span text:style-name="T1105">. atliekamus ikiteisminio tyrimo įstaigų imuniteto padaliniuose;</text:span><text:s/></text:p>
      <text:p text:style-name="P1106">Punkto pakeitimai:</text:p>
      <text:p text:style-name="P1107"><text:span text:style-name="T1108">Nr.<text:s/></text:span><text:a xlink:href="https://www.e-tar.lt/portal/legalAct.html?documentId=09fd6aa003bb11e79ba1ee3112ade9bc" office:target-frame-name="_top" xlink:show="replace"><text:span text:style-name="T1109">I-66</text:span></text:a><text:span text:style-name="T1110">, 2017-03-07, paskelbta TAR 2017-03-08, i. k. 2017-03976</text:span></text:p>
      <text:p text:style-name="P1111"><text:span text:style-name="T1112">Nr.<text:s/></text:span><text:a xlink:href="https://www.e-tar.lt/portal/legalAct.html?documentId=e20132d0e10b11e99681cd81dcdca52c" office:target-frame-name="_top" xlink:show="replace"><text:span text:style-name="T1113">I-263</text:span></text:a><text:span text:style-name="T1114">, 2019-09-27, paskelbta TAR</text:span><text:span text:style-name="T1115"><text:s/>2019-09-27, i. k. 2019-15320</text:span></text:p>
      <text:p text:style-name="Normal"/>
      <text:p text:style-name="P1116"><text:span text:style-name="T1117">11.1.5</text:span><text:span text:style-name="T1118">. Generalinės prokuratūros departamento, skyriaus vyriausiojo prokuroro (jo pavaduotojo) pavedimu organizuoja centrinės ikiteisminio tyrimo įstaigos atliekamą ikiteisminį tyrimą ir jam vadovauja;</text:span></text:p>
      <text:p text:style-name="P1119"><text:span text:style-name="T1120">11.1.6</text:span><text:span text:style-name="T1121"><text:s/>kreipiasi į teismą dėl visų proceso veiksmų atlikimo, dalyvauja nagrinėjant proceso dalyvių skundus BPK X dalies tvarka ir kitus vykstant ikiteisminiam tyrimui gautus skundus baudžiamosiose bylose, kuriose atlieka, organizuoja ikiteisminį tyrimą ir jam va</text:span><text:span text:style-name="T1122">dovauja; gali atlikti šiame punkte nurodytus veiksmus bet kurioje byloje. Vilniaus apygardos prokuratūros specializuoto skyriaus prokuroras dalyvauja nagrinėjant šiame punkte nurodytus skundus ir tada, kai baudžiamoji byla nagrinėjama pirmosios instancijos</text:span><text:span text:style-name="T1123"><text:s/>teisme;<text:s/></text:span></text:p>
      <text:p text:style-name="P1124">Punkto pakeitimai:</text:p>
      <text:p text:style-name="P1125"><text:span text:style-name="T1126">Nr.<text:s/></text:span><text:a xlink:href="https://www.e-tar.lt/portal/legalAct.html?documentId=6e586e30c50c11ea997c9ee767e856b4" office:target-frame-name="_top" xlink:show="replace"><text:span text:style-name="T1127">I-233</text:span></text:a><text:span text:style-name="T1128">, 2020-07-13, paskelbta TAR 2020-07-13, i. k. 2020-15642</text:span></text:p>
      <text:p text:style-name="Normal"/>
      <text:p text:style-name="P1129"><text:span text:style-name="T1130">11.1.7</text:span><text:span text:style-name="T1131">. tikrina ikiteisminio tyrimo įstaigos pareigūno pro</text:span><text:span text:style-name="T1132">ceso veiksmų ir sprendimų teisėtumą bei pagrįstumą;<text:s/></text:span></text:p>
      <text:p text:style-name="P1133"><text:span text:style-name="T1134">11.1.8</text:span><text:span text:style-name="T1135">. vykdo užsienio valstybių įstaigų ir tarptautinių organizacijų teisinės pagalbos prašymus arba organizuoja tokių prašymų vykdymą. Rengia teisinės pagalbos prašymus užsienio valstybių įstaigoms</text:span><text:span text:style-name="T1136"><text:s/>ir tarptautinėms organizacijoms;</text:span></text:p>
      <text:p text:style-name="P1137"><text:span text:style-name="T1138">11.1.9</text:span><text:span text:style-name="T1139">. palaiko valstybinį kaltinimą visuose apylinkės ir apygardos teismuose, kai ikiteisminį tyrimą atliko, organizavo ir jam vadovavo specializuoto skyriaus prokuroras, sprendžia dėl šių teismų priimtų sprendimų ir<text:s/></text:span><text:span text:style-name="T1140">nutarčių pagrįstumo bei teisėtumo ir esant pagrindui savo iniciatyva paduoda apeliacinį skundą;</text:span></text:p>
      <text:p text:style-name="P1141"><text:span text:style-name="T1142">11.1.10</text:span><text:span text:style-name="T1143">. dalyvauja nagrinėjant apeliacinius skundus visuose apygardos teismuose, kai valstybinį kaltinimą pirmosios instancijos teisme palaikė specializuoto</text:span><text:span text:style-name="T1144"><text:s/>skyriaus prokuroras;</text:span></text:p>
      <text:p text:style-name="P1145"><text:span text:style-name="T1146">11.1.11.</text:span><text:span text:style-name="T1147"><text:s/>Neteko galios nuo 2017-03-20</text:span></text:p>
      <text:p text:style-name="P1148">Punkto naikinimas:</text:p>
      <text:p text:style-name="P1149"><text:span text:style-name="T1150">Nr.<text:s/></text:span><text:a xlink:href="https://www.e-tar.lt/portal/legalAct.html?documentId=09fd6aa003bb11e79ba1ee3112ade9bc" office:target-frame-name="_top" xlink:show="replace"><text:span text:style-name="T1151">I-66</text:span></text:a><text:span text:style-name="T1152">, 2017-03-07, paskelbta TAR 2017-03-08, i. k. 2017-03976</text:span></text:p>
      <text:p text:style-name="Normal"/>
      <text:p text:style-name="P1153"><text:span text:style-name="T1154">11.1.12</text:span><text:span text:style-name="T1155"><text:s/>teikia atsiliepimus į apeliacinius skundus nagrinėjant bylą rašytinio proceso tvarka, kai valstybinį kaltinimą pirmosios instancijos teisme palaikė specializuoto skyriaus prokuroras;</text:span><text:s/></text:p>
      <text:p text:style-name="P1156">Papildyta papunkčiu:</text:p>
      <text:p text:style-name="P1157"><text:span text:style-name="T1158">Nr.<text:s/></text:span><text:a xlink:href="https://www.e-tar.lt/portal/legalAct.html?documentId=7db380f0ce6a11e69e09f35d37acd719" office:target-frame-name="_top" xlink:show="replace"><text:span text:style-name="T1159">I-342</text:span></text:a><text:span text:style-name="T1160">, 2016-12-30, paskelbta TAR 2016-12-30, i. k. 2016-30081</text:span></text:p>
      <text:p text:style-name="Normal"/>
      <text:p text:style-name="P1161">11.1.13. kontroliuoja teismo nuosprendžių ir nutarčių pateikimą vykdyti baudžiamosiose bylose, išnagrinėtose tos apygardos prokuratūros veiklos teritorijoje esančiame apygardos teisme.<text:s/></text:p>
      <text:p text:style-name="P1162">Punkto pakeitimai:</text:p>
      <text:p text:style-name="P1163"><text:span text:style-name="T1164">Nr.<text:s/></text:span><text:a xlink:href="https://www.e-tar.lt/portal/legalAct.html?documentId=1696bf10541311e884cbc4327e55f3ca" office:target-frame-name="_top" xlink:show="replace"><text:span text:style-name="T1165">I-154</text:span></text:a><text:span text:style-name="T1166">, 2018-05-09, paskelbta TAR 2018-05-1</text:span><text:span text:style-name="T1167">0, i. k. 2018-07551</text:span></text:p>
      <text:p text:style-name="P1168">Punkto numeracijos pakeitimas:</text:p>
      <text:p text:style-name="P1169"><text:span text:style-name="T1170">Nr.<text:s/></text:span><text:a xlink:href="https://www.e-tar.lt/portal/legalAct.html?documentId=7db380f0ce6a11e69e09f35d37acd719" office:target-frame-name="_top" xlink:show="replace"><text:span text:style-name="T1171">I-342</text:span></text:a><text:span text:style-name="T1172">, 2016-12-30, paskelbta TAR 2016-12-30, i. k. 2016-30081</text:span></text:p>
      <text:p text:style-name="Normal"/>
      <text:p text:style-name="P1173"><text:span text:style-name="T1174">11.2</text:span><text:span text:style-name="T1175">. matydamas pagrindą pradėti i</text:span><text:span text:style-name="T1176">kiteisminį tyrimą prokuroro reikalavimu dėl visuomeninę reikšmę turinčių nusikalstamų veikų, kuriomis nepadaryta žalos valstybės ar savivaldybės biudžetui, motyvuotu tarnybiniu pranešimu kreipiasi į savo apygardos vyriausiąjį prokurorą dėl sprendimo pradėt</text:span><text:span text:style-name="T1177">i ikiteisminį tyrimą priėmimo;</text:span></text:p>
      <text:p text:style-name="P1178"><text:span text:style-name="T1179">11.3</text:span><text:span text:style-name="T1180">. gali nustatyti kitą ikiteisminio tyrimo prioritetą bylose, kuriose organizuoja ikiteisminį tyrimą ir jam vadovauja, jeigu nesutinka su policijos ikiteisminio tyrimo padalinio vadovo nustatytu prioritetu.</text:span></text:p>
      <text:p text:style-name="P1181"><text:span text:style-name="T1182">12</text:span><text:span text:style-name="T1183">. A</text:span><text:span text:style-name="T1184">pygardos prokuratūros apylinkės prokuratūros (toliau – apylinkės prokuratūra) vyriausiasis prokuroras (jo pavaduotojas):</text:span></text:p>
      <text:p text:style-name="P1185"><text:span text:style-name="T1186">12.1</text:span><text:span text:style-name="T1187">. Sprendžia, kuriam vadovaujamos apylinkės prokuratūros skyriui, prokurorui ar vadovaujamos apylinkės prokuratūros kontroliuojama</text:span><text:span text:style-name="T1188">i ikiteisminio tyrimo įstaigai perduoti nagrinėti skundus, pareiškimus, pranešimus apie nusikalstamas veikas.</text:span></text:p>
      <text:p text:style-name="P1189"><text:span text:style-name="T1190">12.2</text:span><text:span text:style-name="T1191">. Paveda vadovaujamos apylinkės prokuratūros skyriui ar prokurorui:</text:span></text:p>
      <text:p text:style-name="P1192"><text:span text:style-name="T1193">12.2.1</text:span><text:span text:style-name="T1194">. nagrinėti apylinkės prokuratūroje gautus skundus, pareiškimu</text:span><text:span text:style-name="T1195">s, pranešimus apie nusikalstamas veikas;</text:span></text:p>
      <text:p text:style-name="P1196"><text:span text:style-name="T1197">12.2.2</text:span><text:span text:style-name="T1198">. nagrinėti apylinkės prokuratūroje gautus asmenų skundus;</text:span></text:p>
      <text:p text:style-name="P1199"><text:span text:style-name="T1200">12.2.3</text:span><text:span text:style-name="T1201">. atlikti ikiteisminį tyrimą svarbiose bylose;<text:s/></text:span></text:p>
      <text:p text:style-name="P1202"><text:span text:style-name="T1203">12.2.4</text:span><text:span text:style-name="T1204">. organizuoti ikiteisminius tyrimus ir jiems vadovauti bylose, kuriose tyrimo<text:s/></text:span><text:span text:style-name="T1205">neatlieka ar neorganizuoja Generalinės prokuratūros ar apygardų prokuratūrų specializuotų skyrių prokurorai;</text:span></text:p>
      <text:p text:style-name="P1206"><text:span text:style-name="T1207">12.2.5</text:span><text:span text:style-name="T1208">. kreiptis į teismą dėl visų proceso veiksmų atlikimo, dalyvauti nagrinėjant skundus BPK X dalyje nustatyta tvarka ir kitus ikiteisminio tyrimo stadijoje gautus skundus, kai prokuroro<text:s/></text:span><text:span text:style-name="T1209"><text:s/>tarnybos vieta</text:span><text:span text:style-name="T1210"><text:s/>sutampa su teismo buveinės vieta (gali pavesti šiame pun</text:span><text:span text:style-name="T1211">kte nurodytus veiksmus atlikti visuose teismuose);</text:span><text:s/></text:p>
      <text:p text:style-name="P1212">Punkto pakeitimai:</text:p>
      <text:p text:style-name="P1213"><text:span text:style-name="T1214">Nr.<text:s/></text:span><text:a xlink:href="https://www.e-tar.lt/portal/legalAct.html?documentId=8593b6a0843a11e8ae2bfd1913d66d57" office:target-frame-name="_top" xlink:show="replace"><text:span text:style-name="T1215">I-239</text:span></text:a><text:span text:style-name="T1216">, 2018-07-10, paskelbta TAR 2018-07-10, i. k. 2018-11689</text:span></text:p>
      <text:p text:style-name="Normal"/>
      <text:p text:style-name="P1217"><text:span text:style-name="T1218">12.2.6</text:span><text:span text:style-name="T1219">. tikrinti</text:span><text:span text:style-name="T1220"><text:s/>kontroliuojamos ikiteisminio tyrimo įstaigos pareigūnų proceso veiksmų ir sprendimų teisėtumą;</text:span></text:p>
      <text:p text:style-name="P1221"><text:span text:style-name="T1222">12.2.7</text:span><text:span text:style-name="T1223">. vykdyti užsienio valstybių įstaigų ir tarptautinių organizacijų teisinės pagalbos prašymus, rengti teisinės pagalbos prašymus užsienio valstybių įst</text:span><text:span text:style-name="T1224">aigoms ir tarptautinėms organizacijoms;</text:span></text:p>
      <text:p text:style-name="P1225"><text:span text:style-name="T1226">12.2.8</text:span><text:span text:style-name="T1227">. Generalinės prokuratūros departamento vyriausiojo prokuroro (jo pavaduotojo) pavedimu spręsti dėl procesinių prievartos priemonių taikymo užsienio valstybės prašomiems išduoti asmenims;</text:span></text:p>
      <text:p text:style-name="P1228"><text:span text:style-name="T1229">12.2.9</text:span><text:span text:style-name="T1230">.<text:s/></text:span><text:span text:style-name="T1231">palaikyti valstybinį kaltinimą ar dalyvauti nagrinėjant skundus, kai ikiteisminį tyrimą atliko, organizavo ir jam vadovavo vadovaujamos apylinkės prokuratūros prokuroras;</text:span></text:p>
      <text:p text:style-name="P1232"><text:span text:style-name="T1233">12.2.10</text:span><text:span text:style-name="T1234">. dalyvauti nagrinėjant apeliacinius skundus bylose, priskiriamose apylink</text:span><text:span text:style-name="T1235">ės prokuratūros kompetencijai, kai prokuroro tarnybos vieta sutampa su apygardos teismo buveinės vieta; gali pavesti dalyvauti nagrinėjant apeliacinius skundus ir tais atvejais, kai vadovaujamos apylinkės prokuratūros prokuroro tarnybos vieta nesutampa su<text:s/></text:span><text:span text:style-name="T1236">apygardos teismo buveinės vieta;</text:span><text:s/></text:p>
      <text:p text:style-name="P1237">Punkto pakeitimai:</text:p>
      <text:p text:style-name="P1238"><text:span text:style-name="T1239">Nr.<text:s/></text:span><text:a xlink:href="https://www.e-tar.lt/portal/legalAct.html?documentId=09fd6aa003bb11e79ba1ee3112ade9bc" office:target-frame-name="_top" xlink:show="replace"><text:span text:style-name="T1240">I-66</text:span></text:a><text:span text:style-name="T1241">, 2017-03-07, paskelbta TAR 2017-03-08, i. k. 2017-03976</text:span></text:p>
      <text:p text:style-name="P1242"><text:span text:style-name="T1243">Nr.<text:s/></text:span><text:a xlink:href="https://www.e-tar.lt/portal/legalAct.html?documentId=8593b6a0843a11e8ae2bfd1913d66d57" office:target-frame-name="_top" xlink:show="replace"><text:span text:style-name="T1244">I-239</text:span></text:a><text:span text:style-name="T1245">, 2018-07-10, paskelbta TAR 2018-07-10, i. k. 2018-11689</text:span></text:p>
      <text:p text:style-name="P1246"><text:span text:style-name="T1247">Nr.<text:s/></text:span><text:a xlink:href="https://www.e-tar.lt/portal/legalAct.html?documentId=80bb5bb01e3f11ef8b14c5bcce136045" office:target-frame-name="_top" xlink:show="replace"><text:span text:style-name="T1248">I-122</text:span></text:a><text:span text:style-name="T1249">, 2024-05-30, paskelbta T</text:span><text:span text:style-name="T1250">AR 2024-05-30, i. k. 2024-09654</text:span></text:p>
      <text:p text:style-name="Normal"/>
      <text:p text:style-name="P1251"><text:span text:style-name="T1252">12.2.11</text:span><text:span text:style-name="T1253">. teikti atsiliepimus į apeliacinius skundus nagrinėjant bylą rašytinio proceso tvarka, kai valstybinį kaltinimą pirmosios instancijos teisme palaikė vadovaujamos apylinkės prokuratūros prokuroras;</text:span><text:s/></text:p>
      <text:p text:style-name="P1254">Papildyta<text:s/>papunkčiu:</text:p>
      <text:p text:style-name="P1255"><text:span text:style-name="T1256">Nr.<text:s/></text:span><text:a xlink:href="https://www.e-tar.lt/portal/legalAct.html?documentId=7db380f0ce6a11e69e09f35d37acd719" office:target-frame-name="_top" xlink:show="replace"><text:span text:style-name="T1257">I-342</text:span></text:a><text:span text:style-name="T1258">, 2016-12-30, paskelbta TAR 2016-12-30, i. k. 2016-30081</text:span></text:p>
      <text:p text:style-name="Normal"/>
      <text:p text:style-name="P1259">12.2.12. kontroliuoti teismo nuosprendžių ir nutarčių pateikimą vykdyti baudžiamosiose bylose, išnagrinėtose tos apylinkės prokuratūros veiklos teritorijoje esančiame apylinkės teisme;<text:s/></text:p>
      <text:p text:style-name="P1260">Punkto pakeitimai:</text:p>
      <text:p text:style-name="P1261"><text:span text:style-name="T1262">Nr.<text:s/></text:span><text:a xlink:href="https://www.e-tar.lt/portal/legalAct.html?documentId=1696bf10541311e884cbc4327e55f3ca" office:target-frame-name="_top" xlink:show="replace"><text:span text:style-name="T1263">I-154</text:span></text:a><text:span text:style-name="T1264">, 2018-05-09, paskel</text:span><text:span text:style-name="T1265">bta TAR 2018-05-10, i. k. 2018-07551</text:span></text:p>
      <text:p text:style-name="P1266">Punkto numeracijos pakeitimas:</text:p>
      <text:p text:style-name="P1267"><text:span text:style-name="T1268">Nr.<text:s/></text:span><text:a xlink:href="https://www.e-tar.lt/portal/legalAct.html?documentId=7db380f0ce6a11e69e09f35d37acd719" office:target-frame-name="_top" xlink:show="replace"><text:span text:style-name="T1269">I-342</text:span></text:a><text:span text:style-name="T1270">, 2016-12-30, paskelbta TAR 2016-12-30, i. k. 2016-30081</text:span></text:p>
      <text:p text:style-name="Normal"/>
      <text:p text:style-name="P1271"><text:span text:style-name="T1272">12.2.13</text:span><text:span text:style-name="T1273">.<text:s/></text:span><text:span text:style-name="T1274">dalyvauti<text:s/></text:span><text:span text:style-name="T1275">lygtinio paleidimo iš<text:s/></text:span><text:span text:style-name="T1276">laisvės atėmimo vietų įstaigos</text:span><text:span text:style-name="T1277"><text:s/>procese;</text:span><text:s/></text:p>
      <text:p text:style-name="P1278">Punkto pakeitimai:</text:p>
      <text:p text:style-name="P1279"><text:span text:style-name="T1280">Nr.<text:s/></text:span><text:a xlink:href="https://www.e-tar.lt/portal/legalAct.html?documentId=8593b6a0843a11e8ae2bfd1913d66d57" office:target-frame-name="_top" xlink:show="replace"><text:span text:style-name="T1281">I-239</text:span></text:a><text:span text:style-name="T1282">, 2018-07-10, paskelbta TAR 2018-07-10, i. k. 2018-11689</text:span></text:p>
      <text:p text:style-name="P1283"><text:span text:style-name="T1284">Nr.<text:s/></text:span><text:a xlink:href="https://www.e-tar.lt/portal/legalAct.html?documentId=5f95f5c0806c11ed8df094f359a60216" office:target-frame-name="_top" xlink:show="replace"><text:span text:style-name="T1285">I-356</text:span></text:a><text:span text:style-name="T1286">, 2022-12-20, paskelbta TAR 2022-12-20, i. k. 2022-26049</text:span></text:p>
      <text:p text:style-name="P1287">Punkto numeracijos pakeitimas:</text:p>
      <text:p text:style-name="P1288"><text:span text:style-name="T1289">Nr.<text:s/></text:span><text:a xlink:href="https://www.e-tar.lt/portal/legalAct.html?documentId=7db380f0ce6a11e69e09f35d37acd719" office:target-frame-name="_top" xlink:show="replace"><text:span text:style-name="T1290">I-342</text:span></text:a><text:span text:style-name="T1291">, 2016-12-30, paskelbta TAR 2016-12-30, i. k. 2016-30081</text:span></text:p>
      <text:p text:style-name="Normal"/>
      <text:p text:style-name="P1292"><text:span text:style-name="T1293">12.3</text:span><text:span text:style-name="T1294">. Tikrina arba paveda kitam vadovaujamos apylinkės prokuratūros aukštesniajam prokuroru</text:span><text:span text:style-name="T1295">i patikrinti prokuroro ar ikiteisminio tyrimo įstaigos pareigūno proceso veiksmų ir sprendimų teisėtumą bei pagrįstumą, duoda rašytinį nurodymą dėl proceso veiksmų atlikimo (išskyrus, kokį nutarimą priimti).</text:span></text:p>
      <text:p text:style-name="P1296"><text:span text:style-name="T1297">12.4</text:span><text:span text:style-name="T1298">. Bylose, kuriose vykdo aukštesniojo pro</text:span><text:span text:style-name="T1299">kuroro funkcijas, gali pakeisti prokuroro sprendimą, kuriuo buvo pakeistas policijos ikiteisminio tyrimo padalinio vadovo nustatytas ikiteisminio tyrimo prioritetas, arba nustatyti kitą ikiteisminio tyrimo prioritetą.</text:span></text:p>
      <text:p text:style-name="P1300"><text:span text:style-name="T1301">12.5</text:span><text:span text:style-name="T1302">. Esant sutarimui dėl tyrimo v</text:span><text:span text:style-name="T1303">ietos, perduoda kitam tos pačios apygardos prokuratūros padaliniui atlikti ar organizuoti ikiteisminį tyrimą ir jam vadovauti.</text:span><text:s/></text:p>
      <text:p text:style-name="P1304">Punkto pakeitimai:</text:p>
      <text:p text:style-name="P1305"><text:span text:style-name="T1306">Nr.<text:s/></text:span><text:a xlink:href="https://www.e-tar.lt/portal/legalAct.html?documentId=09fd6aa003bb11e79ba1ee3112ade9bc" office:target-frame-name="_top" xlink:show="replace"><text:span text:style-name="T1307">I-66</text:span></text:a><text:span text:style-name="T1308">, 2</text:span><text:span text:style-name="T1309">017-03-07, paskelbta TAR 2017-03-08, i. k. 2017-03976</text:span></text:p>
      <text:p text:style-name="Normal"/>
      <text:p text:style-name="P1310"><text:span text:style-name="T1311">12.6</text:span><text:span text:style-name="T1312">. Kreipiasi į kitos apylinkės prokuratūros ar specializuoto skyriaus vyriausiąjį prokurorą (jo pavaduotoją) su prašymu dalyvauti nagrinėjant skundus apygardos teisme.</text:span></text:p>
      <text:p text:style-name="P1313"><text:span text:style-name="T1314">12.7</text:span><text:span text:style-name="T1315">. Paduoda teismui<text:s/></text:span><text:span text:style-name="T1316">kasacinį skundą dėl apeliacinės instancijos teismų priimtų nepagrįstų nuosprendžių ir nutarčių, jei nagrinėjant baudžiamąją bylą apeliacinėje instancijoje dalyvavo vadovaujamos apylinkės prokuratūros prokuroras; gali paduoti teismui kasacinį skundą dėl ape</text:span><text:span text:style-name="T1317">liacinės instancijos teismų priimtų nepagrįstų nuosprendžių ir nutarčių, jeigu nagrinėjant baudžiamąją bylą pirmosios instancijos teisme dalyvavo vadovaujamos apylinkės prokuratūros prokuroras.</text:span></text:p>
      <text:p text:style-name="P1318"><text:span text:style-name="T1319">12.8</text:span><text:span text:style-name="T1320">. Kreipiasi į Generalinę prokuratūrą ar kitą apygardos</text:span><text:span text:style-name="T1321"><text:s/>prokuratūrą su prašymu organizuoti valstybinio kaltinimo palaikymą ar dalyvauti nagrinėjant skundus kitos apygardos ar apylinkės teisme.<text:s/></text:span></text:p>
      <text:p text:style-name="P1322"><text:span text:style-name="T1323">12.9</text:span><text:span text:style-name="T1324">. Gali vykdyti Nuostatų 13 ir 14 punktuose nurodytas funkcijas.</text:span></text:p>
      <text:p text:style-name="P1325"><text:span text:style-name="T1326">13</text:span><text:span text:style-name="T1327">. Apylinkės prokuratūros skyriaus vyr</text:span><text:span text:style-name="T1328">iausiasis prokuroras (jo pavaduotojas):</text:span></text:p>
      <text:p text:style-name="P1329"><text:span text:style-name="T1330">13.1</text:span><text:span text:style-name="T1331">. paveda vadovaujamiems prokurorams:</text:span></text:p>
      <text:p text:style-name="P1332"><text:span text:style-name="T1333">13.1.1</text:span><text:span text:style-name="T1334">. nagrinėti apylinkės prokuratūroje gautus skundus, pareiškimus ir pranešimus apie nusikalstamas veikas;</text:span></text:p>
      <text:p text:style-name="P1335"><text:span text:style-name="T1336">13.1.2</text:span><text:span text:style-name="T1337">. nagrinėti apylinkės prokuratūroje gautus asmenų<text:s/></text:span><text:span text:style-name="T1338">skundus;</text:span></text:p>
      <text:p text:style-name="P1339"><text:span text:style-name="T1340">13.1.3</text:span><text:span text:style-name="T1341">. atlikti ikiteisminį tyrimą svarbiose bylose;</text:span></text:p>
      <text:p text:style-name="P1342"><text:span text:style-name="T1343">13.1.4</text:span><text:span text:style-name="T1344">. organizuoti ikiteisminį tyrimą ir jam vadovauti bylose, kuriose tyrimo neatlieka ar neorganizuoja Generalinės prokuratūros ar apygardų prokuratūrų specializuotų skyrių prokurorai</text:span><text:span text:style-name="T1345">;</text:span></text:p>
      <text:p text:style-name="P1346"><text:span text:style-name="T1347">13.1.5</text:span><text:span text:style-name="T1348">. kreiptis į teismą dėl visų proceso veiksmų atlikimo, dalyvauti nagrinėjant skundus BPK X dalyje nustatyta tvarka ir kitus ikiteisminio tyrimo stadijoje gautus skundus, kai jo<text:s/></text:span><text:span text:style-name="T1349">tarnybos vieta</text:span><text:span text:style-name="T1350"><text:s/>sutampa su teismo buveinės vieta (gali atlikti šiame</text:span><text:span text:style-name="T1351"><text:s/>punkte nurodytus veiksmus visuose teismuose);</text:span><text:s/></text:p>
      <text:p text:style-name="P1352">Punkto pakeitimai:</text:p>
      <text:p text:style-name="P1353"><text:span text:style-name="T1354">Nr.<text:s/></text:span><text:a xlink:href="https://www.e-tar.lt/portal/legalAct.html?documentId=8593b6a0843a11e8ae2bfd1913d66d57" office:target-frame-name="_top" xlink:show="replace"><text:span text:style-name="T1355">I-239</text:span></text:a><text:span text:style-name="T1356">, 2018-07-10, paskelbta TAR 2018-07-10, i. k. 2018-11689</text:span></text:p>
      <text:p text:style-name="Normal"/>
      <text:p text:style-name="P1357"><text:span text:style-name="T1358">13.1.6</text:span><text:span text:style-name="T1359">. tikrinti iki</text:span><text:span text:style-name="T1360">teisminio tyrimo įstaigos pareigūno proceso veiksmų ir sprendimų teisėtumą bei pagrįstumą;</text:span></text:p>
      <text:p text:style-name="P1361"><text:span text:style-name="T1362">13.1.7</text:span><text:span text:style-name="T1363">. vykdyti užsienio valstybių įstaigų ir tarptautinių organizacijų teisinės pagalbos prašymus, rengti teisinės pagalbos prašymus užsienio valstybių įstaigom</text:span><text:span text:style-name="T1364">s ir tarptautinėms organizacijoms;</text:span></text:p>
      <text:p text:style-name="P1365"><text:span text:style-name="T1366">13.1.8</text:span><text:span text:style-name="T1367">. Generalinės prokuratūros departamento vyriausiojo prokuroro (jo pavaduotojo) pavedimu spręsti dėl procesinių prievartos priemonių taikymo užsienio valstybės prašomiems išduoti asmenims;</text:span></text:p>
      <text:p text:style-name="P1368"><text:span text:style-name="T1369">13.1.9</text:span><text:span text:style-name="T1370">. palaikyti valstybinį kaltinimą ar dalyvauti nagrinėjant skundus apylinkės prokuratūros veiklos teritorijoje esančiame apylinkės ar apygardos teisme, kai ikiteisminį tyrimą atliko, organizavo ir jam vadovavo vadovaujamo padalinio prokuroras;<text:s/></text:span></text:p>
      <text:p text:style-name="P1371"><text:span text:style-name="T1372">1</text:span><text:span text:style-name="T1373">3.1.10</text:span><text:span text:style-name="T1374">.</text:span><text:span text:style-name="T1375"><text:s/>dalyvauti nagrinėjant apeliacinius skundus, kai vadovaujamo padalinio prokuroro tarnybos vieta sutampa su apygardos teismo buveinės vieta; gali pavesti vadovaujamo padalinio prokurorui dalyvauti nagrinėjant apeliacinius skundus apygardos teisme, jeigu jo<text:s/></text:span><text:span text:style-name="T1376">tarnybos vieta nesutampa su apygardos teismo buveinės vieta;</text:span><text:s/></text:p>
      <text:p text:style-name="P1377">Punkto pakeitimai:</text:p>
      <text:p text:style-name="P1378"><text:span text:style-name="T1379">Nr.<text:s/></text:span><text:a xlink:href="https://www.e-tar.lt/portal/legalAct.html?documentId=09fd6aa003bb11e79ba1ee3112ade9bc" office:target-frame-name="_top" xlink:show="replace"><text:span text:style-name="T1380">I-66</text:span></text:a><text:span text:style-name="T1381">, 2017-03-07, paskelbta TAR 2017-03-08, i. k. 2017-03976</text:span></text:p>
      <text:p text:style-name="P1382"><text:span text:style-name="T1383">Nr.<text:s/></text:span><text:a xlink:href="https://www.e-tar.lt/portal/legalAct.html?documentId=8593b6a0843a11e8ae2bfd1913d66d57" office:target-frame-name="_top" xlink:show="replace"><text:span text:style-name="T1384">I-239</text:span></text:a><text:span text:style-name="T1385">, 2018-07-10, paskelbta TAR 2018-07-10, i. k. 2018-11689</text:span></text:p>
      <text:p text:style-name="Normal"/>
      <text:p text:style-name="P1386"><text:span text:style-name="T1387">13.1.11</text:span><text:span text:style-name="T1388">. teikti atsiliepimus į apeliacinius skundus nagrinėjant bylą rašytinio proceso tvarka, kai<text:s/></text:span><text:span text:style-name="T1389">valstybinį kaltinimą pirmosios instancijos teisme palaikė vadovaujamo padalinio prokuroras;</text:span><text:s/></text:p>
      <text:p text:style-name="P1390">Papildyta papunkčiu:</text:p>
      <text:p text:style-name="P1391"><text:span text:style-name="T1392">Nr.<text:s/></text:span><text:a xlink:href="https://www.e-tar.lt/portal/legalAct.html?documentId=7db380f0ce6a11e69e09f35d37acd719" office:target-frame-name="_top" xlink:show="replace"><text:span text:style-name="T1393">I-342</text:span></text:a><text:span text:style-name="T1394">, 2016-12-30, paskelbta TAR 2016-12</text:span><text:span text:style-name="T1395">-30, i. k. 2016-30081</text:span></text:p>
      <text:p text:style-name="Normal"/>
      <text:p text:style-name="P1396">13.1.12. kontroliuoti teismo nuosprendžių ir nutarčių pateikimą vykdyti baudžiamosiose bylose, išnagrinėtose tos apylinkės prokuratūros veiklos teritorijoje esančiame apylinkės teisme.<text:s/></text:p>
      <text:p text:style-name="P1397">Punkto pakeitimai:</text:p>
      <text:p text:style-name="P1398"><text:span text:style-name="T1399">Nr.<text:s/></text:span><text:a xlink:href="https://www.e-tar.lt/portal/legalAct.html?documentId=1696bf10541311e884cbc4327e55f3ca" office:target-frame-name="_top" xlink:show="replace"><text:span text:style-name="T1400">I-154</text:span></text:a><text:span text:style-name="T1401">, 2018-05-09, paskelbta TAR 2018-05-10, i. k. 2018-07551</text:span></text:p>
      <text:p text:style-name="P1402">Punkto numeracijos pakeitimas:</text:p>
      <text:p text:style-name="P1403"><text:span text:style-name="T1404">Nr.<text:s/></text:span><text:a xlink:href="https://www.e-tar.lt/portal/legalAct.html?documentId=7db380f0ce6a11e69e09f35d37acd719" office:target-frame-name="_top" xlink:show="replace"><text:span text:style-name="T1405">I-342</text:span></text:a><text:span text:style-name="T1406">, 2016-12-30, paskelbta TAR 2016-12-30, i. k. 2016-30081</text:span></text:p>
      <text:p text:style-name="Normal"/>
      <text:p text:style-name="P1407"><text:span text:style-name="T1408">13.1.13</text:span><text:span text:style-name="T1409">.</text:span><text:span text:style-name="T1410"><text:s/></text:span><text:span text:style-name="T1411">dalyvauti lygtinio paleidimo iš<text:s/></text:span><text:span text:style-name="T1412">laisvės atėmimo vietų įstaigos</text:span><text:span text:style-name="T1413"><text:s/>procese;</text:span><text:s/></text:p>
      <text:p text:style-name="P1414">Punkto pakeitimai:</text:p>
      <text:p text:style-name="P1415"><text:span text:style-name="T1416">Nr.<text:s/></text:span><text:a xlink:href="https://www.e-tar.lt/portal/legalAct.html?documentId=5f95f5c0806c11ed8df094f359a60216" office:target-frame-name="_top" xlink:show="replace"><text:span text:style-name="T1417">I-356</text:span></text:a><text:span text:style-name="T1418">, 2022-12-20, paskelbta TAR 2022-12-20, i. k. 2022-26049</text:span></text:p>
      <text:p text:style-name="P1419">Punkto numeracijos pakeitimas:</text:p>
      <text:p text:style-name="P1420"><text:span text:style-name="T1421">Nr.<text:s/></text:span><text:a xlink:href="https://www.e-tar.lt/portal/legalAct.html?documentId=7db380f0ce6a11e69e09f35d37acd719" office:target-frame-name="_top" xlink:show="replace"><text:span text:style-name="T1422">I-342</text:span></text:a><text:span text:style-name="T1423">, 2016-12-30, paskelbta TAR 2016-12-30, i. k. 2016-30081</text:span></text:p>
      <text:p text:style-name="Normal"/>
      <text:p text:style-name="P1424"><text:span text:style-name="T1425">13.2</text:span><text:span text:style-name="T1426">. Tikrina prokuroro ar ikiteisminio tyrimo įstaigos pareigūno proceso veiksmų ir sprendimų teisėtumą bei pagrįstumą, duoda rašytinį nurodymą dėl pro</text:span><text:span text:style-name="T1427">ceso veiksmų atlikimo (išskyrus, kokį nutarimą priimti).</text:span></text:p>
      <text:p text:style-name="P1428"><text:span text:style-name="T1429">13.3</text:span><text:span text:style-name="T1430">. Bylose, kuriose vykdo aukštesniojo prokuroro funkcijas, gali pakeisti prokuroro sprendimą, kuriuo buvo pakeistas policijos ikiteisminio tyrimo padalinio vadovo nustatytas ikiteisminio tyrim</text:span><text:span text:style-name="T1431">o prioritetas, arba nustatyti kitą ikiteisminio tyrimo prioritetą.</text:span></text:p>
      <text:p text:style-name="P1432"><text:span text:style-name="T1433">13.4</text:span><text:span text:style-name="T1434">. Paduoda teismui kasacinį skundą dėl apeliacinės instancijos teismų priimtų nepagrįstų nuosprendžių ir nutarčių, jeigu nagrinėjant baudžiamąją bylą apeliacinėje instancijoje<text:s/></text:span><text:span text:style-name="T1435">dalyvavo vadovaujamo padalinio prokuroras.</text:span></text:p>
      <text:p text:style-name="P1436"><text:span text:style-name="T1437">13.5</text:span><text:span text:style-name="T1438">. Gali vykdyti Nuostatų 14 punkte nurodytas funkcijas.</text:span></text:p>
      <text:p text:style-name="P1439"><text:span text:style-name="T1440">14</text:span><text:span text:style-name="T1441">. Apylinkės prokuratūros prokuroras, savo funkcijas atliekantis visoje apygardos prokuratūros veiklos teritorijoje, kurio darboviete laikoma a</text:span><text:span text:style-name="T1442">pygardos prokuratūra:</text:span><text:s/></text:p>
      <text:p text:style-name="P1443">Punkto pakeitimai:</text:p>
      <text:p text:style-name="P1444"><text:span text:style-name="T1445">Nr.<text:s/></text:span><text:a xlink:href="https://www.e-tar.lt/portal/legalAct.html?documentId=8593b6a0843a11e8ae2bfd1913d66d57" office:target-frame-name="_top" xlink:show="replace"><text:span text:style-name="T1446">I-239</text:span></text:a><text:span text:style-name="T1447">, 2018-07-10, paskelbta TAR 2018-07-10, i. k. 2018-11689</text:span></text:p>
      <text:p text:style-name="P1448"><text:span text:style-name="T1449">14.1</text:span><text:span text:style-name="T1450">. apylinkės prokuratūros vyriausiojo<text:s/></text:span><text:span text:style-name="T1451">prokuroro (jo pavaduotojo), padalinio vyriausiojo prokuroro (jo pavaduotojo) pavedimu:</text:span></text:p>
      <text:p text:style-name="P1452"><text:span text:style-name="T1453">14.1.1</text:span><text:span text:style-name="T1454">. nagrinėja apylinkės prokuratūroje gautus skundus, pareiškimus ir pranešimus apie nusikalstamas veikas;</text:span></text:p>
      <text:p text:style-name="P1455"><text:span text:style-name="T1456">14.1.2</text:span><text:span text:style-name="T1457">. nagrinėja apylinkės prokuratūroje gautus asm</text:span><text:span text:style-name="T1458">enų skundus;</text:span></text:p>
      <text:p text:style-name="P1459"><text:span text:style-name="T1460">14.1.3</text:span><text:span text:style-name="T1461">. atlieka ikiteisminį tyrimą svarbiose bylose;</text:span></text:p>
      <text:p text:style-name="P1462"><text:span text:style-name="T1463">14.1.4</text:span><text:span text:style-name="T1464">. organizuoja ikiteisminį tyrimą ir jam vadovauja bylose, kuriose tyrimo neatlieka ar neorganizuoja Generalinės prokuratūros ar apygardų prokuratūrų specializuotų skyrių prokur</text:span><text:span text:style-name="T1465">orai;</text:span><text:s/></text:p>
      <text:p text:style-name="P1466">Punkto pakeitimai:</text:p>
      <text:p text:style-name="P1467"><text:span text:style-name="T1468">Nr.<text:s/></text:span><text:a xlink:href="https://www.e-tar.lt/portal/legalAct.html?documentId=09fd6aa003bb11e79ba1ee3112ade9bc" office:target-frame-name="_top" xlink:show="replace"><text:span text:style-name="T1469">I-66</text:span></text:a><text:span text:style-name="T1470">, 2017-03-07, paskelbta TAR 2017-03-08, i. k. 2017-03976</text:span></text:p>
      <text:p text:style-name="Normal"/>
      <text:p text:style-name="P1471"><text:span text:style-name="T1472">14.1.5</text:span><text:span text:style-name="T1473">. kreipiasi į teismą dėl visų proceso veiksmų atlikimo,<text:s/></text:span><text:span text:style-name="T1474">dalyvauja nagrinėjant skundus BPK X dalyje nustatyta tvarka ir kitus ikiteisminio tyrimo stadijoje gautus skundus, kai jo tarnybos vieta sutampa su teismo buveinės vieta; gali atlikti šiame punkte nurodytus veiksmus visuose teismuose. Vilniaus apygardos pr</text:span><text:span text:style-name="T1475">okuratūros Vilniaus apylinkės prokuratūros prokuroras dalyvauja nagrinėjant šiame punkte nurodytus skundus ir tada, kai baudžiamoji byla nagrinėjama pirmosios instancijos teisme;<text:s/></text:span></text:p>
      <text:p text:style-name="P1476">Punkto pakeitimai:</text:p>
      <text:p text:style-name="P1477"><text:span text:style-name="T1478">Nr.<text:s/></text:span><text:a xlink:href="https://www.e-tar.lt/portal/legalAct.html?documentId=8593b6a0843a11e8ae2bfd1913d66d57" office:target-frame-name="_top" xlink:show="replace"><text:span text:style-name="T1479">I-239</text:span></text:a><text:span text:style-name="T1480">, 2018-07-10, paskelbta TAR 2018-07-10, i. k. 2018-11689</text:span></text:p>
      <text:p text:style-name="P1481"><text:span text:style-name="T1482">Nr.<text:s/></text:span><text:a xlink:href="https://www.e-tar.lt/portal/legalAct.html?documentId=6e586e30c50c11ea997c9ee767e856b4" office:target-frame-name="_top" xlink:show="replace"><text:span text:style-name="T1483">I-233</text:span></text:a><text:span text:style-name="T1484">, 2020-07-13, paskelbta TAR 2020-07-13, i.</text:span><text:span text:style-name="T1485"><text:s/>k. 2020-15642</text:span></text:p>
      <text:p text:style-name="Normal"/>
      <text:p text:style-name="P1486"><text:span text:style-name="T1487">14.1.6</text:span><text:span text:style-name="T1488">. tikrina ikiteisminio tyrimo įstaigos pareigūno proceso veiksmų ir sprendimų teisėtumą bei pagrįstumą;</text:span></text:p>
      <text:p text:style-name="P1489"><text:span text:style-name="T1490">14.1.7</text:span><text:span text:style-name="T1491">. vykdo užsienio valstybių įstaigų ir tarptautinių organizacijų teisinės pagalbos prašymus, sprendžia dėl procesinių</text:span><text:span text:style-name="T1492"><text:s/>prievartos priemonių taikymo užsienio valstybės prašomiems išduoti asmenims, esant pagrindui rengia teisinės pagalbos prašymus užsienio valstybių įstaigoms ir tarptautinėms organizacijoms;</text:span></text:p>
      <text:p text:style-name="P1493"><text:span text:style-name="T1494">14.1.8</text:span><text:span text:style-name="T1495">. palaiko valstybinį kaltinimą visuose apylinkės ir apyg</text:span><text:span text:style-name="T1496">ardos teismuose, kai ikiteisminį tyrimą atliko, organizavo ir jam vadovavo apylinkės prokuratūros prokuroras, sprendžia dėl šių teismų priimtų sprendimų ir nutarčių pagrįstumo bei teisėtumo ir esant pagrindui savo iniciatyva paduoda apeliacinį skundą;</text:span></text:p>
      <text:p text:style-name="P1497"><text:span text:style-name="T1498">14</text:span><text:span text:style-name="T1499">.1.9</text:span><text:span text:style-name="T1500">. dalyvauja nagrinėjant apeliacinius skundus apygardos teisme, kai jo<text:s/></text:span><text:span text:style-name="T1501">tarnybos vieta</text:span><text:span text:style-name="T1502"><text:s/>sutampa su teismo buveinės vieta; gali dalyvauti nagrinėjant apeliacinius skundus apygardos teisme baudžiamosiose bylose, kuriose palaikė valstybinį kaltinimą pirmos</text:span><text:span text:style-name="T1503">ios instancijos teisme, kai jo<text:s/></text:span><text:span text:style-name="T1504"><text:s/>tarnybos vieta</text:span><text:span text:style-name="T1505"><text:s/>nesutampa su teismo buveinės vieta;</text:span><text:s/></text:p>
      <text:p text:style-name="P1506">Punkto pakeitimai:</text:p>
      <text:p text:style-name="P1507"><text:span text:style-name="T1508">Nr.<text:s/></text:span><text:a xlink:href="https://www.e-tar.lt/portal/legalAct.html?documentId=8593b6a0843a11e8ae2bfd1913d66d57" office:target-frame-name="_top" xlink:show="replace"><text:span text:style-name="T1509">I-239</text:span></text:a><text:span text:style-name="T1510">, 2018-07-10, paskelbta TAR 2018-07-10, i. k.<text:s/></text:span><text:span text:style-name="T1511">2018-11689</text:span></text:p>
      <text:p text:style-name="Normal"/>
      <text:p text:style-name="P1512"><text:span text:style-name="T1513">14.1.10.</text:span><text:span text:style-name="T1514"><text:s/>Neteko galios nuo 2017-03-20</text:span></text:p>
      <text:p text:style-name="P1515">Punkto naikinimas:</text:p>
      <text:p text:style-name="P1516"><text:span text:style-name="T1517">Nr.<text:s/></text:span><text:a xlink:href="https://www.e-tar.lt/portal/legalAct.html?documentId=09fd6aa003bb11e79ba1ee3112ade9bc" office:target-frame-name="_top" xlink:show="replace"><text:span text:style-name="T1518">I-66</text:span></text:a><text:span text:style-name="T1519">, 2017-03-07, paskelbta TAR 2017-03-08, i. k. 2017-03976</text:span></text:p>
      <text:p text:style-name="Normal"/>
      <text:p text:style-name="P1520"><text:span text:style-name="T1521">14.1.11</text:span><text:span text:style-name="T1522">. teikia a</text:span><text:span text:style-name="T1523">tsiliepimus į apeliacinius skundus nagrinėjant bylą rašytinio proceso tvarka, kai palaikė valstybinį kaltinimą pirmosios instancijos teisme;</text:span><text:s/></text:p>
      <text:p text:style-name="P1524">Papildyta papunkčiu:</text:p>
      <text:p text:style-name="P1525"><text:span text:style-name="T1526">Nr.<text:s/></text:span><text:a xlink:href="https://www.e-tar.lt/portal/legalAct.html?documentId=7db380f0ce6a11e69e09f35d37acd719" office:target-frame-name="_top" xlink:show="replace"><text:span text:style-name="T1527">I-342</text:span></text:a><text:span text:style-name="T1528">, 2016-12-30, paskelbta TAR 2016-12-30, i. k. 2016-30081</text:span></text:p>
      <text:p text:style-name="Normal"/>
      <text:p text:style-name="P1529">14.1.12. kontroliuoja teismo nuosprendžių ir nutarčių pateikimą vykdyti baudžiamosiose bylose, išnagrinėtose tos apylinkės prokuratūros veiklos teritorijoje esančiame apylinkės teisme;<text:s/></text:p>
      <text:p text:style-name="P1530">Punkto pakeitimai:</text:p>
      <text:p text:style-name="P1531"><text:span text:style-name="T1532">Nr.<text:s/></text:span><text:a xlink:href="https://www.e-tar.lt/portal/legalAct.html?documentId=1696bf10541311e884cbc4327e55f3ca" office:target-frame-name="_top" xlink:show="replace"><text:span text:style-name="T1533">I-154</text:span></text:a><text:span text:style-name="T1534">, 2018-05-09, paskelbta TAR 2018-05-10, i. k. 2018-07551</text:span></text:p>
      <text:p text:style-name="P1535">Punkto numeracijos pakeitimas:</text:p>
      <text:p text:style-name="P1536"><text:span text:style-name="T1537">Nr.<text:s/></text:span><text:a xlink:href="https://www.e-tar.lt/portal/legalAct.html?documentId=7db380f0ce6a11e69e09f35d37acd719" office:target-frame-name="_top" xlink:show="replace"><text:span text:style-name="T1538">I-342</text:span></text:a><text:span text:style-name="T1539">, 2016-12-30</text:span><text:span text:style-name="T1540">, paskelbta TAR 2016-12-30, i. k. 2016-30081</text:span></text:p>
      <text:p text:style-name="Normal"/>
      <text:p text:style-name="P1541"><text:span text:style-name="T1542">14.1.13</text:span><text:span text:style-name="T1543">.<text:s/></text:span><text:span text:style-name="T1544">dalyvauja lygtinio paleidimo iš<text:s/></text:span><text:span text:style-name="T1545">laisvės atėmimo vietų įstaigos</text:span><text:span text:style-name="T1546"><text:s/>procese;</text:span><text:s/></text:p>
      <text:p text:style-name="P1547">Punkto pakeitimai:</text:p>
      <text:p text:style-name="P1548"><text:span text:style-name="T1549">Nr.<text:s/></text:span><text:a xlink:href="https://www.e-tar.lt/portal/legalAct.html?documentId=5f95f5c0806c11ed8df094f359a60216" office:target-frame-name="_top" xlink:show="replace"><text:span text:style-name="T1550">I-3</text:span><text:span text:style-name="T1551">56</text:span></text:a><text:span text:style-name="T1552">, 2022-12-20, paskelbta TAR 2022-12-20, i. k. 2022-26049</text:span></text:p>
      <text:p text:style-name="P1553">Punkto numeracijos pakeitimas:</text:p>
      <text:p text:style-name="P1554"><text:span text:style-name="T1555">Nr.<text:s/></text:span><text:a xlink:href="https://www.e-tar.lt/portal/legalAct.html?documentId=7db380f0ce6a11e69e09f35d37acd719" office:target-frame-name="_top" xlink:show="replace"><text:span text:style-name="T1556">I-342</text:span></text:a><text:span text:style-name="T1557">, 2016-12-30, paskelbta TAR 2016-12-30, i. k. 2016-30081</text:span></text:p>
      <text:p text:style-name="Normal"/>
      <text:p text:style-name="P1558"><text:span text:style-name="T1559">14.2</text:span><text:span text:style-name="T1560">. Matydamas pagrindą pradėti ikiteisminį tyrimą prokuroro reikalavimu dėl visuomeninę reikšmę turinčių nusikalstamų veikų, kuriomis nepadaryta žalos valstybės ar savivaldybės biudžetui, motyvuotu tarnybiniu pranešimu kreipiasi į savo apygardos vyr</text:span><text:span text:style-name="T1561">iausiąjį prokurorą dėl sprendimo pradėti ikiteisminį tyrimą priėmimo.</text:span></text:p>
      <text:p text:style-name="P1562"><text:span text:style-name="T1563">14.3</text:span><text:span text:style-name="T1564">. Gali nustatyti kitą ikiteisminio tyrimo prioritetą bylose, kuriose organizuoja ikiteisminį tyrimą ir jam vadovauja, jei nesutinka su policijos ikiteisminio tyrimo padalinio<text:s/></text:span><text:span text:style-name="T1565">vadovo nustatytu prioritetu.</text:span></text:p>
      <text:p text:style-name="P1566"/>
      <text:p text:style-name="P1567"><text:span text:style-name="T1568">III SKYRIUS</text:span></text:p>
      <text:p text:style-name="P1569"><text:span text:style-name="T1570">VIEŠOJO INTERESO GYNIMAS</text:span></text:p>
      <text:p text:style-name="P1571"/>
      <text:p text:style-name="P1572"><text:span text:style-name="T1573">PIRMASIS</text:span><text:span text:style-name="T1574"><text:s/>SKIRSNIS</text:span></text:p>
      <text:p text:style-name="P1575"><text:span text:style-name="T1576">GENERALINĖ PROKURATŪRA</text:span></text:p>
      <text:p text:style-name="P1577"/>
      <text:p text:style-name="P1578"><text:span text:style-name="T1579">15</text:span><text:span text:style-name="T1580">. Generalinės prokuratūros Viešojo intereso gynimo skyriaus vyriausiasis prokuroras (jo pavaduotojas):</text:span></text:p>
      <text:p text:style-name="P1581"><text:span text:style-name="T1582">15.1</text:span><text:span text:style-name="T1583">. gali vykdyti Nuos</text:span><text:span text:style-name="T1584">tatų 16 punkte nurodytas funkcijas;</text:span></text:p>
      <text:p text:style-name="P1585"><text:span text:style-name="T1586">15.2</text:span><text:span text:style-name="T1587">. duoda Nuostatų 16.1–16.11 punktuose nurodytus pavedimus;</text:span><text:s/></text:p>
      <text:p text:style-name="P1588">Punkto pakeitimai:</text:p>
      <text:p text:style-name="P1589"><text:span text:style-name="T1590">Nr.<text:s/></text:span><text:a xlink:href="https://www.e-tar.lt/portal/legalAct.html?documentId=06323a60b23411eab9d9cd0c85e0b745" office:target-frame-name="_top" xlink:show="replace"><text:span text:style-name="T1591">I-158</text:span></text:a><text:span text:style-name="T1592">, 2020-06-19, paskelbta TA</text:span><text:span text:style-name="T1593">R 2020-06-19, i. k. 2020-13524</text:span></text:p>
      <text:p text:style-name="Normal"/>
      <text:p text:style-name="P1594"><text:span text:style-name="T1595">15.3</text:span><text:span text:style-name="T1596">. perduoda bet kuriai apygardos prokuratūrai nagrinėti asmenų pareiškimus, prašymus, skundus dėl galimai pažeisto viešojo intereso arba savo iniciatyva paveda spręsti dėl viešojo intereso gynimo priemonių taikymo, pa</text:span><text:span text:style-name="T1597">veda atlikti ir organizuoti turto tyrimą dėl civilinio turto konfiskavimo;</text:span><text:s/></text:p>
      <text:p text:style-name="P1598">Punkto pakeitimai:</text:p>
      <text:p text:style-name="P1599"><text:span text:style-name="T1600">Nr.<text:s/></text:span><text:a xlink:href="https://www.e-tar.lt/portal/legalAct.html?documentId=06323a60b23411eab9d9cd0c85e0b745" office:target-frame-name="_top" xlink:show="replace"><text:span text:style-name="T1601">I-158</text:span></text:a><text:span text:style-name="T1602">, 2020-06-19, paskelbta TAR 2020-06-19, i. k. 2020-135</text:span><text:span text:style-name="T1603">24</text:span></text:p>
      <text:p text:style-name="Normal"/>
      <text:p text:style-name="P1604"><text:span text:style-name="T1605">15.4</text:span><text:span text:style-name="T1606">. paveda bet kuriam vadovaujamo skyriaus prokurorui ar apygardos prokuratūrai vykdyti prokuroro funkcijas visuose visų instancijų teismuose nagrinėjant bylas, iškeltas pagal bet kurio prokuroro ieškinius, pareiškimus, prašymus;</text:span></text:p>
      <text:p text:style-name="P1607"><text:span text:style-name="T1608">15.5</text:span><text:span text:style-name="T1609">. vykdo<text:s/></text:span><text:span text:style-name="T1610">aukštesniojo prokuroro funkcijas dėl:</text:span></text:p>
      <text:p text:style-name="P1611"><text:span text:style-name="T1612">15.5.1</text:span><text:span text:style-name="T1613">.<text:s/></text:span><text:span text:style-name="T1614">prokuroro sprendimų viešojo intereso gynimo srityje</text:span><text:span text:style-name="T1615">;</text:span></text:p>
      <text:p text:style-name="P1616"><text:span text:style-name="T1617">15.5.2</text:span><text:span text:style-name="T1618">. prokuroro veiklos turto tyrimo metu;</text:span><text:s/></text:p>
      <text:p text:style-name="P1619">Punkto pakeitimai:</text:p>
      <text:p text:style-name="P1620"><text:span text:style-name="T1621">Nr.<text:s/></text:span><text:a xlink:href="https://www.e-tar.lt/portal/legalAct.html?documentId=c3c0e0108ebb11eea5a28c81c82193a8" office:target-frame-name="_top" xlink:show="replace"><text:span text:style-name="T1622">I-243</text:span></text:a><text:span text:style-name="T1623">, 2023-11-29, paskelbta TAR 2023-11-29, i. k. 2023-23000</text:span></text:p>
      <text:p text:style-name="Normal"/>
      <text:p text:style-name="P1624"><text:span text:style-name="T1625">15.6</text:span><text:span text:style-name="T1626">. esant motyvuotam vadovaujamo skyriaus</text:span><text:span text:style-name="T1627"><text:s/></text:span><text:span text:style-name="T1628">prokuroro prašymui, pratęsia skundų nagrinėjimo t</text:span><text:span text:style-name="T1629">erminus;</text:span><text:s/></text:p>
      <text:p text:style-name="P1630">Punkto pakeitimai:</text:p>
      <text:p text:style-name="P1631"><text:span text:style-name="T1632">Nr.<text:s/></text:span><text:a xlink:href="https://www.e-tar.lt/portal/legalAct.html?documentId=c3c0e0108ebb11eea5a28c81c82193a8" office:target-frame-name="_top" xlink:show="replace"><text:span text:style-name="T1633">I-243</text:span></text:a><text:span text:style-name="T1634">, 2023-11-29, paskelbta TAR 2023-11-29, i. k. 2023-23000</text:span></text:p>
      <text:p text:style-name="Normal"/>
      <text:p text:style-name="P1635"><text:span text:style-name="T1636">15.7</text:span><text:span text:style-name="T1637">. sprendžia, kuris aukštesnysis prokuroras (Generalinė</text:span><text:span text:style-name="T1638">s prokuratūros ar apygardos prokuratūros):</text:span></text:p>
      <text:p text:style-name="P1639"><text:span text:style-name="T1640">15.7.1</text:span><text:span text:style-name="T1641">. nagrinės skundus dėl apygardos prokuratūros Viešojo intereso gynimo skyriaus prokuroro nutarimo;</text:span></text:p>
      <text:p text:style-name="P1642"><text:span text:style-name="T1643">15.7.2</text:span><text:span text:style-name="T1644">. vykdys aukštesniojo prokuroro funkcijas dėl prokuroro veiklos turto tyrimo metu.</text:span><text:s/></text:p>
      <text:p text:style-name="P1645">Punkto<text:s/>pakeitimai:</text:p>
      <text:p text:style-name="P1646"><text:span text:style-name="T1647">Nr.<text:s/></text:span><text:a xlink:href="https://www.e-tar.lt/portal/legalAct.html?documentId=c3c0e0108ebb11eea5a28c81c82193a8" office:target-frame-name="_top" xlink:show="replace"><text:span text:style-name="T1648">I-243</text:span></text:a><text:span text:style-name="T1649">, 2023-11-29, paskelbta TAR 2023-11-29, i. k. 2023-23000</text:span></text:p>
      <text:p text:style-name="Normal"/>
      <text:p text:style-name="P1650"><text:span text:style-name="T1651">16</text:span><text:span text:style-name="T1652">. Generalinės prokuratūros Viešojo intereso gynimo skyriaus prokuroras<text:s/></text:span><text:span text:style-name="T1653">Generalinės prokuratūros Viešojo intereso gynimo skyriaus vyriausiojo prokuroro (jo pavaduotojo) pavedimu:</text:span></text:p>
      <text:p text:style-name="P1654"><text:span text:style-name="T1655">16.1</text:span><text:span text:style-name="T1656">. nagrinėja Generalinėje prokuratūroje gautus asmenų pareiškimus, prašymus, skundus arba atlieka prokuroro inicijuotą tyrimą dėl galimai pažeis</text:span><text:span text:style-name="T1657">to viešojo intereso ypatingos svarbos atvejais ir priima dėl jų šiuos sprendimus:</text:span></text:p>
      <text:p text:style-name="P1658"><text:span text:style-name="T1659">16.1.1</text:span><text:span text:style-name="T1660">. esant teisiniam pagrindui ir nustačius galimą viešojo intereso pažeidimą, ieškiniu, pareiškimu, prašymu ar prašymu įstoti į bylą trečiuoju asmeniu kreipiasi į teism</text:span><text:span text:style-name="T1661">ą arba taiko kitas įstatyme numatytas reagavimo priemones;</text:span></text:p>
      <text:p text:style-name="P1662"><text:span text:style-name="T1663">16.1.2</text:span><text:span text:style-name="T1664">. nenustačius teisinio pagrindo ar viešojo intereso pažeidimo, priima nutarimą atsisakyti taikyti viešojo intereso gynimo priemones;</text:span></text:p>
      <text:p text:style-name="P1665"><text:span text:style-name="T1666">16.2</text:span><text:span text:style-name="T1667">. dalyvauja nagrinėjant bylas, pradėtas paga</text:span><text:span text:style-name="T1668">l Generalinės prokuratūros prokuroro ieškinius, pareiškimus, prašymus arba pagal asmenų skundus dėl Generalinės prokuratūros prokuroro nutarimo visuose visų instancijų teismuose;</text:span></text:p>
      <text:p text:style-name="P1669"><text:span text:style-name="T1670">16.3</text:span><text:span text:style-name="T1671">. nagrinėja asmenų prašymus dėl proceso atnaujinimo civilinėse bylose</text:span><text:span text:style-name="T1672">, užbaigtose įsiteisėjusiu teismo sprendimu (nutartimi), teikia generaliniam prokurorui parengto procesinio dokumento projektą;</text:span></text:p>
      <text:p text:style-name="P1673"><text:span text:style-name="T1674">16.4</text:span><text:span text:style-name="T1675">. atstovauja generaliniam prokurorui visuose visų instancijų teismuose nagrinėjant prašymus dėl proceso atnaujinimo;</text:span></text:p>
      <text:p text:style-name="P1676"><text:span text:style-name="T1677">1</text:span><text:span text:style-name="T1678">6.5</text:span><text:span text:style-name="T1679">. vykdo aukštesniojo prokuroro funkcijas dėl apygardos prokuratūros Viešojo intereso gynimo skyriaus vyriausiojo prokuroro, prokuroro:</text:span></text:p>
      <text:p text:style-name="P1680"><text:span text:style-name="T1681">16.5.1</text:span><text:span text:style-name="T1682">. sprendimų viešojo intereso gynimo srityje;</text:span></text:p>
      <text:p text:style-name="P1683"><text:span text:style-name="T1684">16.5.2</text:span><text:span text:style-name="T1685">. veiklos turto tyrimo metu;</text:span><text:s/></text:p>
      <text:p text:style-name="P1686">Punkto pakeitimai:</text:p>
      <text:p text:style-name="P1687"><text:span text:style-name="T1688">Nr.<text:s/></text:span><text:a xlink:href="https://www.e-tar.lt/portal/legalAct.html?documentId=c3c0e0108ebb11eea5a28c81c82193a8" office:target-frame-name="_top" xlink:show="replace"><text:span text:style-name="T1689">I-243</text:span></text:a><text:span text:style-name="T1690">, 2023-11-29, paskelbta TAR 2023-11-29, i. k. 2023-23000</text:span></text:p>
      <text:p text:style-name="Normal"/>
      <text:p text:style-name="P1691"><text:span text:style-name="T1692">16.6</text:span><text:span text:style-name="T1693">. prokurorų, vykdančių baudžiamojo persekiojimo funkciją, informacijos pagrindu spr</text:span><text:span text:style-name="T1694">endžia dėl pagrįstumo teikti teismui ieškinį dėl žalos, padarytos nusikalstamais veiksmais, atlyginimo, jeigu toks ieškinys nepareikštas baudžiamojo proceso tvarka arba teismo paliktas nenagrinėtas;</text:span></text:p>
      <text:p text:style-name="P1695"><text:span text:style-name="T1696">16.7</text:span><text:span text:style-name="T1697">. analizuoja, apibendrina prokurorų ir teismų pra</text:span><text:span text:style-name="T1698">ktiką dėl viešojo intereso gynimo priemonių taikymo, rengia rekomendacijas, apibendrinimus, aiškinamuosius raštus;</text:span></text:p>
      <text:p text:style-name="P1699"><text:span text:style-name="T1700">16.8</text:span><text:span text:style-name="T1701">. generalinio prokuroro įgaliojimu atstovauja Generalinei prokuratūrai visų instancijų teismuose civilinėse ir administracinėse bylos</text:span><text:span text:style-name="T1702">e;</text:span><text:s/></text:p>
      <text:p text:style-name="P1703">Punkto pakeitimai:</text:p>
      <text:p text:style-name="P1704"><text:span text:style-name="T1705">Nr.<text:s/></text:span><text:a xlink:href="https://www.e-tar.lt/portal/legalAct.html?documentId=06323a60b23411eab9d9cd0c85e0b745" office:target-frame-name="_top" xlink:show="replace"><text:span text:style-name="T1706">I-158</text:span></text:a><text:span text:style-name="T1707">, 2020-06-19, paskelbta TAR 2020-06-19, i. k. 2020-13524</text:span></text:p>
      <text:p text:style-name="Normal"/>
      <text:p text:style-name="P1708"><text:span text:style-name="T1709">16.9</text:span><text:span text:style-name="T1710">. nagrinėja asmenų prašymus dėl proceso atnaujinimo administ</text:span><text:span text:style-name="T1711">racinėse bylose ir priima dėl jų šiuos sprendimus:</text:span></text:p>
      <text:p text:style-name="P1712"><text:span text:style-name="T1713">16.9.1</text:span><text:span text:style-name="T1714">. esant teisiniam pagrindui ir nustačius galimą viešojo intereso pažeidimą, rengia ir teikia teismui prašymus dėl proceso atnaujinimo;</text:span></text:p>
      <text:p text:style-name="P1715"><text:span text:style-name="T1716">16.9.2</text:span><text:span text:style-name="T1717">. nenustačius teisinio pagrindo ar viešojo intereso<text:s/></text:span><text:span text:style-name="T1718">pažeidimo, priima nutarimą atsisakyti taikyti viešojo intereso gynimo priemones;</text:span></text:p>
      <text:p text:style-name="P1719"><text:span text:style-name="T1720">16.10</text:span><text:span text:style-name="T1721">. atlieka ir organizuoja turto tyrimą Lietuvos Respublikos civilinio turto konfiskavimo įstatymo ir generalinio prokuroro nustatyta tvarka, dalyvauja teisme nagrinė</text:span><text:span text:style-name="T1722">jant bylas pagal prokuroro ieškinį dėl civilinio turto konfiskavimo;</text:span><text:s/></text:p>
      <text:p text:style-name="P1723">Papildyta papunkčiu:</text:p>
      <text:p text:style-name="P1724"><text:span text:style-name="T1725">Nr.<text:s/></text:span><text:a xlink:href="https://www.e-tar.lt/portal/legalAct.html?documentId=06323a60b23411eab9d9cd0c85e0b745" office:target-frame-name="_top" xlink:show="replace"><text:span text:style-name="T1726">I-158</text:span></text:a><text:span text:style-name="T1727">, 2020-06-19, paskelbta TAR 2020-06-19, i. k. 2020-13524</text:span></text:p>
      <text:p text:style-name="Normal"/>
      <text:p text:style-name="P1728"><text:span text:style-name="T1729">16.11</text:span><text:span text:style-name="T1730">.<text:s/></text:span><text:span text:style-name="T1731">Neteko galios nuo 2023-11-30</text:span><text:s/></text:p>
      <text:p text:style-name="P1732">Papildyta papunkčiu:</text:p>
      <text:p text:style-name="P1733"><text:span text:style-name="T1734">Nr.<text:s/></text:span><text:a xlink:href="https://www.e-tar.lt/portal/legalAct.html?documentId=06323a60b23411eab9d9cd0c85e0b745" office:target-frame-name="_top" xlink:show="replace"><text:span text:style-name="T1735">I-158</text:span></text:a><text:span text:style-name="T1736">, 2020-06-19, paskelbta TAR 2020-06-19, i. k. 2020-13524</text:span></text:p>
      <text:p text:style-name="P1737">Papunkčio pakeitimai:</text:p>
      <text:p text:style-name="P1738"><text:span text:style-name="T1739">Nr.<text:s/></text:span><text:a xlink:href="https://www.e-tar.lt/portal/legalAct.html?documentId=c3c0e0108ebb11eea5a28c81c82193a8" office:target-frame-name="_top" xlink:show="replace"><text:span text:style-name="T1740">I-243</text:span></text:a><text:span text:style-name="T1741">, 2023-11-29, paskelbta TAR 2023-11-29, i. k. 2023-23000</text:span></text:p>
      <text:p text:style-name="Normal"/>
      <text:p text:style-name="P1742"><text:span text:style-name="T1743">ANTRASIS</text:span><text:span text:style-name="T1744"><text:s/>SKIRSNIS</text:span></text:p>
      <text:p text:style-name="P1745"><text:span text:style-name="T1746">APYGARDOS PROKURATŪRA</text:span></text:p>
      <text:p text:style-name="P1747"/>
      <text:p text:style-name="P1748"><text:span text:style-name="T1749">17</text:span><text:span text:style-name="T1750">. Apygardos vyriausiasis prokuroras (jo<text:s/></text:span><text:span text:style-name="T1751">pavaduotojas):</text:span></text:p>
      <text:p text:style-name="P1752"><text:span text:style-name="T1753">17.1</text:span><text:span text:style-name="T1754">. gali vykdyti Nuostatų 18 ir 19 punktuose nurodytas funkcijas;</text:span></text:p>
      <text:p text:style-name="P1755"><text:span text:style-name="T1756">17.2</text:span><text:span text:style-name="T1757">. duoda Nuostatų 19.1–19.7 punktuose nurodytus pavedimus;</text:span><text:s/></text:p>
      <text:p text:style-name="P1758">Punkto pakeitimai:</text:p>
      <text:p text:style-name="P1759"><text:span text:style-name="T1760">Nr.<text:s/></text:span><text:a xlink:href="https://www.e-tar.lt/portal/legalAct.html?documentId=06323a60b23411eab9d9cd0c85e0b745" office:target-frame-name="_top" xlink:show="replace"><text:span text:style-name="T1761">I-158</text:span></text:a><text:span text:style-name="T1762">, 2020-06-19, paskelbta TAR 2020-06-19, i. k. 2020-13524</text:span></text:p>
      <text:p text:style-name="Normal"/>
      <text:p text:style-name="P1763"><text:span text:style-name="T1764">17.3</text:span><text:span text:style-name="T1765">. paveda vadovaujamos apygardos prokuratūros Viešojo intereso gynimo skyriui nagrinėti apygardos prokuratūroje gautus asmenų pareiškimus, prašymus, skundus dėl galimai<text:s/></text:span><text:span text:style-name="T1766">pažeisto viešojo intereso arba savo iniciatyva paveda spręsti dėl viešojo intereso gynimo priemonių taikymo, paveda atlikti ir organizuoti turto tyrimą dėl civilinio turto konfiskavimo;</text:span><text:s/></text:p>
      <text:p text:style-name="P1767">Punkto pakeitimai:</text:p>
      <text:p text:style-name="P1768"><text:span text:style-name="T1769">Nr.<text:s/></text:span><text:a xlink:href="https://www.e-tar.lt/portal/legalAct.html?documentId=06323a60b23411eab9d9cd0c85e0b745" office:target-frame-name="_top" xlink:show="replace"><text:span text:style-name="T1770">I-158</text:span></text:a><text:span text:style-name="T1771">, 2020-06-19, paskelbta TAR 2020-06-19, i. k. 2020-13524</text:span></text:p>
      <text:p text:style-name="P1772"><text:span text:style-name="T1773">Nr.<text:s/></text:span><text:a xlink:href="https://www.e-tar.lt/portal/legalAct.html?documentId=c3c0e0108ebb11eea5a28c81c82193a8" office:target-frame-name="_top" xlink:show="replace"><text:span text:style-name="T1774">I-243</text:span></text:a><text:span text:style-name="T1775">, 2023-11-29, paskelbta TAR 2023-11</text:span><text:span text:style-name="T1776">-29, i. k. 2023-23000</text:span></text:p>
      <text:p text:style-name="Normal"/>
      <text:p text:style-name="P1777"><text:span text:style-name="T1778">17.4</text:span><text:span text:style-name="T1779">. gavęs Generalinės prokuratūros Viešojo intereso gynimo skyriaus vyriausiojo prokuroro (jo pavaduotojo) pavedimą organizuoja prokuroro funkcijos vykdymą visuose visų instancijų teismuose nagrinėjant bylas, iškeltas pagal bet</text:span><text:span text:style-name="T1780"><text:s/>kurio prokuroro ieškinius, pareiškimus, prašymus;<text:s/></text:span></text:p>
      <text:p text:style-name="P1781"><text:span text:style-name="T1782">17.5</text:span><text:span text:style-name="T1783">. vykdo aukštesniojo prokuroro funkcijas dėl vadovaujamos apygardos prokuratūros prokuroro:</text:span></text:p>
      <text:p text:style-name="P1784"><text:span text:style-name="T1785">17.5.1</text:span><text:span text:style-name="T1786">. sprendimų viešojo intereso gynimo srityje;</text:span></text:p>
      <text:p text:style-name="P1787"><text:span text:style-name="T1788">17.5.2</text:span><text:span text:style-name="T1789">. veiklos turto tyrimo metu.</text:span><text:span text:style-name="T1790"><text:s/></text:span></text:p>
      <text:p text:style-name="P1791">Punkto pakeitimai:</text:p>
      <text:p text:style-name="P1792"><text:span text:style-name="T1793">Nr.<text:s/></text:span><text:a xlink:href="https://www.e-tar.lt/portal/legalAct.html?documentId=c3c0e0108ebb11eea5a28c81c82193a8" office:target-frame-name="_top" xlink:show="replace"><text:span text:style-name="T1794">I-243</text:span></text:a><text:span text:style-name="T1795">, 2023-11-29, paskelbta TAR 2023-11-29, i. k. 2023-23000</text:span></text:p>
      <text:p text:style-name="Normal"/>
      <text:p text:style-name="P1796"><text:span text:style-name="T1797">18</text:span><text:span text:style-name="T1798">. Apygardos prokuratūros Viešojo intereso gynimo skyriaus vyriausiasis pr</text:span><text:span text:style-name="T1799">okuroras (jo pavaduotojas):</text:span></text:p>
      <text:p text:style-name="P1800"><text:span text:style-name="T1801">18.1</text:span><text:span text:style-name="T1802">. gali vykdyti Nuostatų 19 punkte nurodytas funkcijas;</text:span></text:p>
      <text:p text:style-name="P1803"><text:span text:style-name="T1804">18.2</text:span><text:span text:style-name="T1805">. duoda Nuostatų 19.1–19.7 punktuose nurodytus pavedimus;</text:span><text:s/></text:p>
      <text:p text:style-name="P1806">Punkto pakeitimai:</text:p>
      <text:p text:style-name="P1807"><text:span text:style-name="T1808">Nr.<text:s/></text:span><text:a xlink:href="https://www.e-tar.lt/portal/legalAct.html?documentId=06323a60b23411eab9d9cd0c85e0b745" office:target-frame-name="_top" xlink:show="replace"><text:span text:style-name="T1809">I-158</text:span></text:a><text:span text:style-name="T1810">, 2020-06-19, paskelbta TAR 2020-06-19, i. k. 2020-13524</text:span></text:p>
      <text:p text:style-name="Normal"/>
      <text:p text:style-name="P1811"><text:span text:style-name="T1812">18.3</text:span><text:span text:style-name="T1813">. vykdo aukštesniojo prokuroro funkcijas dėl skyriaus prokuroro:</text:span></text:p>
      <text:p text:style-name="P1814"><text:span text:style-name="T1815">18.3.1</text:span><text:span text:style-name="T1816">. sprendimų<text:s/></text:span><text:span text:style-name="T1817">viešojo intereso gynimo srityje;</text:span></text:p>
      <text:p text:style-name="P1818"><text:span text:style-name="T1819">18.3.2</text:span><text:span text:style-name="T1820">. veiklos turto tyrimo metu;</text:span><text:span text:style-name="T1821"><text:s/></text:span></text:p>
      <text:p text:style-name="P1822">Punkto pakeitimai:</text:p>
      <text:p text:style-name="P1823"><text:span text:style-name="T1824">Nr.<text:s/></text:span><text:a xlink:href="https://www.e-tar.lt/portal/legalAct.html?documentId=c3c0e0108ebb11eea5a28c81c82193a8" office:target-frame-name="_top" xlink:show="replace"><text:span text:style-name="T1825">I-243</text:span></text:a><text:span text:style-name="T1826">, 2023-11-29, paskelbta TAR 2023-11-29, i. k. 2023-2300</text:span><text:span text:style-name="T1827">0</text:span></text:p>
      <text:p text:style-name="Normal"/>
      <text:p text:style-name="P1828"><text:span text:style-name="T1829">18.4</text:span><text:span text:style-name="T1830">. nagrinėja asmenų skundus ir priima nutarimą dėl apygardos prokuratūros prokuroro išduotos sankcijos iškeldinti fizinius asmenis iš gyvenamųjų patalpų arba nutarimo atsisakyti sankcionuoti tokį iškeldinimą;</text:span></text:p>
      <text:p text:style-name="P1831"><text:span text:style-name="T1832">18.5</text:span><text:span text:style-name="T1833">. esant motyvuotam vadovaujam</text:span><text:span text:style-name="T1834">o skyriaus</text:span><text:span text:style-name="T1835"><text:s/></text:span><text:span text:style-name="T1836">prokuroro prašymui, pratęsia skundų nagrinėjimo terminus.</text:span><text:s/></text:p>
      <text:p text:style-name="P1837">Punkto pakeitimai:</text:p>
      <text:p text:style-name="P1838"><text:span text:style-name="T1839">Nr.<text:s/></text:span><text:a xlink:href="https://www.e-tar.lt/portal/legalAct.html?documentId=c3c0e0108ebb11eea5a28c81c82193a8" office:target-frame-name="_top" xlink:show="replace"><text:span text:style-name="T1840">I-243</text:span></text:a><text:span text:style-name="T1841">, 2023-11-29, paskelbta TAR 2023-11-29, i. k. 2023-23000</text:span></text:p>
      <text:p text:style-name="Normal"/>
      <text:p text:style-name="P1842"><text:span text:style-name="T1843">19</text:span><text:span text:style-name="T1844">. Apygardos prokuratūros Viešojo intereso gynimo skyriaus prokuroras apygardos prokuratūros vyriausiojo prokuroro (jo pavaduotojo), Viešojo intereso gynimo skyriaus vyriausiojo prokuroro (jo pavaduotojo) pavedimu:</text:span></text:p>
      <text:p text:style-name="P1845"><text:span text:style-name="T1846">19.1</text:span><text:span text:style-name="T1847">. nagrinėja apygardos<text:s/></text:span><text:span text:style-name="T1848">prokuratūroje gautus asmenų pareiškimus, prašymus, skundus arba atlieka prokuroro inicijuotą tyrimą dėl galimai pažeisto viešojo intereso ir priima dėl jų Nuostatų 16.1.1 ir 16.1.2 punktuose nurodytus sprendimus;</text:span></text:p>
      <text:p text:style-name="P1849"><text:span text:style-name="T1850">19.2</text:span><text:span text:style-name="T1851">. dalyvauja visuose visų instancijų</text:span><text:span text:style-name="T1852"><text:s/>teismuose nagrinėjant bylas, pradėtas pagal apygardos prokuroro ieškinius, pareiškimus, prašymus arba pagal asmenų skundus dėl apygardos prokuratūros Viešojo intereso gynimo skyriaus prokuroro nutarimo;</text:span></text:p>
      <text:p text:style-name="P1853"><text:span text:style-name="T1854">19.3</text:span><text:span text:style-name="T1855">. nagrinėja asmenų prašymus dėl proceso atna</text:span><text:span text:style-name="T1856">ujinimo administracinėse bylose ir priima dėl jų sprendimus:</text:span></text:p>
      <text:p text:style-name="P1857"><text:span text:style-name="T1858">19.3.1</text:span><text:span text:style-name="T1859">. esant teisiniam pagrindui ir nustačius galimą viešojo intereso pažeidimą rengia ir teikia teismui prašymus dėl proceso atnaujinimo;</text:span></text:p>
      <text:p text:style-name="P1860"><text:span text:style-name="T1861">19.3.2</text:span><text:span text:style-name="T1862">. nenustačius teisinio pagrindo ar viešojo<text:s/></text:span><text:span text:style-name="T1863">intereso pažeidimo priima nutarimą atsisakyti taikyti viešojo intereso gynimo priemones;</text:span></text:p>
      <text:p text:style-name="P1864"><text:span text:style-name="T1865">19.4</text:span><text:span text:style-name="T1866">. generalinio prokuroro įgaliojimu atstovauja Generalinei prokuratūrai visų instancijų teismuose civilinėse ir administracinėse bylose;</text:span><text:s/></text:p>
      <text:p text:style-name="P1867">Punkto pakeitimai:</text:p>
      <text:p text:style-name="P1868"><text:span text:style-name="T1869">N</text:span><text:span text:style-name="T1870">r.<text:s/></text:span><text:a xlink:href="https://www.e-tar.lt/portal/legalAct.html?documentId=06323a60b23411eab9d9cd0c85e0b745" office:target-frame-name="_top" xlink:show="replace"><text:span text:style-name="T1871">I-158</text:span></text:a><text:span text:style-name="T1872">, 2020-06-19, paskelbta TAR 2020-06-19, i. k. 2020-13524</text:span></text:p>
      <text:p text:style-name="Normal"/>
      <text:p text:style-name="P1873"><text:span text:style-name="T1874">19.5</text:span><text:span text:style-name="T1875">. prokurorų, vykdančių baudžiamojo persekiojimo funkciją, informacijos pagrindu spre</text:span><text:span text:style-name="T1876">ndžia dėl pagrįstumo teikti teismui ieškinį dėl žalos, padarytos nusikalstamais veiksmais, atlyginimo, jeigu toks ieškinys nepareikštas baudžiamojo proceso tvarka arba teismo paliktas nenagrinėtas;</text:span></text:p>
      <text:p text:style-name="P1877"><text:span text:style-name="T1878">19.6</text:span><text:span text:style-name="T1879">. nagrinėja asmenų skundus, prašymus dėl fizinių a</text:span><text:span text:style-name="T1880">smenų iškeldinimo iš gyvenamųjų patalpų, sankcionuoja jų iškeldinimą arba priima nutarimą atsisakyti išduoti sankciją;</text:span></text:p>
      <text:p text:style-name="P1881"/>
      <text:p text:style-name="P1882"><text:span text:style-name="T1883">19.7</text:span><text:span text:style-name="T1884">. atlieka ir organizuoja turto tyrimą Civilinio turto konfiskavimo įstatymo ir generalinio prokuroro nustatyta tvarka, dalyvauja</text:span><text:span text:style-name="T1885"><text:s/>teisme nagrinėjant bylas pagal prokuroro ieškinį dėl civilinio turto konfiskavimo.</text:span><text:s/></text:p>
      <text:p text:style-name="P1886"/>
      <text:p text:style-name="P1887">Papildyta papunkčiu:</text:p>
      <text:p text:style-name="P1888"><text:span text:style-name="T1889">Nr.<text:s/></text:span><text:a xlink:href="https://www.e-tar.lt/portal/legalAct.html?documentId=06323a60b23411eab9d9cd0c85e0b745" office:target-frame-name="_top" xlink:show="replace"><text:span text:style-name="T1890">I-158</text:span></text:a><text:span text:style-name="T1891">, 2020-06-19, paskelbta TAR 2020-06-19, i.</text:span><text:span text:style-name="T1892"><text:s/>k. 2020-13524</text:span></text:p>
      <text:p text:style-name="Normal"/>
      <text:p text:style-name="P1893"><text:span text:style-name="T1894">IV</text:span><text:span text:style-name="T1895"><text:s/>SKYRIUS</text:span></text:p>
      <text:p text:style-name="P1896"><text:span text:style-name="T1897">PRANEŠĖJŲ APSAUGA</text:span></text:p>
      <text:p text:style-name="P1898"/>
      <text:p text:style-name="P1899"><text:span text:style-name="T1900">20</text:span><text:span text:style-name="T1901">. Generalinės prokuratūros Vidaus tyrimų skyriaus (toliau – Vidaus tyrimų skyrius) vyriausiasis prokuroras:</text:span><text:s/></text:p>
      <text:p text:style-name="P1902">Punkto pakeitimai:</text:p>
      <text:p text:style-name="P1903"><text:span text:style-name="T1904">Nr.<text:s/></text:span><text:a xlink:href="https://www.e-tar.lt/portal/legalAct.html?documentId=b7bcab90221b11edb4cae1b158f98ea5" office:target-frame-name="_top" xlink:show="replace"><text:span text:style-name="T1905">I-251</text:span></text:a><text:span text:style-name="T1906">, 2022-08-22, paskelbta TAR 2022-08-22, i. k. 2022-17395</text:span></text:p>
      <text:p text:style-name="P1907"><text:span text:style-name="T1908">20.1</text:span><text:span text:style-name="T1909">. gali vykdyti Nuostatų 21 punkte nurodytas funkcijas;</text:span></text:p>
      <text:p text:style-name="P1910"><text:span text:style-name="T1911">20.2</text:span><text:span text:style-name="T1912">. duoda Nuostatų 21.1–21.7 pu</text:span><text:span text:style-name="T1913">nktuose nurodytus pavedimus;</text:span></text:p>
      <text:p text:style-name="P1914"><text:span text:style-name="T1915">20.3</text:span><text:span text:style-name="T1916">. sprendžia, kuriam Generalinės prokuratūros padaliniui, apygardos prokuratūrai, jos padaliniui ar kitai institucijai perduoti nagrinėti pranešimus apie pažeidimus.</text:span></text:p>
      <text:p text:style-name="P1917"><text:span text:style-name="T1918">21</text:span><text:span text:style-name="T1919">. Vidaus tyrimų skyriaus prokuroras Vidaus tyr</text:span><text:span text:style-name="T1920">imų skyriaus vyriausiojo prokuroro pavedimu:</text:span><text:s/></text:p>
      <text:p text:style-name="P1921">Punkto pakeitimai:</text:p>
      <text:p text:style-name="P1922"><text:span text:style-name="T1923">Nr.<text:s/></text:span><text:a xlink:href="https://www.e-tar.lt/portal/legalAct.html?documentId=b7bcab90221b11edb4cae1b158f98ea5" office:target-frame-name="_top" xlink:show="replace"><text:span text:style-name="T1924">I-251</text:span></text:a><text:span text:style-name="T1925">, 2022-08-22, paskelbta TAR 2022-08-22, i. k. 2022-17395</text:span></text:p>
      <text:p text:style-name="P1926"><text:span text:style-name="T1927">21.1</text:span><text:span text:style-name="T1928">.<text:s/></text:span><text:span text:style-name="T1929">vertina asmens<text:s/></text:span><text:span text:style-name="T1930">pateiktos informacijos apie pažeidimą atitiktį Lietuvos Respublikos pranešėjų apsaugos įstatyme nustatytiems reikalavimams ir sprendžia dėl asmens pripažinimo ar nepripažinimo pranešėju ir pranešimo nagrinėjimo</text:span><text:span text:style-name="T1931">;</text:span></text:p>
      <text:p text:style-name="P1932"><text:span text:style-name="T1933">21.2</text:span><text:span text:style-name="T1934">. priima sprendimus dėl pranešėjų ap</text:span><text:span text:style-name="T1935">saugos priemonių taikymo arba inicijuoja šių sprendimų priėmimą ir koordinuoja jų įgyvendinimą;</text:span></text:p>
      <text:p text:style-name="P1936"><text:span text:style-name="T1937">21.3</text:span><text:span text:style-name="T1938">. atlieka pranešime nurodytos informacijos apie pažeidimą tyrimą;</text:span></text:p>
      <text:p text:style-name="P1939"><text:span text:style-name="T1940">21.4</text:span><text:span text:style-name="T1941">. koordinuoja</text:span><text:span text:style-name="T1942"><text:s/></text:span><text:span text:style-name="T1943">institucijų veiksmus tiriant informaciją apie pažeidimus;</text:span></text:p>
      <text:p text:style-name="P1944"><text:span text:style-name="T1945">21.5</text:span><text:span text:style-name="T1946">. pagal generalinio prokuroro įgaliojimą atstovauja prokuratūrai bylose dėl pranešėjų apsaugos;</text:span></text:p>
      <text:p text:style-name="P1947"><text:span text:style-name="T1948">21.6</text:span><text:span text:style-name="T1949">. įstatymų nustatyta tvarka rengia ir teikia teismui procesinius dokumentus (ieškinius, skundus, atsiliepimus ir kt.);</text:span></text:p>
      <text:p text:style-name="P1950"><text:span text:style-name="T1951">21.7</text:span><text:span text:style-name="T1952">. rengia rekomendacijas</text:span><text:span text:style-name="T1953">, apibendrinimus, aiškinamuosius raštus.</text:span><text:s/></text:p>
      <text:p text:style-name="P1954"/>
      <text:p text:style-name="P1955">Papildyta skyriumi:</text:p>
      <text:p text:style-name="P1956"><text:span text:style-name="T1957">Nr.<text:s/></text:span><text:a xlink:href="https://www.e-tar.lt/portal/legalAct.html?documentId=ac6b0910787611e8ae2bfd1913d66d57" office:target-frame-name="_top" xlink:show="replace"><text:span text:style-name="T1958">I-209</text:span></text:a><text:span text:style-name="T1959">, 2018-06-25, paskelbta TAR 2018-06-25, i. k. 2018-10450</text:span></text:p>
      <text:p text:style-name="Normal"/>
      <text:p text:style-name="P1960"><text:span text:style-name="T1961">V</text:span><text:span text:style-name="T1962"><text:s/>SKYRIUS</text:span></text:p>
      <text:p text:style-name="P1963"><text:span text:style-name="T1964">administracinių nusižengimų teisena</text:span></text:p>
      <text:p text:style-name="P1965"/>
      <text:p text:style-name="P1966"><text:span text:style-name="T1967">22</text:span><text:span text:style-name="T1968">. Generalinės prokuratūros departamento, skyriaus vyriausiasis prokuroras (jo pavaduotojas):</text:span></text:p>
      <text:p text:style-name="P1969"><text:span text:style-name="T1970">22.1</text:span><text:span text:style-name="T1971">. paveda vadovaujamo padalinio prokurorams:</text:span></text:p>
      <text:p text:style-name="P1972"><text:span text:style-name="T1973">22.1.1</text:span><text:span text:style-name="T1974">. tirti administracinius nusižengimus;</text:span></text:p>
      <text:p text:style-name="P1975"><text:span text:style-name="T1976">22.1.2</text:span><text:span text:style-name="T1977">. pagal Lietu</text:span><text:span text:style-name="T1978">vos Respublikos administracinių nusižengimų kodekse (toliau – ANK) nustatytą kompetenciją patikrinti administracinių nusižengimų bylose priimtų sprendimų (nutarimų) teisėtumą ir pagrįstumą;</text:span></text:p>
      <text:p text:style-name="P1979"><text:span text:style-name="T1980">22.2</text:span><text:span text:style-name="T1981">. nagrinėja Generalinėje prokuratūroje gautus asmenų sku</text:span><text:span text:style-name="T1982">ndus;</text:span></text:p>
      <text:p text:style-name="P1983"><text:span text:style-name="T1984">22.3</text:span><text:span text:style-name="T1985">. gali atlikti Nuostatų 23 punkte nurodytas funkcijas.<text:s/></text:span></text:p>
      <text:p text:style-name="P1986">Punkto pakeitimai:</text:p>
      <text:p text:style-name="P1987"><text:span text:style-name="T1988">Nr.<text:s/></text:span><text:a xlink:href="https://www.e-tar.lt/portal/legalAct.html?documentId=b7bcab90221b11edb4cae1b158f98ea5" office:target-frame-name="_top" xlink:show="replace"><text:span text:style-name="T1989">I-251</text:span></text:a><text:span text:style-name="T1990">, 2022-08-22, paskelbta TAR 2022-08-22, i. k. 2022-17395</text:span></text:p>
      <text:p text:style-name="Normal"/>
      <text:p text:style-name="P1991">23. Generalinės prokuratūros prokuroras:</text:p>
      <text:p text:style-name="P1992">23.1. pradeda ir atlieka arba Generalinės prokuratūros departamento, skyriaus vyriausiojo prokuroro (jo pavaduotojo) pavedimu atlieka administracinio nusižengimo tyrimą ir surašo administracinio nusižengimo protokolą;</text:p>
      <text:p text:style-name="P1993">23.2.<text:s/><text:span text:style-name="T1994">administracinio nusižengimo protokolą kartu su tiriant administracinį nusižengimą surinkta medžiaga perduoda nagrinėti Vidaus tyrimų skyriaus arba apygardos prokuratūros vyriausiajam prokurorui;</text:span></text:p>
      <text:p text:style-name="P1995">23.3.<text:s/><text:span text:style-name="T1996">pagal generalinio prokuroro įgal</text:span><text:span text:style-name="T1997">iojimą atstovauja prokuratūrai ir paduoda prašymus institucijai, kurios pareigūnas pradėjo administracinio nusižengimo teiseną, arba Lietuvos Aukščiausiajam Teismui dėl administracinio nusižengimo bylos atnaujinimo dėl paaiškėjusių naujų aplinkybių, padary</text:span><text:span text:style-name="T1998">to esminio materialiosios ir proceso teisės pažeidimo, Jungtinių Tautų Žmogaus teisių komiteto sprendimo arba Europos Žmogaus Teisių Teismo sprendimo, arba Lietuvos Respublikos Konstitucinio Teismo sprendimo;</text:span></text:p>
      <text:p text:style-name="P1999"><text:span text:style-name="T2000">23.4</text:span><text:span text:style-name="T2001">.<text:s/></text:span><text:span text:style-name="T2002">tikrina pagal ANK nustatytą kompetenc</text:span><text:span text:style-name="T2003">iją administracinių nusižengimų bylose <text:s/>priimtų sprendimų teisėtumą ir pagrįstumą, esant pagrindui savo iniciatyva paduoda skundą <text:s text:c="2"/>apylinkės arba apygardos teismui;</text:span></text:p>
      <text:p text:style-name="P2004"><text:span text:style-name="T2005">23.5</text:span><text:span text:style-name="T2006">.<text:s/></text:span><text:span text:style-name="T2007">gautame pareiškime arba savo iniciatyva nustatęs savo kompetencijai nepriskirto<text:s/></text:span><text:span text:style-name="T2008">administracinio nusižengimo požymių, motyvuotu nutarimu turimą medžiagą perduoda įgaliotai institucijai administracinio nusižengimo teisenai pradėti ir administracinio nusižengimo protokolui surašyti;</text:span></text:p>
      <text:p text:style-name="P2009"><text:span text:style-name="T2010">23.6</text:span><text:span text:style-name="T2011">. nagrinėja Generalinėje prokuratūroje gautus a</text:span><text:span text:style-name="T2012">smenų skundus.</text:span><text:s/></text:p>
      <text:p text:style-name="P2013">Punkto pakeitimai:</text:p>
      <text:p text:style-name="P2014"><text:span text:style-name="T2015">Nr.<text:s/></text:span><text:a xlink:href="https://www.e-tar.lt/portal/legalAct.html?documentId=b7bcab90221b11edb4cae1b158f98ea5" office:target-frame-name="_top" xlink:show="replace"><text:span text:style-name="T2016">I-251</text:span></text:a><text:span text:style-name="T2017">, 2022-08-22, paskelbta TAR 2022-08-22, i. k. 2022-17395</text:span></text:p>
      <text:p text:style-name="Normal"/>
      <text:p text:style-name="P2018">24. Vidaus tyrimų skyriaus vyriausiasis<text:s/>prokuroras:</text:p>
      <text:p text:style-name="P2019"><text:span text:style-name="T2020">24.1</text:span><text:span text:style-name="T2021">.<text:s/></text:span><text:span text:style-name="T2022">nagrinėja administracinių nusižengimų bylas ne teismo tvarka ANK 555</text:span><text:span text:style-name="T2023">1</text:span><text:span text:style-name="T2024"><text:s/>straipsnyje numatytais atvejais;</text:span></text:p>
      <text:p text:style-name="P2025"><text:span text:style-name="T2026">24.2</text:span><text:span text:style-name="T2027">.<text:s/></text:span><text:span text:style-name="T2028">paveda Vidaus tyrimų skyriaus prokurorams pagal ANK nustatytą kompetenciją patikrinti<text:s/></text:span><text:span text:style-name="T2029">administracinių nusižengimų bylose pr</text:span><text:span text:style-name="T2030">iimtų sprendimų (nutarimų) teisėtumą ir pagrįstumą;</text:span></text:p>
      <text:p text:style-name="P2031"><text:span text:style-name="T2032">24.3</text:span><text:span text:style-name="T2033">.<text:s/></text:span><text:span text:style-name="T2034">gali atlikti Nuostatų 23.3–23.5 papunkčiuose nurodytas funkcijas;</text:span></text:p>
      <text:p text:style-name="P2035"><text:span text:style-name="T2036">24.4</text:span><text:span text:style-name="T2037">.<text:s/></text:span><text:span text:style-name="T2038">priima, vertina ir perduoda teismui skundus dėl ne teismo tvarka priimto nutarimo administracinio nusižengimo byloje;</text:span></text:p>
      <text:p text:style-name="P2039"><text:span text:style-name="T2040">24.5</text:span><text:span text:style-name="T2041">.<text:s/></text:span><text:span text:style-name="T2042">nagrinėja prašymus dėl administracinių nusižengimų bylų, kurios buvo išnagrinėtos ne teismo tvarka, atnaujinimo paaiškėjus naujoms aplinkybėms;</text:span></text:p>
      <text:p text:style-name="P2043"><text:span text:style-name="T2044">24.6</text:span><text:span text:style-name="T2045">. nagrinėja Generalinėje prokuratūroje gautus asmenų skundus.</text:span><text:s/></text:p>
      <text:p text:style-name="P2046">Punkto pakeitimai:</text:p>
      <text:p text:style-name="P2047"><text:span text:style-name="T2048">Nr.<text:s/></text:span><text:a xlink:href="https://www.e-tar.lt/portal/legalAct.html?documentId=b7bcab90221b11edb4cae1b158f98ea5" office:target-frame-name="_top" xlink:show="replace"><text:span text:style-name="T2049">I-251</text:span></text:a><text:span text:style-name="T2050">, 2022-08-22, paskelbta TAR 2022-08-22, i. k. 2022-17395</text:span></text:p>
      <text:p text:style-name="Normal"/>
      <text:p text:style-name="P2051"><text:span text:style-name="T2052">25</text:span><text:span text:style-name="T2053">. Vidaus tyrimų skyriaus prokuroras Vidaus tyrimų skyriaus vyriausiojo prokuroro nurodymu<text:s/></text:span><text:span text:style-name="T2054">rengia rekomendacijas, apibendrinimus, aiškinamuosius raštus dėl administracinių nusižengimų, susijusių su Pranešėjų apsaugos įstatymo įgyvendinimu.</text:span><text:s/></text:p>
      <text:p text:style-name="P2055">Punkto pakeitimai:</text:p>
      <text:p text:style-name="P2056"><text:span text:style-name="T2057">Nr.<text:s/></text:span><text:a xlink:href="https://www.e-tar.lt/portal/legalAct.html?documentId=b7bcab90221b11edb4cae1b158f98ea5" office:target-frame-name="_top" xlink:show="replace"><text:span text:style-name="T2058">I-251</text:span></text:a><text:span text:style-name="T2059">, 2022-08-22, paskelbta TAR 2022-08-22, i. k. 2022-17395</text:span></text:p>
      <text:p text:style-name="Normal"/>
      <text:p text:style-name="P2060">2<text:span text:style-name="T2061">6</text:span><text:span text:style-name="T2062">. Apygardos prokuratūros vyriausiasis prokuroras (jo pavaduotojas):</text:span></text:p>
      <text:p text:style-name="P2063"><text:span text:style-name="T2064">26.1</text:span><text:span text:style-name="T2065">.<text:s/></text:span><text:span text:style-name="T2066"><text:s/>nagrinėja admi</text:span><text:span text:style-name="T2067">nistracinių nusižengimų bylas ne teismo tvarka ANK 505 ir 507 straipsniuose numatytais atvejais;<text:s/></text:span></text:p>
      <text:p text:style-name="P2068"><text:span text:style-name="T2069">26.2</text:span><text:span text:style-name="T2070">.<text:s/></text:span><text:span text:style-name="T2071">paveda vadovaujamos apygardos prokuratūros padaliniui ar prokurorui:</text:span></text:p>
      <text:p text:style-name="P2072"><text:span text:style-name="T2073">26.2.1</text:span><text:span text:style-name="T2074">. tirti administracinius nusižengimus;</text:span></text:p>
      <text:p text:style-name="P2075"><text:span text:style-name="T2076">26.2.2</text:span><text:span text:style-name="T2077">.<text:s/></text:span><text:span text:style-name="T2078">pagal ANK nustatytą<text:s/></text:span><text:span text:style-name="T2079">kompetenciją patikrinti<text:s/></text:span><text:span text:style-name="T2080">administracinių nusižengimų bylose priimtų sprendimų (nutarimų) teisėtumą ir pagrįstumą;</text:span></text:p>
      <text:p text:style-name="P2081"><text:span text:style-name="T2082">26.3</text:span><text:span text:style-name="T2083">. priima, vertina ir perduoda teismui skundus dėl ne teismo tvarka priimto nutarimo administracinio nusižengimo byloje;</text:span></text:p>
      <text:p text:style-name="P2084"><text:span text:style-name="T2085">26.4</text:span><text:span text:style-name="T2086">.<text:s/></text:span><text:span text:style-name="T2087">nag</text:span><text:span text:style-name="T2088">rinėja prašymus dėl administracinių nusižengimų bylų, kurios buvo išnagrinėtos ne teismo tvarka, atnaujinimo paaiškėjus naujoms aplinkybėms;</text:span></text:p>
      <text:p text:style-name="P2089"><text:span text:style-name="T2090">26.5</text:span><text:span text:style-name="T2091">. nagrinėja apygardos prokuratūroje gautus asmenų skundus;</text:span></text:p>
      <text:p text:style-name="P2092"><text:span text:style-name="T2093">26.6</text:span><text:span text:style-name="T2094">. gali atlikti Nuostatų 28.2–28.5<text:s/></text:span><text:span text:style-name="T2095">papunkčiuose nurodytas funkcijas.</text:span><text:s/></text:p>
      <text:p text:style-name="P2096">Punkto pakeitimai:</text:p>
      <text:p text:style-name="P2097"><text:span text:style-name="T2098">Nr.<text:s/></text:span><text:a xlink:href="https://www.e-tar.lt/portal/legalAct.html?documentId=b7bcab90221b11edb4cae1b158f98ea5" office:target-frame-name="_top" xlink:show="replace"><text:span text:style-name="T2099">I-251</text:span></text:a><text:span text:style-name="T2100">, 2022-08-22, paskelbta TAR 2022-08-22, i. k. 2022-17395</text:span></text:p>
      <text:p text:style-name="Normal"/>
      <text:p text:style-name="P2101"><text:span text:style-name="T2102">27</text:span><text:span text:style-name="T2103">. Apygardos prokuratūros spec</text:span><text:span text:style-name="T2104">ializuoto skyriaus vyriausiasis prokuroras:</text:span></text:p>
      <text:p text:style-name="P2105"><text:span text:style-name="T2106">27.1</text:span><text:span text:style-name="T2107">. paveda vadovaujamiems skyriaus prokurorams:</text:span></text:p>
      <text:p text:style-name="P2108"><text:span text:style-name="T2109">27.1.1</text:span><text:span text:style-name="T2110">. tirti administracinius nusižengimus;</text:span></text:p>
      <text:p text:style-name="P2111"><text:span text:style-name="T2112">27.1.2</text:span><text:span text:style-name="T2113">.<text:s/></text:span><text:span text:style-name="T2114">pagal ANK nustatytą kompetenciją patikrinti<text:s/></text:span><text:span text:style-name="T2115">administracinių nusižengimų bylose priimtų sprendimų (nut</text:span><text:span text:style-name="T2116">arimų) teisėtumą ir pagrįstumą;</text:span></text:p>
      <text:p text:style-name="P2117"><text:span text:style-name="T2118">27.2</text:span><text:span text:style-name="T2119">. nagrinėja apygardos prokuratūroje gautus asmenų skundus;</text:span></text:p>
      <text:p text:style-name="P2120"><text:span text:style-name="T2121">27</text:span><text:span text:style-name="T2122">.3</text:span><text:span text:style-name="T2123">.<text:s/></text:span><text:span text:style-name="T2124">gali atlikti Nuostatų 28.1–28.5 papunkčiuose nurodytas funkcijas.</text:span><text:s/></text:p>
      <text:p text:style-name="P2125">Papildyta punktu:</text:p>
      <text:p text:style-name="P2126"><text:span text:style-name="T2127">Nr.<text:s/></text:span><text:a xlink:href="https://www.e-tar.lt/portal/legalAct.html?documentId=b7bcab90221b11edb4cae1b158f98ea5" office:target-frame-name="_top" xlink:show="replace"><text:span text:style-name="T2128">I-251</text:span></text:a><text:span text:style-name="T2129">, 2022-08-22, paskelbta TAR 2022-08-22, i. k. 2022-17395</text:span></text:p>
      <text:p text:style-name="Normal"/>
      <text:p text:style-name="P2130"><text:span text:style-name="T2131">28</text:span><text:span text:style-name="T2132">. Apygardos prokuratūros specializuoto skyriaus prokuroras:</text:span></text:p>
      <text:p text:style-name="P2133"><text:span text:style-name="T2134">28.1</text:span><text:span text:style-name="T2135">. pradeda ir atlieka arba</text:span><text:span text:style-name="T2136"><text:s/>apygardos prokuratūros vyriausiojo prokuroro (jo pavaduotojo) pavedimu atlieka administracinio nusižengimo tyrimą ir surašo administracinio nusižengimo protokolą;</text:span></text:p>
      <text:p text:style-name="P2137"><text:span text:style-name="T2138">28.2</text:span><text:span text:style-name="T2139">.<text:s/></text:span><text:span text:style-name="T2140">administracinio nusižengimo protokolą kartu su tiriant administracinį nusižengimą<text:s/></text:span><text:span text:style-name="T2141">surinkta medžiaga perduoda nagrinėti Vidaus tyrimų skyriaus arba apygardos prokuratūros vyriausiajam prokurorui;</text:span></text:p>
      <text:p text:style-name="P2142">28.3.<text:s/><text:span text:style-name="T2143">pagal generalinio prokuroro įgaliojimą atstovauja prokuratūrai ir paduoda prašymus institucijai, kurios pareigūnas pradėjo administra</text:span><text:span text:style-name="T2144">cinio nusižengimo teiseną, arba Lietuvos Aukščiausiajam Teismui dėl administracinio nusižengimo bylos atnaujinimo dėl paaiškėjusių naujų aplinkybių, padaryto esminio materialiosios ir proceso teisės pažeidimo, Jungtinių Tautų Žmogaus teisių komiteto sprend</text:span><text:span text:style-name="T2145">imo arba Europos Žmogaus Teisių Teismo sprendimo, arba Lietuvos Respublikos Konstitucinio Teismo sprendimo;</text:span></text:p>
      <text:p text:style-name="P2146"><text:span text:style-name="T2147">28.4</text:span><text:span text:style-name="T2148">. gautame pareiškime arba savo iniciatyva nustatęs savo kompetencijai nepriskirto administracinio nusižengimo požymių, motyvuotu nutarimu tu</text:span><text:span text:style-name="T2149">rimą medžiagą perduoda įgaliotai institucijai administracinio nusižengimo teisenai pradėti ir administracinio nusižengimo protokolui surašyti;</text:span></text:p>
      <text:p text:style-name="P2150"><text:span text:style-name="T2151">28.5</text:span><text:span text:style-name="T2152">. tikrina pagal ANK nustatytą kompetenciją administracinių nusižengimų bylose <text:s/>priimtų sprendimų teisėtumą ir pagrįstumą, esant pagrindui savo iniciatyva paduoda skundą <text:s/>apylinkės arba apygardos teismui;</text:span></text:p>
      <text:p text:style-name="P2153"><text:span text:style-name="T2154">28.6</text:span><text:span text:style-name="T2155">. nagrinėja apygardos prokuratūroje gautus a</text:span><text:span text:style-name="T2156">smenų skundus</text:span><text:s/></text:p>
      <text:p text:style-name="P2157">Punkto pakeitimai:</text:p>
      <text:p text:style-name="P2158"><text:span text:style-name="T2159">Nr.<text:s/></text:span><text:a xlink:href="https://www.e-tar.lt/portal/legalAct.html?documentId=b7bcab90221b11edb4cae1b158f98ea5" office:target-frame-name="_top" xlink:show="replace"><text:span text:style-name="T2160">I-251</text:span></text:a><text:span text:style-name="T2161">, 2022-08-22, paskelbta TAR 2022-08-22, i. k. 2022-17395</text:span></text:p>
      <text:p text:style-name="Normal"/>
      <text:p text:style-name="P2162">29. Apygardos prokuratūros apylinkės prokuratūros vyriausiasis prokuroras (jo pavaduotojas):</text:p>
      <text:p text:style-name="P2163">29.1. paveda vadovaujamiems prokurorams:</text:p>
      <text:p text:style-name="P2164">29.1.1. tirti administracinius nusižengimus;</text:p>
      <text:p text:style-name="P2165">29.1.2.<text:s/><text:span text:style-name="T2166">pagal ANK nustatytą kompetenciją patikrinti<text:s/></text:span><text:span text:style-name="T2167">administracinių nusižengimų bylose priimtų sprendimų (nutarimų) teis</text:span><text:span text:style-name="T2168">ėtumą ir pagrįstumą;</text:span></text:p>
      <text:p text:style-name="P2169"><text:span text:style-name="T2170">29.2</text:span><text:span text:style-name="T2171">. nagrinėja apygardos prokuratūros apylinkės prokuratūroje gautus asmenų skundus;</text:span></text:p>
      <text:p text:style-name="P2172"><text:span text:style-name="T2173">29.3</text:span><text:span text:style-name="T2174">. gali atlikti Nuostatų 31.1–31.5 papunkčiuose nurodytas funkcijas.</text:span><text:s/></text:p>
      <text:p text:style-name="P2175">Punkto pakeitimai:</text:p>
      <text:p text:style-name="P2176"><text:span text:style-name="T2177">Nr.<text:s/></text:span><text:a xlink:href="https://www.e-tar.lt/portal/legalAct.html?documentId=b7bcab90221b11edb4cae1b158f98ea5" office:target-frame-name="_top" xlink:show="replace"><text:span text:style-name="T2178">I-251</text:span></text:a><text:span text:style-name="T2179">, 2022-08-22, paskelbta TAR 2022-08-22, i. k. 2022-17395</text:span></text:p>
      <text:p text:style-name="Normal"/>
      <text:p text:style-name="P2180"><text:span text:style-name="T2181">30</text:span><text:span text:style-name="T2182">. Apygardos prokuratūros apylinkės prokuratūros skyriaus vyriausiasis prokuroras (jo pavaduotojas):</text:span><text:span text:style-name="T2183"><text:s/></text:span></text:p>
      <text:p text:style-name="P2184"><text:span text:style-name="T2185">30.1</text:span><text:span text:style-name="T2186">. paveda vadovaujamiems</text:span><text:span text:style-name="T2187"><text:s/>skyriaus prokurorams:</text:span></text:p>
      <text:p text:style-name="P2188"><text:span text:style-name="T2189">30.1.1</text:span><text:span text:style-name="T2190">. tirti administracinius nusižengimus;</text:span></text:p>
      <text:p text:style-name="P2191"><text:span text:style-name="T2192">30.1.2</text:span><text:span text:style-name="T2193">. pagal ANK nustatytą kompetenciją patikrinti<text:s/></text:span><text:span text:style-name="T2194">administracinių nusižengimų bylose priimtų sprendimų (nutarimų) teisėtumą ir pagrįstumą;</text:span></text:p>
      <text:p text:style-name="P2195"><text:span text:style-name="T2196">30.2</text:span><text:span text:style-name="T2197">. nagrinėja apygardos<text:s/></text:span><text:span text:style-name="T2198">prokuratūros apylinkės prokuratūroje gautus asmenų skundus;</text:span></text:p>
      <text:p text:style-name="P2199"><text:span text:style-name="T2200">30.3</text:span><text:span text:style-name="T2201">.<text:s/></text:span><text:span text:style-name="T2202">gali atlikti Nuostatų 31.1– 31.5 papunkčiuose nurodytas funkcijas.</text:span><text:s/></text:p>
      <text:p text:style-name="P2203">Papildyta punktu:</text:p>
      <text:p text:style-name="P2204"><text:span text:style-name="T2205">Nr.<text:s/></text:span><text:a xlink:href="https://www.e-tar.lt/portal/legalAct.html?documentId=b7bcab90221b11edb4cae1b158f98ea5" office:target-frame-name="_top" xlink:show="replace"><text:span text:style-name="T2206">I-251</text:span></text:a><text:span text:style-name="T2207">, 2022-08-22, paskelbta TAR 2022-08-22, i. k. 2022-17395</text:span></text:p>
      <text:p text:style-name="Normal"/>
      <text:p text:style-name="P2208"><text:span text:style-name="T2209">31</text:span><text:span text:style-name="T2210">. Apygardos prokuratūros apylinkės prokuratūros prokuroras:</text:span></text:p>
      <text:p text:style-name="P2211"><text:span text:style-name="T2212">31.1</text:span><text:span text:style-name="T2213">. pradeda ir atlieka arba apygardos prokuratūros apylinkės prokuratūros vyriausiojo prokuroro (jo pavaduotojo) pavedi</text:span><text:span text:style-name="T2214">mu atlieka administracinio nusižengimo tyrimą ir surašo administracinio nusižengimo protokolą;</text:span></text:p>
      <text:p text:style-name="P2215"><text:span text:style-name="T2216">31.2</text:span><text:span text:style-name="T2217">. gautame pareiškime arba savo iniciatyva nustatęs padaryto<text:s/></text:span><text:span text:style-name="T2218">savo kompetencijai nepriskirto<text:s/></text:span><text:span text:style-name="T2219">administracinio nusižengimo požymių, motyvuotu nutarimu turimą</text:span><text:span text:style-name="T2220"><text:s/>medžiagą perduoda įgaliotai institucijai administracinio nusižengimo teisenai pradėti ir administracinio nusižengimo protokolui surašyti;</text:span></text:p>
      <text:p text:style-name="P2221"><text:span text:style-name="T2222">31.3</text:span><text:span text:style-name="T2223">. administracinio nusižengimo protokolą kartu su tiriant administracinį nusižengimą surinkta medžiaga perduod</text:span><text:span text:style-name="T2224">a nagrinėti Vidaus tyrimų skyriaus arba apygardos prokuratūros vyriausiajam prokurorui;</text:span></text:p>
      <text:p text:style-name="P2225"><text:span text:style-name="T2226">31.4</text:span><text:span text:style-name="T2227">. tikrina pagal ANK nustatytą kompetenciją administracinių nusižengimų bylose <text:s/>priimtų sprendimų teisėtumą ir pagrįstumą, esant pagrindui savo iniciatyva paduod</text:span><text:span text:style-name="T2228">a skundą <text:s/>apylinkės arba apygardos teismui;</text:span></text:p>
      <text:p text:style-name="P2229"><text:span text:style-name="T2230">31.5</text:span><text:span text:style-name="T2231">.<text:s/></text:span><text:span text:style-name="T2232">pagal generalinio prokuroro įgaliojimą atstovauja prokuratūrai ir paduoda prašymus institucijai, kurios pareigūnas pradėjo administracinio nusižengimo teiseną, arba Lietuvos Aukščiausiajam Teismui dėl a</text:span><text:span text:style-name="T2233">dministracinio nusižengimo bylos atnaujinimo dėl paaiškėjusių naujų aplinkybių, padaryto esminio materialiosios ir proceso teisės pažeidimo, Jungtinių Tautų Žmogaus teisių komiteto sprendimo arba Europos Žmogaus Teisių Teismo sprendimo, arba Lietuvos Respu</text:span><text:span text:style-name="T2234">blikos Konstitucinio Teismo sprendimo;</text:span></text:p>
      <text:p text:style-name="P2235"><text:span text:style-name="T2236">31.6</text:span><text:span text:style-name="T2237">.<text:s/></text:span><text:span text:style-name="T2238">nagrinėja apygardos prokuratūros apylinkės prokuratūroje gautus asmenų skundus.</text:span><text:s/></text:p>
      <text:p text:style-name="P2239">Punkto pakeitimai:</text:p>
      <text:p text:style-name="P2240"><text:span text:style-name="T2241">Nr.<text:s/></text:span><text:a xlink:href="https://www.e-tar.lt/portal/legalAct.html?documentId=b7bcab90221b11edb4cae1b158f98ea5" office:target-frame-name="_top" xlink:show="replace"><text:span text:style-name="T2242">I-2</text:span><text:span text:style-name="T2243">51</text:span></text:a><text:span text:style-name="T2244">, 2022-08-22, paskelbta TAR 2022-08-22, i. k. 2022-17395</text:span></text:p>
      <text:p text:style-name="Normal"/>
      <text:p text:style-name="P2245">Papildyta skyriumi:</text:p>
      <text:p text:style-name="P2246"><text:span text:style-name="T2247">Nr.<text:s/></text:span><text:a xlink:href="https://www.e-tar.lt/portal/legalAct.html?documentId=af46f660371f11ec992fe4cdfceb5666" office:target-frame-name="_top" xlink:show="replace"><text:span text:style-name="T2248">I-252</text:span></text:a><text:span text:style-name="T2249">, 2021-10-27, paskelbta TAR 2021-10-27, i. k. 2021-22336</text:span></text:p>
      <text:p text:style-name="Normal"/>
      <text:p text:style-name="P2250"><text:span text:style-name="T2251">VI</text:span><text:s/><text:span text:style-name="T2252">SKYRIUS<text:s/></text:span></text:p>
      <text:p text:style-name="P2253"><text:span text:style-name="T2254">BAIGIAMOSIOS NUOSTATOS</text:span></text:p>
      <text:p text:style-name="P2255"/>
      <text:p text:style-name="P2256">Skyriaus numeracijos pakeitimas:</text:p>
      <text:p text:style-name="P2257"><text:span text:style-name="T2258">Nr.<text:s/></text:span><text:a xlink:href="https://www.e-tar.lt/portal/legalAct.html?documentId=ac6b0910787611e8ae2bfd1913d66d57" office:target-frame-name="_top" xlink:show="replace"><text:span text:style-name="T2259">I-209</text:span></text:a><text:span text:style-name="T2260">, 2018-06-25, paskelbta TAR 2018-06-25, i. k. 2018-10450</text:span></text:p>
      <text:p text:style-name="P2261"><text:span text:style-name="T2262">Nr.<text:s/></text:span><text:a xlink:href="https://www.e-tar.lt/portal/legalAct.html?documentId=af46f660371f11ec992fe4cdfceb5666" office:target-frame-name="_top" xlink:show="replace"><text:span text:style-name="T2263">I-252</text:span></text:a><text:span text:style-name="T2264">, 2021-10-27, paskelbta TAR 2021-10-27, i. k. 2021-22336</text:span></text:p>
      <text:p text:style-name="Normal"/>
      <text:p text:style-name="P2265"><text:span text:style-name="T2266">32</text:span><text:span text:style-name="T2267">. Nuostatai yra Prokuratūros įstatymo, kitų įstatymų reikalavimų įgyvendinamasis teisės aktas</text:span><text:span text:style-name="T2268"><text:s/>ir yra privalomi visiems prokurorams.</text:span></text:p>
      <text:p text:style-name="P2269">Punkto numeracijos pakeitimas:</text:p>
      <text:p text:style-name="P2270"><text:span text:style-name="T2271">Nr.<text:s/></text:span><text:a xlink:href="https://www.e-tar.lt/portal/legalAct.html?documentId=ac6b0910787611e8ae2bfd1913d66d57" office:target-frame-name="_top" xlink:show="replace"><text:span text:style-name="T2272">I-209</text:span></text:a><text:span text:style-name="T2273">, 2018-06-25, paskelbta TAR 2018-06-25, i. k. 2018-10450</text:span></text:p>
      <text:p text:style-name="P2274"><text:span text:style-name="T2275">Nr.<text:s/></text:span><text:a xlink:href="https://www.e-tar.lt/portal/legalAct.html?documentId=af46f660371f11ec992fe4cdfceb5666" office:target-frame-name="_top" xlink:show="replace"><text:span text:style-name="T2276">I-252</text:span></text:a><text:span text:style-name="T2277">, 2021-10-27, paskelbta TAR 2021-10-27, i. k. 2021-22336</text:span></text:p>
      <text:p text:style-name="P2278"><text:span text:style-name="T2279">Nr.<text:s/></text:span><text:a xlink:href="https://www.e-tar.lt/portal/legalAct.html?documentId=b7bcab90221b11edb4cae1b158f98ea5" office:target-frame-name="_top" xlink:show="replace"><text:span text:style-name="T2280">I-251</text:span></text:a><text:span text:style-name="T2281">, 2022-</text:span><text:span text:style-name="T2282">08-22, paskelbta TAR 2022-08-22, i. k. 2022-17395</text:span></text:p>
      <text:p text:style-name="Normal"/>
      <text:p text:style-name="P2283"><text:span text:style-name="T2284">33</text:span><text:span text:style-name="T2285">. Vadovaujantis Prokuratūros įstatymo 26 straipsnio 9 dalimi, asmuo, prieš pradėdamas eiti prokuroro pareigas, su Nuostatais supažindinamas pasirašytinai.</text:span></text:p>
      <text:p text:style-name="P2286">Punkto numeracijos pakeitimas:</text:p>
      <text:p text:style-name="P2287"><text:span text:style-name="T2288">Nr.<text:s/></text:span><text:a xlink:href="https://www.e-tar.lt/portal/legalAct.html?documentId=ac6b0910787611e8ae2bfd1913d66d57" office:target-frame-name="_top" xlink:show="replace"><text:span text:style-name="T2289">I-209</text:span></text:a><text:span text:style-name="T2290">, 2018-06-25, paskelbta TAR 2018-06-25, i. k. 2018-10450</text:span></text:p>
      <text:p text:style-name="P2291"><text:span text:style-name="T2292">Nr.<text:s/></text:span><text:a xlink:href="https://www.e-tar.lt/portal/legalAct.html?documentId=af46f660371f11ec992fe4cdfceb5666" office:target-frame-name="_top" xlink:show="replace"><text:span text:style-name="T2293">I-252</text:span></text:a><text:span text:style-name="T2294">, 2021-10-27, paskelbta TAR 2021-10-27, i. k. 2021-22336</text:span></text:p>
      <text:p text:style-name="P2295"><text:span text:style-name="T2296">Nr.<text:s/></text:span><text:a xlink:href="https://www.e-tar.lt/portal/legalAct.html?documentId=b7bcab90221b11edb4cae1b158f98ea5" office:target-frame-name="_top" xlink:show="replace"><text:span text:style-name="T2297">I-251</text:span></text:a><text:span text:style-name="T2298">, 2022-08-22, paskelbta TAR 2022-08-22, i. k. 2022-17395</text:span></text:p>
      <text:p text:style-name="Normal"/>
      <text:p text:style-name="P2299"><text:span text:style-name="T2300">_________________</text:span></text:p>
      <text:p text:style-name="P2301"/>
      <text:p text:style-name="P2302">Priedo pakeitimai:</text:p>
      <text:p text:style-name="P2303"><text:span text:style-name="T2304">Nr.<text:s/></text:span><text:a xlink:href="https://www.e-tar.lt/portal/legalAct.html?documentId=TAR.48348D2B1AA9" office:target-frame-name="_top" xlink:show="replace"><text:span text:style-name="T2305">I-268</text:span></text:a><text:span text:style-name="T2306">, 2012-08-23, Žin., 2012, Nr. 100-5123 (2012-08-28), i. k. 112503AISAK000I-268</text:span></text:p>
      <text:p text:style-name="P2307"><text:span text:style-name="T2308">Nr.<text:s/></text:span><text:a xlink:href="https://www.e-tar.lt/portal/legalAct.html?documentId=385673d0902f11e4bb408baba2bdddf3" office:target-frame-name="_top" xlink:show="replace"><text:span text:style-name="T2309">I-290</text:span></text:a><text:span text:style-name="T2310">, 2014-12-30, paskelbta TAR 2014-12-31, i. k. 2014-21104</text:span></text:p>
      <text:p text:style-name="Normal"/>
      <text:p text:style-name="P2311"/>
      <text:p text:style-name="P2312"/>
      <text:p text:style-name="P2313"><text:span text:style-name="T2314">Pakeitimai:</text:span></text:p>
      <text:p text:style-name="P2315"/>
      <text:p text:style-name="P2316"><text:span text:style-name="T2317">1.</text:span></text:p>
      <text:p text:style-name="P2318"><text:span text:style-name="T2319">Lietuvos Respublikos generalinis prokuroras, Įsakymas</text:span></text:p>
      <text:p text:style-name="P2320"><text:span text:style-name="T2321">Nr.<text:s/></text:span><text:a xlink:href="https://www.e-tar.lt/portal/legalAct.html?documentId=TAR.48348D2B1AA9" office:target-frame-name="_top" xlink:show="replace"><text:span text:style-name="T2322">I-268</text:span></text:a><text:span text:style-name="T2323">, 2012-08-23, Žin., 2012, Nr. 100-5123 (2012-08-28), i. k. 112503AISAK000I-268</text:span></text:p>
      <text:p text:style-name="P2324"><text:span text:style-name="T2325">Dėl Lietuvos Respublikos generalinio prokuroro 2012 m. balandžio 17 d. įsakymo Nr. I-141 "Dėl Lietuvos Respublikos prokuratūros ir prokurorų kompetencijos nuostatų patvirti</text:span><text:span text:style-name="T2326">nimo" pakeitimo</text:span></text:p>
      <text:p text:style-name="P2327"/>
      <text:p text:style-name="P2328"><text:span text:style-name="T2329">2.</text:span></text:p>
      <text:p text:style-name="P2330"><text:span text:style-name="T2331">Lietuvos Respublikos generalinė prokuratūra, Įsakymas</text:span></text:p>
      <text:p text:style-name="P2332"><text:span text:style-name="T2333">Nr.<text:s/></text:span><text:a xlink:href="https://www.e-tar.lt/portal/legalAct.html?documentId=385673d0902f11e4bb408baba2bdddf3" office:target-frame-name="_top" xlink:show="replace"><text:span text:style-name="T2334">I-290</text:span></text:a><text:span text:style-name="T2335">, 2014-12-30, paskelbta TAR 2014-12-31, i. k. 2014-21104</text:span></text:p>
      <text:p text:style-name="P2336"><text:span text:style-name="T2337">Dėl Lietuvos Respu</text:span><text:span text:style-name="T2338">blikos generalinio prokuroro 2012 m. balandžio 17 d. įsakymo Nr. I-141 „Dėl Lietuvos Respublikos prokuratūros ir prokurorų kompetencijos nuostatų patvirtinimo“ pakeitimo</text:span></text:p>
      <text:p text:style-name="P2339"/>
      <text:p text:style-name="P2340"><text:span text:style-name="T2341">3.</text:span></text:p>
      <text:p text:style-name="P2342"><text:span text:style-name="T2343">Lietuvos Respublikos generalinė prokuratūra, Įsakymas</text:span></text:p>
      <text:p text:style-name="P2344"><text:span text:style-name="T2345">Nr.<text:s/></text:span><text:a xlink:href="https://www.e-tar.lt/portal/legalAct.html?documentId=7db380f0ce6a11e69e09f35d37acd719" office:target-frame-name="_top" xlink:show="replace"><text:span text:style-name="T2346">I-342</text:span></text:a><text:span text:style-name="T2347">, 2016-12-30, paskelbta TAR 2016-12-30, i. k. 2016-30081</text:span></text:p>
      <text:p text:style-name="P2348"><text:span text:style-name="T2349">Dėl Lietuvos Respublikos generalinio prokuroro 2012 m. balandžio 17 d. įsakymo Nr. I-141 „Dėl Lietuvos Respublikos proku</text:span><text:span text:style-name="T2350">ratūros ir prokurorų kompetencijos nuostatų patvirtinimo“ pakeitimo</text:span></text:p>
      <text:p text:style-name="P2351"/>
      <text:p text:style-name="P2352"><text:span text:style-name="T2353">4.</text:span></text:p>
      <text:p text:style-name="P2354"><text:span text:style-name="T2355">Lietuvos Respublikos generalinė prokuratūra, Įsakymas</text:span></text:p>
      <text:p text:style-name="P2356"><text:span text:style-name="T2357">Nr.<text:s/></text:span><text:a xlink:href="https://www.e-tar.lt/portal/legalAct.html?documentId=09fd6aa003bb11e79ba1ee3112ade9bc" office:target-frame-name="_top" xlink:show="replace"><text:span text:style-name="T2358">I-66</text:span></text:a><text:span text:style-name="T2359">, 2017-03-07, paskelbta<text:s/></text:span><text:span text:style-name="T2360">TAR 2017-03-08, i. k. 2017-03976</text:span></text:p>
      <text:p text:style-name="P2361"><text:span text:style-name="T2362">Dėl Lietuvos Respublikos generalinio prokuroro 2012 m. balandžio 17 d. įsakymo Nr. I-141 „Dėl Lietuvos Respublikos prokuratūros ir prokurorų kompetencijos nuostatų patvirtinimo“ pakeitimo</text:span></text:p>
      <text:p text:style-name="P2363"/>
      <text:p text:style-name="P2364"><text:span text:style-name="T2365">5.</text:span></text:p>
      <text:p text:style-name="P2366"><text:span text:style-name="T2367">Lietuvos Respublikos generalinė</text:span><text:span text:style-name="T2368"><text:s/>prokuratūra, Įsakymas</text:span></text:p>
      <text:p text:style-name="P2369"><text:span text:style-name="T2370">Nr.<text:s/></text:span><text:a xlink:href="https://www.e-tar.lt/portal/legalAct.html?documentId=cdd4ee10268111e78397ae072f58c508" office:target-frame-name="_top" xlink:show="replace"><text:span text:style-name="T2371">I-120</text:span></text:a><text:span text:style-name="T2372">, 2017-04-20, paskelbta TAR 2017-04-21, i. k. 2017-06763</text:span></text:p>
      <text:p text:style-name="P2373"><text:span text:style-name="T2374">Dėl Lietuvos Respublikos generalinio prokuroro 2012 m. balandžio 17 d</text:span><text:span text:style-name="T2375">. įsakymo Nr. I-141 „Dėl Lietuvos Respublikos prokuratūros ir prokurorų kompetencijos nuostatų patvirtinimo“ pakeitimo</text:span></text:p>
      <text:p text:style-name="P2376"/>
      <text:p text:style-name="P2377"><text:span text:style-name="T2378">6.</text:span></text:p>
      <text:p text:style-name="P2379"><text:span text:style-name="T2380">Lietuvos Respublikos generalinė prokuratūra, Įsakymas</text:span></text:p>
      <text:p text:style-name="P2381"><text:span text:style-name="T2382">Nr.<text:s/></text:span><text:a xlink:href="https://www.e-tar.lt/portal/legalAct.html?documentId=1696bf10541311e884cbc4327e55f3ca" office:target-frame-name="_top" xlink:show="replace"><text:span text:style-name="T2383">I-154</text:span></text:a><text:span text:style-name="T2384">, 2018-05-09, paskelbta TAR 2018-05-10, i. k. 2018-07551</text:span></text:p>
      <text:p text:style-name="P2385"><text:span text:style-name="T2386">Dėl Lietuvos Respublikos generalinio prokuroro 2012 m. balandžio 17 d. įsakymo Nr. I-141 „Dėl Lietuvos Respublikos prokuratūros ir prokurorų kompetencijos nuostatų patvirt</text:span><text:span text:style-name="T2387">inimo“ pakeitimo</text:span></text:p>
      <text:p text:style-name="P2388"/>
      <text:p text:style-name="P2389"><text:span text:style-name="T2390">7.</text:span></text:p>
      <text:p text:style-name="P2391"><text:span text:style-name="T2392">Lietuvos Respublikos generalinė prokuratūra, Įsakymas</text:span></text:p>
      <text:p text:style-name="P2393"><text:span text:style-name="T2394">Nr.<text:s/></text:span><text:a xlink:href="https://www.e-tar.lt/portal/legalAct.html?documentId=ac6b0910787611e8ae2bfd1913d66d57" office:target-frame-name="_top" xlink:show="replace"><text:span text:style-name="T2395">I-209</text:span></text:a><text:span text:style-name="T2396">, 2018-06-25, paskelbta TAR 2018-06-25, i. k. 2018-10450</text:span></text:p>
      <text:p text:style-name="P2397"><text:span text:style-name="T2398">Dėl Lietuvos<text:s/></text:span><text:span text:style-name="T2399">Respublikos generalinio prokuroro 2012 m. balandžio 17 d. įsakymo Nr. I-141 „Dėl Lietuvos Respublikos prokuratūros ir prokurorų kompetencijos nuostatų patvirtinimo“ pakeitimo</text:span></text:p>
      <text:p text:style-name="P2400"/>
      <text:p text:style-name="P2401"><text:span text:style-name="T2402">8.</text:span></text:p>
      <text:p text:style-name="P2403"><text:span text:style-name="T2404">Lietuvos Respublikos generalinė prokuratūra, Įsakymas</text:span></text:p>
      <text:p text:style-name="P2405"><text:span text:style-name="T2406">Nr.<text:s/></text:span><text:a xlink:href="https://www.e-tar.lt/portal/legalAct.html?documentId=8593b6a0843a11e8ae2bfd1913d66d57" office:target-frame-name="_top" xlink:show="replace"><text:span text:style-name="T2407">I-239</text:span></text:a><text:span text:style-name="T2408">, 2018-07-10, paskelbta TAR 2018-07-10, i. k. 2018-11689</text:span></text:p>
      <text:p text:style-name="P2409"><text:span text:style-name="T2410">Dėl Lietuvos Respublikos generalinio prokuroro 2012 m. balandžio 17 d. įsakymo Nr. I-141 "Dėl Lietuvos Respublikos<text:s/></text:span><text:span text:style-name="T2411">prokuratūros ir prokurorų kompetencijos nuostatų patvirtinimo“ pakeitimo</text:span></text:p>
      <text:p text:style-name="P2412"/>
      <text:p text:style-name="P2413"><text:span text:style-name="T2414">9.</text:span></text:p>
      <text:p text:style-name="P2415"><text:span text:style-name="T2416">Lietuvos Respublikos generalinė prokuratūra, Įsakymas</text:span></text:p>
      <text:p text:style-name="P2417"><text:span text:style-name="T2418">Nr.<text:s/></text:span><text:a xlink:href="https://www.e-tar.lt/portal/legalAct.html?documentId=e20132d0e10b11e99681cd81dcdca52c" office:target-frame-name="_top" xlink:show="replace"><text:span text:style-name="T2419">I-263</text:span></text:a><text:span text:style-name="T2420">, 2019-09-27, pask</text:span><text:span text:style-name="T2421">elbta TAR 2019-09-27, i. k. 2019-15320</text:span></text:p>
      <text:p text:style-name="P2422"><text:span text:style-name="T2423">Dėl Lietuvos Respublikos generalinio prokuroro 2012 m. balandžio 17 d. įsakymo Nr. I-141 „Dėl Lietuvos Respublikos prokuratūros ir prokurorų kompetencijos nuostatų patvirtinimo“ pakeitimo</text:span></text:p>
      <text:p text:style-name="P2424"/>
      <text:p text:style-name="P2425"><text:span text:style-name="T2426">10.</text:span></text:p>
      <text:p text:style-name="P2427"><text:span text:style-name="T2428">Lietuvos Respublikos gen</text:span><text:span text:style-name="T2429">eralinė prokuratūra, Įsakymas</text:span></text:p>
      <text:p text:style-name="P2430"><text:span text:style-name="T2431">Nr.<text:s/></text:span><text:a xlink:href="https://www.e-tar.lt/portal/legalAct.html?documentId=6d4316b04da411ea8aceeadd0c5b168c" office:target-frame-name="_top" xlink:show="replace"><text:span text:style-name="T2432">I-47</text:span></text:a><text:span text:style-name="T2433">, 2020-02-11, paskelbta TAR 2020-02-12, i. k. 2020-03107</text:span></text:p>
      <text:p text:style-name="P2434"><text:span text:style-name="T2435">Dėl Lietuvos Respublikos generalinio prokuroro 2012 m. balandži</text:span><text:span text:style-name="T2436">o 17 d. įsakymo Nr. I-141 "Dėl Lietuvos Respublikos prokuratūros ir prokurorų kompetencijos nuostatų patvirtinimo“pakeitimo</text:span></text:p>
      <text:p text:style-name="P2437"/>
      <text:p text:style-name="P2438"><text:span text:style-name="T2439">11.</text:span></text:p>
      <text:p text:style-name="P2440"><text:span text:style-name="T2441">Lietuvos Respublikos generalinė prokuratūra, Įsakymas</text:span></text:p>
      <text:p text:style-name="P2442"><text:span text:style-name="T2443">Nr.<text:s/></text:span><text:a xlink:href="https://www.e-tar.lt/portal/legalAct.html?documentId=06323a60b23411eab9d9cd0c85e0b745" office:target-frame-name="_top" xlink:show="replace"><text:span text:style-name="T2444">I-158</text:span></text:a><text:span text:style-name="T2445">, 2020-06-19, paskelbta TAR 2020-06-19, i. k. 2020-13524</text:span></text:p>
      <text:p text:style-name="P2446"><text:span text:style-name="T2447">Dėl Lietuvos Respublikos generalinio prokuroro 2012 m. balandžio 17 d. įsakymo Nr. I-141 „Dėl Lietuvos Respublikos prokuratūros ir prokurorų kompetencijos nuostatų p</text:span><text:span text:style-name="T2448">atvirtinimo“ pakeitimo</text:span></text:p>
      <text:p text:style-name="P2449"/>
      <text:p text:style-name="P2450"><text:span text:style-name="T2451">12.</text:span></text:p>
      <text:p text:style-name="P2452"><text:span text:style-name="T2453">Lietuvos Respublikos generalinė prokuratūra, Įsakymas</text:span></text:p>
      <text:p text:style-name="P2454"><text:span text:style-name="T2455">Nr.<text:s/></text:span><text:a xlink:href="https://www.e-tar.lt/portal/legalAct.html?documentId=6e586e30c50c11ea997c9ee767e856b4" office:target-frame-name="_top" xlink:show="replace"><text:span text:style-name="T2456">I-233</text:span></text:a><text:span text:style-name="T2457">, 2020-07-13, paskelbta TAR 2020-07-13, i. k. 2020-15642</text:span></text:p>
      <text:p text:style-name="P2458"><text:span text:style-name="T2459">Dėl<text:s/></text:span><text:span text:style-name="T2460">Lietuvos Respublikos generalinio prokuroro 2012 m. balandžio 17 d. įsakymo Nr. I-141 „Dėl Lietuvos Respublikos prokuratūros ir prokurorų kompetencijos nuostatų patvirtinimo“ pakeitimo</text:span></text:p>
      <text:p text:style-name="P2461"/>
      <text:p text:style-name="P2462"><text:span text:style-name="T2463">13.</text:span></text:p>
      <text:p text:style-name="P2464"><text:span text:style-name="T2465">Lietuvos Respublikos generalinė prokuratūra, Įsakymas</text:span></text:p>
      <text:p text:style-name="P2466"><text:span text:style-name="T2467">Nr.<text:s/></text:span><text:a xlink:href="https://www.e-tar.lt/portal/legalAct.html?documentId=cf026c8080c411eb9601893677bfd7d8" office:target-frame-name="_top" xlink:show="replace"><text:span text:style-name="T2468">I-54</text:span></text:a><text:span text:style-name="T2469">, 2021-03-08, paskelbta TAR 2021-03-09, i. k. 2021-04854</text:span></text:p>
      <text:p text:style-name="P2470"><text:span text:style-name="T2471">Dėl Lietuvos Respublikos generalinio prokuroro 2012 m. balandžio17 d. įsakymo Nr. I-141 „Dėl Lietuv</text:span><text:span text:style-name="T2472">os Respublikos prokuratūros ir prokurorų kompetencijos nuostatų patvirtinimo“ pakeitimo</text:span></text:p>
      <text:p text:style-name="P2473"/>
      <text:p text:style-name="P2474"><text:span text:style-name="T2475">14.</text:span></text:p>
      <text:p text:style-name="P2476"><text:span text:style-name="T2477">Lietuvos Respublikos generalinė prokuratūra, Įsakymas</text:span></text:p>
      <text:p text:style-name="P2478"><text:span text:style-name="T2479">Nr.<text:s/></text:span><text:a xlink:href="https://www.e-tar.lt/portal/legalAct.html?documentId=af46f660371f11ec992fe4cdfceb5666" office:target-frame-name="_top" xlink:show="replace"><text:span text:style-name="T2480">I-252</text:span></text:a><text:span text:style-name="T2481">,<text:s/></text:span><text:span text:style-name="T2482">2021-10-27, paskelbta TAR 2021-10-27, i. k. 2021-22336</text:span></text:p>
      <text:p text:style-name="P2483"><text:span text:style-name="T2484">Dėl Lietuvos Respublikos generalinio prokuroro 2012 m. balandžio 17 d. įsakymo Nr. I-141 „Dėl Lietuvos Respublikos prokuratūros ir prokurorų kompetencijos nuostatų patvirtinimo“ pakeitimo</text:span></text:p>
      <text:p text:style-name="P2485"/>
      <text:p text:style-name="P2486"><text:span text:style-name="T2487">15.</text:span></text:p>
      <text:p text:style-name="P2488"><text:span text:style-name="T2489">Lietuvos</text:span><text:span text:style-name="T2490"><text:s/>Respublikos generalinė prokuratūra, Įsakymas</text:span></text:p>
      <text:p text:style-name="P2491"><text:span text:style-name="T2492">Nr.<text:s/></text:span><text:a xlink:href="https://www.e-tar.lt/portal/legalAct.html?documentId=b7bcab90221b11edb4cae1b158f98ea5" office:target-frame-name="_top" xlink:show="replace"><text:span text:style-name="T2493">I-251</text:span></text:a><text:span text:style-name="T2494">, 2022-08-22, paskelbta TAR 2022-08-22, i. k. 2022-17395</text:span></text:p>
      <text:p text:style-name="P2495"><text:span text:style-name="T2496">Dėl Lietuvos Respublikos generalinio prokuroro</text:span><text:span text:style-name="T2497"><text:s/>2012 m. balandžio 17 d. įsakymo Nr. I-141 „Dėl Lietuvos Respublikos prokuratūros ir prokurorų kompetencijos nuostatų patvirtinimo“ pakeitimo</text:span></text:p>
      <text:p text:style-name="P2498"/>
      <text:p text:style-name="P2499"><text:span text:style-name="T2500">16.</text:span></text:p>
      <text:p text:style-name="P2501"><text:span text:style-name="T2502">Lietuvos Respublikos generalinė prokuratūra, Įsakymas</text:span></text:p>
      <text:p text:style-name="P2503"><text:span text:style-name="T2504">Nr.<text:s/></text:span><text:a xlink:href="https://www.e-tar.lt/portal/legalAct.html?documentId=d7a4cad0456811edbc04912defe897d1" office:target-frame-name="_top" xlink:show="replace"><text:span text:style-name="T2505">I-294</text:span></text:a><text:span text:style-name="T2506">, 2022-10-06, paskelbta TAR 2022-10-06, i. k. 2022-20462</text:span></text:p>
      <text:p text:style-name="P2507"><text:span text:style-name="T2508">Dėl Lietuvos Respublikos generalinio prokuroro 2012 m. balandžio 17 d. įsakymo Nr. I-141 „Dėl Lietuvos Respublikos prokuratūros ir prokurorų kompet</text:span><text:span text:style-name="T2509">encijos nuostatų patvirtinimo“ pakeitimo</text:span></text:p>
      <text:p text:style-name="P2510"/>
      <text:p text:style-name="P2511"><text:span text:style-name="T2512">17.</text:span></text:p>
      <text:p text:style-name="P2513"><text:span text:style-name="T2514">Lietuvos Respublikos generalinė prokuratūra, Įsakymas</text:span></text:p>
      <text:p text:style-name="P2515"><text:span text:style-name="T2516">Nr.<text:s/></text:span><text:a xlink:href="https://www.e-tar.lt/portal/legalAct.html?documentId=5f95f5c0806c11ed8df094f359a60216" office:target-frame-name="_top" xlink:show="replace"><text:span text:style-name="T2517">I-356</text:span></text:a><text:span text:style-name="T2518">, 2022-12-20, paskelbta TAR 2022-12-20, i. k. 202</text:span><text:span text:style-name="T2519">2-26049</text:span></text:p>
      <text:p text:style-name="P2520"><text:span text:style-name="T2521">Dėl Lietuvos Respublikos generalinio prokuroro 2012 m. balandžio 17 d. įsakymo Nr. I-141 „Dėl Lietuvos Respublikos prokuratūros ir prokurorų kompetencijos nuostatų patvirtinimo“ pakeitimo</text:span></text:p>
      <text:p text:style-name="P2522"/>
      <text:p text:style-name="P2523"><text:span text:style-name="T2524">18.</text:span></text:p>
      <text:p text:style-name="P2525"><text:span text:style-name="T2526">Lietuvos Respublikos generalinė prokuratūra, Įsakymas</text:span></text:p>
      <text:p text:style-name="P2527"><text:span text:style-name="T2528">Nr.<text:s/></text:span><text:a xlink:href="https://www.e-tar.lt/portal/legalAct.html?documentId=c3c0e0108ebb11eea5a28c81c82193a8" office:target-frame-name="_top" xlink:show="replace"><text:span text:style-name="T2529">I-243</text:span></text:a><text:span text:style-name="T2530">, 2023-11-29, paskelbta TAR 2023-11-29, i. k. 2023-23000</text:span></text:p>
      <text:p text:style-name="P2531"><text:span text:style-name="T2532">Dėl Lietuvos Respublikos generalinio prokuroro 2012 m. balandžio 17 d. įsakymo Nr. I-141 „Dė</text:span><text:span text:style-name="T2533">l <text:s/>Lietuvos Respublikos prokuratūros ir prokurorų kompetencijos nuostatų patvirtinimo“ pakeitimo</text:span></text:p>
      <text:p text:style-name="P2534"/>
      <text:p text:style-name="P2535"><text:span text:style-name="T2536">19.</text:span></text:p>
      <text:p text:style-name="P2537"><text:span text:style-name="T2538">Lietuvos Respublikos generalinė prokuratūra, Įsakymas</text:span></text:p>
      <text:p text:style-name="P2539"><text:span text:style-name="T2540">Nr.<text:s/></text:span><text:a xlink:href="https://www.e-tar.lt/portal/legalAct.html?documentId=80bb5bb01e3f11ef8b14c5bcce136045" office:target-frame-name="_top" xlink:show="replace"><text:span text:style-name="T2541">I-122</text:span></text:a><text:span text:style-name="T2542">, 2024-05-30, paskelbta TAR 2024-05-30, i. k. 2024-09654</text:span></text:p>
      <text:p text:style-name="P2543"><text:span text:style-name="T2544">Dėl Lietuvos Respublikos generalinio prokuroro 2012 m. balandžio 17 d. įsakymo Nr. I-141 „Dėl Liet</text:span><text:span text:style-name="T2545">uvos Respublikos prokuratūros ir prokurorų kompetencijos nuostatų patvirtinimo“ pakeitimo</text:span></text:p>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7" style:parent-style-name="Header" style:family="paragraph">
      <style:paragraph-properties fo:text-align="center"/>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1"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11</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4-06-03T03:59:00Z</meta:creation-date>
    <dc:date>2024-06-03T03:59:00Z</dc:date>
    <meta:template xlink:href="Normal.dotm" xlink:type="simple"/>
    <meta:editing-cycles>2</meta:editing-cycles>
    <meta:editing-duration>PT0S</meta:editing-duration>
    <meta:document-statistic meta:page-count="3" meta:paragraph-count="1739" meta:word-count="11919" meta:character-count="100885" meta:row-count="5039" meta:non-whitespace-character-count="90705"/>
  </office:meta>
</office:document-meta>
</file>