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34in"/>
    </style:style>
    <style:style style:name="T48" style:parent-style-name="DefaultParagraphFont" style:family="text">
      <style:text-properties fo:color="#000000" fo:letter-spacing="-0.0034in"/>
    </style:style>
    <style:style style:name="T49" style:parent-style-name="DefaultParagraphFont" style:family="text">
      <style:text-properties fo:color="#000000" fo:letter-spacing="-0.0034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tab-stops>
          <style:tab-stop style:type="right" style:position="6.2993in"/>
        </style:tab-stops>
      </style:paragraph-properties>
    </style:style>
    <style:style style:name="P185" style:parent-style-name="Normal" style:family="paragraph">
      <style:paragraph-properties fo:text-align="justify">
        <style:tab-stops>
          <style:tab-stop style:type="right" style:position="6.2993in"/>
        </style:tab-stops>
      </style:paragraph-properties>
    </style:style>
    <style:style style:name="P186" style:parent-style-name="Normal" style:family="paragraph">
      <style:paragraph-properties fo:text-align="justify">
        <style:tab-stops>
          <style:tab-stop style:type="right" style:position="6.2993in"/>
        </style:tab-stops>
      </style:paragraph-properties>
    </style:style>
    <style:style style:name="P187" style:parent-style-name="Normal" style:family="paragraph">
      <style:paragraph-properties fo:text-align="justify">
        <style:tab-stops>
          <style:tab-stop style:type="right" style:position="6.2993in"/>
        </style:tab-stops>
      </style:paragraph-properties>
    </style:style>
    <style:style style:name="P188" style:parent-style-name="Normal" style:family="paragraph">
      <style:paragraph-properties fo:text-align="center"/>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office:automatic-styles>
  <office:body>
    <office:text text:use-soft-page-breaks="true">
      <text:p text:style-name="P1"><text:span text:style-name="T2">Suvestinė redakcija nuo 2013-06-01</text:span></text:p>
      <text:p text:style-name="P3"/>
      <text:p text:style-name="P4"><text:span text:style-name="T5">Įsakymas paskelbtas: Informaciniai pranešimai 2009, Nr.<text:s/></text:span><text:a xlink:href="https://www.e-tar.lt/portal/legalAct.html?documentId=TAR.B9787F10D1E4" office:target-frame-name="_top" xlink:show="replace"><text:span text:style-name="T6">40-542</text:span></text:a><text:span text:style-name="T7">, i. k. 1092020ISAK0004-233</text:span></text:p>
      <text:p text:style-name="P8"/>
      <text:p text:style-name="P9"><text:span text:style-name="T10"/>LIETUVOS RESPUBLIKOS ŪKIO MINISTRO</text:p>
      <text:p text:style-name="P11"/>
      <text:p text:style-name="P12"><text:span text:style-name="T13">ĮSAKYMAS</text:span></text:p>
      <text:p text:style-name="P14">DĖL FINANSAVIMO PROJEKTAMS, SIEKIANTIEMS GAUTI EUROPOS SĄJUNGOS STRUKTŪRINIŲ FONDŲ FINANSINĘ PARAMĄ PAGAL LIETUVOS 2007–2013 METŲ EUROPOS SĄJUNGOS STRUKTŪRINĖS PARAMOS PANAUDOJIMO STRATEGIJĄ IR SANGLAUDOS SKATINIMO VEIKSMŲ PROGRAMĄ, SKYRIMO</text:p>
      <text:p text:style-name="P15"/>
      <text:p text:style-name="P16">2009 m. gegužės 19 d. Nr. 4-233</text:p>
      <text:p text:style-name="P17">Vilnius</text:p>
      <text:p text:style-name="P18"/>
      <text:p text:style-name="P19">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20">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21">67-1957</text:span></text:a>; 2008, Nr.<text:s/><text:a xlink:href="https://www.e-tar.lt/portal/lt/legalAct/TAR.11DB4A8C3609" office:target-frame-name="_blank" xlink:show="new"><text:span text:style-name="T22">46-1734</text:span></text:a>), 6.7 punktu ir atsižvelgdamas į Valstybės projektų, siūlomų finansuoti iš Europos Sąjungos fondų lėšų pagal priemonę „Viešosios paskirties pastatų renovavimas nacionaliniu lygiu“, sąrašą, patvirtintą Lietuvos Respublikos ūkio ministro 2008 m. liepos 18 d. įsakymu Nr. 4-328 (Žin., 2008, Nr.<text:s/><text:a xlink:href="https://www.e-tar.lt/portal/lt/legalAct/TAR.5511002AAB36" office:target-frame-name="_blank" xlink:show="new"><text:span text:style-name="T23">89-3572</text:span></text:a>), priemonės „Viešosios paskirties pastatų renovavimas nacionaliniu lygiu“ projektų finansavimo sąlygų aprašo, patvirtinto Lietuvos Respublikos ūkio ministro 2008 m. birželio 25 d. įsakymu Nr. 4-265 (Žin., 2008, Nr.<text:s/><text:a xlink:href="https://www.e-tar.lt/portal/lt/legalAct/TAR.3DEAB2089967" office:target-frame-name="_blank" xlink:show="new"><text:span text:style-name="T24">73-2839</text:span></text:a>), 65 punktą bei viešosios įstaigos Lietuvos verslo paramos agentūros (toliau – VšĮ Lietuvos verslo paramos agentūra) parengtą 2008 m. liepos 18 d. valstybės projektų, siūlomų finansuoti iš Europos Sąjungos fondų lėšų pagal priemonę „Viešosios paskirties pastatų renovavimas nacionaliniu lygiu“, sąrašo Nr. 1 pagal Sanglaudos skatinimo veiksmų programos VP3-3.4-ŪM-03-V priemonę 2009 m. balandžio 16 d. projektų tinkamumo finansuoti vertinimo ataskaitą Nr. 13, 2009 m. balandžio 21 d. projektų tinkamumo finansuoti vertinimo ataskaitą Nr. 14 ir 2009 m. balandžio 29 d. projektų tinkamumo finansuoti vertinimo ataskaitą Nr. 15,</text:p>
      <text:p text:style-name="P25"><text:span text:style-name="T26">s k i r i u <text:s/>finansavimą pagal Sanglaudos skatinimo veiksmų programos priedo, patvirtinto Lietuvos Respublikos Vyriausybės 2008<text:s/></text:span><text:span text:style-name="T27">m. liepos 23 d. nutarimu Nr. 787 (Žin., 2008, Nr.<text:s/></text:span><text:a xlink:href="https://www.e-tar.lt/portal/lt/legalAct/TAR.B2C4287B0BDD" office:target-frame-name="_blank" xlink:show="new"><text:span text:style-name="T28">95-3720</text:span></text:a><text:span text:style-name="T29">), 3 prioriteto „Aplinka ir darnus vystymasis“ VP3-3.4-ŪM-03-V priemonę „Viešosios paskirties pastatų renovavimas<text:s/></text:span><text:span text:style-name="T30">nacionaliniu lygiu“ projektams įgyvendinti iš Ūkio ministerijos reorganizavimo laikotarpio energetikos srities projektų įgyvendinimo programos:</text:span><text:s/></text:p>
      <text:p text:style-name="P31">Pastraipos pakeitimai:</text:p>
      <text:p text:style-name="P32"><text:span text:style-name="T33">Nr.<text:s/></text:span><text:a xlink:href="https://www.e-tar.lt/portal/legalAct.html?documentId=TAR.DF1C6BF67996" office:target-frame-name="_top" xlink:show="replace"><text:span text:style-name="T34">4-</text:span><text:span text:style-name="T35">690</text:span></text:a><text:span text:style-name="T36">, 2011-09-27, Informaciniai pranešimai, 2011, Nr. 78-729 (2011-09-30), i. k. 1112020ISAK0004-690</text:span></text:p>
      <text:p text:style-name="P37"><text:span text:style-name="T38">Nr.<text:s/></text:span><text:a xlink:href="https://www.e-tar.lt/portal/legalAct.html?documentId=TAR.2E6DA347C6D1" office:target-frame-name="_top" xlink:show="replace"><text:span text:style-name="T39">4-52</text:span></text:a><text:span text:style-name="T40">, 2012-01-17, Informaciniai pranešimai, 2012, Nr. 7-53 (2012-01-25</text:span><text:span text:style-name="T41">), i. k. 1122020ISAK00004-52</text:span></text:p>
      <text:p text:style-name="P42"><text:span text:style-name="T43">Nr.<text:s/></text:span><text:a xlink:href="https://www.e-tar.lt/portal/legalAct.html?documentId=TAR.B0ED0F2A442E" office:target-frame-name="_top" xlink:show="replace"><text:span text:style-name="T44">4-74</text:span></text:a><text:span text:style-name="T45">, 2012-01-24, Informaciniai pranešimai, 2012, Nr. 8-68 (2012-01-27), i. k. 1122020ISAK00004-74</text:span></text:p>
      <text:p text:style-name="Normal"/>
      <text:p text:style-name="P46"><text:span text:style-name="T47">1</text:span><text:span text:style-name="T48">. Rokiškio rajono savivaldybės admin</text:span><text:span text:style-name="T49">istracijos projekto „Rokiškio rajono Pandėlio gimnazijos Panemunio g. 25, Pandėlio m.,<text:s/></text:span><text:span text:style-name="T50">renovavimas“ (VšĮ Lietuvos verslo paramos agentūros 2009 m. balandžio 21 d. paraiškos kodas VP3-3.4-ŪM-03-V-01-015 Europos Sąjungos struktūrinių fondų ir (ar) valstybės<text:s/></text:span><text:span text:style-name="T51">biudžeto finansavimui gauti vertinimo rezultatų ataskaita Nr. 479) kapitalo formavimo (ekonominės klasifikacijos kodas 2.9.2.2.1.01) išlaidoms padengti – iki 3 995 258,03 (trijų milijonų devynių šimtų devyniasdešimt penkių tūkstančių dviejų šimtų penkiasde</text:span><text:span text:style-name="T52">šimt aštuonių litų ir trijų centų) lito finansavimo, priemonės kodas 01 002 01 01 02, funkcinės klasifikacijos kodas 04.03.06.01, finansavimo dalis<text:s/></text:span><text:soft-page-break/><text:span text:style-name="T53">(intensyvumas) – iki 100,00 proc.:</text:span></text:p>
      <text:p text:style-name="P54"><text:span text:style-name="T55">1.1</text:span><text:span text:style-name="T56">. pagal finansavimo šaltinio kodą 1.3.2.3.1 (2007–2013 m. ES struktū</text:span><text:span text:style-name="T57">rinė parama) – iki 3 395 969,33 (trijų milijonų trijų šimtų devyniasdešimt penkių tūkstančių devynių šimtų šešiasdešimt devynių litų ir trisdešimt trijų centų) lito;<text:s/></text:span></text:p>
      <text:p text:style-name="P58"><text:span text:style-name="T59">1.2</text:span><text:span text:style-name="T60">. pagal finansavimo šaltinio kodą 1.2.2.3.1 (2007–2013 m. ES struktūrinės paramos<text:s/></text:span><text:span text:style-name="T61">bendrojo finansavimo lėšos) – iki 599 288,70 (penkių šimtų devyniasdešimt devynių tūkstančių dviejų šimtų aštuoniasdešimt aštuonių litų ir septyniasdešimt centų) lito;</text:span><text:s/></text:p>
      <text:p text:style-name="P62">Punkto pakeitimai:</text:p>
      <text:p text:style-name="P63"><text:span text:style-name="T64">Nr.<text:s/></text:span><text:a xlink:href="https://www.e-tar.lt/portal/legalAct.html?documentId=TAR.C9C8E9FB78EF" office:target-frame-name="_top" xlink:show="replace"><text:span text:style-name="T65">4-815</text:span></text:a><text:span text:style-name="T66">, 2012-08-10, Informaciniai pranešimai, 2012, Nr. 65-613 (2012-08-15), i. k. 1122020ISAK0004-815</text:span></text:p>
      <text:p text:style-name="Normal"/>
      <text:p text:style-name="P67">2. Gelgaudiškio specialiosios mokyklos projekto „Gelgaudiškio specialiosios mokyklos šilumos ūkio modernizavimas ir pastatų rekonstravimas“ (VšĮ Lietuvos verslo paramos agentūros 2009 m. balandžio 21 d. paraiškos kodas VP3-3.4-ŪM- 03-V-01-020 Europos Sąjungos struktūrinių fondų ir (ar) valstybės biudžeto finansavimui gauti<text:s/>vertinimo rezultatų ataskaita Nr. 480) kapitalo formavimo išlaidoms padengti – iki 3 505 063,00 (trijų milijonų penkių šimtų penkių tūkstančių šešiasdešimt trijų) litų finansavimo, finansavimo dalis (intensyvumas) – iki 100,00 proc.:</text:p>
      <text:p text:style-name="P68">2.1. iš Ūkio ministerijos reorganizavimo laikotarpio energetikos srities Europos Sąjungos ir bendrojo finansavimo lėšomis finansuojamų projektų įgyvendinimo (Europos Sąjungos lėšos) programos (programos kodas – 01 102), priemonės kodas 112_112, funkcinės klasifikacijos kodas<text:s/>04.03.06.01, ekonominės klasifikacijos kodas 2.9.2.2.1.02 – iki 2 979 303,55 (dviejų milijonų devynių šimtų septyniasdešimt devynių tūkstančių trijų šimtų trijų litų ir penkiasdešimt penkių centų) lito;</text:p>
      <text:p text:style-name="P69">2.2. iš Ūkio ministerijos reorganizavimo<text:s/>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25 759,45 (penkių šimtų dvidešimt penkių tūkstančių septynių šimtų penkiasdešimt devynių litų ir keturiasdešimt penkių centų) lito;</text:p>
      <text:p text:style-name="P70">3. Alytaus profesinio rengimo centro projekto „Alytaus profesinio rengimo centro pastatų energetinio efektyvumo didinimas“ (VšĮ Lietuvos verslo paramos agentūros 2009 m. balandžio 29 d. paraiškos kodas VP3-3.4-ŪM-03-V-01-021 Europos Sąjungos struktūrinių fondų ir (ar) valstybės biudžeto finansavimui gauti vertinimo rezultatų<text:s/>ataskaita Nr. 498) kapitalo formavimo išlaidoms padengti – iki 5 421 016,00 (penkių milijonų keturių šimtų dvidešimt vieno tūkstančio šešiolikos) litų finansavimo, finansavimo dalis (intensyvumas) – iki 100,00 proc.:</text:p>
      <text:p text:style-name="P71">3.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4 607 863,60 (keturių milijonų šešių šimtų septynių tūkstančių aštuonių šimtų šešiasdešimt trijų litų ir šešiasdešimt centų) lito;</text:p>
      <text:p text:style-name="P72">3.2. iš Ūkio ministerijos reorganizavimo laikotarpio energetikos srities<text:s/>Europos Sąjungos ir bendrojo finansavimo lėšomis finansuojamų projektų įgyvendinimo (bendrojo finansavimo lėšos) programos (programos kodas – 01 202), priemonės kodas 122_112, funkcinės klasifikacijos kodas 04.03.06.01, ekonominės klasifikacijos kodas 2.9.2.2.1.02 – iki 813 152,40 (aštuonių šimtų trylikos tūkstančių šimto penkiasdešimt dviejų litų ir keturiasdešimt centų) lito;</text:p>
      <text:p text:style-name="P73">4. Kauno vaiko raidos klinikos „Lopšelis“ projekto „Kauno vaiko raidos klinikos „Lopšelis“ pagrindinio pastato energijos suvartojimo efektyvumo padidinimas“ (VšĮ Lietuvos verslo paramos agentūros 2009 m. balandžio 21 d. paraiškos kodas VP3-3.4-ŪM-03-V-01-031 Europos Sąjungos struktūrinių fondų ir (ar) valstybės biudžeto finansavimui gauti vertinimo rezultatų ataskaita Nr. 481) kapitalo formavimo išlaidoms padengti – iki 1 432<text:s/><text:soft-page-break/>970,00 (milijono keturių šimtų trisdešimt dviejų tūkstančių devynių šimtų septyniasdešimt) litų finansavimo, finansavimo dalis (intensyvumas) – iki 100,00 proc.:</text:p>
      <text:p text:style-name="P74">4.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text:s/>klasifikacijos kodas 2.9.2.2.1.02 – iki 1 218 024,50 (milijono dviejų šimtų aštuoniolikos tūkstančių dvidešimt keturių litų ir penkiasdešimt centų) lito;</text:p>
      <text:p text:style-name="P75">4.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214 945,50 (dviejų šimtų keturiolikos tūkstančių devynių šimtų keturiasdešimt penkių litų ir penkiasdešimt centų) lito;</text:p>
      <text:p text:style-name="P76"><text:span text:style-name="T77">5</text:span><text:span text:style-name="T78">. Telšių rajono savivaldybės administracijos projekto „Telšių r. Nevarėnų vidurinės mokyklos pastato rekonstravimas“ (VšĮ Lietuvos verslo<text:s/></text:span><text:span text:style-name="T79">paramos agentūros 2009 m. balandžio 29 d. paraiškos kodas VP3-3.4-ŪM-03-V-01-044 Europos Sąjungos struktūrinių fondų ir (ar) valstybės biudžeto finansavimui gauti vertinimo rezultatų ataskaita Nr. 499) kapitalo formavimo (ekonominės klasifikacijos kodas 2.</text:span><text:span text:style-name="T80">9.2.2.1.01) išlaidoms padengti – iki</text:span><text:span text:style-name="T81"><text:line-break/><text:s/>3 080 628,09 (trijų milijonų aštuoniasdešimties tūkstančių šešių šimtų dvidešimt aštuonių litų ir devynių centų) lito finansavimo, priemonės kodas 01 002 01 01 02, funkcinės klasifikacijos kodas 04.03.06.01, finansavim</text:span><text:span text:style-name="T82">o dalis (intensyvumas) – iki 85,00 proc.:</text:span></text:p>
      <text:p text:style-name="P83"><text:span text:style-name="T84">5.1</text:span><text:span text:style-name="T85">. pagal finansavimo šaltinio kodą 1.3.2.3.1 (2007-2013 m. ES struktūrinė parama) – iki 2 618 533,88 (dviejų milijonų šešių šimtų aštuoniolikos tūkstančių penkių šimtų trisdešimt trijų litų ir aštuoniasdešimt a</text:span><text:span text:style-name="T86">štuonių centų) lito;</text:span></text:p>
      <text:p text:style-name="P87"><text:span text:style-name="T88">5.2</text:span><text:span text:style-name="T89">. pagal finansavimo šaltinio kodą 1.2.2.3.1 (2007-2013 m. ES struktūrinės paramos bendrojo finansavimo lėšos) – iki 462 094,21 (keturių šimtų šešiasdešimt dviejų tūkstančių devyniasdešimt keturių litų ir dvidešimt vieno cento) l</text:span><text:span text:style-name="T90">ito.</text:span><text:s/></text:p>
      <text:p text:style-name="P91">Punkto pakeitimai:</text:p>
      <text:p text:style-name="P92"><text:span text:style-name="T93">Nr.<text:s/></text:span><text:a xlink:href="https://www.e-tar.lt/portal/legalAct.html?documentId=TAR.0870389668C1" office:target-frame-name="_top" xlink:show="replace"><text:span text:style-name="T94">4-472</text:span></text:a><text:span text:style-name="T95">, 2013-05-28, Informaciniai pranešimai, 2013, Nr. 44-319 (2013-05-31), i. k. 1132020ISAK0004-472</text:span></text:p>
      <text:p text:style-name="Normal"/>
      <text:p text:style-name="P96">6. Ukmergės rajono savivaldybės administracijos projekto „Ukmergės „šilo“ vidurinės mokyklos pastato rekonstravimas“ (VšĮ Lietuvos verslo paramos agentūros 2009 m. balandžio 21 d. paraiškos kodas VP3-3.4-ŪM-03-V-01-093 Europos Sąjungos struktūrinių fondų ir (ar) valstybės biudžeto finansavimui gauti vertinimo rezultatų ataskaita Nr. 482) kapitalo formavimo išlaidoms padengti – iki 3 999 803,00 (trijų milijonų devynių šimtų devyniasdešimt devynių tūkstančių aštuonių šimtų trijų) litų finansavimo, finansavimo dalis (intensyvumas) – iki 100,00 proc.:</text:p>
      <text:p text:style-name="P97">6.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3 399 832,55 (trijų milijonų trijų šimtų devyniasdešimt devynių tūkstančių aštuonių šimtų trisdešimt dviejų litų ir penkiasdešimt penkių centų) lito;</text:p>
      <text:p text:style-name="P98">6.2. iš<text:s/>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99 970,45 (penkių šimtų devyniasdešimt devynių tūkstančių devynių šimtų septyniasdešimt litų ir keturiasdešimt penkių centų) lito;</text:p>
      <text:p text:style-name="P99"><text:span text:style-name="T100">7</text:span><text:span text:style-name="T101">. viešosios įstaigos Alytaus apskriti</text:span><text:span text:style-name="T102">es S. Kudirkos ligoninės projekto „Energijos vartojimo efektyvumo didinimas renovuojant Alytaus apskrities S. Kudirkos ligoninės pastatus“ (VšĮ Lietuvos verslo paramos agentūros 2009 m. balandžio 16 d. paraiškos kodas<text:s/></text:span><text:soft-page-break/><text:span text:style-name="T103">VP3-3.4-ŪM-03-V-01-116 Europos Sąjungo</text:span><text:span text:style-name="T104">s struktūrinių fondų ir (ar) valstybės biudžeto finansavimui gauti vertinimo rezultatų ataskaita Nr. 472) kapitalo formavimo išlaidoms padengti – iki 4 480 652,34 (keturių milijonų keturių šimtų aštuoniasdešimt tūkstančių šešių šimtų penkiasdešimt dviejų l</text:span><text:span text:style-name="T105">itų trisdešimt keturių centų) lito finansavimo, finansavimo dalis (intensyvumas) – iki 100,00 proc.:</text:span></text:p>
      <text:p text:style-name="P106"><text:span text:style-name="T107">7.1</text:span><text:span text:style-name="T108">. iš Ūkio ministerijos reorganizavimo laikotarpio energetikos srities Europos Sąjungos ir bendrojo finansavimo lėšomis finansuojamų projektų įgyvendin</text:span><text:span text:style-name="T109">imo programos (Europos Sąjungos lėšos) (programos kodas – 01 102), priemonės kodas 112_112, funkcinės klasifikacijos kodas 04.03.06.01, ekonominės klasifikacijos kodas 2.9.2.2.1.02 – iki 3 808 554,49 (trijų milijonų aštuonių šimtų aštuonių tūkstančių penki</text:span><text:span text:style-name="T110">ų šimtų penkiasdešimt keturių litų keturiasdešimt devynių centų) lito;</text:span></text:p>
      <text:p text:style-name="P111"><text:span text:style-name="T112">7.2</text:span><text:span text:style-name="T113">. iš Ūkio ministerijos reorganizavimo laikotarpio energetikos srities Europos Sąjungos ir bendrojo finansavimo lėšomis finansuojamų projektų įgyvendinimo programos (bendrojo fina</text:span><text:span text:style-name="T114">nsavimo lėšos) (programos kodas – 01 202), priemonės kodas 122_112, funkcinės klasifikacijos kodas 04.03.06.01, ekonominės klasifikacijos kodas 2.9.2.2.1.02 – iki 672 097,85 (šešių šimtų septyniasdešimt dviejų tūkstančių devyniasdešimt septynių litų aštuon</text:span><text:span text:style-name="T115">iasdešimt penkių centų) lito;</text:span><text:s/></text:p>
      <text:p text:style-name="P116">Punkto pakeitimai:</text:p>
      <text:p text:style-name="P117"><text:span text:style-name="T118">Nr.<text:s/></text:span><text:a xlink:href="https://www.e-tar.lt/portal/legalAct.html?documentId=TAR.DF1C6BF67996" office:target-frame-name="_top" xlink:show="replace"><text:span text:style-name="T119">4-690</text:span></text:a><text:span text:style-name="T120">, 2011-09-27, Informaciniai pranešimai, 2011, Nr. 78-729 (2011-09-30), i. k. 1112020ISAK0004-690</text:span></text:p>
      <text:p text:style-name="Normal"/>
      <text:p text:style-name="P121"><text:span text:style-name="T122">8</text:span><text:span text:style-name="T123">.<text:s/></text:span><text:span text:style-name="T124">viešosios įstaigos Klaipėdos apskrities ligoninės projekto „Klaipėdos apskrities ligoninės psichiatrijos filialo pastato (Bangų 6A) energetikos sistemų ir išorinių atitvarų rekonstrukcija“ (VšĮ Lietuvos verslo paramos agentūros 2009 m. balandžio 21 d. para</text:span><text:span text:style-name="T125">iškos kodas VP3-3.4-ŪM-03-V-01-119 Europos Sąjungos struktūrinių fondų ir (ar) valstybės biudžeto finansavimui gauti vertinimo rezultatų ataskaita Nr. 483) kapitalo formavimo (ekonominės klasifikacijos kodas 2.9.2.2.1.02) išlaidoms padengti – iki 846 716,5</text:span><text:span text:style-name="T126">7 (aštuonių šimtų keturiasdešimt šešių tūkstančių septynių šimtų šešiolikos litų ir penkiasdešimt septynių centų) lito finansavimo, priemonės kodas 01 002 01 01 02, funkcinės klasifikacijos kodas 04.03.06.01, finansavimo dalis (intensyvumas) – iki 100,00 p</text:span><text:span text:style-name="T127">roc.:</text:span></text:p>
      <text:p text:style-name="P128"><text:span text:style-name="T129">8.1</text:span><text:span text:style-name="T130">. pagal finansavimo šaltinio kodą 1.3.2.3.1 (2007–2013 m. ES struktūrinė parama) – iki 719 709,08 (septynių šimtų devyniolikos tūkstančių septynių šimtų devynių litų ir aštuonių centų) lito;<text:s/></text:span></text:p>
      <text:p text:style-name="P131"><text:span text:style-name="T132">8.2</text:span><text:span text:style-name="T133">. pagal finansavimo šaltinio kodą 1.2.2.3.1 (2</text:span><text:span text:style-name="T134">007–2013 m. ES struktūrinės paramos bendrojo finansavimo lėšos) – iki 127 007,49 (šimto dvidešimt septynių tūkstančių septynių litų ir keturiasdešimt devynių centų) lito;</text:span><text:s/></text:p>
      <text:p text:style-name="P135">Punkto pakeitimai:</text:p>
      <text:p text:style-name="P136"><text:span text:style-name="T137">Nr.<text:s/></text:span><text:a xlink:href="https://www.e-tar.lt/portal/legalAct.html?documentId=TAR.2E6DA347C6D1" office:target-frame-name="_top" xlink:show="replace"><text:span text:style-name="T138">4-52</text:span></text:a><text:span text:style-name="T139">, 2012-01-17, Informaciniai pranešimai, 2012, Nr. 7-53 (2012-01-25), i. k. 1122020ISAK00004-52</text:span></text:p>
      <text:p text:style-name="Normal"/>
      <text:p text:style-name="P140"><text:span text:style-name="T141">9</text:span><text:span text:style-name="T142">. viešosios įstaigos Respublikinės Klaipėdos ligoninės projekto „Klaipėdos apskrities ligoninės psichiatrijos filialo pastato (B</text:span><text:span text:style-name="T143">altikalnio g. 10) energetikos sistemų ir išorinių atitvarų rekonstrukcija“ (VšĮ Lietuvos verslo paramos agentūros 2009 m. balandžio 21 d. paraiškos kodas VP3-3.4-ŪM-03-V-01-120 Europos Sąjungos struktūrinių fondų ir (ar) valstybės biudžeto finansavimui gau</text:span><text:span text:style-name="T144">ti vertinimo rezultatų ataskaita Nr. 484) kapitalo formavimo (ekonominės klasifikacijos kodas 2.9.2.2.1.02) išlaidoms padengti – iki 983 445,55 (devynių šimtų aštuoniasdešimt trijų tūkstančių keturių šimtų keturiasdešimt penkių litų ir penkiasdešimt penkių</text:span><text:span text:style-name="T145"><text:s/>centų) lito finansavimo, priemonės kodas 01 002 01 01 02, funkcinės klasifikacijos kodas 04.03.06.01, finansavimo dalis (intensyvumas) – iki 100,00 proc.:</text:span></text:p>
      <text:p text:style-name="P146"><text:span text:style-name="T147">9.1</text:span><text:span text:style-name="T148">. pagal finansavimo šaltinio kodą 1.3.2.3.1 (2007–2013 m. ES struktūrinė parama) – iki 835 928,</text:span><text:span text:style-name="T149">72 (aštuonių šimtų trisdešimt penkių tūkstančių devynių šimtų dvidešimt aštuonių litų ir septyniasdešimt dviejų centų) lito;</text:span></text:p>
      <text:p text:style-name="P150"><text:span text:style-name="T151">9.2</text:span><text:span text:style-name="T152">. pagal finansavimo šaltinio kodą 1.2.2.3.1 (2007–2013 m. ES struktūrinės paramos bendrojo finansavimo lėšos) – iki 147 516,</text:span><text:span text:style-name="T153">83 (šimto keturiasdešimt septynių tūkstančių penkių šimtų šešiolikos litų ir aštuoniasdešimt trijų centų) lito.</text:span><text:s/></text:p>
      <text:soft-page-break/>
      <text:p text:style-name="P154">Punkto pakeitimai:</text:p>
      <text:p text:style-name="P155"><text:span text:style-name="T156">Nr.<text:s/></text:span><text:a xlink:href="https://www.e-tar.lt/portal/legalAct.html?documentId=TAR.2E6DA347C6D1" office:target-frame-name="_top" xlink:show="replace"><text:span text:style-name="T157">4-52</text:span></text:a><text:span text:style-name="T158">, 2012-01-17, Informaciniai<text:s/></text:span><text:span text:style-name="T159">pranešimai, 2012, Nr. 7-53 (2012-01-25), i. k. 1122020ISAK00004-52</text:span></text:p>
      <text:p text:style-name="P160"><text:span text:style-name="T161">Nr.<text:s/></text:span><text:a xlink:href="https://www.e-tar.lt/portal/legalAct.html?documentId=TAR.B0ED0F2A442E" office:target-frame-name="_top" xlink:show="replace"><text:span text:style-name="T162">4-74</text:span></text:a><text:span text:style-name="T163">, 2012-01-24, Informaciniai pranešimai, 2012, Nr. 8-68 (2012-01-27), i. k. 1122020ISAK00004-74</text:span></text:p>
      <text:p text:style-name="Normal"/>
      <text:p text:style-name="P164"><text:span text:style-name="T165">1</text:span><text:span text:style-name="T166">0</text:span><text:span text:style-name="T167">. Vilniaus pedagoginio universiteto projekto „Vilniaus pedagoginio universiteto II rūmų renovacija“ (VšĮ Lietuvos verslo paramos agentūros 2009 m. balandžio 16 d. paraiškos kodas VP3-3.4-ŪM-03-V-01-121 Europos Sąjungos struktūrinių fondų ir (ar) valstyb</text:span><text:span text:style-name="T168">ės biudžeto finansavimui gauti vertinimo rezultatų ataskaita Nr. 473) kapitalo formavimo (ekonominės klasifikacijos kodas 2.9.2.2.1.02) išlaidoms padengti – iki 2 904 067,40 (dviejų milijonų devynių šimtų keturių tūkstančių šešiasdešimt septynių litų ir ke</text:span><text:span text:style-name="T169">turiasdešimt centų) lito finansavimo, priemonės kodas 01 002 01 01 02, funkcinės klasifikacijos kodas 04.03.06.01, finansavimo dalis (intensyvumas) – iki 100,00 proc.:</text:span></text:p>
      <text:p text:style-name="P170"><text:span text:style-name="T171">10.1</text:span><text:span text:style-name="T172">. pagal finansavimo šaltinio kodą 1.3.2.3.1 (2007–2013 m. ES struktūrinė parama) –</text:span><text:span text:style-name="T173"><text:s/>iki 2 468 457,29 (dviejų milijonų keturių šimtų šešiasdešimt aštuonių tūkstančių keturių šimtų penkiasdešimt septynių litų ir dvidešimt devynių centų) lito;<text:s/></text:span></text:p>
      <text:p text:style-name="P174"><text:span text:style-name="T175">10.2</text:span><text:span text:style-name="T176">. pagal finansavimo šaltinio kodą 1.2.2.3.1 (2007–2013 m. ES struktūrinės paramos bendroj</text:span><text:span text:style-name="T177">o finansavimo lėšos) – iki 435 610,11 (keturių šimtų trisdešimt penkių tūkstančių šešių šimtų dešimt litų ir vienuolikos centų) lito.</text:span><text:s/></text:p>
      <text:p text:style-name="P178">Punkto pakeitimai:</text:p>
      <text:p text:style-name="P179"><text:span text:style-name="T180">Nr.<text:s/></text:span><text:a xlink:href="https://www.e-tar.lt/portal/legalAct.html?documentId=TAR.2E6DA347C6D1" office:target-frame-name="_top" xlink:show="replace"><text:span text:style-name="T181">4-52</text:span></text:a><text:span text:style-name="T182">, 2012-01-</text:span><text:span text:style-name="T183">17, Informaciniai pranešimai, 2012, Nr. 7-53 (2012-01-25), i. k. 1122020ISAK00004-52</text:span></text:p>
      <text:p text:style-name="Normal"/>
      <text:p text:style-name="P184"/>
      <text:p text:style-name="P185"/>
      <text:p text:style-name="P186"/>
      <text:p text:style-name="P187">ŪKIO MINISTRAS<text:tab/>DAINIUS KREIVYS</text:p>
      <text:p text:style-name="P188"/>
      <text:p text:style-name="P189"/>
      <text:p text:style-name="P190"/>
      <text:p text:style-name="P191"><text:span text:style-name="T192">Pakeitimai:</text:span></text:p>
      <text:p text:style-name="P193"/>
      <text:p text:style-name="P194"><text:span text:style-name="T195">1.</text:span></text:p>
      <text:p text:style-name="P196"><text:span text:style-name="T197">Lietuvos Respublikos ūkio ministerija, Įsakymas</text:span></text:p>
      <text:p text:style-name="P198"><text:span text:style-name="T199">Nr.<text:s/></text:span><text:a xlink:href="https://www.e-tar.lt/portal/legalAct.html?documentId=TAR.DF1C6BF67996" office:target-frame-name="_top" xlink:show="replace"><text:span text:style-name="T200">4-690</text:span></text:a><text:span text:style-name="T201">, 2011-09-27, Informaciniai pranešimai, 2011, Nr. 78-729 (2011-09-30), i. k. 1112020ISAK0004-690</text:span></text:p>
      <text:p text:style-name="P202"><text:span text:style-name="T203">Dėl Lietuvos Respublikos ūkio ministro 2009 m. gegužės 19 d. įsakymo Nr.<text:s/></text:span><text:span text:style-name="T204">4-233 "Dėl finansavimo projektams, siekiantiems gauti Europos Sąjungos struktūrinių fondų finansinę paramą pagal Lietuvos 2007–2013 metų Europos Sąjungos struktūrinės paramos panaudojimo strategiją ir Sanglaudos skatinimo veiksmų programą, skyrimo" pakeiti</text:span><text:span text:style-name="T205">mo</text:span></text:p>
      <text:p text:style-name="P206"/>
      <text:p text:style-name="P207"><text:span text:style-name="T208">2.</text:span></text:p>
      <text:p text:style-name="P209"><text:span text:style-name="T210">Lietuvos Respublikos ūkio ministerija, Įsakymas</text:span></text:p>
      <text:p text:style-name="P211"><text:span text:style-name="T212">Nr.<text:s/></text:span><text:a xlink:href="https://www.e-tar.lt/portal/legalAct.html?documentId=TAR.2E6DA347C6D1" office:target-frame-name="_top" xlink:show="replace"><text:span text:style-name="T213">4-52</text:span></text:a><text:span text:style-name="T214">, 2012-01-17, Informaciniai pranešimai, 2012, Nr. 7-53 (2012-01-25), i. k. 1122020ISAK00004-52</text:span></text:p>
      <text:p text:style-name="P215"><text:span text:style-name="T216">Dėl Lietuvos Res</text:span><text:span text:style-name="T217">publikos ūkio ministro 2009 m. gegužės 19 d. įsakymo Nr. 4-233 "Dėl finansavimo projektams, siekiantiems gauti Europos Sąjungos struktūrinių fondų finansinę paramą pagal Lietuvos 2007–2013 metų Europos Sąjungos struktūrinės paramos panaudojimo strategiją i</text:span><text:span text:style-name="T218">r Sanglaudos skatinimo veiksmų programą, skyrimo" pakeitimo</text:span></text:p>
      <text:p text:style-name="P219"/>
      <text:p text:style-name="P220"><text:span text:style-name="T221">3.</text:span></text:p>
      <text:p text:style-name="P222"><text:span text:style-name="T223">Lietuvos Respublikos ūkio ministerija, Įsakymas</text:span></text:p>
      <text:p text:style-name="P224"><text:span text:style-name="T225">Nr.<text:s/></text:span><text:a xlink:href="https://www.e-tar.lt/portal/legalAct.html?documentId=TAR.B0ED0F2A442E" office:target-frame-name="_top" xlink:show="replace"><text:span text:style-name="T226">4-74</text:span></text:a><text:span text:style-name="T227">, 2012-01-24, Informaciniai pranešimai, 2012, Nr. 8-68</text:span><text:span text:style-name="T228"><text:s/>(2012-01-27), i. k. 1122020ISAK00004-74</text:span></text:p>
      <text:p text:style-name="P229"><text:span text:style-name="T230">Dėl Lietuvos Respublikos ūkio ministro 2009 m. gegužės 19 d. įsakymo Nr. 4-233 "Dėl finansavimo projektams, siekiantiems gauti Europos Sąjungos struktūrinių fondų finansinę paramą pagal Lietuvos 2007–2013 metų Europ</text:span><text:span text:style-name="T231">os Sąjungos struktūrinės paramos panaudojimo strategiją ir Sanglaudos skatinimo veiksmų programą, skyrimo" pakeitimo</text:span></text:p>
      <text:p text:style-name="P232"/>
      <text:p text:style-name="P233"><text:span text:style-name="T234">4.</text:span></text:p>
      <text:p text:style-name="P235"><text:span text:style-name="T236">Lietuvos Respublikos ūkio ministerija, Įsakymas</text:span></text:p>
      <text:p text:style-name="P237"><text:span text:style-name="T238">Nr.<text:s/></text:span><text:a xlink:href="https://www.e-tar.lt/portal/legalAct.html?documentId=TAR.C9C8E9FB78EF" office:target-frame-name="_top" xlink:show="replace"><text:span text:style-name="T239">4</text:span><text:span text:style-name="T240">-815</text:span></text:a><text:span text:style-name="T241">, 2012-08-10, Informaciniai pranešimai, 2012, Nr. 65-613 (2012-08-15), i. k. 1122020ISAK0004-815</text:span></text:p>
      <text:p text:style-name="P242"><text:span text:style-name="T243">Dėl Lietuvos Respublikos ūkio ministro 2009 m. gegužės 19 d. įsakymo Nr. 4-233 "Dėl finansavimo projektams, siekiantiems gauti Europos Sąjungos struktūrini</text:span><text:span text:style-name="T244">ų fondų finansinę paramą pagal Lietuvos 2007–2013 metų<text:s/></text:span><text:soft-page-break/><text:span text:style-name="T245">Europos Sąjungos struktūrinės paramos panaudojimo strategiją ir Sanglaudos skatinimo veiksmų programą, skyrimo" pakeitimo</text:span></text:p>
      <text:p text:style-name="P246"/>
      <text:p text:style-name="P247"><text:span text:style-name="T248">5.</text:span></text:p>
      <text:p text:style-name="P249"><text:span text:style-name="T250">Lietuvos Respublikos ūkio ministerija, Įsakymas</text:span></text:p>
      <text:p text:style-name="P251"><text:span text:style-name="T252">Nr.<text:s/></text:span><text:a xlink:href="https://www.e-tar.lt/portal/legalAct.html?documentId=TAR.0870389668C1" office:target-frame-name="_top" xlink:show="replace"><text:span text:style-name="T253">4-472</text:span></text:a><text:span text:style-name="T254">, 2013-05-28, Informaciniai pranešimai, 2013, Nr. 44-319 (2013-05-31), i. k. 1132020ISAK0004-472</text:span></text:p>
      <text:p text:style-name="P255"><text:span text:style-name="T256">Dėl Lietuvos Respublikos ūkio ministro 2009 m. gegužės 19 d. įsakymo Nr. 4-233 "Dėl finansavimo</text:span><text:span text:style-name="T257"><text:s/>projektams, siekiantiems gauti Europos Sąjungos struktūrinių fondų finansinę paramą pagal Lietuvos 2007-2013 metų Europos Sąjungos struktūrinės paramos panaudojimo strategiją ir Sanglaudos skatinimo veiksmų programą, skyrimo" pakeiti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8T06:58:00Z</meta:creation-date>
    <dc:date>2015-09-18T06:58:00Z</dc:date>
    <meta:template xlink:href="Normal" xlink:type="simple"/>
    <meta:editing-cycles>2</meta:editing-cycles>
    <meta:editing-duration>PT0S</meta:editing-duration>
    <meta:document-statistic meta:page-count="6" meta:paragraph-count="97" meta:word-count="2642" meta:character-count="21681" meta:row-count="368" meta:non-whitespace-character-count="19136"/>
  </office:meta>
</office:document-meta>
</file>