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ab-stops>
          <style:tab-stop style:type="right" style:position="6.2993in"/>
        </style:tab-stops>
      </style:paragraph-properties>
    </style:style>
    <style:style style:name="P139" style:parent-style-name="Normal" style:family="paragraph">
      <style:paragraph-properties fo:text-align="justify">
        <style:tab-stops>
          <style:tab-stop style:type="right" style:position="6.2993in"/>
        </style:tab-stops>
      </style:paragraph-properties>
    </style:style>
    <style:style style:name="P140" style:parent-style-name="Normal" style:family="paragraph">
      <style:paragraph-properties fo:text-align="justify">
        <style:tab-stops>
          <style:tab-stop style:type="right" style:position="6.2993in"/>
        </style:tab-stops>
      </style:paragraph-properties>
    </style:style>
    <style:style style:name="P141" style:parent-style-name="Normal" style:family="paragraph">
      <style:paragraph-properties fo:text-align="justify">
        <style:tab-stops>
          <style:tab-stop style:type="right" style:position="6.2993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2">Suvestinė redakcija nuo 2012-01-26 iki 2012-01-27</text:span></text:p>
      <text:p text:style-name="P3"/>
      <text:p text:style-name="P4"><text:span text:style-name="T5">Įsakymas paskelbtas: Informaciniai pranešimai 2009, Nr.<text:s/></text:span><text:a xlink:href="https://www.e-tar.lt/portal/legalAct.html?documentId=TAR.B9787F10D1E4" office:target-frame-name="_top" xlink:show="replace"><text:span text:style-name="T6">40-542</text:span></text:a><text:span text:style-name="T7">, i. k. 1092020ISAK0004-233</text:span></text:p>
      <text:p text:style-name="P8"/>
      <text:p text:style-name="P9"><text:span text:style-name="T10"/>LIETUVOS RESPUBLIKOS ŪKIO MINISTRO</text:p>
      <text:p text:style-name="P11"/>
      <text:p text:style-name="P12"><text:span text:style-name="T13">ĮSAKYMAS</text:span></text:p>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gegužės 19 d. Nr. 4-233</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1">67-1957</text:span></text:a>; 2008, Nr.<text:s/><text:a xlink:href="https://www.e-tar.lt/portal/lt/legalAct/TAR.11DB4A8C3609" office:target-frame-name="_blank" xlink:show="new"><text:span text:style-name="T22">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3">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4">73-2839</text:span></text:a>),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1 pagal Sanglaudos skatinimo veiksmų programos VP3-3.4-ŪM-03-V priemonę 2009 m. balandžio 16 d. projektų tinkamumo finansuoti vertinimo ataskaitą Nr. 13, 2009 m. balandžio 21 d. projektų tinkamumo finansuoti vertinimo ataskaitą Nr. 14 ir 2009 m. balandžio 29 d. projektų tinkamumo finansuoti vertinimo ataskaitą Nr. 15,</text:p>
      <text:p text:style-name="P25"><text:span text:style-name="T26">s k i r i u finansavimą pagal Sanglaudos skatinimo veiksmų programos priedo, patvirtinto Lietuvos Respublikos Vyriausybės 2008 m</text:span><text:span text:style-name="T27">. liepos 23 d. nutarimu Nr. 787 (Žin., 2008, Nr.<text:s/></text:span><text:a xlink:href="https://www.e-tar.lt/portal/lt/legalAct/TAR.B2C4287B0BDD" office:target-frame-name="_blank" xlink:show="new"><text:span text:style-name="T28">95-3720</text:span></text:a><text:span text:style-name="T29">), 3 prioriteto „Aplinka ir darnus vystymasis“ VP3-3.4-ŪM-03-V priemonę „Viešosios paskirties pastatų renovavimas<text:s/></text:span><text:span text:style-name="T30">nacionaliniu lygiu“ projektams įgyvendinti iš Ūkio ministerijos reorganizavimo laikotarpio energetikos srities projektų įgyvendinimo programos:</text:span><text:s/></text:p>
      <text:p text:style-name="P31">Pastraipos pakeitimai:</text:p>
      <text:p text:style-name="P32"><text:span text:style-name="T33">Nr.<text:s/></text:span><text:a xlink:href="https://www.e-tar.lt/portal/legalAct.html?documentId=TAR.DF1C6BF67996" office:target-frame-name="_top" xlink:show="replace"><text:span text:style-name="T34">4-</text:span><text:span text:style-name="T35">690</text:span></text:a><text:span text:style-name="T36">, 2011-09-27, Informaciniai pranešimai, 2011, Nr. 78-729 (2011-09-30), i. k. 1112020ISAK0004-690</text:span></text:p>
      <text:p text:style-name="P37"><text:span text:style-name="T38">Nr.<text:s/></text:span><text:a xlink:href="https://www.e-tar.lt/portal/legalAct.html?documentId=TAR.2E6DA347C6D1" office:target-frame-name="_top" xlink:show="replace"><text:span text:style-name="T39">4-52</text:span></text:a><text:span text:style-name="T40">, 2012-01-17, Informaciniai pranešimai, 2012, Nr. 7-53 (2012-01-25</text:span><text:span text:style-name="T41">), i. k. 1122020ISAK00004-52</text:span></text:p>
      <text:p text:style-name="Normal"/>
      <text:p text:style-name="P42">1. Rokiškio rajono savivaldybės administracijos projekto „Rokiškio rajono Pandėlio gimnazijos Panemunio g. 25, Pandėlio m., renovavimas“ (VšĮ Lietuvos verslo paramos agentūros 2009 m. balandžio 21 d. paraiškos kodas VP3-3.4-ŪM-03-V-01-015 Europos Sąjungos struktūrinių fondų ir (ar) valstybės biudžeto finansavimui gauti vertinimo rezultatų ataskaita Nr. 479) kapitalo formavimo išlaidoms padengti – iki 4 000 000,00 (keturių milijonų) litų finansavimo, finansavimo dalis (intensyvumas) – iki 100,00 proc.:</text:p>
      <text:p text:style-name="P43">1.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1 – iki 3 400 000,00 (trijų milijono keturių šimtų tūkstančių) litų;</text:p>
      <text:p text:style-name="P44">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45">2. Gelgaudiškio specialiosios mokyklos projekto „Gelgaudiškio specialiosios mokyklos šilumos ūkio modernizavimas ir pastatų rekonstravimas“ (VšĮ Lietuvos verslo paramos agentūros 2009 m. balandžio<text:s/>21 d. paraiškos kodas VP3-3.4-ŪM- 03-V-01-020 Europos Sąjungos struktūrinių fondų ir (ar) valstybės biudžeto finansavimui gauti vertinimo rezultatų ataskaita Nr. 480) kapitalo formavimo išlaidoms padengti – iki 3 505 063,00 (trijų milijonų penkių šimtų penkių tūkstančių šešiasdešimt trijų) litų finansavimo, finansavimo dalis (intensyvumas) – iki 100,00 proc.:</text:p>
      <text:p text:style-name="P46">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979 303,55 (dviejų milijonų devynių šimtų septyniasdešimt devynių tūkstančių trijų šimtų trijų litų ir penkiasdešimt penkių centų) lito;</text:p>
      <text:p text:style-name="P47">2.2. iš Ūkio ministerijos reorganizavimo laikotarpio energetikos srities Europos Sąjungos ir bendrojo finansavimo lėšomis finansuojamų projektų įgyvendinimo (bendrojo<text:s/>finansavimo lėšos) programos (programos kodas – 01 202), priemonės kodas 122_112, funkcinės klasifikacijos kodas 04.03.06.01, ekonominės klasifikacijos kodas 2.9.2.2.1.02 – iki 525 759,45 (penkių šimtų dvidešimt penkių tūkstančių septynių šimtų penkiasdešimt devynių litų ir keturiasdešimt penkių centų) lito;</text:p>
      <text:p text:style-name="P48">3. Alytaus profesinio rengimo centro projekto „Alytaus profesinio rengimo centro pastatų energetinio efektyvumo didinimas“ (VšĮ Lietuvos verslo paramos agentūros 2009 m. balandžio 29 d. paraiškos<text:s/>kodas VP3-3.4-ŪM-03-V-01-021 Europos Sąjungos struktūrinių fondų ir (ar) valstybės biudžeto finansavimui gauti vertinimo rezultatų ataskaita Nr. 498) kapitalo formavimo išlaidoms padengti – iki 5 421 016,00 (penkių milijonų keturių šimtų dvidešimt vieno tūkstančio šešiolikos) litų finansavimo, finansavimo dalis (intensyvumas) – iki 100,00 proc.:</text:p>
      <text:p text:style-name="P49">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4 607 863,60 (keturių milijonų šešių šimtų septynių tūkstančių aštuonių šimtų<text:s/>šešiasdešimt trijų litų ir šešiasdešimt centų) lito;</text:p>
      <text:p text:style-name="P50">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813 152,40 (aštuonių šimtų trylikos tūkstančių šimto penkiasdešimt dviejų litų ir keturiasdešimt centų) lito;</text:p>
      <text:p text:style-name="P51">4. Kauno vaiko raidos klinikos „Lopšelis“ projekto „Kauno vaiko raidos klinikos „Lopšelis“ pagrindinio pastato energijos suvartojimo efektyvumo padidinimas“ (VšĮ Lietuvos verslo paramos agentūros 2009 m. balandžio 21 d. paraiškos kodas VP3-3.4-ŪM-03-V-01-031 Europos Sąjungos struktūrinių fondų ir (ar) valstybės biudžeto finansavimui gauti vertinimo rezultatų ataskaita Nr. 481) kapitalo formavimo išlaidoms padengti – iki 1 432 970,00 (milijono keturių šimtų trisdešimt dviejų tūkstančių devynių šimtų septyniasdešimt) litų finansavimo, finansavimo dalis (intensyvumas) – iki 100,00 proc.:</text:p>
      <text:p text:style-name="P52">4.1. iš Ūkio ministerijos reorganizavimo laikotarpio energetikos srities Europos Sąjungos ir bendrojo finansavimo lėšomis finansuojamų projektų įgyvendinimo (Europos<text:s/>Sąjungos lėšos) programos (programos kodas – 01 102), priemonės kodas 112_112, funkcinės klasifikacijos kodas 04.03.06.01, ekonominės klasifikacijos kodas 2.9.2.2.1.02 – iki 1 218 024,50 (milijono dviejų šimtų aštuoniolikos tūkstančių dvidešimt keturių litų ir penkiasdešimt centų) lito;</text:p>
      <text:p text:style-name="P5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14 945,50 (dviejų šimtų keturiolikos tūkstančių devynių šimtų keturiasdešimt penkių litų ir penkiasdešimt centų) lito;</text:p>
      <text:p text:style-name="P54">5. Telšių rajono savivaldybės administracijos projekto „Telšių r. Nevarėnų vidurinės mokyklos pastato rekonstravimas“ (VšĮ Lietuvos verslo paramos agentūros 2009 m. balandžio 29 d. paraiškos kodas VP3-3.4-ŪM-03-V-01-044 Europos Sąjungos struktūrinių fondų ir (ar) valstybės biudžeto finansavimui gauti vertinimo rezultatų ataskaita Nr. 499) kapitalo formavimo išlaidoms padengti – iki 3 161 119,00 (trijų milijonų šimto šešiasdešimt vieno tūkstančio šimto devyniolikos) litų finansavimo, finansavimo dalis (intensyvumas) – iki 85,00 proc.:</text:p>
      <text:p text:style-name="P55">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6 951,15 (dviejų milijonų šešių šimtų aštuoniasdešimt šešių tūkstančių devynių šimtų penkiasdešimt vieno lito ir penkiolikos centų) lito;</text:p>
      <text:p text:style-name="P56">5.2. iš Ūkio ministerijos reorganizavimo laikotarpio energetikos srities Europos Sąjungos ir bendrojo finansavimo lėšomis finansuojamų projektų įgyvendinimo (bendrojo finansavimo lėšos) programos (programos kodas – 01 202), priemonės kodas 122_112, funkcinės<text:s/>klasifikacijos kodas 04.03.06.01, ekonominės klasifikacijos kodas 2.9.2.2.1.01 – iki 474 167,85 (keturių šimtų septyniasdešimt keturių tūkstančių šimto šešiasdešimt septynių litų ir aštuoniasdešimt penkių centų) lito;</text:p>
      <text:p text:style-name="P57">6. Ukmergės rajono savivaldybės<text:s/>administracijos projekto „Ukmergės „šilo“ vidurinės mokyklos pastato rekonstravimas“ (VšĮ Lietuvos verslo paramos agentūros 2009 m. balandžio 21 d. paraiškos kodas VP3-3.4-ŪM-03-V-01-093 Europos Sąjungos struktūrinių fondų ir (ar) valstybės biudžeto finansavimui gauti vertinimo rezultatų ataskaita Nr. 482) kapitalo formavimo išlaidoms padengti – iki 3 999 803,00 (trijų milijonų devynių šimtų devyniasdešimt devynių tūkstančių aštuonių šimtų trijų) litų finansavimo, finansavimo dalis (intensyvumas) – iki 100,00 proc.:</text:p>
      <text:p text:style-name="P58">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99 832,55 (trijų milijonų trijų šimtų devyniasdešimt devynių tūkstančių aštuonių šimtų trisdešimt dviejų litų ir penkiasdešimt penkių centų) lito;</text:p>
      <text:p text:style-name="P59">6.2.<text:s/>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9 970,45 (penkių šimtų devyniasdešimt devynių tūkstančių devynių šimtų septyniasdešimt litų ir keturiasdešimt penkių centų) lito;</text:p>
      <text:p text:style-name="P60"><text:span text:style-name="T61">7</text:span><text:span text:style-name="T62">. viešosios įstaigos Alytaus apskr</text:span><text:span text:style-name="T63">ities S. Kudirkos ligoninės projekto „Energijos vartojimo efektyvumo didinimas renovuojant Alytaus apskrities S. Kudirkos ligoninės<text:s/></text:span><text:soft-page-break/><text:span text:style-name="T64">pastatus“ (VšĮ Lietuvos verslo paramos agentūros 2009 m. balandžio 16 d. paraiškos kodas VP3-3.4-ŪM-03-V-01-116 Europos Sąju</text:span><text:span text:style-name="T65">ngos struktūrinių fondų ir (ar) valstybės biudžeto finansavimui gauti vertinimo rezultatų ataskaita Nr. 472) kapitalo formavimo išlaidoms padengti – iki 4 480 652,34 (keturių milijonų keturių šimtų aštuoniasdešimt tūkstančių šešių šimtų penkiasdešimt dviej</text:span><text:span text:style-name="T66">ų litų trisdešimt keturių centų) lito finansavimo, finansavimo dalis (intensyvumas) – iki 100,00 proc.:</text:span></text:p>
      <text:p text:style-name="P67"><text:span text:style-name="T68">7.1</text:span><text:span text:style-name="T69">. iš Ūkio ministerijos reorganizavimo laikotarpio energetikos srities Europos Sąjungos ir bendrojo finansavimo lėšomis finansuojamų projektų įgyven</text:span><text:span text:style-name="T70">dinimo programos (Europos Sąjungos lėšos) (programos kodas – 01 102), priemonės kodas 112_112, funkcinės klasifikacijos kodas 04.03.06.01, ekonominės klasifikacijos kodas 2.9.2.2.1.02 – iki 3 808 554,49 (trijų milijonų aštuonių šimtų aštuonių tūkstančių pe</text:span><text:span text:style-name="T71">nkių šimtų penkiasdešimt keturių litų keturiasdešimt devynių centų) lito;</text:span></text:p>
      <text:p text:style-name="P72"><text:span text:style-name="T73">7.2</text:span><text:span text:style-name="T74">. iš Ūkio ministerijos reorganizavimo laikotarpio energetikos srities Europos Sąjungos ir bendrojo finansavimo lėšomis finansuojamų projektų įgyvendinimo programos (bendrojo f</text:span><text:span text:style-name="T75">inansavimo lėšos) (programos kodas – 01 202), priemonės kodas 122_112, funkcinės klasifikacijos kodas 04.03.06.01, ekonominės klasifikacijos kodas 2.9.2.2.1.02 – iki 672 097,85 (šešių šimtų septyniasdešimt dviejų tūkstančių devyniasdešimt septynių litų ašt</text:span><text:span text:style-name="T76">uoniasdešimt penkių centų) lito;</text:span><text:s/></text:p>
      <text:p text:style-name="P77">Punkto pakeitimai:</text:p>
      <text:p text:style-name="P78"><text:span text:style-name="T79">Nr.<text:s/></text:span><text:a xlink:href="https://www.e-tar.lt/portal/legalAct.html?documentId=TAR.DF1C6BF67996" office:target-frame-name="_top" xlink:show="replace"><text:span text:style-name="T80">4-690</text:span></text:a><text:span text:style-name="T81">, 2011-09-27, Informaciniai pranešimai, 2011, Nr. 78-729 (2011-09-30), i. k. 1112020ISAK0004-690</text:span></text:p>
      <text:p text:style-name="Normal"/>
      <text:p text:style-name="P82"><text:span text:style-name="T83">8</text:span><text:span text:style-name="T84">. viešo</text:span><text:span text:style-name="T85">sios įstaigos Klaipėdos apskrities ligoninės projekto „Klaipėdos apskrities ligoninės psichiatrijos filialo pastato (Bangų 6A) energetikos sistemų ir išorinių atitvarų rekonstrukcija“ (VšĮ Lietuvos verslo paramos agentūros 2009 m. balandžio 21 d. paraiškos</text:span><text:span text:style-name="T86"><text:s/>kodas VP3-3.4-ŪM-03-V-01-119 Europos Sąjungos struktūrinių fondų ir (ar) valstybės biudžeto finansavimui gauti vertinimo rezultatų ataskaita Nr. 483) kapitalo formavimo (ekonominės klasifikacijos kodas 2.9.2.2.1.02) išlaidoms padengti – iki 846 716,57 (aš</text:span><text:span text:style-name="T87">tuonių šimtų keturiasdešimt šešių tūkstančių septynių šimtų šešiolikos litų ir penkiasdešimt septynių centų) lito finansavimo, priemonės kodas 01 002 01 01 02, funkcinės klasifikacijos kodas 04.03.06.01, finansavimo dalis (intensyvumas) – iki 100,00 proc.:</text:span></text:p>
      <text:p text:style-name="P88"><text:span text:style-name="T89">8.1</text:span><text:span text:style-name="T90">. pagal finansavimo šaltinio kodą 1.3.2.3.1 (2007–2013 m. ES struktūrinė parama) – iki 719 709,08 (septynių šimtų devyniolikos tūkstančių septynių šimtų devynių litų ir aštuonių centų) lito;<text:s/></text:span></text:p>
      <text:p text:style-name="P91"><text:span text:style-name="T92">8.2</text:span><text:span text:style-name="T93">. pagal finansavimo šaltinio kodą 1.2.2.3.1<text:s/></text:span><text:span text:style-name="T94">(2007–2013 m. ES struktūrinės paramos bendrojo finansavimo lėšos) – iki 127 007,49 (šimto dvidešimt septynių tūkstančių septynių litų ir keturiasdešimt devynių centų) lito;</text:span><text:s/></text:p>
      <text:p text:style-name="P95">Punkto pakeitimai:</text:p>
      <text:p text:style-name="P96"><text:span text:style-name="T97">Nr.<text:s/></text:span><text:a xlink:href="https://www.e-tar.lt/portal/legalAct.html?documentId=TAR.2E6DA347C6D1" office:target-frame-name="_top" xlink:show="replace"><text:span text:style-name="T98">4-52</text:span></text:a><text:span text:style-name="T99">, 2012-01-17, Informaciniai pranešimai, 2012, Nr. 7-53 (2012-01-25), i. k. 1122020ISAK00004-52</text:span></text:p>
      <text:p text:style-name="Normal"/>
      <text:p text:style-name="P100"><text:span text:style-name="T101">9</text:span><text:span text:style-name="T102">. viešosios įstaigos Klaipėdos apskrities ligoninės projekto „Klaipėdos apskrities ligoninės psichiatrijos filialo pastato (Ba</text:span><text:span text:style-name="T103">ltikalnio g. 10) energetikos sistemų ir išorinių atitvarų rekonstrukcija“ (VšĮ Lietuvos verslo paramos agentūros 2009 m. balandžio 21 d. paraiškos kodas VP3-3.4-ŪM-03-V-01-120 Europos Sąjungos struktūrinių fondų ir (ar) valstybės biudžeto finansavimui gaut</text:span><text:span text:style-name="T104">i vertinimo rezultatų ataskaita Nr. 484) kapitalo formavimo (ekonominės klasifikacijos kodas 2.9.2.2.1.02) išlaidoms padengti – iki 986 579,00 (devynių šimtų aštuoniasdešimt šešių tūkstančių penkių šimtų septyniasdešimt devynių) litų finansavimo, priemonės</text:span><text:span text:style-name="T105"><text:s/>kodas 01 002 01 01 02, funkcinės klasifikacijos kodas 04.03.06.01, finansavimo dalis (intensyvumas) – iki 100,00 proc.:</text:span></text:p>
      <text:p text:style-name="P106"><text:span text:style-name="T107">9.1</text:span><text:span text:style-name="T108">. pagal finansavimo šaltinio kodą 1.3.2.3.1 (2007–2013 m. ES struktūrinė parama) – iki 838 592,15 (aštuonių šimtų trisdešimt aštuonių tūkstančių penkių šimtų devyniasdešimt dviejų litų ir penkiolikos centų) lito;<text:s/></text:span></text:p>
      <text:p text:style-name="P109"><text:span text:style-name="T110">9.2</text:span><text:span text:style-name="T111">. pagal finansavimo šaltinio kodą 1</text:span><text:span text:style-name="T112">.2.2.3.1 (2007–2013 m. ES struktūrinės paramos bendrojo finansavimo lėšos) – iki 147 986,85 (šimto keturiasdešimt septynių tūkstančių<text:s/></text:span><text:soft-page-break/><text:span text:style-name="T113">devynių šimtų aštuoniasdešimt šešių litų ir aštuoniasdešimt penkių centų) lito;</text:span><text:s/></text:p>
      <text:p text:style-name="P114">Punkto pakeitimai:</text:p>
      <text:p text:style-name="P115"><text:span text:style-name="T116">Nr.<text:s/></text:span><text:a xlink:href="https://www.e-tar.lt/portal/legalAct.html?documentId=TAR.2E6DA347C6D1" office:target-frame-name="_top" xlink:show="replace"><text:span text:style-name="T117">4-52</text:span></text:a><text:span text:style-name="T118">, 2012-01-17, Informaciniai pranešimai, 2012, Nr. 7-53 (2012-01-25), i. k. 1122020ISAK00004-52</text:span></text:p>
      <text:p text:style-name="Normal"/>
      <text:p text:style-name="P119"><text:span text:style-name="T120">10</text:span><text:span text:style-name="T121">. Vilniaus pedagoginio universiteto projekto „Vilniaus pedagoginio universiteto II r</text:span><text:span text:style-name="T122">ūmų renovacija“ (VšĮ Lietuvos verslo paramos agentūros 2009 m. balandžio 16 d. paraiškos kodas VP3-3.4-ŪM-03-V-01-121 Europos Sąjungos struktūrinių fondų ir (ar) valstybės biudžeto finansavimui gauti vertinimo rezultatų ataskaita Nr. 473) kapitalo formavim</text:span><text:span text:style-name="T123">o (ekonominės klasifikacijos kodas 2.9.2.2.1.02) išlaidoms padengti – iki 2 904 067,40 (dviejų milijonų devynių šimtų keturių tūkstančių šešiasdešimt septynių litų ir keturiasdešimt centų) lito finansavimo, priemonės kodas 01 002 01 01 02, funkcinės klasif</text:span><text:span text:style-name="T124">ikacijos kodas 04.03.06.01, finansavimo dalis (intensyvumas) – iki 100,00 proc.:</text:span></text:p>
      <text:p text:style-name="P125"><text:span text:style-name="T126">10.1</text:span><text:span text:style-name="T127">. pagal finansavimo šaltinio kodą 1.3.2.3.1 (2007–2013 m. ES struktūrinė parama) – iki 2 468 457,29 (dviejų milijonų keturių šimtų šešiasdešimt aštuonių tūkstančių ketur</text:span><text:span text:style-name="T128">ių šimtų penkiasdešimt septynių litų ir dvidešimt devynių centų) lito;<text:s/></text:span></text:p>
      <text:p text:style-name="P129"><text:span text:style-name="T130">10.2</text:span><text:span text:style-name="T131">. pagal finansavimo šaltinio kodą 1.2.2.3.1 (2007–2013 m. ES struktūrinės paramos bendrojo finansavimo lėšos) – iki 435 610,11 (keturių šimtų trisdešimt penkių tūkstančių šešių</text:span><text:span text:style-name="T132"><text:s/>šimtų dešimt litų ir vienuolikos centų) lito.</text:span><text:s/></text:p>
      <text:p text:style-name="P133">Punkto pakeitimai:</text:p>
      <text:p text:style-name="P134"><text:span text:style-name="T135">Nr.<text:s/></text:span><text:a xlink:href="https://www.e-tar.lt/portal/legalAct.html?documentId=TAR.2E6DA347C6D1" office:target-frame-name="_top" xlink:show="replace"><text:span text:style-name="T136">4-52</text:span></text:a><text:span text:style-name="T137">, 2012-01-17, Informaciniai pranešimai, 2012, Nr. 7-53 (2012-01-25), i. k. 1122020ISAK00004-52</text:span></text:p>
      <text:p text:style-name="Normal"/>
      <text:p text:style-name="P138"/>
      <text:p text:style-name="P139"/>
      <text:p text:style-name="P140"/>
      <text:p text:style-name="P141">ŪKIO MINISTRAS<text:tab/>DAINIUS KREIVYS</text:p>
      <text:p text:style-name="P142"/>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ūkio ministerija, Įsakymas</text:span></text:p>
      <text:p text:style-name="P152"><text:span text:style-name="T153">Nr.<text:s/></text:span><text:a xlink:href="https://www.e-tar.lt/portal/legalAct.html?documentId=TAR.DF1C6BF67996" office:target-frame-name="_top" xlink:show="replace"><text:span text:style-name="T154">4-690</text:span></text:a><text:span text:style-name="T155">, 2011-09-27, Informaciniai pranešimai, 2011, Nr. 78-729<text:s/></text:span><text:span text:style-name="T156">(2011-09-30), i. k. 1112020ISAK0004-690</text:span></text:p>
      <text:p text:style-name="P157"><text:span text:style-name="T158">Dėl Lietuvos Respublikos ūkio ministro 2009 m. gegužės 19 d. įsakymo Nr. 4-233 "Dėl finansavimo projektams, siekiantiems gauti Europos Sąjungos struktūrinių fondų finansinę paramą pagal Lietuvos 2007–2013 metų Europo</text:span><text:span text:style-name="T159">s Sąjungos struktūrinės paramos panaudojimo strategiją ir Sanglaudos skatinimo veiksmų programą, skyrimo" pakeitimo</text:span></text:p>
      <text:p text:style-name="P160"/>
      <text:p text:style-name="P161"><text:span text:style-name="T162">2.</text:span></text:p>
      <text:p text:style-name="P163"><text:span text:style-name="T164">Lietuvos Respublikos ūkio ministerija, Įsakymas</text:span></text:p>
      <text:p text:style-name="P165"><text:span text:style-name="T166">Nr.<text:s/></text:span><text:a xlink:href="https://www.e-tar.lt/portal/legalAct.html?documentId=TAR.2E6DA347C6D1" office:target-frame-name="_top" xlink:show="replace"><text:span text:style-name="T167">4-52</text:span></text:a><text:span text:style-name="T168">, 2012-01-17, Informaciniai pranešimai, 2012, Nr. 7-53 (2012-01-25), i. k. 1122020ISAK00004-52</text:span></text:p>
      <text:p text:style-name="P169"><text:span text:style-name="T170">Dėl Lietuvos Respublikos ūkio ministro 2009 m. gegužės 19 d. įsakymo Nr. 4-233 "Dėl finansavimo projektams, siekiantiems gauti Europos Sąjungos struktūrinių<text:s/></text:span><text:span text:style-name="T171">fondų finansinę paramą pagal Lietuvos 2007–2013 metų Europos Sąjungos struktūrinės paramos panaudojimo strategiją ir Sanglaudos skatinimo veiksmų programą, skyr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6:58:00Z</meta:creation-date>
    <dc:date>2015-09-18T06:58:00Z</dc:date>
    <meta:template xlink:href="Normal" xlink:type="simple"/>
    <meta:editing-cycles>2</meta:editing-cycles>
    <meta:editing-duration>PT0S</meta:editing-duration>
    <meta:document-statistic meta:page-count="5" meta:paragraph-count="88" meta:word-count="2387" meta:character-count="19581" meta:row-count="332" meta:non-whitespace-character-count="17282"/>
  </office:meta>
</office:document-meta>
</file>