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font-size="10pt" style:font-size-asian="10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4.0368in" style:use-optimal-column-width="false"/>
    </style:style>
    <style:style style:name="TableColumn167" style:family="table-column">
      <style:table-column-properties style:column-width="2.6555in" style:use-optimal-column-width="false"/>
    </style:style>
    <style:style style:name="Table165" style:family="table">
      <style:table-properties style:width="6.6923in" fo:margin-left="0in" table:align="left"/>
    </style:style>
    <style:style style:name="TableRow168" style:family="table-row">
      <style:table-row-properties style:min-row-height="0.475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min-row-height="0.319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P185" style:parent-style-name="Normal" style:family="paragraph">
      <style:paragraph-properties fo:text-align="center">
        <style:tab-stops>
          <style:tab-stop style:type="left" style:position="1.7319in"/>
          <style:tab-stop style:type="left" style:position="3.4645in"/>
          <style:tab-stop style:type="left" style:position="5.118in"/>
        </style:tab-stops>
      </style:paragraph-properties>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189" style:family="table-column">
      <style:table-column-properties style:column-width="1.5347in" style:use-optimal-column-width="false"/>
    </style:style>
    <style:style style:name="TableColumn190" style:family="table-column">
      <style:table-column-properties style:column-width="1.5208in" style:use-optimal-column-width="false"/>
    </style:style>
    <style:style style:name="TableColumn191" style:family="table-column">
      <style:table-column-properties style:column-width="1.6597in" style:use-optimal-column-width="false"/>
    </style:style>
    <style:style style:name="TableColumn192" style:family="table-column">
      <style:table-column-properties style:column-width="1.977in" style:use-optimal-column-width="false"/>
    </style:style>
    <style:style style:name="Table188" style:family="table">
      <style:table-properties style:width="6.6923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style:style>
    <style:style style:name="T221" style:parent-style-name="DefaultParagraphFont" style:family="text">
      <style:text-properties fo:color="#000000" style:text-position="25% 100%"/>
    </style:style>
    <style:style style:name="T222" style:parent-style-name="DefaultParagraphFont" style:family="text">
      <style:text-properties fo:color="#000000"/>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style:style>
    <style:style style:name="T226" style:parent-style-name="DefaultParagraphFont" style:family="text">
      <style:text-properties fo:color="#000000" style:text-position="25% 100%"/>
    </style:style>
    <style:style style:name="T227" style:parent-style-name="DefaultParagraphFont" style:family="text">
      <style:text-properties fo:color="#000000"/>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P233" style:parent-style-name="Normal" style:family="paragraph">
      <style:text-properties fo:color="#000000" style:text-position="25% 1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text-position="25% 1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font-size="10pt" style:font-size-asian="10p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text-position="25% 1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position="25% 1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ab-stops>
          <style:tab-stop style:type="left" style:position="0.4722in"/>
          <style:tab-stop style:type="left" style:position="2.2048in"/>
          <style:tab-stop style:type="left" style:position="2.7166in"/>
          <style:tab-stop style:type="left" style:position="3.1888in"/>
          <style:tab-stop style:type="left" style:position="3.7006in"/>
          <style:tab-stop style:type="left" style:position="4.2125in"/>
          <style:tab-stop style:type="left" style:position="4.7243in"/>
          <style:tab-stop style:type="left" style:position="5.2361in"/>
          <style:tab-stop style:type="left" style:position="5.7875in"/>
          <style:tab-stop style:type="left" style:position="6.2993in"/>
        </style:tab-stops>
      </style:paragraph-properties>
      <style:text-properties fo:color="#000000"/>
    </style:style>
    <style:style style:name="TableColumn367" style:family="table-column">
      <style:table-column-properties style:column-width="0.3666in" style:use-optimal-column-width="false"/>
    </style:style>
    <style:style style:name="TableColumn368" style:family="table-column">
      <style:table-column-properties style:column-width="1.552in" style:use-optimal-column-width="false"/>
    </style:style>
    <style:style style:name="TableColumn369" style:family="table-column">
      <style:table-column-properties style:column-width="0.5298in" style:use-optimal-column-width="false"/>
    </style:style>
    <style:style style:name="TableColumn370" style:family="table-column">
      <style:table-column-properties style:column-width="0.5298in" style:use-optimal-column-width="false"/>
    </style:style>
    <style:style style:name="TableColumn371" style:family="table-column">
      <style:table-column-properties style:column-width="0.5305in" style:use-optimal-column-width="false"/>
    </style:style>
    <style:style style:name="TableColumn372" style:family="table-column">
      <style:table-column-properties style:column-width="0.5305in" style:use-optimal-column-width="false"/>
    </style:style>
    <style:style style:name="TableColumn373" style:family="table-column">
      <style:table-column-properties style:column-width="0.5305in" style:use-optimal-column-width="false"/>
    </style:style>
    <style:style style:name="TableColumn374" style:family="table-column">
      <style:table-column-properties style:column-width="0.5305in" style:use-optimal-column-width="false"/>
    </style:style>
    <style:style style:name="TableColumn375" style:family="table-column">
      <style:table-column-properties style:column-width="0.5305in" style:use-optimal-column-width="false"/>
    </style:style>
    <style:style style:name="TableColumn376" style:family="table-column">
      <style:table-column-properties style:column-width="0.5305in" style:use-optimal-column-width="false"/>
    </style:style>
    <style:style style:name="TableColumn377" style:family="table-column">
      <style:table-column-properties style:column-width="0.5305in" style:use-optimal-column-width="false"/>
    </style:style>
    <style:style style:name="Table366"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791in"/>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font-weight="bold" style:font-weight-asian="bold" fo:color="#000000"/>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fo:color="#000000"/>
    </style:style>
    <style:style style:name="P1680" style:parent-style-name="Normal" style:family="paragraph">
      <style:paragraph-properties fo:text-align="justify" fo:text-indent="0.4923in">
        <style:tab-stops>
          <style:tab-stop style:type="left" style:position="0.4722in"/>
          <style:tab-stop style:type="left" style:position="2.2048in"/>
          <style:tab-stop style:type="left" style:position="2.7166in"/>
          <style:tab-stop style:type="left" style:position="3.1888in"/>
          <style:tab-stop style:type="left" style:position="3.7006in"/>
          <style:tab-stop style:type="left" style:position="4.2125in"/>
          <style:tab-stop style:type="left" style:position="4.7243in"/>
          <style:tab-stop style:type="left" style:position="5.2361in"/>
          <style:tab-stop style:type="left" style:position="5.7875in"/>
          <style:tab-stop style:type="left" style:position="6.2993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style:tab-stops>
          <style:tab-stop style:type="right" style:position="6.6937in"/>
        </style:tab-stops>
      </style:paragraph-properties>
      <style:text-properties fo:text-transform="uppercase"/>
    </style:style>
    <style:style style:name="P1686" style:parent-style-name="Normal" style:family="paragraph">
      <style:paragraph-properties>
        <style:tab-stops>
          <style:tab-stop style:type="right" style:position="6.6937in"/>
        </style:tab-stops>
      </style:paragraph-properties>
      <style:text-properties fo:text-transform="uppercase"/>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6">Įsakymas netenka galios 1998-03-29:</text:span></text:p>
      <text:p text:style-name="P7"><text:span text:style-name="T8">Lietuvos Respublikos žemės ir miškų ūkio ministerija, Įsakymas</text:span></text:p>
      <text:p text:style-name="P9"><text:span text:style-name="T10">Nr.<text:s/></text:span><text:a xlink:href="https://www.e-tar.lt/portal/legalAct.html?documentId=TAR.FA523B3EB02B" office:target-frame-name="_top" xlink:show="replace"><text:span text:style-name="T11">152</text:span></text:a><text:span text:style-name="T12">, 1998-03-26, Žin., 1998, Nr. 30-808 (1998-03-28), i. k.<text:s/></text:span><text:span text:style-name="T13">0982160ISAK00000152</text:span></text:p>
      <text:p text:style-name="P14"><text:span text:style-name="T15">Dėl naujos superkamo pieno kokybės vertinimo ir atsiskaitymo sistemos įdiegimo</text:span></text:p>
      <text:p text:style-name="P16"/>
      <text:p text:style-name="P17"><text:span text:style-name="T18">Suvestinė redakcija nuo 1997-12-20 iki 1998-03-28</text:span></text:p>
      <text:p text:style-name="P19"/>
      <text:p text:style-name="P20"><text:span text:style-name="T21">Įsakymas paskelbtas: Žin. 1997, Nr.<text:s/></text:span><text:a xlink:href="https://www.e-tar.lt/portal/legalAct.html?documentId=TAR.B96515830145" office:target-frame-name="_top" xlink:show="replace"><text:span text:style-name="T22">108-2751</text:span></text:a><text:span text:style-name="T23">, i. k. 0972160ISAK00000637</text:span></text:p>
      <text:p text:style-name="P24"/>
      <text:p text:style-name="P25"/>
      <text:p text:style-name="P26"><text:span text:style-name="T27"/><text:span text:style-name="T28">LIETUVOS RESPUBLIKOS ŽEMĖS IR MIŠKŲ ŪKIO MINISTERIJA</text:span></text:p>
      <text:p text:style-name="P29"/>
      <text:p text:style-name="P30">Į S A K Y M A S</text:p>
      <text:p text:style-name="P31">DĖL NAUJOS SUPERKAMO PIENO KOKYBĖS VERTINIMO IR ATSISKAITYMO SISTEMOS ĮDIEGIMO</text:p>
      <text:p text:style-name="P32"/>
      <text:p text:style-name="P33">1997 m. lapkričio 3 d. Nr. 637</text:p>
      <text:p text:style-name="P34">Vilnius</text:p>
      <text:p text:style-name="P35"/>
      <text:p text:style-name="P36"/>
      <text:p text:style-name="P37"><text:span text:style-name="T38">Siekiant gerinti pieno perdirbimo įmonių superkamo pieno kokybę bei atsiskaityti už jį pagal objektyvius vertinimus:</text:span></text:p>
      <text:p text:style-name="P39"><text:span text:style-name="T40">1</text:span><text:span text:style-name="T41">.<text:s/></text:span><text:span text:style-name="T42">Patvirtinti</text:span><text:span text:style-name="T43"><text:s/>Pieno supirkimo, kokybės vertinimo ir atsiskaitymo taisykles (1 priedas) ir nustatyti jų įsigaliojimo datą nuo 1998 m. balandžio 1 d.</text:span></text:p>
      <text:p text:style-name="P44">Punkto pakeitimai:</text:p>
      <text:p text:style-name="P45"><text:span text:style-name="T46">Nr.<text:s/></text:span><text:a xlink:href="https://www.e-tar.lt/portal/legalAct.html?documentId=TAR.A42A07CE4D68" office:target-frame-name="_top" xlink:show="replace"><text:span text:style-name="T47">713</text:span></text:a><text:span text:style-name="T48">, 1997-12-16,</text:span><text:span text:style-name="T49"><text:s/>Žin., 1997, Nr. 116-2986 (1997-12-19), i. k. 0972160ISAK00000713</text:span></text:p>
      <text:p text:style-name="Normal"/>
      <text:p text:style-name="P50"><text:span text:style-name="T51">2</text:span><text:span text:style-name="T52">.<text:s/></text:span><text:span text:style-name="T53">Įgalioti</text:span><text:span text:style-name="T54"><text:s/>valstybinę įmonę „Pieno tyrimai“ nuo 1998 metų balandžio mėn. pradėti tirti įmonėse superkamą pieną pagal sudėties ir kokybės rodiklius. Šios įmonės nustatyti pieno sudėties (riebalų, baltymų) ir kokybės (rūšies) rodikliai yra privalomi visoms pieną super</text:span><text:span text:style-name="T55">kančioms įmonėms apmokant gamintojams už pieną.</text:span></text:p>
      <text:p text:style-name="P56">Punkto pakeitimai:</text:p>
      <text:p text:style-name="P57"><text:span text:style-name="T58">Nr.<text:s/></text:span><text:a xlink:href="https://www.e-tar.lt/portal/legalAct.html?documentId=TAR.A42A07CE4D68" office:target-frame-name="_top" xlink:show="replace"><text:span text:style-name="T59">713</text:span></text:a><text:span text:style-name="T60">, 1997-12-16, Žin., 1997, Nr. 116-2986 (1997-12-19), i. k. 0972160ISAK00000713</text:span></text:p>
      <text:p text:style-name="Normal"/>
      <text:p text:style-name="P61"><text:span text:style-name="T62">3</text:span><text:span text:style-name="T63">.<text:s/></text:span><text:span text:style-name="T64">Patvirtinti</text:span><text:span text:style-name="T65"><text:s/>V</text:span><text:span text:style-name="T66">Į „Pieno tyrimai“ atliekamų pieno sudėties ir kokybės tyrimų pieno perdirbimo įmonėse palaipsninio įdiegimo 1998 metais grafiką (2 priedas).</text:span></text:p>
      <text:p text:style-name="P67"><text:span text:style-name="T68">4</text:span><text:span text:style-name="T69">.<text:s/></text:span><text:span text:style-name="T70">Nustatyti</text:span><text:span text:style-name="T71">, kad pieną superkančios įmonės, kurių superkamo pieno sudėties ir kokybės VĮ „Pieno tyrimai“ netir</text:span><text:span text:style-name="T72">ia, pereinamuoju laikotarpiu tai atlieka savo laboratorijose Pieno supirkimo, kokybės vertinimo ir atsiskaitymo taisyklėse nustatyta tvarka.</text:span></text:p>
      <text:p text:style-name="P73"><text:span text:style-name="T74">5</text:span><text:span text:style-name="T75">. Įsakymo vykdymą<text:s/></text:span><text:span text:style-name="T76">kontroliuoti</text:span><text:span text:style-name="T77"><text:s/>ministerijos sekretoriui A. Svitojui.</text:span></text:p>
      <text:p text:style-name="P78"/>
      <text:p text:style-name="P79"/>
      <text:p text:style-name="P80"/>
      <text:p text:style-name="P81"><text:span text:style-name="T82">ŽEMĖS IR MIŠKŲ ŪKIO MINISTRAS</text:span><text:span text:style-name="T83"><text:tab/>VYTAUT</text:span><text:span text:style-name="T84">AS KNAŠYS</text:span></text:p>
      <text:p text:style-name="P85"/>
      <text:soft-page-break/>
      <text:p text:style-name="P86">PATVIRTINTA</text:p>
      <text:p text:style-name="P87">Lietuvos Respublikos žemės ir miškų ūkio</text:p>
      <text:p text:style-name="P88">ministerijos 1997 11 03 įsakymu Nr. 637</text:p>
      <text:p text:style-name="P89">1<text:s/>priedas</text:p>
      <text:p text:style-name="P90"/>
      <text:p text:style-name="P91"><text:span text:style-name="T92">PIENO SUPIRKIMO, KOKYBĖS VERTINIMO IR ATSISKAITYMO TAISYKLĖS</text:span></text:p>
      <text:p text:style-name="P93"/>
      <text:p text:style-name="P94">Įsigalioja nuo 1998 m. sausio 1 d.</text:p>
      <text:p text:style-name="P95"/>
      <text:p text:style-name="P96"><text:span text:style-name="T97">1</text:span><text:span text:style-name="T98">. Bendrieji reikalavimai</text:span></text:p>
      <text:p text:style-name="P99"/>
      <text:p text:style-name="P100"><text:span text:style-name="T101">1.1</text:span><text:span text:style-name="T102">. Superkant pieną iš pieno pardavėjų (toliau – pardavėjų) ir jį rūšiuojant, turi būti vadovaujamasi LST 1137-97 „Žalias karvių pienas. Kokybės reikalavimai. Nustatymas ir įvertinimas“ ir šiomis taisyklėmis. Pieno sudėties ir kokybės rodiklius, reikalingus<text:s/></text:span><text:span text:style-name="T103">išmokoms už pieną nustatyti, vertina Žemės ir miškų ūkio ministerijos šiam darbui įgaliota tyrimų laboratorija (toliau – įgaliota laboratorija). Pereinamuoju laikotarpiu įgaliota laboratorija gali leisti pieno perdirbimo įmonėms pačioms nustatyti sudėties<text:s/></text:span><text:span text:style-name="T104">ir kokybės rodiklius.</text:span></text:p>
      <text:p text:style-name="P105"><text:span text:style-name="T106">1.2</text:span><text:span text:style-name="T107">. Pienas superkamas tik iš pardavėjų, sudariusių sutartį su pieno perdirbimo įmone. Pieno perdirbimo įmonė negali sudaryti sutarties, jei pardavėjas neturi dokumentų apie gyvulių sveikatingumą. Sutartyje aptariamos priemonės,<text:s/></text:span><text:span text:style-name="T108">nustačius nerūšinį pieną, radus jame inhibitorinių medžiagų ar išaiškinus pieno falsifikavimą vandeniu.</text:span></text:p>
      <text:p text:style-name="P109"><text:span text:style-name="T110">1.3</text:span><text:span text:style-name="T111">. Pardavėjams, sudariusiems sutartį pateikti ne mažiau kaip 10 tonų pieno per metus, pirkėjas turi užtikrinti sutartyje pieno sudėties (riebalų i</text:span><text:span text:style-name="T112">r baltymų kiekio), somatinių ląstelių skaičiaus, bakterinio užterštumo, pieno užšalimo temperatūros, inhibitorinių medžiagų ištyrimą įgaliotoje laboratorijoje.</text:span></text:p>
      <text:p text:style-name="P113"><text:span text:style-name="T114">1.4</text:span><text:span text:style-name="T115">. Pardavėjams, sudariusiems sutartį pateikti mažiau kaip 10 tonų pieno per metus, pirkėja</text:span><text:span text:style-name="T116">s turi užtikrinti sutartyje kiekvieno pardavėjo pieno sudėties (riebalų, baltymų kiekio) nustatymą įgaliotoje laboratorijoje, o bakterinį užterštumą, somatinių ląstelių skaičių, pieno užšalimo temperatūrą, inhibitorines medžiagas tirti įgaliotoje laborator</text:span><text:span text:style-name="T117">ijoje – iš vienoje (bendroje) talpykloje surinkto pieno. Bendra talpykla – tai stacionariame ar mobiliame pieno supirkimo punkte, pienovežio sekcijoje surinktas pienas. Pardavėjams, parduodantiems apie 10 t pieno per metus, pirkėjas gali organizuoti pieno<text:s/></text:span><text:span text:style-name="T118">sudėties ir kokybės rodiklių nustatymą įgaliotoje laboratorijoje. Tai numatoma sutartyje.<text:s/></text:span></text:p>
      <text:p text:style-name="P119"><text:span text:style-name="T120">1.5</text:span><text:span text:style-name="T121">. Pieno perdirbimo įmonė supažindina pardavėją su galiojančiu standartu superkamam pienui, norminiais priėmimo dokumentais, kokybės įvertinimo ir atsiskaitymo</text:span><text:span text:style-name="T122"><text:s/>už pieną tvarka.</text:span></text:p>
      <text:p text:style-name="P123"><text:span text:style-name="T124">1.6</text:span><text:span text:style-name="T125">. Pieno supirkimas vyksta pagal surinkimo (mobiliuose pieno supirkimo punktuose) arba supirkimo (perdirbimo įmonėse, stacionariuose punktuose, žemės ūkio bendrovėse) grafiką. Tuo pačiu metu atrenkami bandiniai pieno sudėties ir kok</text:span><text:span text:style-name="T126">ybės tyrimams. Į perdirbimo įmonę pristatytą pieną įvertinus jo kokybę pagal LST 1137 6.2 punktą būtina priimti per 45 min. nuo transporto priemonės atvykimo (važtaraštyje pažymėto laiko). Jeigu pieno kokybė neįvertinama per 45 min., pienas turi būti super</text:span><text:span text:style-name="T127">kamas pagal tuos kokybės rodiklius, kurie buvo nustatyti pieno išsiuntimo į įmonę metu. Jei surenkant pieną į transporto priemones dėl įmonės kaltės nesilaikoma grafiko ir tai pablogina pieno kokybę, nuostolius dengia perdirbimo įmonė.</text:span></text:p>
      <text:p text:style-name="P128"><text:span text:style-name="T129">1.7</text:span><text:span text:style-name="T130">. Pienas sver</text:span><text:span text:style-name="T131">iamas ar matuojamas ir perskaičiuojamas į svorį dalyvaujant pardavėjui. Susitarus pardavėjo dalyvavimas nebūtinas. Pieno kiekio perskaičiavimas pagal bazinius riebalų ir baltymų rodiklius atliekamas vadovaujantis patvirtinta metodika.</text:span></text:p>
      <text:p text:style-name="P132"><text:span text:style-name="T133">1.8</text:span><text:span text:style-name="T134">. Už pieną apm</text:span><text:span text:style-name="T135">okama sutartyje nustatyta tvarka priklausomai nuo jo svorio, sudėties ir rūšies, remiantis Žemės ir miškų ūkio ministerijos šiam darbui įgaliotos laboratorijos tyrimų rezultatais, atsižvelgiant į Vyriausybės reglamentuojančius dokumentus.</text:span></text:p>
      <text:p text:style-name="P136"/>
      <text:p text:style-name="P137"><text:span text:style-name="T138">2</text:span><text:span text:style-name="T139">. Pieno s</text:span><text:span text:style-name="T140">udėties ir kokybės tyrimo tvarka</text:span></text:p>
      <text:p text:style-name="P141"/>
      <text:p text:style-name="P142"><text:span text:style-name="T143">2.1</text:span><text:span text:style-name="T144">. Nustatoma pieno spalva, kvapas, konsistencija, temperatūra, kilus įtarimui imami bandiniai pagal LST ISO 707</text:span><text:span text:style-name="T145"><text:note text:note-class="footnote" text:id="_ftn0"><text:note-citation text:label="*">*</text:note-citation><text:note-body><text:p text:style-name="Normal"><text:span text:style-name="T146"><text:s/>Iki 1999 m. pagal LST ISO 707 arba GOST 13928 2.2p.</text:span></text:p></text:note-body></text:note></text:span><text:span text:style-name="T147"><text:s/>pieno skoniui, rūgštingumui, švarumui, neutralizuojančioms medžiagoms nustatyti. Pienas priimamas ir pien</text:span><text:span text:style-name="T148">o sudėties bei kokybės tyrimai atliekami, jei prieš tai išvardyti rodikliai atitinka nurodytus LST 1137-1997. Jei rodikliai neatitinka, pienas nepriimamas ir grąžinamas su atitinkamomis žymomis lydinčiuose dokumentuose.</text:span></text:p>
      <text:p text:style-name="P149"><text:span text:style-name="T150">2.2</text:span><text:span text:style-name="T151">. Jei 2.1 punkte išvardyti ro</text:span><text:span text:style-name="T152">dikliai atitinka nurodytus LST 1137-1997, imami bandiniai sudėčiai ir kokybei tirti pagal LST ISO 707*. Nepriklausomai nuo to, kokie numatomi tyrimai, pienas turi būti prieš tai gerai išmaišytas.</text:span></text:p>
      <text:p text:style-name="P153"><text:span text:style-name="T154">2.3</text:span><text:span text:style-name="T155">. Bandinius sudėties ir kokybės tyrimams ima įmonės<text:s/></text:span><text:span text:style-name="T156">laborantas, vairuotojas-laborantas arba pieno supirkėjas, turintys Valstybinės kokybės inspekcijos licenciją (pažymėjimą) šiam darbui atlikti.</text:span></text:p>
      <text:p text:style-name="P157"><text:span text:style-name="T158">2.4</text:span><text:span text:style-name="T159">. Imant bandinius gali dalyvauti pardavėjas ar jo atstovas.</text:span></text:p>
      <text:p text:style-name="P160"><text:span text:style-name="T161">2.5</text:span><text:span text:style-name="T162">. Pieno sudėtis ir kokybė tiriami pagal</text:span><text:span text:style-name="T163"><text:s/>šią schemą:</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Pieno spalva, kvapas, konsistencija, temperatūra, kilus įtarimui – skonis, rūgštingumas, švarumas, neutralizuojančios medžiagos.</text:p>
            <text:p text:style-name="P171">Nustatoma iš kiekvieno pardavėjo pieno</text:p>
          </table:table-cell>
          <table:table-cell table:style-name="TableCell172">
            <text:p text:style-name="P173">Nustato pieno pirkėjas</text:p>
          </table:table-cell>
        </table:table-row>
        <table:table-row table:style-name="TableRow174">
          <table:table-cell table:style-name="TableCell175">
            <text:p text:style-name="P176">Sudėtis (riebalų ir baltymų kiekis)<text:s/></text:p>
            <text:p text:style-name="Normal"><text:span text:style-name="T177">Nustatoma iš<text:s/></text:span><text:span text:style-name="T178">kiekvieno pardavėjo pieno</text:span><text:span text:style-name="T179">1</text:span></text:p>
          </table:table-cell>
          <table:table-cell table:style-name="TableCell180">
            <text:p text:style-name="Normal"><text:span text:style-name="T181">Nustato įgaliota laboratorija</text:span><text:span text:style-name="T182">2</text:span><text:span text:style-name="T183"><text:s/></text:span></text:p>
          </table:table-cell>
        </table:table-row>
      </table:table>
      <text:p text:style-name="P184"/>
      <text:p text:style-name="P185"><text:span text:style-name="T186">Pieno rūšiavim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Pardavėjams, pristatantiems mažiau kaip 10 t pieno per metus</text:p>
          </table:table-cell>
          <table:covered-table-cell/>
          <table:table-cell table:style-name="TableCell196" table:number-columns-spanned="2">
            <text:p text:style-name="P197">Pardavėjams, pristatantiems daugiau kaip 10 t pieno per metus</text:p>
          </table:table-cell>
          <table:covered-table-cell/>
        </table:table-row>
        <table:table-row table:style-name="TableRow198">
          <table:table-cell table:style-name="TableCell199">
            <text:p text:style-name="P200">Bendras bakterijų sk.</text:p>
          </table:table-cell>
          <table:table-cell table:style-name="TableCell201" table:number-rows-spanned="4">
            <text:p text:style-name="Normal"><text:span text:style-name="T202">Nustato įgaliota laboratorija</text:span><text:span text:style-name="T203">2</text:span><text:span text:style-name="T204"><text:s/>iš vienoje talpykloje surinkto pieno</text:span></text:p>
          </table:table-cell>
          <table:table-cell table:style-name="TableCell205">
            <text:p text:style-name="P206">Bendras bakterijų sk.</text:p>
          </table:table-cell>
          <table:table-cell table:style-name="TableCell207" table:number-rows-spanned="4">
            <text:p text:style-name="Normal"><text:span text:style-name="T208">Nustato įgaliota laboratorija</text:span><text:span text:style-name="T209">2<text:s/></text:span><text:span text:style-name="T210">iš kiekvieno pardavėjo pieno<text:s/></text:span></text:p>
          </table:table-cell>
        </table:table-row>
        <table:table-row table:style-name="TableRow211">
          <table:table-cell table:style-name="TableCell212">
            <text:p text:style-name="P213">Somatinių ląstelių sk.</text:p>
          </table:table-cell>
          <table:covered-table-cell>
            <text:p text:style-name="P214"/>
          </table:covered-table-cell>
          <table:table-cell table:style-name="TableCell215">
            <text:p text:style-name="P216">Somatinių ląstelių skaičius</text:p>
          </table:table-cell>
          <table:covered-table-cell>
            <text:p text:style-name="P217"/>
          </table:covered-table-cell>
        </table:table-row>
        <table:table-row table:style-name="TableRow218">
          <table:table-cell table:style-name="TableCell219">
            <text:p text:style-name="Normal"><text:span text:style-name="T220">Pieno užšalimo<text:s/></text:span><text:span text:style-name="T221">˚</text:span><text:span text:style-name="T222">C ir/arba tankis</text:span></text:p>
          </table:table-cell>
          <table:covered-table-cell>
            <text:p text:style-name="P223"/>
          </table:covered-table-cell>
          <table:table-cell table:style-name="TableCell224">
            <text:p text:style-name="Normal"><text:span text:style-name="T225">Pieno užšalimo<text:s/></text:span><text:span text:style-name="T226">˚</text:span><text:span text:style-name="T227">C ir/arba tankis</text:span></text:p>
          </table:table-cell>
          <table:covered-table-cell>
            <text:p text:style-name="P228"/>
          </table:covered-table-cell>
        </table:table-row>
        <table:table-row table:style-name="TableRow229">
          <table:table-cell table:style-name="TableCell230">
            <text:p text:style-name="Normal"><text:span text:style-name="T231">Inhibitorinės medž.</text:span><text:span text:style-name="T232"><text:s/>3</text:span></text:p>
          </table:table-cell>
          <table:covered-table-cell>
            <text:p text:style-name="P233"/>
          </table:covered-table-cell>
          <table:table-cell table:style-name="TableCell234">
            <text:p text:style-name="P235">Inhibitorinės medž.</text:p>
          </table:table-cell>
          <table:covered-table-cell>
            <text:p text:style-name="P236"/>
          </table:covered-table-cell>
        </table:table-row>
      </table:table>
      <text:p text:style-name="P237"/>
      <text:p text:style-name="P238"><text:span text:style-name="T239">1</text:span><text:span text:style-name="T240"><text:s/>Pardavėjams, parduodantiems ne mažiau kaip 20 t pieno per metus, pieno riebumas iš vienkartinio bandinio nustatomas 4 kartus per mėnesį</text:span><text:span text:style-name="T241"><text:note text:note-class="footnote" text:id="_ftn1"><text:note-citation text:label="**">**</text:note-citation><text:note-body><text:p text:style-name="Normal"><text:span text:style-name="T242"><text:s/>Iki 1999 m. pieno riebumas nustatomas tik iš sudėtinio konservuoto bandinio 2 kartus per mėnesį.</text:span></text:p></text:note-body></text:note></text:span><text:span text:style-name="T243">.</text:span></text:p>
      <text:p text:style-name="P244"><text:span text:style-name="T245">2</text:span><text:span text:style-name="T246"><text:s/>Pereinamuoju laikotarpiu nustato tyrimų laboratorija ir/arba pieno pirkėjas.</text:span></text:p>
      <text:p text:style-name="P247"><text:span text:style-name="T248">3</text:span><text:span text:style-name="T249"><text:s/>Radusi falsifikavimo atvejį ar inhibitorines medžiagas talpykloje, įmonė privalo išaiškinti pardavėją, falsifikuojantį pieną. Bandiniai pakartotiniams tyrimams atlikti imami<text:s/></text:span><text:span text:style-name="T250">iš kiekvieno pardavėjo perdirbimo įmonėje nustatyta tvarka. Pakartotinius tyrimus atlieka įmonė.</text:span></text:p>
      <text:p text:style-name="P251"><text:span text:style-name="T252">2.6</text:span><text:span text:style-name="T253">. Pieno bandinių, siunčiamų į įgaliotą laboratoriją, paruošimą pagal šios laboratorijos techninius reikalavimus organizuoja pieno pirkėjas.</text:span></text:p>
      <text:p text:style-name="P254"><text:span text:style-name="T255">2.7</text:span><text:span text:style-name="T256">. J</text:span><text:span text:style-name="T257">ei pieno sudėtį ir kokybę tiria pieno pirkėjas, jis turi atlikti tyrimus pagal savo laboratorijos techninius reikalavimus.</text:span></text:p>
      <text:p text:style-name="P258"><text:span text:style-name="T259">3</text:span><text:span text:style-name="T260">. Kokybės įvertinimas</text:span></text:p>
      <text:p text:style-name="P261"/>
      <text:p text:style-name="P262"><text:span text:style-name="T263">3.1</text:span><text:span text:style-name="T264">. Pieno kokybės rodikliai turi atitikti LST 1137-1997 reikalavimus:<text:s/></text:span></text:p>
      <text:p text:style-name="P265"><text:span text:style-name="T266">3.1.1</text:span><text:span text:style-name="T267">. pienas, melžtas per<text:s/></text:span><text:span text:style-name="T268">pirmąsias ir paskutiniąsias 7 laktacijos dienas, nepriimamas;</text:span></text:p>
      <text:p text:style-name="P269"><text:span text:style-name="T270">3.1.2</text:span><text:span text:style-name="T271">. jei bandiniai nekonservuoti, užterštumas bakterijomis ir inhibitoriais nustatomas būtinai iš to paties bandinio;</text:span></text:p>
      <text:p text:style-name="P272"><text:span text:style-name="T273">3.1.3</text:span><text:span text:style-name="T274">. karvių, kurios yra leukozės viruso nešiotojos, pienas negal</text:span><text:span text:style-name="T275">i būti priskiriamas aukščiausiajai ir pirmajai rūšiai.</text:span></text:p>
      <text:p text:style-name="P276"><text:span text:style-name="T277">3.2</text:span><text:span text:style-name="T278">. Superkant pieną punktuose, rūgštingumą galima nustatyti indikatoriniais popierėliais, skirtais ribiniam pieno rūgštingumui nustatyti.</text:span></text:p>
      <text:p text:style-name="P279"><text:span text:style-name="T280">3.3</text:span><text:span text:style-name="T281">. Jeigu pieno užšalimo temperatūra ir/arba tankis</text:span><text:span text:style-name="T282"><text:s/>neatitinka standarto reikalavimų, pienas priimamas, pardavėjas įspėjamas, tačiau pieno pirkėjas, siekdamas nustatyti pieno natūralumą, organizuoja pieno bandinių paėmimą ūkyje. Nustačius, kad pienas buvo falsifikuotas, pardavėjui taikoma pieno kainos nuos</text:span><text:span text:style-name="T283">kaita. Šios analizės duomenys galioja pieno kiekiui, parduotam per laikotarpį nuo paskutiniojo tyrimo iki kito tyrimo dienos.</text:span></text:p>
      <text:p text:style-name="P284"><text:span text:style-name="T285">3.4</text:span><text:span text:style-name="T286">. Radus piene inhibitorinių medžiagų, pieno pardavėjas įspėjamas, o radus jų pakartotinai, taikoma pieno kainos nuoskaita i</text:span><text:span text:style-name="T287">r informuojamos valstybinės kontroliuojančios institucijos. Šios analizės duomenys galioja pieno kiekiui, parduotam per laikotarpį nuo paskutiniojo tyrimo iki kito tyrimo dienos, bet ne ilgiau kaip 15 dienų. Trečią kartą nustačius inhibitorines medžiagas,<text:s/></text:span><text:span text:style-name="T288">pienas iš šio pardavėjo nebepriimamas.</text:span></text:p>
      <text:p text:style-name="P289"><text:span text:style-name="T290">3.5</text:span><text:span text:style-name="T291">. Nustačius, kad bendras bakterijų ir/ar somatinių ląstelių skaičius neatitinka antros rūšies pieno reikalavimų, pienas vertinamas kaip nerūšinis, o pardavėjas įspėjamas. Šios analizės duomenys galioja pieno ki</text:span><text:span text:style-name="T292">ekiui, parduotam per laikotarpį nuo paskutiniojo tyrimo iki kito tyrimo dienos, bet ne ilgiau kaip 15 dienų. Nustačius neatitikimą antrą kartą, informuojamos valstybinės kontroliuojančios institucijos, o trečią kartą – pienas iš šio pardavėjo nebepriimamas</text:span><text:span text:style-name="T293">.</text:span></text:p>
      <text:p text:style-name="P294"><text:span text:style-name="T295">3.6</text:span><text:span text:style-name="T296">. Nutraukus pieno priėmimą 3.4 ir 3.5 punktuose nurodytais atvejais, pieno pirkimas atnaujinamas vadovaujantis valstybinių kontroliuojančių institucijų išvadomis.</text:span></text:p>
      <text:p text:style-name="P297"><text:span text:style-name="T298">3.7</text:span><text:span text:style-name="T299">. Nustačius pieno falsifikavimą vandeniu, radus inhibitorinių medžiagų, taip<text:s/></text:span><text:span text:style-name="T300">pat nerūšinio pieno atvejus, įmonė pati pasirenka bandinių atrinkimo datą pakartotiniam tyrimui.</text:span></text:p>
      <text:p text:style-name="P301"/>
      <text:p text:style-name="P302"><text:span text:style-name="T303">4</text:span><text:span text:style-name="T304">. Apmokėjimo už pieną tvarka</text:span></text:p>
      <text:p text:style-name="P305"/>
      <text:p text:style-name="P306"><text:span text:style-name="T307">4.1</text:span><text:span text:style-name="T308">. Pieno kaina nustatoma pagal jo svorį, vadovaujantis riebalų ir baltymų kiekių bazinėmis normomis ir kokybės rodikl</text:span><text:span text:style-name="T309">iais, nustatytais įgaliotos laboratorijos.</text:span></text:p>
      <text:p text:style-name="P310"><text:span text:style-name="T311">4.2</text:span><text:span text:style-name="T312">. Pardavėjams, parduodantiems daugiau kaip 10 tonų pieno per metus, už pieną apmokama pagal pieno sudėtį (riebalų ir baltymų kiekį) ir rūšį. Šiuos duomenis įmonė gauna iš įgaliotos laboratorijos arba (perei</text:span><text:span text:style-name="T313">namuoju laikotarpiu) vadovaujasi savo tyrimų duomenimis.</text:span></text:p>
      <text:p text:style-name="P314"><text:span text:style-name="T315">4.3</text:span><text:span text:style-name="T316">. Pardavėjams, parduodantiems mažiau kaip 10 tonų pieno per metus, už pieną apmokama pagal kiekvieno pardavėjo pieno sudėtį (riebalų ir baltymų kiekį) ir pieno rūšį, nustatytą bendroje talpykl</text:span><text:span text:style-name="T317">oje. Šiuos duomenis įmonė gauna iš įgaliotos laboratorijos arba (pereinamuoju laikotarpiu) vadovaujasi savo tyrimų duomenimis.<text:s/></text:span></text:p>
      <text:p text:style-name="P318"><text:span text:style-name="T319">4.4</text:span><text:span text:style-name="T320">. Radus piene inhibitorinių medžiagų, jis vertinamas 80% antros rūšies pieno kainos. Pieno kainos nuoskaitos už pieno fal</text:span><text:span text:style-name="T321">sifikavimą vandeniu numatomos sutartyse. Nerūšinis pienas vertinamas 85% antros rūšies pieno kainos.</text:span></text:p>
      <text:p text:style-name="P322"/>
      <text:p text:style-name="P323"><text:span text:style-name="T324">5</text:span><text:span text:style-name="T325">. Apmokėjimas už tyrimą</text:span></text:p>
      <text:p text:style-name="P326"/>
      <text:p text:style-name="P327">Už visus tyrimus, atliekamus įgaliotoje laboratorijoje, apmoka pieno pirkėjas.</text:p>
      <text:p text:style-name="P328"/>
      <text:p text:style-name="P329"><text:span text:style-name="T330">6</text:span><text:span text:style-name="T331">. Ginčų sprendimas</text:span></text:p>
      <text:p text:style-name="P332"/>
      <text:p text:style-name="P333">Ginčus priklausomai nuo jų pobūdžio sprendžia Valstybinė kokybės inspekcija, Valstybinė veterinarijos tarnyba, Visuomenės sveikatos priežiūros centrai arba teismas. Išlaidas dėl ginčų atveju atliktų analizių dengia pralaimėjusioji pusė.<text:s/></text:p>
      <text:p text:style-name="P334"/>
      <text:p text:style-name="P335">SUDERINTA</text:p>
      <text:p text:style-name="P336">Lietuvos Respublikos<text:s/>valstybinės</text:p>
      <text:p text:style-name="P337">veterinarijos tarnybos direktorius</text:p>
      <text:soft-page-break/>
      <text:p text:style-name="P338">K. Lukauskas<text:tab/></text:p>
      <text:p text:style-name="P339"/>
      <text:p text:style-name="P340">1997 m. lapkričio 3 d.</text:p>
      <text:p text:style-name="P341"/>
      <text:p text:style-name="P342">Lietuvos Respublikos vyriausiasis<text:s/></text:p>
      <text:p text:style-name="P343">valstybinis gydytojas higienistas</text:p>
      <text:p text:style-name="P344">Z. Stanevičius</text:p>
      <text:p text:style-name="P345"/>
      <text:p text:style-name="P346">1997 m. lapkričio 3 d.<text:s/></text:p>
      <text:p text:style-name="P347"/>
      <text:p text:style-name="P348">Lietuvos Respublikos valstybinės<text:s/></text:p>
      <text:p text:style-name="P349">kokybės inspekcijos viršininkas</text:p>
      <text:p text:style-name="P350">B. Pauža</text:p>
      <text:p text:style-name="P351"/>
      <text:p text:style-name="P352"><text:span text:style-name="T353">1997 m. lapkričio 5 d.</text:span></text:p>
      <text:p text:style-name="P354"><text:span text:style-name="T355">______________</text:span></text:p>
      <text:p text:style-name="P356"/>
      <text:soft-page-break/>
      <text:p text:style-name="P357">PATVIRTINTA</text:p>
      <text:p text:style-name="P358">Lietuvos Respublikos žemės ir miškų ūkio</text:p>
      <text:p text:style-name="P359">ministerijos 1997 11 03 įsakymu Nr. 637</text:p>
      <text:p text:style-name="P360">2<text:s/>priedas</text:p>
      <text:p text:style-name="P361"/>
      <text:p text:style-name="P362"><text:span text:style-name="T363">VĮ „Pieno tyrimai“ atliekamų pieno sudėties ir kokybės tyrimų palaipsninio įdiegimo 1998</text:span><text:span text:style-name="T364"><text:s/>metais pieno perdirbimo įmonėse grafik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Eil. Nr.</text:p>
          </table:table-cell>
          <table:table-cell table:style-name="TableCell381" table:number-rows-spanned="3">
            <text:p text:style-name="P382">Pieną superkanti įmonė</text:p>
          </table:table-cell>
          <table:table-cell table:style-name="TableCell383" table:number-rows-spanned="3">
            <text:p text:style-name="P384">Eksperim. 1997 m. IV ketv</text:p>
          </table:table-cell>
          <table:table-cell table:style-name="TableCell385" table:number-columns-spanned="8">
            <text:p text:style-name="P386">Sudėtį ir kokybę atsiskaitymui nustato</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able:number-columns-spanned="4">
            <text:p text:style-name="P392">VĮ „Pieno tyrimai“</text:p>
          </table:table-cell>
          <table:covered-table-cell/>
          <table:covered-table-cell/>
          <table:covered-table-cell/>
          <table:table-cell table:style-name="TableCell393" table:number-columns-spanned="4">
            <text:p text:style-name="P394">Pieną superkanti įmonė</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I ketv.</text:p>
          </table:table-cell>
          <table:table-cell table:style-name="TableCell401">
            <text:p text:style-name="P402">II ketv.</text:p>
          </table:table-cell>
          <table:table-cell table:style-name="TableCell403">
            <text:p text:style-name="P404">III ketv.</text:p>
          </table:table-cell>
          <table:table-cell table:style-name="TableCell405">
            <text:p text:style-name="P406">IV ketv.</text:p>
          </table:table-cell>
          <table:table-cell table:style-name="TableCell407">
            <text:p text:style-name="P408">I ketv.</text:p>
          </table:table-cell>
          <table:table-cell table:style-name="TableCell409">
            <text:p text:style-name="P410">II ketv.</text:p>
          </table:table-cell>
          <table:table-cell table:style-name="TableCell411">
            <text:p text:style-name="P412">III ketv.</text:p>
          </table:table-cell>
          <table:table-cell table:style-name="TableCell413">
            <text:p text:style-name="P414">IV ketv.</text:p>
          </table:table-cell>
        </table:table-row>
        <table:table-row table:style-name="TableRow415">
          <table:table-cell table:style-name="TableCell416">
            <text:p text:style-name="P417">1.</text:p>
          </table:table-cell>
          <table:table-cell table:style-name="TableCell418">
            <text:p text:style-name="P419">AB „Žemaitijos pienas“</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2.</text:p>
          </table:table-cell>
          <table:table-cell table:style-name="TableCell441">
            <text:p text:style-name="P442">AB „Rokiškio sūri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3.</text:p>
          </table:table-cell>
          <table:table-cell table:style-name="TableCell464">
            <text:p text:style-name="P465">Koop. „Aukštaitijos pienas“</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4.</text:p>
          </table:table-cell>
          <table:table-cell table:style-name="TableCell487">
            <text:p text:style-name="P488">AB „Šalčininkų pieninė“</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5.</text:p>
          </table:table-cell>
          <table:table-cell table:style-name="TableCell510">
            <text:p text:style-name="P511">ŽŪB „Kyviškės“ (Vilniaus r.)</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6.</text:p>
          </table:table-cell>
          <table:table-cell table:style-name="TableCell533">
            <text:p text:style-name="P534">AB<text:s/>„Kaišiadorių pienas“</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7.</text:p>
          </table:table-cell>
          <table:table-cell table:style-name="TableCell556">
            <text:p text:style-name="P557">AB „Eišiškių pieninė“</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8.</text:p>
          </table:table-cell>
          <table:table-cell table:style-name="TableCell579">
            <text:p text:style-name="P580">Druskininkų AB „Šviežumėlis“</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9.</text:p>
          </table:table-cell>
          <table:table-cell table:style-name="TableCell602">
            <text:p text:style-name="P603">AB „Kelmės pieninė“</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text:p>
          </table:table-cell>
          <table:table-cell table:style-name="TableCell625">
            <text:p text:style-name="P626">ŽŪB „Karklynėlis“ (Kelmės r.)</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1.</text:p>
          </table:table-cell>
          <table:table-cell table:style-name="TableCell648">
            <text:p text:style-name="P649">AB „Radviliškio<text:s/>pieninė“</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2.</text:p>
          </table:table-cell>
          <table:table-cell table:style-name="TableCell671">
            <text:p text:style-name="P672">Bariūnų ŽŪB (Joniškio r.)</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13.</text:p>
          </table:table-cell>
          <table:table-cell table:style-name="TableCell694">
            <text:p text:style-name="P695">AB „Klaipėdos pienas“</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14.</text:p>
          </table:table-cell>
          <table:table-cell table:style-name="TableCell717">
            <text:p text:style-name="P718">UAB „Plungės pienas“</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15.</text:p>
          </table:table-cell>
          <table:table-cell table:style-name="TableCell740">
            <text:p text:style-name="P741">UAB „Kretingos pienas“</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16.</text:p>
          </table:table-cell>
          <table:table-cell table:style-name="TableCell763">
            <text:p text:style-name="P764">AB „Plateliai“ (Plungės r.)</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17.</text:p>
          </table:table-cell>
          <table:table-cell table:style-name="TableCell786">
            <text:p text:style-name="P787">AB „Priekulės pieninė“</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18.</text:p>
          </table:table-cell>
          <table:table-cell table:style-name="TableCell809">
            <text:p text:style-name="P810">Labūnavos ŽŪB (Kėdainių r.)</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19.</text:p>
          </table:table-cell>
          <table:table-cell table:style-name="TableCell832">
            <text:p text:style-name="P833">AB „Kėdainių pienas“</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20.</text:p>
          </table:table-cell>
          <table:table-cell table:style-name="TableCell855">
            <text:p text:style-name="P856">AB „Beržų<text:s/><text:soft-page-break/>kompleksas“ (Jonava)</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ext:soft-page-break/>
        <table:table-row table:style-name="TableRow875">
          <table:table-cell table:style-name="TableCell876">
            <text:p text:style-name="P877">21.</text:p>
          </table:table-cell>
          <table:table-cell table:style-name="TableCell878">
            <text:p text:style-name="P879">AB „Rokiškio sūris“ fil. „Ukmergės pieninė“</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2.</text:p>
          </table:table-cell>
          <table:table-cell table:style-name="TableCell901">
            <text:p text:style-name="P902">AB „Sūrmena“ (Širvintos)</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23.</text:p>
          </table:table-cell>
          <table:table-cell table:style-name="TableCell924">
            <text:p text:style-name="P925">AB „Modest“ (Širvintų r.)</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24.</text:p>
          </table:table-cell>
          <table:table-cell table:style-name="TableCell947">
            <text:p text:style-name="P948">AB „Utenos pienas“</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25.</text:p>
          </table:table-cell>
          <table:table-cell table:style-name="TableCell970">
            <text:p text:style-name="P971">AB „Ignalinos pieninė“</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26.</text:p>
          </table:table-cell>
          <table:table-cell table:style-name="TableCell993">
            <text:p text:style-name="P994">AB „Švenčionių pieninė“</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27.</text:p>
          </table:table-cell>
          <table:table-cell table:style-name="TableCell1016">
            <text:p text:style-name="P1017">AB „Rokiškio<text:s/>sūris“ fil. „Zarasų pieninė“</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8.</text:p>
          </table:table-cell>
          <table:table-cell table:style-name="TableCell1039">
            <text:p text:style-name="P1040">AB „Varėnos pieninė“</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29.</text:p>
          </table:table-cell>
          <table:table-cell table:style-name="TableCell1062">
            <text:p text:style-name="P1063">AB „Pasvalio sūriai“</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30.</text:p>
          </table:table-cell>
          <table:table-cell table:style-name="TableCell1085">
            <text:p text:style-name="P1086">UAB „Kolora“(Alytaus r.)</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31.</text:p>
          </table:table-cell>
          <table:table-cell table:style-name="TableCell1108">
            <text:p text:style-name="P1109">AB „Alytaus pieninė“</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32.</text:p>
          </table:table-cell>
          <table:table-cell table:style-name="TableCell1131">
            <text:p text:style-name="P1132">Matulionio firma „Koleandra“<text:s/>(Alytaus r.)</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3.</text:p>
          </table:table-cell>
          <table:table-cell table:style-name="TableCell1154">
            <text:p text:style-name="P1155">AB „Šėtos sūrinė“</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34.</text:p>
          </table:table-cell>
          <table:table-cell table:style-name="TableCell1177">
            <text:p text:style-name="P1178">UAB „Vilkyškių pieninė“ (Šilutės r.)</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35.</text:p>
          </table:table-cell>
          <table:table-cell table:style-name="TableCell1200">
            <text:p text:style-name="P1201">AB „Šiaulių pienas“</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36.</text:p>
          </table:table-cell>
          <table:table-cell table:style-name="TableCell1223">
            <text:p text:style-name="P1224">AB „Panevėžio pienas“</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37.</text:p>
          </table:table-cell>
          <table:table-cell table:style-name="TableCell1246">
            <text:p text:style-name="P1247">Biržų akcinė pieno b-vė</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38.</text:p>
          </table:table-cell>
          <table:table-cell table:style-name="TableCell1269">
            <text:p text:style-name="P1270">UAB „Ūta“ (Šilutės r.)</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39.</text:p>
          </table:table-cell>
          <table:table-cell table:style-name="TableCell1292">
            <text:p text:style-name="P1293">AB „Vilniaus pienas“</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40.</text:p>
          </table:table-cell>
          <table:table-cell table:style-name="TableCell1315">
            <text:p text:style-name="P1316">„Kauno pienas“</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ext:p text:style-name="P1337">41.</text:p>
          </table:table-cell>
          <table:table-cell table:style-name="TableCell1338">
            <text:p text:style-name="P1339">AB „Kauno sūrinė“</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42.</text:p>
          </table:table-cell>
          <table:table-cell table:style-name="TableCell1361">
            <text:p text:style-name="P1362">AB „Mažeikių pieninė“</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43.</text:p>
          </table:table-cell>
          <table:table-cell table:style-name="TableCell1384">
            <text:p text:style-name="P1385">AB „Tauragės pieninė“</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44.</text:p>
          </table:table-cell>
          <table:table-cell table:style-name="TableCell1407">
            <text:p text:style-name="P1408">AB „Marijampolės pieno konservai“</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45.</text:p>
          </table:table-cell>
          <table:table-cell table:style-name="TableCell1430">
            <text:p text:style-name="P1431">AB „Kauno pieno centras“</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46.</text:p>
          </table:table-cell>
          <table:table-cell table:style-name="TableCell1453">
            <text:p text:style-name="P1454">UAB „Pakalniškių pieninė“ (Kauno r.)</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7.</text:p>
          </table:table-cell>
          <table:table-cell table:style-name="TableCell1476">
            <text:p text:style-name="P1477">ŽŪM „Šaltekšnis“<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Marijampolės r.)</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ext:soft-page-break/>
        <table:table-row table:style-name="TableRow1519">
          <table:table-cell table:style-name="TableCell1520">
            <text:p text:style-name="P1521">48.</text:p>
          </table:table-cell>
          <table:table-cell table:style-name="TableCell1522">
            <text:p text:style-name="P1523">Dadurkos TŪB<text:s/>„Sausininkai“ (Vilkaviškio r.)</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9.</text:p>
          </table:table-cell>
          <table:table-cell table:style-name="TableCell1545">
            <text:p text:style-name="P1546">A. Jaudagio įm. „Sodžius“ (Vilkaviškio r.)</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0.</text:p>
          </table:table-cell>
          <table:table-cell table:style-name="TableCell1568">
            <text:p text:style-name="P1569">AB „Melkomsta“ (Kėdainių r.)</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51.</text:p>
          </table:table-cell>
          <table:table-cell table:style-name="TableCell1591">
            <text:p text:style-name="P1592">Firma „Senera“ (Tauragė)</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52.</text:p>
          </table:table-cell>
          <table:table-cell table:style-name="TableCell1614">
            <text:p text:style-name="P1615">R. Bertašiaus ind. įm. (Šilalės r.)</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53.</text:p>
          </table:table-cell>
          <table:table-cell table:style-name="TableCell1637">
            <text:p text:style-name="P1638">UAB „Medėja“ (Šakių r.)</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54.</text:p>
          </table:table-cell>
          <table:table-cell table:style-name="TableCell1660">
            <text:p text:style-name="P1661">Kiti subjektai, superkantys pieną</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
      <text:p text:style-name="P1680"><text:span text:style-name="T1681">Pastaba.</text:span><text:span text:style-name="T1682"><text:s/>Pardavėjui pageidaujant, pieno sudėties ir kokybės tyrimai įgaliotoje laboratorijoje gali būti atliekami anksčiau, nei nustatyta grafike, jei pieną superkanti įmonė tam pasirengusi.</text:span></text:p>
      <text:p text:style-name="P1683"/>
      <text:p text:style-name="P1684"/>
      <text:p text:style-name="P1685">GYVULININKYSTĖS STRATEGIJOS<text:s/></text:p>
      <text:p text:style-name="P1686">DEPARTAMENTO DIREKTORIUS<text:tab/>V. DRŪLIA</text:p>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žemės ir miškų ūkio ministerija, Įsakymas</text:span></text:p>
      <text:p text:style-name="P1696"><text:span text:style-name="T1697">Nr.<text:s/></text:span><text:a xlink:href="https://www.e-tar.lt/portal/legalAct.html?documentId=TAR.A42A07CE4D68" office:target-frame-name="_top" xlink:show="replace"><text:span text:style-name="T1698">713</text:span></text:a><text:span text:style-name="T1699">, 1997-12-16, Žin., 1997, Nr. 116-2986 (1997-12-19), i. k. 0972160ISAK00000713</text:span></text:p>
      <text:p text:style-name="P1700"><text:span text:style-name="T1701">Dėl<text:s/></text:span><text:span text:style-name="T1702">naujos superkamo pieno kokybės vertinimo ir atsiskaitymo sistemos diegimo atidėj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07:48:00Z</meta:creation-date>
    <dc:date>2017-08-17T07:48:00Z</dc:date>
    <meta:template xlink:href="Normal.dotm" xlink:type="simple"/>
    <meta:editing-cycles>2</meta:editing-cycles>
    <meta:editing-duration>PT0S</meta:editing-duration>
    <meta:document-statistic meta:page-count="8" meta:paragraph-count="807" meta:word-count="2446" meta:character-count="15342" meta:row-count="1141" meta:non-whitespace-character-count="13703"/>
  </office:meta>
</office:document-meta>
</file>