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2-15 iki 2007-02-23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B95F1B98EC3B" office:target-frame-name="_top" xlink:show="replace"><text:span text:style-name="T11">49-451</text:span></text:a><text:span text:style-name="T12">, i. k. 103233SISAK001A-171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birželio 30 d. Nr. 1A-171</text:p>
      <text:p text:style-name="P22">Vilnius</text:p>
      <text:p text:style-name="P23"/>
      <text:p text:style-name="P24"/>
      <text:p text:style-name="P25"><text:span text:style-name="T26">Vadovaudamasis Lietuvos Res</text:span><text:span text:style-name="T27">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r. 266 „Dėl augalų<text:s/></text:span><text:span text:style-name="T30">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</text:span><text:span text:style-name="T34">37</text:span></text:a><text:span text:style-name="T35">) patvirtinta Augalų dauginamosios medžiagos tiekėjų atestacijos tvarka,</text:span></text:p>
      <text:p text:style-name="P36"><text:span text:style-name="T37">1</text:span><text:span text:style-name="T38">.<text:s/></text:span><text:span text:style-name="T39">Atestuoju</text:span><text:span text:style-name="T40"><text:s/>augalų dauginamosios medžiagos tiekėjais:</text:span></text:p>
      <text:p text:style-name="P41"><text:span text:style-name="T42">1.1</text:span><text:span text:style-name="T43">. lauko:</text:span></text:p>
      <text:p text:style-name="P44"><text:span text:style-name="T45">1.1.1</text:span><text:span text:style-name="T46">. Ūkininką Saulių Grigalauską, Plungės r. sav., Kulių sen., Šiemulių k.;</text:span></text:p>
      <text:p text:style-name="P47"><text:span text:style-name="T48">1.1.2</text:span><text:span text:style-name="T49">. Ūkininką Leoną<text:s/></text:span><text:span text:style-name="T50">Rudinską, Kauno r. sav., Babtų sen., Kikonių k.;</text:span></text:p>
      <text:p text:style-name="P51"><text:span text:style-name="T52">1.1.3.</text:span><text:span text:style-name="T53"><text:s/>Neteko galios nuo 2007-02-15</text:span></text:p>
      <text:p text:style-name="P54">Punkto naikinimas:</text:p>
      <text:p text:style-name="P55"><text:span text:style-name="T56">Nr.<text:s/></text:span><text:a xlink:href="https://www.e-tar.lt/portal/legalAct.html?documentId=TAR.EF6A8EFD2B1D" office:target-frame-name="_top" xlink:show="replace"><text:span text:style-name="T57">1A-15</text:span></text:a><text:span text:style-name="T58">, 2007-02-07, Informaciniai pranešimai 2007, Nr. 12-158 (20</text:span><text:span text:style-name="T59">07-02-14), i. k. 107233SISAK0001A-15</text:span></text:p>
      <text:p text:style-name="Normal"/>
      <text:p text:style-name="P60"><text:span text:style-name="T61">1.1.4</text:span><text:span text:style-name="T62">. Ūkininką Juozą Vitkų, Kėdainių r. sav., Dotnuvos sen., Aušros k.</text:span></text:p>
      <text:p text:style-name="P63"><text:span text:style-name="T64">1.2</text:span><text:span text:style-name="T65">. sodo:</text:span></text:p>
      <text:p text:style-name="P66"><text:span text:style-name="T67">1.2.1</text:span><text:span text:style-name="T68">. Ūkininką Saulių Daniulį, Ukmergės r. sav., Šemetiškių k.;</text:span></text:p>
      <text:p text:style-name="P69"><text:span text:style-name="T70">1.2.2.</text:span><text:span text:style-name="T71"><text:s/>Neteko galios nuo 2007-02-15</text:span></text:p>
      <text:p text:style-name="P72">Punkto naikinimas:</text:p>
      <text:p text:style-name="P73"><text:span text:style-name="T74">Nr.<text:s/></text:span><text:a xlink:href="https://www.e-tar.lt/portal/legalAct.html?documentId=TAR.EF6A8EFD2B1D" office:target-frame-name="_top" xlink:show="replace"><text:span text:style-name="T75">1A-15</text:span></text:a><text:span text:style-name="T76">, 2007-02-07, Informaciniai pranešimai 2007, Nr. 12-158 (2007-02-14), i. k. 107233SISAK0001A-15</text:span></text:p>
      <text:p text:style-name="Normal"/>
      <text:p text:style-name="P77"><text:span text:style-name="T78">1.2.3</text:span><text:span text:style-name="T79">. Ūkininkę Virginiją Karabinienę, Jurbarko r. sav., Raudonė</text:span><text:span text:style-name="T80">s sen., Ambručių k.;</text:span></text:p>
      <text:p text:style-name="P81"><text:span text:style-name="T82">1.2.4.</text:span><text:span text:style-name="T83"><text:s/>Neteko galios nuo 2007-02-15</text:span></text:p>
      <text:p text:style-name="P84">Punkto naikinimas:</text:p>
      <text:p text:style-name="P85"><text:span text:style-name="T86">Nr.<text:s/></text:span><text:a xlink:href="https://www.e-tar.lt/portal/legalAct.html?documentId=TAR.EF6A8EFD2B1D" office:target-frame-name="_top" xlink:show="replace"><text:span text:style-name="T87">1A-15</text:span></text:a><text:span text:style-name="T88">, 2007-02-07, Informaciniai pranešimai 2007, Nr. 12-158 (2007-02-14), i. k.<text:s/></text:span><text:span text:style-name="T89">107233SISAK0001A-15</text:span></text:p>
      <text:p text:style-name="Normal"/>
      <text:p text:style-name="P90"><text:span text:style-name="T91">2</text:span><text:span text:style-name="T92">.<text:s/></text:span><text:span text:style-name="T93">Išduodu</text:span><text:span text:style-name="T94"><text:s/>1 punktu atestuotiems tiekėjams augalų dauginamosios medžiagos tiekėjo pažymėjimus.</text:span></text:p>
      <text:p text:style-name="P95"/>
      <text:p text:style-name="P96"/>
      <text:p text:style-name="P97"/>
      <text:p text:style-name="P98"><text:span text:style-name="T99">VIRŠININKAS</text:span><text:span text:style-name="T100"><text:tab/>JONAS LISAUSKA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Valstybinė sėklų ir grūdų tarnyba prie Lietuvos Respublikos žemės ūkio minister</text:span><text:span text:style-name="T110">ijos, Įsakymas</text:span></text:p>
      <text:p text:style-name="P111"><text:span text:style-name="T112">Nr.<text:s/></text:span><text:a xlink:href="https://www.e-tar.lt/portal/legalAct.html?documentId=TAR.EF6A8EFD2B1D" office:target-frame-name="_top" xlink:show="replace"><text:span text:style-name="T113">1A-15</text:span></text:a><text:span text:style-name="T114">, 2007-02-07, Informaciniai pranešimai, 2007, Nr. 12-158 (2007-02-14), i. k. 107233SISAK0001A-15</text:span></text:p>
      <text:p text:style-name="P115"><text:span text:style-name="T116">Dėl augalų dauginamosios medžiagos tiekėjų veiklos<text:s/></text:span><text:span text:style-name="T117">nutrauk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1T21:50:00Z</meta:creation-date>
    <dc:date>2016-03-11T21:50:00Z</dc:date>
    <meta:template xlink:href="Normal" xlink:type="simple"/>
    <meta:editing-cycles>2</meta:editing-cycles>
    <meta:editing-duration>PT0S</meta:editing-duration>
    <meta:document-statistic meta:page-count="2" meta:paragraph-count="47" meta:word-count="340" meta:character-count="2702" meta:row-count="89" meta:non-whitespace-character-count="2409"/>
  </office:meta>
</office:document-meta>
</file>