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font-weight="bold" style:font-weight-asian="bold" style:font-weight-complex="bold"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6">Suvestinė redakcija nuo 2016-07-14</text:span></text:p>
      <text:p text:style-name="P7"/>
      <text:p text:style-name="P8"><text:span text:style-name="T9">Įsakymas paskelbtas: Žin. 2011, Nr.<text:s/></text:span><text:a xlink:href="https://www.e-tar.lt/portal/legalAct.html?documentId=TAR.B9586629FB97" office:target-frame-name="_top" xlink:show="replace"><text:span text:style-name="T10">73-3520</text:span></text:a><text:span text:style-name="T11">, i. k. 1112250ISAK000V-583</text:span></text:p>
      <text:p text:style-name="P12"/>
      <text:p text:style-name="P13">Nauja redakcija nuo 2016-07-14:</text:p>
      <text:p text:style-name="Normal"><text:span text:style-name="T14">Nr.<text:s/></text:span><text:a xlink:href="https://www.e-tar.lt/portal/legalAct.html?documentId=d3d972e0484711e6bd3bfefc575ccac4" office:target-frame-name="_top" xlink:show="replace"><text:span text:style-name="T15">V-925</text:span></text:a><text:span text:style-name="T16">, 2016-07-11, paskelbta TAR 2016-07-13, i. k. 2016-20026</text:span></text:p>
      <text:p text:style-name="P17"/>
      <text:p text:style-name="P18">LIETUVOS RESPUBLIKOS SVEIKATOS APSAUGOS MINISTRAS</text:p>
      <text:p text:style-name="P19"/>
      <text:p text:style-name="P20">ĮSAKYMAS</text:p>
      <text:p text:style-name="P21">DĖL KARTINIŲ VAISTINIŲ PREPARATŲ IŠDAVIMO (PARDAVIMO) GYVENTOJAMS, KITOMS VAISTINĖMS IR JURIDINIAMS ASMENIMS, TURINTIEMS ASMENS SVEIKATOS PRIEŽIŪROS VEIKLOS LICENCIJĄ, TVARKOS APRAŠO PATVIRTINIMO</text:p>
      <text:p text:style-name="P22"/>
      <text:p text:style-name="P23">2011 m. birželio 8 d. Nr. V-583</text:p>
      <text:p text:style-name="P24">Vilnius</text:p>
      <text:p text:style-name="P25"/>
      <text:p text:style-name="P26"><text:span text:style-name="T27">Vadovaudamasis Lietuvos Respublikos farmacijos įstatymo</text:span><text:span text:style-name="T28"><text:s/>36 straipsnio 5 ir 7 dalimis:</text:span></text:p>
      <text:p text:style-name="P29"><text:span text:style-name="T30">1</text:span><text:span text:style-name="T31">. T v i r t i n u Kartinių vaistinių preparatų išdavimo (pardavimo) gyventojams, kitoms vaistinėms ir juridiniams asmenims, turintiems asmens sveikatos priežiūros veiklos licenciją, tvarkos aprašą (pridedama).</text:span></text:p>
      <text:p text:style-name="P32"><text:span text:style-name="T33">2</text:span><text:span text:style-name="T34">. P a</text:span><text:span text:style-name="T35"><text:s/>v e d u įsakymo vykdymą kontroliuoti viceministrui pagal veiklos sritį.</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text:span text:style-name="T43">PATVIRTINTA</text:span></text:p>
      <text:p text:style-name="P44">Lietuvos Respublikos<text:s/></text:p>
      <text:p text:style-name="P45">sveikatos apsaugos ministro<text:s/></text:p>
      <text:p text:style-name="P46">2011 m. birželio 8 d. įsakymu Nr. V-583</text:p>
      <text:p text:style-name="P47"/>
      <text:p text:style-name="P48"><text:span text:style-name="T49">KARTINIŲ VAISTINIŲ PREPARATŲ IŠDAVIMO (PARDAVIMO) GYVENTOJAMS, KITOMS VAISTINĖMS IR JURIDINIAMS ASMENIMS, TURINTIEMS ASMENS SVEIKATOS PRIEŽIŪROS VEIKLOS LICENCIJĄ, TVARKOS APRAŠAS<text:s/></text:span></text:p>
      <text:p text:style-name="P50">Pakeistas priedo pavadinimas:</text:p>
      <text:p text:style-name="P51"><text:span text:style-name="T52">Nr.<text:s/></text:span><text:a xlink:href="https://www.e-tar.lt/portal/legalAct.html?documentId=d3d972e0484711e6bd3bfefc575ccac4" office:target-frame-name="_top" xlink:show="replace"><text:span text:style-name="T53">V-925</text:span></text:a><text:span text:style-name="T54">, 2016-07-11, paskelbta TAR 2016-07-13, i. k. 2016-20026</text:span></text:p>
      <text:p text:style-name="Normal"/>
      <text:p text:style-name="P55"><text:span text:style-name="T56">I</text:span><text:span text:style-name="T57"><text:s/></text:span>S<text:span text:style-name="T58">KYRIUS<text:s/></text:span><text:span text:style-name="T59"><text:line-break/>BENDROSIOS NUOSTATOS<text:s/></text:span></text:p>
      <text:p text:style-name="P60">Pakeistas skyriaus pavadinimas:</text:p>
      <text:p text:style-name="P61"><text:span text:style-name="T62">Nr.<text:s/></text:span><text:a xlink:href="https://www.e-tar.lt/portal/legalAct.html?documentId=d3d972e0484711e6bd3bfefc575ccac4" office:target-frame-name="_top" xlink:show="replace"><text:span text:style-name="T63">V-925</text:span></text:a><text:span text:style-name="T64">, 2016-07-11, paskelbta TAR 2016-07-13, i. k. 2016-20026</text:span></text:p>
      <text:p text:style-name="Normal"/>
      <text:p text:style-name="P65"><text:span text:style-name="T66">1</text:span><text:span text:style-name="T67">. Kartinių vaistinių preparatų išdavimo (pardavimo) gyventojams, kitoms vaistinėms ir juridiniams asmenims, turintiems asmens sveikatos priežiūros veiklo</text:span><text:span text:style-name="T68">s licenciją, tvarkos aprašas (toliau – Tvarkos aprašas) nustato pagrindinius receptų, elektroninių receptų nuorašų ar popierinių receptų kopijų</text:span><text:span text:style-name="T69">, j</text:span><text:span text:style-name="T70">uridinių asmenų, turinčių asmens sveikatos priežiūros veiklos licenciją</text:span><text:span text:style-name="T71"><text:s/>(toliau –</text:span><text:span text:style-name="T72"><text:s/>ASPĮ), užsakymų ar jų kopijų pateikimo vaistinėms,</text:span><text:span text:style-name="T73"><text:s/></text:span><text:span text:style-name="T74">kurių vaistinės veiklos licencijoje nurodyta ekstemporaliųjų vaistinių preparatų gamyba (toliau – gamybinė vaistinė), receptų, elektroninių receptų nuorašų ar popierinių receptų kopijų, ASPĮ užsakymų ar j</text:span><text:span text:style-name="T75">ų kopijų priėmimo gamybinėse vaistinėse, kartinių vaistinių preparatų vežimo, kartinių vaistinių preparatų priėmimo ir jų laikymo reikalavimus.</text:span><text:s/></text:p>
      <text:p text:style-name="P76">Punkto pakeitimai:</text:p>
      <text:p text:style-name="P77"><text:span text:style-name="T78">Nr.<text:s/></text:span><text:a xlink:href="https://www.e-tar.lt/portal/legalAct.html?documentId=d3d972e0484711e6bd3bfefc575ccac4" office:target-frame-name="_top" xlink:show="replace"><text:span text:style-name="T79">V-925</text:span></text:a><text:span text:style-name="T80">, 2016-07-11, paskelbta TAR 2016-07-13, i. k. 2016-20026</text:span></text:p>
      <text:p text:style-name="Normal"/>
      <text:p text:style-name="P81"><text:span text:style-name="T82">2</text:span><text:span text:style-name="T83">. Tvarkos aprašas nereglamentuoja komercinių santykių tarp šalių, parduodančių kartinius vaistinius preparatus ir juos įsigyjančių.</text:span></text:p>
      <text:p text:style-name="P84"><text:span text:style-name="T85">3</text:span><text:span text:style-name="T86">. Pagrindinės šiame Tvarkos apraše vartoj</text:span><text:span text:style-name="T87">amos sąvokos:</text:span></text:p>
      <text:p text:style-name="P88"><text:span text:style-name="T89">3.1</text:span><text:span text:style-name="T90">. ASPĮ užsakymas</text:span><text:span text:style-name="T91"><text:s/>– laisvos formos dokumentas, kuriuo ASPĮ užsako gamybinėje vaistinėje pagaminti kartinį (-ius) vaistinį (-ius) preparatą (-us).</text:span></text:p>
      <text:p text:style-name="P92"><text:span text:style-name="T93">3.2</text:span><text:span text:style-name="T94">. Užsakanti vaistinė</text:span><text:span text:style-name="T95"><text:s/>– visuomenės ar universiteto vaistinė, kuri nėra gamybinė vaisti</text:span><text:span text:style-name="T96">nė, arba gamybinė vaistinė, negalinti pagaminti pagal gyventojo pateiktą receptą kartinio vaistinio preparato.</text:span></text:p>
      <text:p text:style-name="P97"><text:span text:style-name="T98">3.3</text:span><text:span text:style-name="T99">. Kitos Tvarkos apraše vartojamos sąvokos atitinka Lietuvos Respublikos farmacijos įstatyme (toliau – Farmacijos įstatymas) ir Receptų raš</text:span><text:span text:style-name="T100">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101"><text:s/>(medicinos prietaisus) ir kompensuojamąsias medicinos pagalbos priemones vaistinėje, taisyklėse, patvirtintose Lietuvos Respublikos sveikatos apsaugos ministro 2002 m. kovo 8 d. įsakymu Nr. 112 „Dėl Receptų rašymo ir vaistinių preparatų, medicinos priemon</text:span><text:span text:style-name="T102">ių (medicinos prietaisų) ir kompensuojamųjų medicinos pagalbos priemonių išdavimo (pardavimo) vaistinėse gyventojams ir popierinių receptų saugojimo, išdavus (pardavus) vaistinius preparatus, medicinos priemones (medicinos prietaisus) ir kompensuojamąsias<text:s/></text:span><text:span text:style-name="T103">medicinos pagalbos priemones vaistinėje, taisyklių patvirtinimo“ (toliau <text:s/>Taisyklės) vartojamas sąvokas.</text:span><text:s/></text:p>
      <text:p text:style-name="P104">Punkto pakeitimai:</text:p>
      <text:p text:style-name="P105"><text:span text:style-name="T106">Nr.<text:s/></text:span><text:a xlink:href="https://www.e-tar.lt/portal/legalAct.html?documentId=d3d972e0484711e6bd3bfefc575ccac4" office:target-frame-name="_top" xlink:show="replace"><text:span text:style-name="T107">V-925</text:span></text:a><text:span text:style-name="T108">, 2016-07-11, paskelbt</text:span><text:span text:style-name="T109">a TAR 2016-07-13, i. k. 2016-20026</text:span></text:p>
      <text:p text:style-name="Normal"/>
      <text:p text:style-name="P110"><text:span text:style-name="T111">4</text:span><text:span text:style-name="T112">. Kartinis vaistinis preparatas laikomas tapačiu registruotam vaistiniam preparatui ir (ar) vaistiniam preparatui, kurio rinkodaros ar registracijos pažymėjimo galiojimas<text:s/></text:span><text:soft-page-break/><text:span text:style-name="T113">sustabdytas arba panaikintas Farmacijos<text:s/></text:span><text:span text:style-name="T114">įstatymo 66 straipsnio 1 dalies 1, 2 ir (ar) 3 punktuose nurodytais pagrindais, jei atitinka šiuos kriterijus:</text:span></text:p>
      <text:p text:style-name="P115"><text:span text:style-name="T116">4.1</text:span><text:span text:style-name="T117">. ta pati veiklioji medžiaga ir ta pati jos druska, tas pats esteris, eteris, izomeras, izomerų mišinys, kompleksas ar darinys;</text:span></text:p>
      <text:p text:style-name="P118"><text:span text:style-name="T119">4.2</text:span><text:span text:style-name="T120">. tas</text:span><text:span text:style-name="T121"><text:s/>pats stiprumas;</text:span></text:p>
      <text:p text:style-name="P122"><text:span text:style-name="T123">4.3</text:span><text:span text:style-name="T124">. ta pati farmacinė forma ir vartojimo būdas;</text:span></text:p>
      <text:p text:style-name="P125"><text:span text:style-name="T126">4.4</text:span><text:span text:style-name="T127">. tos pačios terapinės indikacijos;</text:span></text:p>
      <text:p text:style-name="P128"><text:span text:style-name="T129">4.5</text:span><text:span text:style-name="T130">. tas pats dozavimas.</text:span></text:p>
      <text:p text:style-name="P131"><text:span text:style-name="T132">5</text:span><text:span text:style-name="T133">. Gamybinė vaistinė, išduodanti (parduodanti) kartinius vaistinius preparatus gyventojams, perduodanti kart</text:span><text:span text:style-name="T134">inius vaistinius preparatus užsakančioms vaistinėms ir (ar) ASPĮ, turi užtikrinti kartinio vaistinio preparato atsekamumo sistemą, leidžiančią nustatyti kartinio vaistinio preparato istoriją, greitai nustatyti kartinio vaistinio preparato kelią, užsakančią</text:span><text:span text:style-name="T135"><text:s/>vaistinę (jei kartinis vaistinis preparatas buvo perduotas užsakančiai vaistinei) ar ASPĮ (jei kartinis vaistinis preparatas buvo perduotas ASPĮ) ir gyventoją, kuriam paskirtas kartinis vaistinis preparatas (jei kartinis vaistinis preparatas pagamintas pa</text:span><text:span text:style-name="T136">gal pateiktą receptą, elektroninio recepto nuorašą ar popierinio recepto kopiją), ne trumpiau kaip vienus metus, neskaitant einamųjų metų po kartinio vaistinio preparato pagaminimo. Užsakanti vaistinė ir ASPĮ, gamybinėje vaistinėje įsigyjanti kartinius vai</text:span><text:span text:style-name="T137">stinius preparatus, turi užtikrinti kartinio vaistinio preparato atsekamumo sistemą, leidžiančią operatyviai nustatyti kartinio vaistinio preparato kelią, jį pagaminusią gamybinę vaistinę ir gyventoją, kuriam paskirtas kartinis vaistinis preparatas, ne tru</text:span><text:span text:style-name="T138">mpiau kaip vienus metus, neskaitant einamųjų metų po kartinio vaistinio preparato pagaminimo. Kartinio vaistinio preparato atsekamumo sistema turi būti dokumentuota.</text:span><text:s/></text:p>
      <text:p text:style-name="P139">Punkto pakeitimai:</text:p>
      <text:p text:style-name="P140"><text:span text:style-name="T141">Nr.<text:s/></text:span><text:a xlink:href="https://www.e-tar.lt/portal/legalAct.html?documentId=d3d972e0484711e6bd3bfefc575ccac4" office:target-frame-name="_top" xlink:show="replace"><text:span text:style-name="T142">V-925</text:span></text:a><text:span text:style-name="T143">, 2016-07-11, paskelbta TAR 2016-07-13, i. k. 2016-20026</text:span></text:p>
      <text:p text:style-name="Normal"/>
      <text:p text:style-name="P144"><text:span text:style-name="T145">5</text:span><text:span text:style-name="T146">1</text:span><text:span text:style-name="T147">. Vaistininko padėjėjas (farmakotechnikas) šio Tvarkos aprašo nustatyta tvarka teikti farmacines paslaugas ir gaminti kartinius vaistinius preparatus turi<text:s/></text:span><text:span text:style-name="T148">teisę teisės aktų nustatyta tvarka prižiūrimas vaistininko.</text:span><text:s/></text:p>
      <text:p text:style-name="P149">Papildyta punktu:</text:p>
      <text:p text:style-name="P150"><text:span text:style-name="T151">Nr.<text:s/></text:span><text:a xlink:href="https://www.e-tar.lt/portal/legalAct.html?documentId=TAR.CFA88C3DBEFF" office:target-frame-name="_top" xlink:show="replace"><text:span text:style-name="T152">V-805</text:span></text:a><text:span text:style-name="T153">, 2012-08-29, Žin., 2012, Nr. 104-5295 (2012-09-06), i. k. 1122250ISAK000V-805</text:span></text:p>
      <text:p text:style-name="Normal"/>
      <text:p text:style-name="P154"><text:span text:style-name="T155">II</text:span><text:span text:style-name="T156"><text:s/></text:span><text:span text:style-name="T157">SKYRIUS<text:s/></text:span><text:span text:style-name="T158"><text:line-break/>RECEPTŲ (ASPĮ UŽSAKYMŲ) PAGAMINTI KARTINĮ VAISTINĮ PREPARATĄ PATEIKIMAS IR ŠIŲ RECEPTŲ (ASPĮ UŽSAKYMŲ) PRIĖMIMAS GAMYBINĖJE VAISTINĖJE<text:s/></text:span></text:p>
      <text:p text:style-name="P159">Pakeistas skyriaus pavadinimas:</text:p>
      <text:p text:style-name="P160"><text:span text:style-name="T161">Nr.<text:s/></text:span><text:a xlink:href="https://www.e-tar.lt/portal/legalAct.html?documentId=d3d972e0484711e6bd3bfefc575ccac4" office:target-frame-name="_top" xlink:show="replace"><text:span text:style-name="T162">V-925</text:span></text:a><text:span text:style-name="T163">, 2016-07-11, paskelbta TAR 2016-07-13, i. k. 2016-20026</text:span></text:p>
      <text:p text:style-name="Normal"/>
      <text:p text:style-name="P164"><text:span text:style-name="T165">6</text:span><text:span text:style-name="T166">. Gyventojui pateikus receptą gamybinei vaistinei, joje dirbantis farmacijos specialistas turi įvertinti:</text:span></text:p>
      <text:p text:style-name="P167"><text:span text:style-name="T168">6.1</text:span><text:span text:style-name="T169">. ar receptas išrašytas vadovaujantis Taisyklėmis;</text:span><text:s/></text:p>
      <text:p text:style-name="P170">Punkto pakeitimai:</text:p>
      <text:p text:style-name="P171"><text:span text:style-name="T172">Nr.<text:s/></text:span><text:a xlink:href="https://www.e-tar.lt/portal/legalAct.html?documentId=d3d972e0484711e6bd3bfefc575ccac4" office:target-frame-name="_top" xlink:show="replace"><text:span text:style-name="T173">V-925</text:span></text:a><text:span text:style-name="T174">, 2016-07-11, paskelbta TAR 2016-07-13, i. k. 2016-20026</text:span></text:p>
      <text:p text:style-name="Normal"/>
      <text:p text:style-name="P175"><text:span text:style-name="T176">6.2</text:span><text:span text:style-name="T177">. ar kartinis vaistinis preparatas netapatus registruotam vaisti</text:span><text:span text:style-name="T178">niam preparatui ir (ar) vaistiniam preparatui, kurio rinkodaros ar registracijos pažymėjimo galiojimas sustabdytas arba panaikintas Farmacijos įstatymo 66 straipsnio 1 dalies 1, 2 ir (ar) 3 punktuose nurodytais pagrindais;</text:span></text:p>
      <text:p text:style-name="P179"><text:span text:style-name="T180">6.3</text:span><text:span text:style-name="T181">. išrašytų veikliųjų ir pa</text:span><text:span text:style-name="T182">galbinių medžiagų fizinį, cheminį ir farmakologinį suderinamumą, dozes;</text:span></text:p>
      <text:p text:style-name="P183"><text:span text:style-name="T184">6.4</text:span><text:span text:style-name="T185">. ar galima įvykdyti užsakymą (pvz., ar vaistinė turi visas kartinio (-ių) vaistinio (-ių) preparato (-ų) gamybai reikalingas sudedamąsias ir (ar) pakavimo medžiagas ir, jei jų<text:s/></text:span><text:span text:style-name="T186">neturi, ar gali jų įsigyti).</text:span></text:p>
      <text:soft-page-break/>
      <text:p text:style-name="P187">Punkto pakeitimai:</text:p>
      <text:p text:style-name="P188"><text:span text:style-name="T189">Nr.<text:s/></text:span><text:a xlink:href="https://www.e-tar.lt/portal/legalAct.html?documentId=TAR.CFA88C3DBEFF" office:target-frame-name="_top" xlink:show="replace"><text:span text:style-name="T190">V-805</text:span></text:a><text:span text:style-name="T191">, 2012-08-29, Žin., 2012, Nr. 104-5295 (2012-09-06), i. k. 1122250ISAK000V-805</text:span></text:p>
      <text:p text:style-name="Normal"/>
      <text:p text:style-name="P192"><text:span text:style-name="T193">7</text:span><text:span text:style-name="T194">. Jei gyventojas pageidauja<text:s/></text:span><text:span text:style-name="T195">įsigyti išrašytą kartinį vaistinį preparatą ir gamybinė vaistinė gali jį pagaminti, gamybinėje vaistinėje dirbantis farmacijos specialistas receptą užregistruoja ir išduoda gyventojui užsakymą pavirtinantį dokumentą, kuriame turi būti nurodyti šie duomenys</text:span><text:span text:style-name="T196">: gamybinės vaistinės registruotas pavadinimas, adresas, telefonas, gamybinės vaistinės receptui suteiktas gamybos numeris, data, kada gyventojas galės atsiimti pagamintą kartinį vaistinį preparatą, gyventojo, kuriam išrašytas receptas, vardas, pavardė ar<text:s/></text:span><text:span text:style-name="T197">paciento kodas, suteiktas vadovaujantis Sveikatos priežiūros paslaugų teikimo, kai neatskleidžiama asmens tapatybė, tvarkos aprašu, patvirtintu Lietuvos Respublikos sveikatos apsaugos ministro 2010 m. kovo 4 d. įsakymu Nr. V-178 „Dėl Sveikatos priežiūros p</text:span><text:span text:style-name="T198">aslaugų teikimo, kai neatskleidžiama asmens tapatybė, tvarkos aprašo patvirtinimo“ (toliau – paciento kodas), jei gyventojui sveikatos priežiūros paslaugos teikiamos neatskleidžiant asmens tapatybės.</text:span><text:s/></text:p>
      <text:p text:style-name="P199">Punkto pakeitimai:</text:p>
      <text:p text:style-name="P200"><text:span text:style-name="T201">Nr.<text:s/></text:span><text:a xlink:href="https://www.e-tar.lt/portal/legalAct.html?documentId=d3d972e0484711e6bd3bfefc575ccac4" office:target-frame-name="_top" xlink:show="replace"><text:span text:style-name="T202">V-925</text:span></text:a><text:span text:style-name="T203">, 2016-07-11, paskelbta TAR 2016-07-13, i. k. 2016-20026</text:span></text:p>
      <text:p text:style-name="Normal"/>
      <text:p text:style-name="P204"><text:span text:style-name="T205">8</text:span><text:span text:style-name="T206">. Užsakančioje vaistinėje dirbantis farmacijos specialistas, gavęs iš gyventojo receptą ir įvertinęs, kad receptas išrašyt</text:span><text:span text:style-name="T207">as vadovaujantis Taisyklėmis, gyventojo pageidavimu turi jį pateikti (pvz., el. paštu, faksu) gamybinei vaistinei, kad joje dirbantis farmacijos specialistas įvertintų:</text:span></text:p>
      <text:p text:style-name="P208"><text:span text:style-name="T209">8.1</text:span><text:span text:style-name="T210">. ar kartinis vaistinis preparatas netapatus registruotam vaistiniam preparatui ir</text:span><text:span text:style-name="T211"><text:s/>(ar) vaistiniam preparatui, kurio rinkodaros ar registracijos pažymėjimo galiojimas sustabdytas arba panaikintas Farmacijos įstatymo 66 straipsnio 1 dalies 1, 2 ir (ar) 3 punktuose nurodytais pagrindais;</text:span></text:p>
      <text:p text:style-name="P212"><text:span text:style-name="T213">8.2</text:span><text:span text:style-name="T214">. išrašytų veikliųjų ir pagalbinių medžiagų<text:s/></text:span><text:span text:style-name="T215">fizinį, cheminį ir farmakologinį suderinamumą, dozes;</text:span></text:p>
      <text:p text:style-name="P216"><text:span text:style-name="T217">8.3</text:span><text:span text:style-name="T218">. ar galima įvykdyti užsakymą (pvz., ar turi visas kartinio (-ių) vaistinio (-ių) preparato (-ų) gamybai reikalingas sudedamąsias ir (ar) pakavimo medžiagas ir, jei jų neturi, ar gali jų įsigyti)</text:span><text:span text:style-name="T219">.</text:span></text:p>
      <text:p text:style-name="P220">Punkto pakeitimai:</text:p>
      <text:p text:style-name="P221"><text:span text:style-name="T222">Nr.<text:s/></text:span><text:a xlink:href="https://www.e-tar.lt/portal/legalAct.html?documentId=d3d972e0484711e6bd3bfefc575ccac4" office:target-frame-name="_top" xlink:show="replace"><text:span text:style-name="T223">V-925</text:span></text:a><text:span text:style-name="T224">, 2016-07-11, paskelbta TAR 2016-07-13, i. k. 2016-20026</text:span></text:p>
      <text:p text:style-name="Normal"/>
      <text:p text:style-name="P225"><text:span text:style-name="T226">9</text:span><text:span text:style-name="T227">. Jei gamybinėje vaistinėje dirbantis farmacijos specialistas į</text:span><text:span text:style-name="T228">vertina, kad gamybinė vaistinė gali pagaminti pateiktame recepte, elektroninio recepto nuoraše ar popierinio recepto kopijoje išrašytus kartinius vaistinius preparatus, jis turi informuoti užsakančią vaistinę apie numatomą kartinio vaistinio preparato mažm</text:span><text:span text:style-name="T229">eninę kainą ir terminą, per kurį užsakytas kartinis vaistinis preparatas būtų pagamintas.</text:span><text:s/></text:p>
      <text:p text:style-name="P230">Punkto pakeitimai:</text:p>
      <text:p text:style-name="P231"><text:span text:style-name="T232">Nr.<text:s/></text:span><text:a xlink:href="https://www.e-tar.lt/portal/legalAct.html?documentId=d3d972e0484711e6bd3bfefc575ccac4" office:target-frame-name="_top" xlink:show="replace"><text:span text:style-name="T233">V-925</text:span></text:a><text:span text:style-name="T234">, 2016-07-11, paskelbta TAR 2016-07-13,</text:span><text:span text:style-name="T235"><text:s/>i. k. 2016-20026</text:span></text:p>
      <text:p text:style-name="Normal"/>
      <text:p text:style-name="P236"><text:span text:style-name="T237">10</text:span><text:span text:style-name="T238">. Jei gyventojas pageidauja įsigyti išrašytą kartinį vaistinį preparatą ir gamybinė vaistinė gali jį pagaminti, užsakančioje vaistinėje dirbantis farmacijos specialistas išduoda gyventojui užsakymą pavirtinantį dokumentą, kuriame t</text:span><text:span text:style-name="T239">uri būti nurodyti šie duomenys: užsakančios vaistinės registruotas pavadinimas, adresas, telefonas, užsakančios vaistinės suteiktas recepto numeris (toliau – užsakymo numeris), data, kada gyventojas galės atsiimti pagamintą kartinį vaistinį preparatą, gyve</text:span><text:span text:style-name="T240">ntojo, kuriam išrašytas receptas, vardas, pavardė ar paciento kodas, jei gyventojui sveikatos priežiūros paslaugos teikiamos neatskleidžiant asmens tapatybės; nedelsdamas patvirtina užsakymą (pvz., el. paštu, faksu) gamybinei vaistinei. Kiekvienas užsakymo</text:span><text:span text:style-name="T241"><text:s/>pagaminti kartinį vaistinį preparatą pateikimas gamybinei vaistinei turi būti registruojamas užsakančioje vaistinėje, nurodant šiuos duomenis:</text:span></text:p>
      <text:p text:style-name="P242"><text:span text:style-name="T243">10.1</text:span><text:span text:style-name="T244">. užsakymo numerį;</text:span></text:p>
      <text:p text:style-name="P245"><text:span text:style-name="T246">10.2</text:span><text:span text:style-name="T247">. receptą priėmusio farmacijos specialisto vardą, pavardę;</text:span></text:p>
      <text:p text:style-name="P248"><text:span text:style-name="T249">10.3</text:span><text:span text:style-name="T250">. recepto<text:s/></text:span><text:span text:style-name="T251">priėmimo iš gyventojo datą;</text:span></text:p>
      <text:p text:style-name="P252"><text:span text:style-name="T253">10.4</text:span><text:span text:style-name="T254">. recepte nurodytą gyventojo vardą, pavardę, gimimo metus, gyvenamosios vietos adresą ar ambulatorinės kortelės numerį arba paciento kodą, jei gyventojui sveikatos priežiūros paslaugos teikiamos neatskleidžiant asmens ta</text:span><text:span text:style-name="T255">patybės; jei gyventojas nurodo – gyventojo telefono numerį;</text:span></text:p>
      <text:p text:style-name="P256"><text:span text:style-name="T257">10.5</text:span><text:span text:style-name="T258">. gydytojo, išrašiusio receptą, vardą, pavardę, spaudo numerį, telefono numerį, kuriuo galima su juo susisiekti, ASPĮ, kurioje dirba gydytojas, registruotą pavadinimą, adresą;</text:span></text:p>
      <text:p text:style-name="P259"><text:span text:style-name="T260">10.6</text:span><text:span text:style-name="T261">. re</text:span><text:span text:style-name="T262">cepte nurodytą kartinio vaistinio preparato pavadinimą (jei toks yra) ir jo sudėtį: veikliosios (-iųjų) ir pagalbinės (-ių)<text:s/></text:span><text:span text:style-name="T263">medžiagų pavadinimus ir jų kiekius, farmacinę formą, dozuočių skaičių ar pakuočių skaičių;</text:span></text:p>
      <text:p text:style-name="P264"><text:span text:style-name="T265">10.7</text:span><text:span text:style-name="T266">. gamybinės vaistinės, kuriai pat</text:span><text:span text:style-name="T267">eiktas receptas, elektroninio recepto nuorašas ar popierinio recepto kopija, registruotą pavadinimą, adresą, telefono numerį;</text:span><text:s/></text:p>
      <text:p text:style-name="P268">Punkto pakeitimai:</text:p>
      <text:p text:style-name="P269"><text:span text:style-name="T270">Nr.<text:s/></text:span><text:a xlink:href="https://www.e-tar.lt/portal/legalAct.html?documentId=d3d972e0484711e6bd3bfefc575ccac4" office:target-frame-name="_top" xlink:show="replace"><text:span text:style-name="T271">V-925</text:span></text:a><text:span text:style-name="T272">, 2</text:span><text:span text:style-name="T273">016-07-11, paskelbta TAR 2016-07-13, i. k. 2016-20026</text:span></text:p>
      <text:p text:style-name="Normal"/>
      <text:p text:style-name="P274"><text:span text:style-name="T275">10.8</text:span><text:span text:style-name="T276">. numatomą pagaminto kartinio vaistinio preparato pristatymo datą;</text:span></text:p>
      <text:p text:style-name="P277"><text:span text:style-name="T278">10.9</text:span><text:span text:style-name="T279">. kas (gamybinė vaistinė ar užsakanti vaistinė) yra įsipareigojęs vežti kartinius vaistinius preparatus;</text:span></text:p>
      <text:p text:style-name="P280"><text:span text:style-name="T281">10.10</text:span><text:span text:style-name="T282">.<text:s/></text:span><text:span text:style-name="T283">kitą informaciją, reikalingą prireikus nustatyti kartinio vaistinio preparato sudėtį, jį pagaminusią gamybinę vaistinę ir gyventoją, kuriam skirtas kartinis vaistinis preparatas.</text:span></text:p>
      <text:p text:style-name="P284"><text:span text:style-name="T285">11</text:span><text:span text:style-name="T286">. Tvarkos aprašo 10.1–10.10 punktuose nurodytų duomenų registruoti ne</text:span><text:span text:style-name="T287">reikia, jei užsakančioje vaistinėje saugomi dokumentai leistų nustatyti visus minėtuose punktuose nurodytus duomenis ne trumpiau kaip vienus metus, neskaitant einamųjų metų po kartinio vaistinio preparato pagaminimo.</text:span></text:p>
      <text:p text:style-name="P288"><text:span text:style-name="T289">12</text:span><text:span text:style-name="T290">. ASPĮ, norėdama įsigyti kartinį<text:s/></text:span><text:span text:style-name="T291">(-ių) vaistinį (-ių) preparatą (-ų), turi pateikti ASPĮ užsakymą gamybinei vaistinei, nurodydama ASPĮ registruotą pavadinimą, adresą, telefono, fakso numerį (jei turi), kartinio (-ių) vaistinio (-ių) preparato (-ų)<text:s/></text:span><text:span text:style-name="T292">pavadinimą (-us) (jei toks (-ie) yra) ir<text:s/></text:span><text:span text:style-name="T293">sudėtį: veikliosios (-iųjų) ir pagalbinės (-ių) medžiagų pavadinimus ir kiekius, farmacinę formą, dozuočių skaičių ar pakuočių skaičių.</text:span></text:p>
      <text:p text:style-name="P294"><text:span text:style-name="T295">13</text:span><text:span text:style-name="T296">. ASPĮ kiekvieną gamybinei vaistinei pateiktą (pvz., el. paštu, faksu) ASPĮ užsakymą turi registruoti ir nurodyti<text:s/></text:span><text:span text:style-name="T297">šiuos duomenis:</text:span></text:p>
      <text:p text:style-name="P298"><text:span text:style-name="T299">13.1</text:span><text:span text:style-name="T300">. ASPĮ užsakymo pateikimo gamybinei vaistinei datą, numerį (jei jis yra);</text:span></text:p>
      <text:p text:style-name="P301"><text:span text:style-name="T302">13.2</text:span><text:span text:style-name="T303">. gamybinės vaistinės, kuriai pateiktas ASPĮ užsakymas, registruotą pavadinimą, adresą, telefono numerį;</text:span></text:p>
      <text:p text:style-name="P304"><text:span text:style-name="T305">13.3</text:span><text:span text:style-name="T306">. ASPĮ užsakyme nurodytą (-us) kartinio</text:span><text:span text:style-name="T307"><text:s/>(-ių) vaistinio (-ių) preparato (-ų) pavadinimą (-us) (jei toks (-ie) yra) ir sudėtį: veikliosios (-iųjų) ir pagalbinės (-ių) medžiagų pavadinimus ir kiekius, farmacinę formą, dozuočių skaičių ar pakuočių skaičių;</text:span></text:p>
      <text:p text:style-name="P308"><text:span text:style-name="T309">13.4</text:span><text:span text:style-name="T310">. kas (gamybinė vaistinė ar ASPĮ)</text:span><text:span text:style-name="T311"><text:s/>yra įsipareigojęs vežti kartinius vaistinius preparatus;</text:span></text:p>
      <text:p text:style-name="P312"><text:span text:style-name="T313">13.5</text:span><text:span text:style-name="T314">. kitą informaciją, reikalingą prireikus nustatyti kartinio vaistinio preparatą sudėtį, jį pagaminusią gamybinę vaistinę, pacientą, kuriam paskirtas kartinis vaistinis preparatas.</text:span></text:p>
      <text:p text:style-name="P315"><text:span text:style-name="T316">14</text:span><text:span text:style-name="T317">.<text:s/></text:span><text:span text:style-name="T318">Tvarkos aprašo 13.1–13.5 punktuose nurodytų duomenų registruoti nereikia, jei ASPĮ saugomi dokumentai leistų nustatyti nurodytus duomenis ne trumpiau kaip vienus metus, neskaitant einamųjų metų po kartinio vaistinio preparato išdavimo pacientui.</text:span></text:p>
      <text:p text:style-name="P319"><text:span text:style-name="T320">15</text:span><text:span text:style-name="T321">. Ga</text:span><text:span text:style-name="T322">mybinėje vaistinėje dirbantis farmacijos specialistas, gavęs ASPĮ užsakymą ar jo kopiją, patikrina:</text:span></text:p>
      <text:p text:style-name="P323"><text:span text:style-name="T324">15.1</text:span><text:span text:style-name="T325">. ar ASPĮ užsakyme ar jo kopijoje nurodytas kartinis vaistinis preparatas netapatus registruotam vaistiniam preparatui ir (ar) vaistiniam preparatui,<text:s/></text:span><text:span text:style-name="T326">kurio rinkodaros ar registracijos pažymėjimo galiojimas sustabdytas arba panaikintas Farmacijos įstatymo 66 straipsnio 1 dalies 1, 2 ir (ar) 3 punktuose nurodytais pagrindais;</text:span></text:p>
      <text:p text:style-name="P327"><text:span text:style-name="T328">15.2</text:span><text:span text:style-name="T329">. išrašytų veikliųjų ir pagalbinių medžiagų fizinį, cheminį ir farmakolo</text:span><text:span text:style-name="T330">ginį suderinamumą, dozes;</text:span></text:p>
      <text:p text:style-name="P331"><text:span text:style-name="T332">15.3</text:span><text:span text:style-name="T333">. ar gali ASPĮ užsakyme ar jo kopijoje nurodytą (-us) kartinį (-ius) vaistinį (-ius)<text:s/></text:span><text:soft-page-break/><text:span text:style-name="T334">preparatą (-us) pagaminti (pvz., ar turi visas kartinio (-ių) vaistinio (-ių) preparato (-ų) gamybai reikalingas sudedamąsias ir (ar) pak</text:span><text:span text:style-name="T335">avimo medžiagas ir, jei jų neturi, ar gali įsigyti).</text:span></text:p>
      <text:p text:style-name="P336"><text:span text:style-name="T337">16</text:span><text:span text:style-name="T338">. Jei pateiktame ASPĮ užsakyme ar jo kopijoje kartiniai vaistiniai preparatai išrašyti tinkamai ir gamybinė vaistinė gali pagaminti užsakytus kartinius vaistinius preparatus, jei ASPĮ pageidauja,</text:span><text:span text:style-name="T339"><text:s/>gamybinė vaistinė informuoja, kada užsakymas bus įvykdytas, ir nurodo numatomą (-as) kartinio (-ių) vaistinio (-ių) preparato (-ų) mažmeninę (-es) kainą (-as).</text:span></text:p>
      <text:p text:style-name="P340"><text:span text:style-name="T341">17</text:span><text:span text:style-name="T342">. Jei užsakanti vaistinė pageidauja, kad gamybinė vaistinė pagamintų kartinius vaistinius</text:span><text:span text:style-name="T343"><text:s/>preparatus pagal pateiktą receptą, elektroninio recepto nuorašą ar popierinio recepto kopiją ar jei ASPĮ pageidauja, kad ASPĮ užsakyme ar jo kopijoje nurodyti kartiniai vaistiniai preparatai būtų pagaminti, ir jei gamybinė vaistinė gali juos pagaminti, ga</text:span><text:span text:style-name="T344">mybinėje vaistinėje dirbantis farmacijos specialistas pateiktą receptą (elektroninio recepto nuorašą</text:span><text:span text:style-name="T345"><text:s/></text:span><text:span text:style-name="T346">ar popierinio recepto kopiją) ar ASPĮ užsakymą (ar jo kopiją) užregistruoja.</text:span><text:s/></text:p>
      <text:p text:style-name="P347">Punkto pakeitimai:</text:p>
      <text:p text:style-name="P348"><text:span text:style-name="T349">Nr.<text:s/></text:span><text:a xlink:href="https://www.e-tar.lt/portal/legalAct.html?documentId=d3d972e0484711e6bd3bfefc575ccac4" office:target-frame-name="_top" xlink:show="replace"><text:span text:style-name="T350">V-925</text:span></text:a><text:span text:style-name="T351">, 2016-07-11, paskelbta TAR 2016-07-13, i. k. 2016-20026</text:span></text:p>
      <text:p text:style-name="Normal"/>
      <text:p text:style-name="P352"><text:span text:style-name="T353">18</text:span><text:span text:style-name="T354">. Kad būtų užtikrintas pagaminto kartinio vaistinio preparato atsekamumas, gamybinėje vaistinėje turi būti registruojami šie duomenys:</text:span></text:p>
      <text:p text:style-name="P355"><text:span text:style-name="T356">18.1</text:span><text:span text:style-name="T357">.<text:s/></text:span><text:span text:style-name="T358">jei registruojamas receptas, elektroninio recepto nuorašas ar popierinio recepto kopija – gamybinės vaistinės receptui, elektroninio recepto nuorašui ar popierinio recepto kopijai suteiktas gamybos numeris (toliau – gamybos numeris), užsakymo numeris (nuro</text:span><text:span text:style-name="T359">domas tik tuo atveju, jei registruojamas iš užsakančios vaistinės gautas receptas, elektroninio recepto nuorašas ar popierinio recepto kopija), jei registruojamas ASPĮ užsakymas ar jo kopija – gamybinės vaistinės ASPĮ užsakymui ar jo kopijai suteiktas gamy</text:span><text:span text:style-name="T360">bos numeris ir ASPĮ užsakymo numeris (jei jis yra);</text:span></text:p>
      <text:p text:style-name="P361"><text:span text:style-name="T362">18.2</text:span><text:span text:style-name="T363">. recepto, elektroninio recepto nuorašo ar popierinio recepto kopijos (ASPĮ užsakymo ar kopijos) priėmimo data;</text:span></text:p>
      <text:p text:style-name="P364"><text:span text:style-name="T365">18.3</text:span><text:span text:style-name="T366">. receptą, elektroninio recepto nuorašą</text:span><text:span text:style-name="T367"><text:s/></text:span><text:span text:style-name="T368">ar popierinio recepto kopiją (ASPĮ u</text:span><text:span text:style-name="T369">žsakymą ar kopiją) priėmusio farmacijos specialisto vardas, pavardė;</text:span></text:p>
      <text:p text:style-name="P370"><text:span text:style-name="T371">18.4</text:span><text:span text:style-name="T372">. užsakančios vaistinės, pateikusios receptą, elektroninio recepto nuorašą ar popierinio recepto kopiją, registruotas pavadinimas, adresas, telefonas ar ASPĮ užsakymą ar jo kopiją</text:span><text:span text:style-name="T373"><text:s/>pateikusios ASPĮ registruotas pavadinimas, adresas, telefonas;</text:span></text:p>
      <text:p text:style-name="P374"><text:span text:style-name="T375">18.5</text:span><text:span text:style-name="T376">. recepte</text:span><text:span text:style-name="T377">,<text:s/></text:span><text:span text:style-name="T378">elektroninio recepto nuoraše ar popierinio recepto kopijoje nurodytas gyventojo vardas, pavardė, gimimo metai, gyvenamosios vietos adresas ar ambulatorinės kortelės numeris<text:s/></text:span><text:span text:style-name="T379">arba gyventojo kodas, jei gyventojui sveikatos priežiūros paslaugos teikiamos neatskleidžiant asmens tapatybės (nurodoma tik registruojant receptą, elektroninio recepto nuorašą ar popierinio recepto kopiją);</text:span></text:p>
      <text:p text:style-name="P380"><text:span text:style-name="T381">18.6</text:span><text:span text:style-name="T382">. recepte, elektroninio recepto nuoraše<text:s/></text:span><text:span text:style-name="T383">ar popierinio recepto kopijoje nurodytas gydytojo vardas, pavardė, spaudo numeris, telefono numeris, kuriuo galima susisiekti su <text:s/>(nurodoma tik registruojant receptą, elektroninio recepto nuorašą ar popierinio recepto kopiją);</text:span></text:p>
      <text:p text:style-name="P384"><text:span text:style-name="T385">18.7</text:span><text:span text:style-name="T386">. recepte, elektronin</text:span><text:span text:style-name="T387">io recepto nuoraše ar popierinio recepto kopijoje ar ASPĮ užsakyme ar jo kopijoje nurodytas (-i) kartinio (-ių) vaistinio (-ių) preparato (-ų) pavadinimas (-ai) (jei toks (-ie) yra) ir sudėtis: veikliųjų medžiagų pavadinimai ir (ar) pagalbinių medžiagų (je</text:span><text:span text:style-name="T388">i jų yra) pavadinimai ir kiekiai, farmacinė forma, dozuočių ar pakuočių skaičius;</text:span></text:p>
      <text:p text:style-name="P389"><text:span text:style-name="T390">18.8</text:span><text:span text:style-name="T391">. kartinį (-ius) vaistinį (-ius) preparatą (-us) pagaminusio farmacijos specialisto vardas, pavardė;</text:span></text:p>
      <text:p text:style-name="P392"><text:span text:style-name="T393">18.9</text:span><text:span text:style-name="T394">. užsakyto (-ų) kartinio (-ių) vaistinio (ių) preparato (</text:span><text:span text:style-name="T395">-ų) pagaminimo data;</text:span></text:p>
      <text:p text:style-name="P396"><text:span text:style-name="T397">18.10</text:span><text:span text:style-name="T398">. pagamintą (-us) kartinį (-ius) vaistinį (-ius) preparatą (-us) patikrinusio vaistininko vardas, pavardė;</text:span></text:p>
      <text:p text:style-name="P399"><text:span text:style-name="T400">18.11</text:span><text:span text:style-name="T401">. gyventojui išdavusio (pardavusio) kartinį (-ius) vaistinį (-ius) preparatą (-us) farmacijos specialisto vard</text:span><text:span text:style-name="T402">as, pavardė (nurodoma, jei pagamintas kartinis (-iai) vaistinis (-iai) preparatas (-ai) išduodamas (-i) (parduodamas (-i) gyventojui);</text:span></text:p>
      <text:p text:style-name="P403"><text:span text:style-name="T404">18.12</text:span><text:span text:style-name="T405">. kartinių vaistinių preparatų siuntą surinkusio farmacijos specialisto vardas,<text:s/></text:span><text:soft-page-break/><text:span text:style-name="T406">pavardė, pagamintų kartinių vais</text:span><text:span text:style-name="T407">tinių preparatų išsiuntimo užsakančiai vaistinei ar ASPĮ data ir perdavimo dokumento numeris;</text:span></text:p>
      <text:p text:style-name="P408"><text:span text:style-name="T409">18.13</text:span><text:span text:style-name="T410">. kas (gamybinė vaistinė, užsakanti vaistinė ar ASPĮ) yra įsipareigojęs vežti kartinius vaistinius preparatus;</text:span></text:p>
      <text:p text:style-name="P411"><text:span text:style-name="T412">18.14</text:span><text:span text:style-name="T413">. kita informacija, reikalinga<text:s/></text:span><text:span text:style-name="T414">prireikus nustatyti kartinio vaistinio preparato sudėtį, jį pagaminusį farmacijos specialistą, jį patikrinusį vaistininką, užsakančią vaistinę ar užsakiusią ASPĮ ir, jei gaminama pagal pateiktą receptą, elektroninio recepto nuorašą ar popierinio recepto ko</text:span><text:span text:style-name="T415">piją, gyventoją, kuriam skirtas kartinis vaistinis preparatas.</text:span><text:s/></text:p>
      <text:p text:style-name="P416">Punkto pakeitimai:</text:p>
      <text:p text:style-name="P417"><text:span text:style-name="T418">Nr.<text:s/></text:span><text:a xlink:href="https://www.e-tar.lt/portal/legalAct.html?documentId=d3d972e0484711e6bd3bfefc575ccac4" office:target-frame-name="_top" xlink:show="replace"><text:span text:style-name="T419">V-925</text:span></text:a><text:span text:style-name="T420">, 2016-07-11, paskelbta TAR 2016-07-13, i. k. 2016-20026</text:span></text:p>
      <text:p text:style-name="Normal"/>
      <text:p text:style-name="P421"><text:span text:style-name="T422">19</text:span><text:span text:style-name="T423">. Tvarkos aprašo 18.1–18.14 punktuose</text:span><text:span text:style-name="T424"><text:s/></text:span><text:span text:style-name="T425">nurodytų duomenų registruoti nereikia, jei gamybinėje vaistinėje saugomi dokumentai leistų nustatyti visus nurodytus duomenis ne trumpiau kaip vienus metus, neskaitant einamųjų metų po kartinio vaistinio preparato paga</text:span><text:span text:style-name="T426">minimo.</text:span></text:p>
      <text:p text:style-name="P427"/>
      <text:p text:style-name="P428"><text:span text:style-name="T429">III</text:span><text:span text:style-name="T430"><text:s/></text:span><text:span text:style-name="T431">SKYRIUS<text:s/></text:span><text:span text:style-name="T432"><text:line-break/>KARTINIŲ VAISTINIŲ PREPARATŲ VEŽIMAS<text:s/></text:span></text:p>
      <text:p text:style-name="P433">Pakeistas skyriaus pavadinimas:</text:p>
      <text:p text:style-name="P434"><text:span text:style-name="T435">Nr.<text:s/></text:span><text:a xlink:href="https://www.e-tar.lt/portal/legalAct.html?documentId=d3d972e0484711e6bd3bfefc575ccac4" office:target-frame-name="_top" xlink:show="replace"><text:span text:style-name="T436">V-925</text:span></text:a><text:span text:style-name="T437">, 2016-07-11, paskelbta TAR 2016-07-13, i. k. 201</text:span><text:span text:style-name="T438">6-20026</text:span></text:p>
      <text:p text:style-name="Normal"/>
      <text:p text:style-name="P439"><text:span text:style-name="T440">20</text:span><text:span text:style-name="T441">. Pagaminti kartiniai vaistiniai preparatai kartu su perdavimo dokumentais, kuriuose turi būti nurodyti bent šie duomenys: išsiuntimo data, kartinius vaistinius preparatus pagaminusios gamybinės vaistinės registruotas pavadinimas, adresas ir t</text:span><text:span text:style-name="T442">elefonas, užsakančios vaistinės ar ASPĮ, užsakiusios pagaminti kartinius vaistinius preparatus, registruotas pavadinimas, adresas ir telefonas, kartinio vaistinio preparato pavadinimas (jei toks yra) ir sudėtis, farmacinė forma, dozuočių ar pakuočių skaiči</text:span><text:span text:style-name="T443">us, gamybos ir užsakymo numeris (jei kartinis vaistinis preparatas pagamintas pagal užsakančios vaistinės pateiktą receptą, elektroninio recepto nuorašą ar popierinio recepto kopiją) ar gamybinės vaistinės ASPĮ užsakymui suteiktas gamybos numeris ir ASPĮ u</text:span><text:span text:style-name="T444">žsakymo numeris (jei jis yra), turi būti vežami taip, kad:</text:span></text:p>
      <text:p text:style-name="P445"><text:span text:style-name="T446">20.1</text:span><text:span text:style-name="T447">. būtų išsaugota jų identifikavimo galimybė;</text:span></text:p>
      <text:p text:style-name="P448"><text:span text:style-name="T449">20.2</text:span><text:span text:style-name="T450">. būtų užtikrintos gamybinės vaistinės nustatytos kartinio vaistinio preparato laikymo sąlygos;</text:span></text:p>
      <text:p text:style-name="P451"><text:span text:style-name="T452">20.3</text:span><text:span text:style-name="T453">. būtų išvengta nepageidaujamo<text:s/></text:span><text:span text:style-name="T454">šilumos, šalčio, drėgmės ar kitų veiksnių žalingo poveikio, kad kartiniai vaistiniai preparatai nebūtų užteršti ar kitaip sugadinti;</text:span></text:p>
      <text:p text:style-name="P455"><text:span text:style-name="T456">20.4</text:span><text:span text:style-name="T457">. kartiniai vaistiniai preparatai neišsipiltų, neišbyrėtų, nesudužtų ir būtų išvengta vagysčių.</text:span></text:p>
      <text:p text:style-name="P458">Punkto pakeitimai:</text:p>
      <text:p text:style-name="P459"><text:span text:style-name="T460">Nr.<text:s/></text:span><text:a xlink:href="https://www.e-tar.lt/portal/legalAct.html?documentId=d3d972e0484711e6bd3bfefc575ccac4" office:target-frame-name="_top" xlink:show="replace"><text:span text:style-name="T461">V-925</text:span></text:a><text:span text:style-name="T462">, 2016-07-11, paskelbta TAR 2016-07-13, i. k. 2016-20026</text:span></text:p>
      <text:p text:style-name="Normal"/>
      <text:p text:style-name="P463"><text:span text:style-name="T464">21</text:span><text:span text:style-name="T465">. Kartiniai vaistiniai preparatai, kurie turi būti laikomi šaltai, turi būti vežami</text:span><text:span text:style-name="T466"><text:s/>specialiuose konteineriuose ar kitoje talpykloje, kur būtų užtikrinama reikiama temperatūra visą vežimo laiką.</text:span></text:p>
      <text:p text:style-name="P467"><text:span text:style-name="T468">22</text:span><text:span text:style-name="T469">. Transporto priemonės, kuriomis vežami kartiniai vaistiniai preparatai, turi būti švarios, tvarkingos, reguliariai valomos.</text:span></text:p>
      <text:p text:style-name="P470"><text:span text:style-name="T471">23</text:span><text:span text:style-name="T472">. Konte</text:span><text:span text:style-name="T473">ineriai ar kitos talpyklos, kuriose sudėti kartiniai vaistiniai preparatai, turi būti paženklinti etiketėmis, kuriose nurodoma informacija, leidžianti nustatyti gavėją, jei reikia, specialias laikymo (pvz., temperatūros) sąlygas, ir pateikti transportavimo</text:span><text:span text:style-name="T474"><text:s/>simboliai.</text:span></text:p>
      <text:p text:style-name="P475"><text:span text:style-name="T476">24</text:span><text:span text:style-name="T477">. Jei gamybinė vaistinė yra įsipareigojusi vežti pagamintus kartinius vaistinius preparatus užsakančiai vaistinei ar ASPĮ, ji atsako, kad kartiniai vaistiniai preparatai būtų vežami kartinių vaistinių preparatų kokybę ir saugą užtikrinanč</text:span><text:span text:style-name="T478">iomis sąlygomis, bei turi nustatyti, prižiūrėti ir atnaujinti dokumentais įformintas kartinių vaistinių preparatų<text:s/></text:span><text:soft-page-break/><text:span text:style-name="T479">pristatymo užsakančiai vaistinei ar ASPĮ procedūras, kurios užtikrintų, kad kokybiški kartiniai vaistiniai preparatai būtų saugiai pristatyti<text:s/></text:span><text:span text:style-name="T480">užsakančiai vaistinei ar ASPĮ. Jei užsakanti vaistinė ar ASPĮ yra įsipareigojusios vežti pagamintus kartinius vaistinius preparatus, jos atsako, kad kartiniai vaistiniai preparatai būtų vežami kartinių vaistinių preparatų kokybę ir saugą užtikrinančiomis s</text:span><text:span text:style-name="T481">ąlygomis, ir turi nustatyti, prižiūrėti bei atnaujinti dokumentais įformintas kartinių vaistinių preparatų vežimo procedūras, kurios užtikrintų, kad pagaminti kokybiški kartiniai vaistiniai preparatai joms būtų saugiai pristatyti.</text:span></text:p>
      <text:p text:style-name="P482"/>
      <text:p text:style-name="P483"><text:span text:style-name="T484">IV</text:span><text:span text:style-name="T485"><text:s/></text:span><text:span text:style-name="T486">SKYRIUS<text:s/></text:span><text:span text:style-name="T487"><text:line-break/>PAGAMI</text:span><text:span text:style-name="T488">NTŲ KARTINIŲ VAISTINIŲ PREPARATŲ PRIĖMIMAS IR LAIKYMAS<text:s/></text:span></text:p>
      <text:p text:style-name="P489">Pakeistas skyriaus pavadinimas:</text:p>
      <text:p text:style-name="P490"><text:span text:style-name="T491">Nr.<text:s/></text:span><text:a xlink:href="https://www.e-tar.lt/portal/legalAct.html?documentId=d3d972e0484711e6bd3bfefc575ccac4" office:target-frame-name="_top" xlink:show="replace"><text:span text:style-name="T492">V-925</text:span></text:a><text:span text:style-name="T493">, 2016-07-11, paskelbta TAR 2016-07-13, i. k. 2016-20026</text:span></text:p>
      <text:p text:style-name="Normal"/>
      <text:p text:style-name="P494"><text:span text:style-name="T495">2</text:span><text:span text:style-name="T496">5</text:span><text:span text:style-name="T497">. Užsakanti vaistinė ar ASPĮ, priimdamos užsakytus kartinius vaistinius preparatus, turi atlikti jų apžiūrą ir patikrinti, ar:</text:span></text:p>
      <text:p text:style-name="P498"><text:span text:style-name="T499">25.1</text:span><text:span text:style-name="T500">. kartinius vaistinius preparatus galima identifikuoti, ar jie paženklinti teisės aktų nustatyta tvarka;</text:span></text:p>
      <text:p text:style-name="P501"><text:span text:style-name="T502">25.2</text:span><text:span text:style-name="T503">.<text:s/></text:span><text:span text:style-name="T504">siunta ir perdavimo dokumentai atitinka pateiktą receptą, elektroninio recepto nuorašą ar popierinio recepto kopiją (ASPĮ užsakymą ar jo kopiją);</text:span><text:s/></text:p>
      <text:p text:style-name="P505">Punkto pakeitimai:</text:p>
      <text:p text:style-name="P506"><text:span text:style-name="T507">Nr.<text:s/></text:span><text:a xlink:href="https://www.e-tar.lt/portal/legalAct.html?documentId=d3d972e0484711e6bd3bfefc575ccac4" office:target-frame-name="_top" xlink:show="replace"><text:span text:style-name="T508">V-925</text:span></text:a><text:span text:style-name="T509">, 2016-07-11, paskelbta TAR 2016-07-13, i. k. 2016-20026</text:span></text:p>
      <text:p text:style-name="Normal"/>
      <text:p text:style-name="P510"><text:span text:style-name="T511">25.3</text:span><text:span text:style-name="T512">. kartiniai vaistiniai preparatai buvo transportuojami gamybinės vaistinės nustatytomis laikymo sąlygomis;</text:span></text:p>
      <text:p text:style-name="P513"><text:span text:style-name="T514">25.4</text:span><text:span text:style-name="T515">. kartinių vaistinių preparatų pakuotės ar kitos siuntimo<text:s/></text:span><text:span text:style-name="T516">pakuotės nepraimtos ar kitaip nepažeistos;</text:span></text:p>
      <text:p text:style-name="P517"><text:span text:style-name="T518">25.5</text:span><text:span text:style-name="T519">. priimtinas kartinių vaistinių preparatų tinkamumo vartoti laikas.</text:span></text:p>
      <text:p text:style-name="P520"><text:span text:style-name="T521">26</text:span><text:span text:style-name="T522">. Kartiniai vaistiniai preparatai, kurie turi būti laikomi specialiomis laikymo sąlygomis (specialus temperatūros režimas ir kt.)</text:span><text:span text:style-name="T523">, turi būti nedelsiant identifikuojami ir sudedami į jiems skirtas laikymo vietas, kurios atitiktų gamybinės vaistinės nustatytas laikymo sąlygas.</text:span></text:p>
      <text:p text:style-name="P524"><text:span text:style-name="T525">27</text:span><text:span text:style-name="T526">. Jei kartinių vaistinių preparatų pakuotės ar kitos siuntimo pakuotės praimtos ar kitaip pažeistos, si</text:span><text:span text:style-name="T527">unta neatitinka recepto, elektroninio recepto nuorašo ar popierinio recepto kopijos (ASPĮ užsakymo ar jo kopijos), užsakančios vaistinės farmacinės veiklos vadovas ar ASPĮ atsakingas asmuo turi susisiekti su gamybinės vaistinės farmacinės veiklos vadovu ir</text:span><text:span text:style-name="T528"><text:s/>nuspręsti, ar tokie kartiniai vaistiniai preparatai turi būti grąžinami ar atiduodami juridiniam asmeniui, turinčiam farmacinių atliekų tvarkymo, išskyrus šalinimą, licenciją.</text:span><text:s/></text:p>
      <text:p text:style-name="P529">Punkto pakeitimai:</text:p>
      <text:p text:style-name="P530"><text:span text:style-name="T531">Nr.<text:s/></text:span><text:a xlink:href="https://www.e-tar.lt/portal/legalAct.html?documentId=d3d972e0484711e6bd3bfefc575ccac4" office:target-frame-name="_top" xlink:show="replace"><text:span text:style-name="T532">V-925</text:span></text:a><text:span text:style-name="T533">, 2016-07-11, paskelbta TAR 2016-07-13, i. k. 2016-20026</text:span></text:p>
      <text:p text:style-name="Normal"/>
      <text:p text:style-name="P534"><text:span text:style-name="T535">28</text:span><text:span text:style-name="T536">. Užsakanti vaistinė, registruodama kiekvieną kartinių vaistinių preparatų gavimo ir išdavimo (pardavimo) gyventojui operaciją, turi nurodyti ši</text:span><text:span text:style-name="T537">uos duomenis:</text:span></text:p>
      <text:p text:style-name="P538"><text:span text:style-name="T539">28.1</text:span><text:span text:style-name="T540">. kartinių vaistinių preparatų gavimo iš gamybinės vaistinės datą ir perdavimo dokumento numerį;</text:span></text:p>
      <text:p text:style-name="P541"><text:span text:style-name="T542">28.2</text:span><text:span text:style-name="T543">. kartinių vaistinių preparatų išdavimo gyventojui datą;</text:span></text:p>
      <text:p text:style-name="P544"><text:span text:style-name="T545">28.3</text:span><text:span text:style-name="T546">. gyventojui išdavusio (pardavusio) kartinius vaistinius<text:s/></text:span><text:span text:style-name="T547">preparatus farmacijos specialisto vardą, pavardę.</text:span></text:p>
      <text:p text:style-name="P548"><text:span text:style-name="T549">29</text:span><text:span text:style-name="T550">. Tvarkos aprašo 28.1–28.3 punktuose nurodytų duomenų registruoti nereikia, jei užsakančioje vaistinėje saugomi dokumentai leistų nustatyti visus minėtuose punktuose nurodytus duomenis ne trumpiau k</text:span><text:span text:style-name="T551">aip vienus metus, neskaitant einamųjų metų po kartinio vaistinio preparato pagaminimo.</text:span></text:p>
      <text:p text:style-name="P552"><text:span text:style-name="T553">30</text:span><text:span text:style-name="T554">. ASPĮ, registruodama kiekvieną kartinių vaistinių preparatų gavimo operaciją, turi nurodyti pagaminto kartinio vaistinio preparato gavimo iš gamybinės vaistinės d</text:span><text:span text:style-name="T555">atą ir<text:s/></text:span><text:soft-page-break/><text:span text:style-name="T556">perdavimo dokumento numerį.</text:span></text:p>
      <text:p text:style-name="P557"><text:span text:style-name="T558">31</text:span><text:span text:style-name="T559">. Kartinių vaistinių preparatų laikymo vieta užsakančioje vaistinėje ar ASPĮ turi atitikti gamybinės vaistinės nurodytas laikymo sąlygas.</text:span></text:p>
      <text:p text:style-name="P560"/>
      <text:p text:style-name="P561"><text:span text:style-name="T562">V</text:span><text:span text:style-name="T563"><text:s/></text:span><text:span text:style-name="T564">SKYRIUS<text:s/></text:span><text:span text:style-name="T565"><text:line-break/>BAIGIAMOSIOS NUOSTATOS<text:s/></text:span></text:p>
      <text:p text:style-name="P566">Pakeistas skyriaus pavadinimas:</text:p>
      <text:p text:style-name="P567"><text:span text:style-name="T568">N</text:span><text:span text:style-name="T569">r.<text:s/></text:span><text:a xlink:href="https://www.e-tar.lt/portal/legalAct.html?documentId=d3d972e0484711e6bd3bfefc575ccac4" office:target-frame-name="_top" xlink:show="replace"><text:span text:style-name="T570">V-925</text:span></text:a><text:span text:style-name="T571">, 2016-07-11, paskelbta TAR 2016-07-13, i. k. 2016-20026</text:span></text:p>
      <text:p text:style-name="Normal"/>
      <text:p text:style-name="P572"><text:span text:style-name="T573">32</text:span><text:span text:style-name="T574">. Vietoj rašytinių dokumentų gali būti naudojamos elektroninės ar kitos duomenų registra</text:span><text:span text:style-name="T575">vimo ir apdorojimo sistemos, jei yra užtikrinama, kad šios sistemos yra patikimos, kontroliuojamos, apsaugotos nuo atsitiktinio duomenų praradimo ar sugadinimo, darant jų nuorašus, kopijas ar perkeliant į kitas saugojimo sistemas. Dokumentuose gali būti nu</text:span><text:span text:style-name="T576">rodoma ir papildoma informacija, leidžianti nustatyti kartinio vaistinio preparato gamybos istoriją, jų platinimo kelią, platinimo aplinkybes, gavėjus.</text:span></text:p>
      <text:p text:style-name="P577"/>
      <text:p text:style-name="P578"><text:span text:style-name="T579">___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TAR.CFA88C3DBEFF" office:target-frame-name="_top" xlink:show="replace"><text:span text:style-name="T591">V-805</text:span></text:a><text:span text:style-name="T592">, 2012-08-29, Žin., 2012, Nr. 104-5295 (2012-09-06), i. k. 1122250ISAK000V-805</text:span></text:p>
      <text:p text:style-name="P593"><text:span text:style-name="T594">Dėl Lietuvos Respublikos sveikatos apsaugos ministro 2011 m. birželio 8 d. įsakymo Nr</text:span><text:span text:style-name="T595">. V-583 "Dėl Kartinių vaistinių preparatų išdavimo (pardavimo) gyventojams, gamybinių visuomenės vaistinių filialams, kitoms vaistinėms, jų filialams ir juridiniams asmenims, turintiems asmens sveikatos priežiūros veiklos licenciją, tvarkos aprašo patvirti</text:span><text:span text:style-name="T596">nimo" pakeitimo</text:span></text:p>
      <text:p text:style-name="P597"/>
      <text:p text:style-name="P598"><text:span text:style-name="T599">2.</text:span></text:p>
      <text:p text:style-name="P600"><text:span text:style-name="T601">Lietuvos Respublikos sveikatos apsaugos ministerija, Įsakymas</text:span></text:p>
      <text:p text:style-name="P602"><text:span text:style-name="T603">Nr.<text:s/></text:span><text:a xlink:href="https://www.e-tar.lt/portal/legalAct.html?documentId=d3d972e0484711e6bd3bfefc575ccac4" office:target-frame-name="_top" xlink:show="replace"><text:span text:style-name="T604">V-925</text:span></text:a><text:span text:style-name="T605">, 2016-07-11, paskelbta TAR 2016-07-13, i. k. 2016-20026</text:span></text:p>
      <text:p text:style-name="P606"><text:span text:style-name="T607">Dėl<text:s/></text:span><text:span text:style-name="T608">Lietuvos Respublikos sveikatos apsaugos ministro 2011 m. birželio 8 d. įsakymo Nr. V-583 „Dėl Kartinių vaistinių preparatų išdavimo (pardavimo) gyventojams, gamybinių visuomenės vaistinių filialams, kitoms vaistinėms, jų filialams ir juridiniams asmenims,<text:s/></text:span><text:span text:style-name="T609">turintiems asmens sveikatos priežiūros veiklos licenciją,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14T11:47:00Z</meta:creation-date>
    <dc:date>2016-07-14T11:47:00Z</dc:date>
    <meta:template xlink:href="Normal" xlink:type="simple"/>
    <meta:editing-cycles>2</meta:editing-cycles>
    <meta:editing-duration>PT0S</meta:editing-duration>
    <meta:document-statistic meta:page-count="9" meta:paragraph-count="152" meta:word-count="3677" meta:character-count="30042" meta:row-count="662" meta:non-whitespace-character-count="26517"/>
  </office:meta>
</office:document-meta>
</file>