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7-15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403116929983" office:target-frame-name="_top" xlink:show="replace"><text:span text:style-name="T14">V-565</text:span></text:a><text:span text:style-name="T15">, 2006-07-01, Žin., 2006, Nr. 77-3016 (2006-07-14), i. k.<text:s/></text:span><text:span text:style-name="T16">1062250ISAK000V-565</text:span></text:p>
      <text:p text:style-name="P17"><text:span text:style-name="T18">Dėl Visuomenės sveikatos ugdymo centro reorganizavimo sąlygų ir reorganizavimo komisijos sudėties patvirtinimo</text:span></text:p>
      <text:p text:style-name="P19"/>
      <text:p text:style-name="P20"><text:span text:style-name="T21">Suvestinė redakcija nuo 2000-09-23 iki 2006-07-14</text:span></text:p>
      <text:p text:style-name="P22"/>
      <text:p text:style-name="P23"><text:span text:style-name="T24">Įsakymas paskelbtas: Žin. 1999, Nr.<text:s/></text:span><text:a xlink:href="https://www.e-tar.lt/portal/legalAct.html?documentId=TAR.B8F5147E8D06" office:target-frame-name="_top" xlink:show="replace"><text:span text:style-name="T25">95-2757</text:span></text:a><text:span text:style-name="T26">, i. k. 0992250ISAK00000477</text:span></text:p>
      <text:p text:style-name="P27"/>
      <text:p text:style-name="P28"/>
      <text:p text:style-name="P29">LIETUVOS RESPUBLIKOS SVEIKATOS APSAUGOS MINISTRAS</text:p>
      <text:p text:style-name="P30"/>
      <text:p text:style-name="P31">Į S A K Y M A S</text:p>
      <text:p text:style-name="P32">DĖL VALSTYBINĖS VISUOMENĖS SVEIKATOS PRIEŽIŪROS TARNYBOS</text:p>
      <text:p text:style-name="P33"/>
      <text:p text:style-name="P34">1999 m. lapkričio 5 d. Nr. 477</text:p>
      <text:p text:style-name="P35">Vilnius</text:p>
      <text:p text:style-name="P36"/>
      <text:p text:style-name="P37"/>
      <text:p text:style-name="P38"><text:span text:style-name="T39">Vadovaud</text:span><text:span text:style-name="T40">amasis Sveikatos sistemos įstatymo 71 straipsniu (Žin., 1994, Nr.<text:s/></text:span><text:a xlink:href="https://www.e-tar.lt/portal/lt/legalAct/TAR.E2B2957B9182" office:target-frame-name="_blank" xlink:show="new"><text:span text:style-name="T41">63-1231</text:span></text:a><text:span text:style-name="T42">; 1998, Nr.<text:s/></text:span><text:a xlink:href="https://www.e-tar.lt/portal/lt/legalAct/TAR.E964CE7A637A" office:target-frame-name="_blank" xlink:show="new"><text:span text:style-name="T43">112-3099</text:span></text:a><text:span text:style-name="T44">), Sveikatos priežiūros įstaigų įstatymo 24 straipsniu (Žin., 1996, Nr.<text:s/></text:span><text:a xlink:href="https://www.e-tar.lt/portal/lt/legalAct/TAR.C81BD50A27C6" office:target-frame-name="_blank" xlink:show="new"><text:span text:style-name="T45">66-1572</text:span></text:a><text:span text:style-name="T46">; 1998, Nr.<text:s/></text:span><text:a xlink:href="https://www.e-tar.lt/portal/lt/legalAct/TAR.2E6CC51EA4ED" office:target-frame-name="_blank" xlink:show="new"><text:span text:style-name="T47">109-2995</text:span></text:a><text:span text:style-name="T48">) ir tobulindamas visuomenės sveikatos priežiūros įstaigų valdymą bei veiklos koordinavimą,</text:span></text:p>
      <text:p text:style-name="P49"><text:span text:style-name="T50">1.</text:span><text:span text:style-name="T51"><text:s/>Neteko galios nuo 2000-09-23</text:span></text:p>
      <text:p text:style-name="P52">Punkto naikinimas:</text:p>
      <text:p text:style-name="P53"><text:span text:style-name="T54">Nr.<text:s/></text:span><text:a xlink:href="https://www.e-tar.lt/portal/legalAct.html?documentId=TAR.D6F2BA64D87B" office:target-frame-name="_top" xlink:show="replace"><text:span text:style-name="T55">509</text:span></text:a><text:span text:style-name="T56">,</text:span><text:span text:style-name="T57"><text:s/>2000-09-15, Žin. 2000, Nr. 80-2432 (2000-09-22), i. k. 1002250ISAK00000509</text:span></text:p>
      <text:p text:style-name="Normal"/>
      <text:p text:style-name="P58"><text:span text:style-name="T59">2</text:span><text:span text:style-name="T60">. Nustatau, kad:</text:span></text:p>
      <text:p text:style-name="P61"><text:span text:style-name="T62">2.1.</text:span><text:span text:style-name="T63"><text:s/>Neteko galios nuo 2000-09-23</text:span></text:p>
      <text:p text:style-name="P64">Punkto naikinimas:</text:p>
      <text:p text:style-name="P65"><text:span text:style-name="T66">Nr.<text:s/></text:span><text:a xlink:href="https://www.e-tar.lt/portal/legalAct.html?documentId=TAR.D6F2BA64D87B" office:target-frame-name="_top" xlink:show="replace"><text:span text:style-name="T67">509</text:span></text:a><text:span text:style-name="T68">, 2000-09-15,<text:s/></text:span><text:span text:style-name="T69">Žin. 2000, Nr. 80-2432 (2000-09-22), i. k. 1002250ISAK00000509</text:span></text:p>
      <text:p text:style-name="Normal"/>
      <text:p text:style-name="P70"><text:span text:style-name="T71">2.2.</text:span><text:span text:style-name="T72"><text:s/>Neteko galios nuo 2000-09-23</text:span></text:p>
      <text:p text:style-name="P73">Punkto naikinimas:</text:p>
      <text:p text:style-name="P74"><text:span text:style-name="T75">Nr.<text:s/></text:span><text:a xlink:href="https://www.e-tar.lt/portal/legalAct.html?documentId=TAR.D6F2BA64D87B" office:target-frame-name="_top" xlink:show="replace"><text:span text:style-name="T76">509</text:span></text:a><text:span text:style-name="T77">, 2000-09-15, Žin. 2000, Nr. 80-2432 (2000-09-22</text:span><text:span text:style-name="T78">), i. k. 1002250ISAK00000509</text:span></text:p>
      <text:p text:style-name="Normal"/>
      <text:p text:style-name="P79"><text:span text:style-name="T80">2.3</text:span><text:span text:style-name="T81">. Higienos institutas, atlikdamas visuomenės sveikatos priežiūros praktinį darbą, savo veiklą derina su Tarnyba.</text:span></text:p>
      <text:p text:style-name="P82"><text:span text:style-name="T83">3</text:span><text:span text:style-name="T84">. Laikau netekusiais galios:</text:span></text:p>
      <text:p text:style-name="P85"><text:span text:style-name="T86">3.1</text:span><text:span text:style-name="T87">. Sveikatos apsaugos ministerijos 1996 10 31 įsakymo Nr. 553 „Dėl Visuomenės sveikatos priežiūros valstybinio valdymo tolesnio tobulinimo“ (Žin.,1996, Nr.<text:s/></text:span><text:a xlink:href="https://www.e-tar.lt/portal/lt/legalAct/TAR.A42B747D8BE7" office:target-frame-name="_blank" xlink:show="new"><text:span text:style-name="T88">107-2466</text:span></text:a><text:span text:style-name="T89">) 2,3,4<text:s/></text:span><text:span text:style-name="T90">punktus;</text:span></text:p>
      <text:p text:style-name="P91"><text:span text:style-name="T92">3.2</text:span><text:span text:style-name="T93">. Sveikatos apsaugos ministerijos 1998 08 20 įsakymo Nr. 479 „Dėl valstybinės visuomenės sveikatos priežiūros tarnybos programinio valdymo organizavimo“ (Žin.,1998, Nr.<text:s/></text:span><text:a xlink:href="https://www.e-tar.lt/portal/lt/legalAct/TAR.0C157030B5DA" office:target-frame-name="_blank" xlink:show="new"><text:span text:style-name="T94">78-2213</text:span></text:a><text:span text:style-name="T95">) 1,2,3,4 punktus bei šiuo įsakymu patvirtintų Valstybinio visuomenės sveikatos centro nuostatų 6.4, 7, 8.8 punktus.</text:span></text:p>
      <text:p text:style-name="P96"><text:span text:style-name="T97">4</text:span><text:span text:style-name="T98">. Įsakymo vykdymo kontrolę pavedu sveikatos apsaugos viceministrui V. Kriauzai.</text:span></text:p>
      <text:p text:style-name="P99"/>
      <text:p text:style-name="P100"/>
      <text:p text:style-name="P101"/>
      <text:p text:style-name="P102">L. E. SVEIKATOS APSAUGOS<text:s/></text:p>
      <text:p text:style-name="P103"><text:span text:style-name="T104">MINISTRO PAREIGAS</text:span><text:span text:style-name="T105"><text:tab/>RAIMUNDAS ALEKNA<text:s/></text:span></text:p>
      <text:p text:style-name="P106"><text:span text:style-name="T107">1 priedas.</text:span><text:span text:style-name="T108"><text:s/>Neteko galios nuo 2000-09-23</text:span></text:p>
      <text:p text:style-name="P109">Priedo naikinimas:</text:p>
      <text:p text:style-name="P110"><text:span text:style-name="T111">Nr.<text:s/></text:span><text:a xlink:href="https://www.e-tar.lt/portal/legalAct.html?documentId=TAR.D6F2BA64D87B" office:target-frame-name="_top" xlink:show="replace"><text:span text:style-name="T112">509</text:span></text:a><text:span text:style-name="T113">, 2000-09-15, Žin. 2000, Nr. 80-2432 (2000-09-22), i. k. 1002250ISAK</text:span><text:span text:style-name="T114">00000509</text:span></text:p>
      <text:p text:style-name="Normal"/>
      <text:p text:style-name="P115"><text:span text:style-name="T116">2 priedas.</text:span><text:span text:style-name="T117"><text:s/>Neteko galios nuo 2000-09-23</text:span></text:p>
      <text:p text:style-name="P118">Priedo naikinimas:</text:p>
      <text:p text:style-name="P119"><text:span text:style-name="T120">Nr.<text:s/></text:span><text:a xlink:href="https://www.e-tar.lt/portal/legalAct.html?documentId=TAR.D6F2BA64D87B" office:target-frame-name="_top" xlink:show="replace"><text:span text:style-name="T121">509</text:span></text:a><text:span text:style-name="T122">, 2000-09-15, Žin. 2000, Nr. 80-2432 (2000-09-22), i. k. 1002250ISAK00000509</text:span></text:p>
      <text:p text:style-name="Normal"/>
      <text:p text:style-name="P123"><text:span text:style-name="T124">3 priedas.</text:span><text:span text:style-name="T125"><text:s/>Neteko galios nuo 2000-09-23</text:span></text:p>
      <text:p text:style-name="P126">Priedo naikinimas:</text:p>
      <text:p text:style-name="P127"><text:span text:style-name="T128">Nr.<text:s/></text:span><text:a xlink:href="https://www.e-tar.lt/portal/legalAct.html?documentId=TAR.D6F2BA64D87B" office:target-frame-name="_top" xlink:show="replace"><text:span text:style-name="T129">509</text:span></text:a><text:span text:style-name="T130">, 2000-09-15, Žin. 2000, Nr. 80-2432 (2000-09-22), i. k. 1002250ISAK00000509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s</text:span><text:span text:style-name="T140">veikatos apsaugos ministerija, Įsakymas</text:span></text:p>
      <text:p text:style-name="P141"><text:span text:style-name="T142">Nr.<text:s/></text:span><text:a xlink:href="https://www.e-tar.lt/portal/legalAct.html?documentId=TAR.D6F2BA64D87B" office:target-frame-name="_top" xlink:show="replace"><text:span text:style-name="T143">509</text:span></text:a><text:span text:style-name="T144">, 2000-09-15, Žin., 2000, Nr. 80-2432 (2000-09-22), i. k. 1002250ISAK00000509</text:span></text:p>
      <text:p text:style-name="P145"><text:span text:style-name="T146">Dėl Valstybinės visuomenės sveikatos priežiūros t</text:span><text:span text:style-name="T147">arnybos nuostatų patvirtin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4T08:01:00Z</meta:creation-date>
    <dc:date>2018-08-24T08:01:00Z</dc:date>
    <meta:template xlink:href="Normal.dotm" xlink:type="simple"/>
    <meta:editing-cycles>2</meta:editing-cycles>
    <meta:editing-duration>PT0S</meta:editing-duration>
    <meta:document-statistic meta:page-count="2" meta:paragraph-count="52" meta:word-count="529" meta:character-count="3996" meta:row-count="159" meta:non-whitespace-character-count="3519"/>
  </office:meta>
</office:document-meta>
</file>