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font-weight="bold" style:font-weight-asian="bold" style:font-weight-complex="bold" fo:color="#545454"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margin-left="1.477in" fo:text-indent="-0.977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margin-left="1.3784in" fo:text-indent="-0.8784in">
        <style:tab-stops/>
      </style:paragraph-properties>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4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4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style:font-weight-complex="bold" fo:color="#000000" style:font-size-complex="12pt"/>
    </style:style>
    <style:style style:name="T821" style:parent-style-name="DefaultParagraphFont" style:family="text">
      <style:text-properties style:font-name-asian="Calibri" style:font-weight-complex="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fo:line-height="150%"/>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justify" fo:line-height="150%" fo:text-indent="0.5in"/>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font-weight="bold" style:font-weight-asian="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3937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text-properties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P1144" style:parent-style-name="Normal" style:family="paragraph">
      <style:paragraph-properties fo:text-indent="0.4916in"/>
    </style:style>
    <style:style style:name="P1145" style:parent-style-name="Normal" style:family="paragraph">
      <style:paragraph-properties>
        <style:tab-stops>
          <style:tab-stop style:type="right" style:position="6.4972in"/>
        </style:tab-stops>
      </style:paragraph-properties>
      <style:text-properties fo:text-transform="uppercase"/>
    </style:style>
    <style:style style:name="P1146" style:parent-style-name="Normal" style:family="paragraph">
      <style:paragraph-properties>
        <style:tab-stops>
          <style:tab-stop style:type="right" style:position="6.4972in"/>
        </style:tab-stops>
      </style:paragraph-properties>
    </style:style>
    <style:style style:name="P1147"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48"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49"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50" style:parent-style-name="Normal" style:family="paragraph">
      <style:paragraph-properties fo:margin-left="4.725in" fo:text-indent="-0.7875in">
        <style:tab-stops/>
      </style:paragraph-properties>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50%"/>
      <style:text-properties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center" fo:line-height="150%"/>
      <style:text-properties fo:color="#000000" style:font-size-complex="12pt" style:language-asian="lt" style:country-asian="LT"/>
    </style:style>
    <style:style style:name="TableColumn1158" style:family="table-column">
      <style:table-column-properties style:column-width="3.2465in"/>
    </style:style>
    <style:style style:name="TableColumn1159" style:family="table-column">
      <style:table-column-properties style:column-width="3.1486in"/>
    </style:style>
    <style:style style:name="Table1157" style:family="table">
      <style:table-properties style:width="6.3951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center" fo:line-height="150%"/>
      <style:text-properties style:font-weight-complex="bold"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master-page-name="MPF2" style:family="paragraph">
      <style:paragraph-properties fo:break-before="page" fo:margin-left="4.725in" fo:text-indent="-0.7875in" style:page-number="1">
        <style:tab-stops/>
      </style:paragraph-properties>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margin-left="4.725in" fo:text-indent="-0.7875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margin-left="4.725in" fo:text-indent="-0.7875in">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margin-left="4.725in" fo:text-indent="-0.787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line-height="150%" fo:text-indent="0.5in"/>
      <style:text-properties fo:color="#000000"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fo:line-height="150%"/>
      <style:text-properties fo:color="#000000" style:font-size-complex="12pt" style:language-asian="lt" style:country-asian="LT"/>
    </style:style>
    <style:style style:name="TableColumn1211" style:family="table-column">
      <style:table-column-properties style:column-width="3.3229in"/>
    </style:style>
    <style:style style:name="TableColumn1212" style:family="table-column">
      <style:table-column-properties style:column-width="3.0722in"/>
    </style:style>
    <style:style style:name="Table1210" style:family="table">
      <style:table-properties style:width="6.3951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center" fo:line-height="150%"/>
      <style:text-properties fo:color="#000000" style:font-size-complex="12pt" style:language-asian="lt" style:country-asian="LT"/>
    </style:style>
    <style:style style:name="P1257" style:parent-style-name="Normal" style:family="paragraph">
      <style:paragraph-properties fo:text-align="center" fo:line-height="15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text-properties style:font-name="Arial"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weight="bold" style:font-weight-asian="bold"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pan><text:span text:style-name="T102"><text:s/>– asmuo, kuris studijuoja odontologijos rezidentūroje ir prižiūrimas gydytojo odontologo rezidento vadovo<text:s/></text:span><text:span text:style-name="T103">ar gydytojo odontologo rezidento mentoriaus</text:span><text:span text:style-name="T104"><text:s/>dirba gydytoju odontologu rezidentu ir savaranki</text:span><text:span text:style-name="T105">škai verčiasi odontologijos praktika pagal odontologijos rezidentūroje įgytas kompetencijas,<text:s/></text:span><text:span text:style-name="T106">nurodytas jam<text:s/></text:span><text:span text:style-name="T107">išduota</text:span><text:span text:style-name="T108">me</text:span><text:span text:style-name="T109"><text:s/>pakopinių kompetencijų patvirtinimo pažymėjim</text:span><text:span text:style-name="T110">e</text:span><text:span text:style-name="T111">.</text:span><text:s/></text:p>
      <text:p text:style-name="P112">Straipsnio dalies pakeitimai:</text:p>
      <text:p text:style-name="P113"><text:span text:style-name="T114">Nr.<text:s/></text:span><text:a xlink:href="https://www.e-tar.lt/portal/legalAct.html?documentId=6d3f9b70696211edbc04912defe897d1" office:target-frame-name="_top" xlink:show="replace"><text:span text:style-name="T115">XIV-1510</text:span></text:a><text:span text:style-name="T116">, 2022-11-10, paskelbta TAR 2022-11-21, i. k. 2022-23359</text:span></text:p>
      <text:p text:style-name="Normal"/>
      <text:p text:style-name="P117"><text:span text:style-name="T118">8</text:span><text:span text:style-name="T119">1</text:span><text:span text:style-name="T120">.<text:s/></text:span><text:span text:style-name="T121">Gydytojo odontologo rezidento mentorius</text:span><text:span text:style-name="T122"><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123">tinkančią profesinę kvalifikaciją stažą,</text:span><text:span text:style-name="T124"><text:s/></text:span><text:span text:style-name="T125">vykdantis odontologijos rezidentūros studijas reglamentuojančiuose teisės aktuose gydytojo odontologo rezidento mentoriui priskirtas funkcijas.</text:span><text:s/></text:p>
      <text:p text:style-name="P126">Papildyta straipsnio dalimi:</text:p>
      <text:p text:style-name="P127"><text:span text:style-name="T128">Nr.<text:s/></text:span><text:a xlink:href="https://www.e-tar.lt/portal/legalAct.html?documentId=6d3f9b70696211edbc04912defe897d1" office:target-frame-name="_top" xlink:show="replace"><text:span text:style-name="T129">XIV-1510</text:span></text:a><text:span text:style-name="T130">, 2022-11-10, paskelbta TAR 2022-11-21, i. k. 2022-23359</text:span></text:p>
      <text:p text:style-name="Normal"/>
      <text:p text:style-name="P131"><text:span text:style-name="T132">8</text:span><text:span text:style-name="T133">2</text:span><text:span text:style-name="T134">.</text:span><text:span text:style-name="T135"><text:s/></text:span><text:span text:style-name="T136">Gydytojo odontologo rezidento vadovas</text:span><text:span text:style-name="T137"><text:s/>– universiteto dėstytojas, dirbantis<text:s/></text:span><text:span text:style-name="T138">odontologijos<text:s/></text:span><text:span text:style-name="T139">rezidentūros bazėje, turintis ne</text:span><text:span text:style-name="T140"><text:s/>trumpesnį kaip 5 metų darbo pagal odontologijos rezidentūros ciklo sritį atitinkančią profesinę kvalifikaciją stažą ir vadovaujantis gydytojui<text:s/></text:span><text:span text:style-name="T141">odontologui<text:s/></text:span><text:span text:style-name="T142">rezidentui odontologijos rezidentūros ciklo metu.</text:span><text:s/></text:p>
      <text:p text:style-name="P143">Papildyta straipsnio dalimi:</text:p>
      <text:p text:style-name="P144"><text:span text:style-name="T145">Nr.<text:s/></text:span><text:a xlink:href="https://www.e-tar.lt/portal/legalAct.html?documentId=6d3f9b70696211edbc04912defe897d1" office:target-frame-name="_top" xlink:show="replace"><text:span text:style-name="T146">XIV-1510</text:span></text:a><text:span text:style-name="T147">, 2022-11-10, paskelbta TAR 2022-11-21, i. k. 2022-23359</text:span></text:p>
      <text:p text:style-name="Normal"/>
      <text:p text:style-name="P148"><text:span text:style-name="T149">9</text:span><text:span text:style-name="T150">.<text:s/></text:span><text:span text:style-name="T151">Gydytojas odontologas specialistas</text:span><text:span text:style-name="T152"><text:s/>– gydytojas odontologas, baigęs<text:s/></text:span><text:span text:style-name="T153">odontologijos</text:span><text:span text:style-name="T154"><text:s/></text:span><text:span text:style-name="T155">rezidentūrą.</text:span></text:p>
      <text:p text:style-name="P156"><text:span text:style-name="T157">10</text:span><text:span text:style-name="T158">.<text:s/></text:span><text:span text:style-name="T159">Gydytojo odontologo padėjėjas</text:span><text:span text:style-name="T160"><text:s/>– asmuo, įgijęs<text:s/></text:span><text:span text:style-name="T161">sveikatos mokslų profesinio bakalauro kvalifikacinį laipsnį</text:span><text:span text:style-name="T162"><text:s/>ir<text:s/></text:span><text:span text:style-name="T163">gydytojo odontologo padėjėjo profesinę kvalifikaciją</text:span><text:span text:style-name="T164"><text:s/>arba jam lygiavertę aukštojo mokslo kvalifikaciją</text:span><text:span text:style-name="T165">.</text:span></text:p>
      <text:p text:style-name="P166"><text:span text:style-name="T167">11.</text:span><text:span text:style-name="T168"><text:s/>Neteko galios nuo 2023-01-01</text:span></text:p>
      <text:p text:style-name="P169">Straipsnio dalies naikinimas:</text:p>
      <text:p text:style-name="P170"><text:span text:style-name="T171">Nr.<text:s/></text:span><text:a xlink:href="https://www.e-tar.lt/portal/legalAct.html?documentId=6d3f9b70696211edbc04912defe897d1" office:target-frame-name="_top" xlink:show="replace"><text:span text:style-name="T172">XIV-1510</text:span></text:a><text:span text:style-name="T173">, 2022-11-10, paskelbta TAR 2022-11-21, i. k. 2022-23359</text:span></text:p>
      <text:p text:style-name="Normal"/>
      <text:p text:style-name="P174"><text:span text:style-name="T175">12</text:span><text:span text:style-name="T176">.<text:s/></text:span><text:span text:style-name="T177">Licencijas išduodanti institucija</text:span><text:span text:style-name="T178"><text:s/>–</text:span><text:span text:style-name="T179"><text:s/></text:span><text:span text:style-name="T180">Lietuvos Respublikos</text:span><text:span text:style-name="T181"><text:s/>odontologų rūmai</text:span><text:span text:style-name="T182">.</text:span></text:p>
      <text:p text:style-name="P183">Straipsnio dalies pakeitimai:</text:p>
      <text:p text:style-name="P184"><text:span text:style-name="T185">Nr.<text:s/></text:span><text:a xlink:href="https://www.e-tar.lt/portal/legalAct.html?documentId=1ac78f60a62911eea5a28c81c82193a8" office:target-frame-name="_top" xlink:show="replace"><text:span text:style-name="T186">XIV-2396</text:span></text:a><text:span text:style-name="T187">, 2023-12-19, paskelbta TAR 2023-12-29, i. k. 2023-25912</text:span></text:p>
      <text:p text:style-name="Normal"/>
      <text:p text:style-name="P188"><text:span text:style-name="T189">13</text:span><text:span text:style-name="T190">.<text:s/></text:span><text:span text:style-name="T191">Odontologas</text:span><text:span text:style-name="T192"><text:s/>– gydytojas odontol</text:span><text:span text:style-name="T193">ogas ar gydytojas odontologas specialistas.<text:s/></text:span></text:p>
      <text:p text:style-name="P194"><text:span text:style-name="T195">14</text:span><text:span text:style-name="T196">.<text:s/></text:span><text:span text:style-name="T197">Odontologijos praktika</text:span><text:span text:style-name="T198"><text:s/>– odontologo pagal įgytą profesinę kvalifikaciją ir nustatytą kompetenciją teikiamos asmens sveikatos priežiūros paslaugos, apimančios burnos ligų profilaktiką, diagnostiką ir gydy</text:span><text:span text:style-name="T199">mą.</text:span></text:p>
      <text:p text:style-name="P200"><text:span text:style-name="T201">15</text:span><text:span text:style-name="T202">.<text:s/></text:span><text:span text:style-name="T203">Odontologijos praktikos klaida</text:span><text:span text:style-name="T204"><text:s/>– odontologo veika, dėl jo paties kaltės sukėlusi pavojų ar padariusi žalą paciento sveikatai, bet nesukėlusi paciento neįgalumo arba mirties.<text:s/></text:span></text:p>
      <text:p text:style-name="P205"><text:span text:style-name="T206">16</text:span><text:span text:style-name="T207">.<text:s/></text:span><text:span text:style-name="T208">Odontologijos praktikos licencija</text:span><text:span text:style-name="T209"><text:s/>– įrašymas į Sveikatos priežiūros ir farmacijos specialistų praktikos licencijų registrą, kuriuo įgyjama odontologo teisė verstis atitinkama odontologijos praktika.</text:span></text:p>
      <text:p text:style-name="P210"><text:span text:style-name="T211">17</text:span><text:span text:style-name="T212">.<text:s/></text:span><text:span text:style-name="T213">Odontologijos rezidentūra</text:span><text:span text:style-name="T214"><text:s/>– universitetinės odontologijos krypties studijos, skirt</text:span><text:span text:style-name="T215">os asmenims, baigusiems odontologijos studijas ir norintiems teisės aktų nustatyta tvarka įgyti odontologijos praktikos specializaciją.</text:span></text:p>
      <text:p text:style-name="P216"><text:span text:style-name="T217">17</text:span><text:span text:style-name="T218">1</text:span><text:span text:style-name="T219">.</text:span><text:span text:style-name="T220"> </text:span><text:span text:style-name="T221">Odontologijos rezidentūros bazė</text:span><text:span text:style-name="T222"> – universiteto ligoninė ar kita sveikatos priežiūros įstaiga, sveikatos apsaugo</text:span><text:span text:style-name="T223">s ministro ir švietimo, mokslo ir sporto ministro nustatyta tvarka įgijusi teisę vykdyti odontologijos rezidentūrą.</text:span><text:s/></text:p>
      <text:p text:style-name="P224">Papildyta straipsnio dalimi:</text:p>
      <text:p text:style-name="P225"><text:span text:style-name="T226">Nr.<text:s/></text:span><text:a xlink:href="https://www.e-tar.lt/portal/legalAct.html?documentId=6d3f9b70696211edbc04912defe897d1" office:target-frame-name="_top" xlink:show="replace"><text:span text:style-name="T227">XIV-1510</text:span></text:a><text:span text:style-name="T228">, 2022-11-10, paskelbta TAR 2022-11-21, i. k. 2022-23359</text:span></text:p>
      <text:p text:style-name="Normal"/>
      <text:p text:style-name="P229"><text:span text:style-name="T230">17</text:span><text:span text:style-name="T231">2</text:span><text:span text:style-name="T232">.<text:s/></text:span><text:span text:style-name="T233">Odontologijos r</text:span><text:span text:style-name="T234">ezidentūros ciklas</text:span><text:span text:style-name="T235"><text:s/>– odontologijos rezidentūros studijų programoje nustatytus tikslus ir numatomus pasiekti studijų rezultatus apimanti odontologijos rezidentūros studijų pro</text:span><text:span text:style-name="T236">gramos dalis, susidedanti iš profesinės praktikos, per kurią gydytojas odontologas rezidentas, padedamas gydytojo odontologo rezidento vadovo ar gydytojo odontologo rezidento mentoriaus, įgyja odontologijos rezidentūros studijų programoje numatytas žinias,</text:span><text:span text:style-name="T237"><text:s/>gebėjimus, praktinius įgūdžius bei patirties, ir teorinės dalies, kurios užsiėmimai susiję su profesine praktika ir vyksta lygiagrečiai su ja.</text:span><text:s/></text:p>
      <text:p text:style-name="P238">Papildyta straipsnio dalimi:</text:p>
      <text:p text:style-name="P239"><text:span text:style-name="T240">Nr.<text:s/></text:span><text:a xlink:href="https://www.e-tar.lt/portal/legalAct.html?documentId=6d3f9b70696211edbc04912defe897d1" office:target-frame-name="_top" xlink:show="replace"><text:span text:style-name="T241">XIV-1510</text:span></text:a><text:span text:style-name="T242">, 2022-11-10, paskelbta TAR 2022-11-21, i. k. 2022-23359</text:span></text:p>
      <text:p text:style-name="Normal"/>
      <text:p text:style-name="P243"><text:span text:style-name="T244">18</text:span><text:span text:style-name="T245">.</text:span><text:span text:style-name="T246"><text:s/>Odontologijos studijos</text:span><text:span text:style-name="T247"><text:s/>– ne trumpesnės kaip 5 metų trukmės universitetinės odontologij</text:span><text:span text:style-name="T248">os krypties studijos, kurias baigus išduodamas aukštojo mokslo diplomas, kuriuo patvirtinama, kad baigtos odontologijos krypties vientisosios studijos, įgytas sveikatos mokslų magistro kvalifikacinis laipsnis ir suteikta gydytojo odontologo profesinė kvali</text:span><text:span text:style-name="T249">fikacija arba odontologijos studijų krypties lygiavertė aukštojo mokslo kvalifikacija.</text:span></text:p>
      <text:p text:style-name="P250"><text:span text:style-name="T251">19</text:span><text:span text:style-name="T252">.<text:s/></text:span><text:span text:style-name="T253">Odontologinės priežiūros (pagalbos) paslaugos</text:span><text:span text:style-name="T254"><text:s/>– įstaigoje, turinčioje licenciją teikti asmens sveikatos priežiūros paslaugas, pagal odontologo ir (ar) burnos pri</text:span><text:span text:style-name="T255">ežiūros specialisto profesinę kvalifikaciją teikiamos asmens sveikatos priežiūros paslaugos.</text:span></text:p>
      <text:p text:style-name="P256"><text:span text:style-name="T257">20</text:span><text:span text:style-name="T258">.<text:s/></text:span><text:span text:style-name="T259">Pakopinių kompetencijų patvirtinimo pažymėjimas</text:span><text:span text:style-name="T260"><text:s/>– universiteto nustatyta tvarka odontologijos rezidentūros metu universiteto išduodamas pažymėjimas, kuriuo</text:span><text:span text:style-name="T261"><text:s/>patvirtinama sveikatos apsaugos ministro nustatyta<text:s/></text:span><text:span text:style-name="T262">gydytojo odontologo rezidento</text:span><text:span text:style-name="T263"><text:s/>kompetencija šio įstatymo nustatyta tvarka savarankiškai be gydytojo<text:s/></text:span><text:span text:style-name="T264">odontologo<text:s/></text:span><text:span text:style-name="T265">rezidento</text:span><text:span text:style-name="T266"><text:s/></text:span><text:span text:style-name="T267">vadovo<text:s/></text:span><text:span text:style-name="T268">ar gydytojo odontologo rezidento mentoriaus</text:span><text:span text:style-name="T269"><text:s/>priežiūros verstis odontologijos<text:s/></text:span><text:span text:style-name="T270">praktika odontologijos</text:span><text:span text:style-name="T271"><text:s/></text:span><text:span text:style-name="T272">rezidentūros bazėje, vykdant odontologijos rezidentūros studijų programą</text:span><text:span text:style-name="T273">.</text:span><text:s/></text:p>
      <text:p text:style-name="P274">Straipsnio dalies pakeitimai:</text:p>
      <text:p text:style-name="P275"><text:span text:style-name="T276">Nr.<text:s/></text:span><text:a xlink:href="https://www.e-tar.lt/portal/legalAct.html?documentId=6d3f9b70696211edbc04912defe897d1" office:target-frame-name="_top" xlink:show="replace"><text:span text:style-name="T277">XIV-1510</text:span></text:a><text:span text:style-name="T278">, 2022-11-10, pask</text:span><text:span text:style-name="T279">elbta TAR 2022-11-21, i. k. 2022-23359</text:span></text:p>
      <text:p text:style-name="Normal"/>
      <text:p text:style-name="P280"><text:span text:style-name="T281">21.</text:span><text:span text:style-name="T282"><text:s/>Neteko galios nuo 2023-01-01</text:span></text:p>
      <text:p text:style-name="P283">Straipsnio dalies naikinimas:</text:p>
      <text:p text:style-name="P284"><text:span text:style-name="T285">Nr.<text:s/></text:span><text:a xlink:href="https://www.e-tar.lt/portal/legalAct.html?documentId=6d3f9b70696211edbc04912defe897d1" office:target-frame-name="_top" xlink:show="replace"><text:span text:style-name="T286">XIV-1510</text:span></text:a><text:span text:style-name="T287">, 2022-11-10, paskelbta TAR 2022-11-21,<text:s/></text:span><text:span text:style-name="T288">i. k. 2022-23359</text:span></text:p>
      <text:p text:style-name="Normal"/>
      <text:p text:style-name="P289"><text:span text:style-name="T290">22</text:span><text:span text:style-name="T291">.<text:s/></text:span><text:span text:style-name="T292">Šiurkšti burnos priežiūros praktikos klaida</text:span><text:span text:style-name="T293"><text:s/>– burnos priežiūros specialisto veika, dėl jo paties kaltės sukėlusi paciento neįgalumą arba mirtį.<text:s/></text:span></text:p>
      <text:p text:style-name="P294"><text:span text:style-name="T295">23</text:span><text:span text:style-name="T296">.<text:s/></text:span><text:span text:style-name="T297">Šiurkšti odontologijos praktikos klaida</text:span><text:span text:style-name="T298"><text:s/>– odontologo veika, dėl jo paties kal</text:span><text:span text:style-name="T299">tės sukėlusi paciento neįgalumą arba mirtį.<text:s/></text:span></text:p>
      <text:p text:style-name="P300"><text:span text:style-name="T301">24.</text:span><text:span text:style-name="T302"><text:s/>Neteko galios nuo 2023-01-01</text:span></text:p>
      <text:p text:style-name="P303">Straipsnio dalies naikinimas:</text:p>
      <text:p text:style-name="P304"><text:span text:style-name="T305">Nr.<text:s/></text:span><text:a xlink:href="https://www.e-tar.lt/portal/legalAct.html?documentId=6d3f9b70696211edbc04912defe897d1" office:target-frame-name="_top" xlink:show="replace"><text:span text:style-name="T306">XIV-1510</text:span></text:a><text:span text:style-name="T307">, 2022-11-10, paskelbta TAR 2022-11-</text:span><text:span text:style-name="T308">21, i. k. 2022-23359</text:span></text:p>
      <text:p text:style-name="Normal"/>
      <text:p text:style-name="P309"><text:span text:style-name="T310">25</text:span><text:span text:style-name="T311">. Kitos sąvokos suprantamos taip, kaip jos apibrėžtos<text:s/></text:span><text:span text:style-name="T312">2016 m. balandžio 27 d. Europos Parlamento ir Tarybos reglamente (ES) 2016/679 dėl fizinių asmenų apsaugos tvarkant asmens duomenis ir dėl laisvo tokių duomenų judėjimo ir ku</text:span><text:span text:style-name="T313">riuo panaikinama Direktyva 95/46/EB<text:s/></text:span><text:span text:style-name="T314"><text:line-break/>(OL 2016 L 119, p. 1) (toliau – Reglamentas (ES) 2016/679), Lietuvos Respublikos sveikatos priežiūros įstaigų įstatyme, Lietuvos Respublikos sveikatos sistemos įstatyme,<text:s/></text:span><text:span text:style-name="T315">Lietuvos Respublikos medicinos praktikos įstatyme</text:span><text:span text:style-name="T316">, Lietuvos Respublikos mokslo ir studijų įstatyme,<text:s/></text:span><text:span text:style-name="T317">Lietuvos Respublikos gyventojų pajamų mokesčio įstatyme</text:span><text:span text:style-name="T318"><text:s/>ir Lietuvos Respublikos reglamentuojamų profesinių kvalifikacijų pripažinimo įstatyme.</text:span></text:p>
      <text:p text:style-name="P319"/>
      <text:p text:style-name="P320"><text:span text:style-name="T321">II</text:span><text:span text:style-name="T322"><text:s/>SKYRIUS</text:span></text:p>
      <text:p text:style-name="P323"><text:span text:style-name="T324">ODONTOLOGIJOS PRAKTIKA IR BURNOS<text:s/></text:span><text:span text:style-name="T325">PRIEŽIŪROS PRAKTIKA</text:span></text:p>
      <text:p text:style-name="P326"/>
      <text:p text:style-name="P327"><text:span text:style-name="T328">3</text:span><text:span text:style-name="T329"><text:s/>straipsnis.<text:s/></text:span><text:span text:style-name="T330">Odontologo profesinės kvalifikacijos įgijimas ir gydytojo odontologo rezidento darbo užmokestis<text:s/></text:span></text:p>
      <text:p text:style-name="P331">Pakeistas straipsnio pavadinimas:</text:p>
      <text:p text:style-name="P332"><text:span text:style-name="T333">Nr.<text:s/></text:span><text:a xlink:href="https://www.e-tar.lt/portal/legalAct.html?documentId=6d3f9b70696211edbc04912defe897d1" office:target-frame-name="_top" xlink:show="replace"><text:span text:style-name="T334">XIV-1510</text:span></text:a><text:span text:style-name="T335">, 2022-11-10, paskelbta TAR 2022-11-21, i. k. 2022-23359</text:span></text:p>
      <text:p text:style-name="Normal"/>
      <text:p text:style-name="P336"><text:span text:style-name="T337">1</text:span><text:span text:style-name="T338">. Odontologų rengimo ir profesinės kvalifikacijos įgijimo tvarką nustato šis įstatymas, Mokslo ir studijų įstatymas, Reglamentuojamų profesinių kvalifikacijų pripažinimo</text:span><text:span text:style-name="T339"><text:s/>įstatymas.</text:span></text:p>
      <text:p text:style-name="P340"><text:span text:style-name="T341">2</text:span><text:span text:style-name="T342">. Sveikatos mokslų<text:s/></text:span><text:span text:style-name="T343">magistro kvalifikacinis laipsnis ir<text:s/></text:span><text:span text:style-name="T344">gydytojo odontologo profesinė kvalifikacija įgyjami baigus odontologijos studijų krypties studijas.</text:span></text:p>
      <text:p text:style-name="P345"><text:span text:style-name="T346">3</text:span><text:span text:style-name="T347">. Gydytojo odontologo specialisto profesinė kvalifikacija įgyjama gydytojui odo</text:span><text:span text:style-name="T348">ntologui baigus odontologijos rezidentūrą.</text:span></text:p>
      <text:p text:style-name="P349"><text:span text:style-name="T350">4</text:span><text:span text:style-name="T351">. Užsienio valstybėse<text:s/></text:span><text:span text:style-name="T352">įgyta gydytojo odontologo profesinė kvalifikacija pripažįstama Reglamentuojamų profesinių kvalifikacijų pripažinimo įstatymo ir kitų teisės aktų nustatyta tvarka.</text:span><text:span text:style-name="T353"><text:s/></text:span></text:p>
      <text:p text:style-name="P354"><text:span text:style-name="T355">5</text:span><text:span text:style-name="T356">. Odontologijos<text:s/></text:span><text:span text:style-name="T357">rezidentūros bazė su gydytoju odontologu rezidentu sudaro terminuotą darbo sutartį ir gydytojas odontologas rezidentas įdarbinamas gydytoju odontologu rezidentu odontologijos rezidentūros bazėje.</text:span><text:span text:style-name="T358"><text:s/>Gydytojui odontologui rezidentui mokama pareiginė alga, kuri</text:span><text:span text:style-name="T359"><text:s/>apskaičiuojama<text:s/></text:span><text:span text:style-name="T360">sumuojant gydytojo odontologo rezidento bazinį (tarifinį) darbo užmokestį ir papildomą darbo užmokesčio dalį. Gydytojo odontologo rezidento bazinis (tarifinis) darbo užmokestis apskaičiuojamas praėjusių kalendorinių metų paskutinį mėnesį ga</text:span><text:span text:style-name="T361">liojusį Lietuvos Respublikos Vyriausybės nustatytos minimaliosios mėnesinės algos dydį dauginant iš gydytojo odontologo rezidento atitinkamų rezidentūros studijų metų bazinio (tarifinio) darbo užmokesčio koeficiento (šio įstatymo 1 priedas). Kai Lietuvos R</text:span><text:span text:style-name="T362">espublikos fiskalinės sutarties įgyvendinimo konstituciniame įstatyme nustatyta tvarka nustatomos ir paskelbiamos išskirtinės aplinkybės, apskaičiuojant gydytojo odontologo rezidento bazinį (tarifinį) darbo užmokesčio dydį, taikomas praėjusiais kalendorini</text:span><text:span text:style-name="T363">ais metais paskutinį mėnesį taikytas minimaliosios mėnesinės algos dydis. Gydytojo odontologo rezidento papildomos darbo užmokesčio dalies dydis apskaičiuojamas taikant šio įstatymo 2 priede nurodytos papildomos darbo užmokesčio dalies dydžio procentą nuo<text:s/></text:span><text:span text:style-name="T364">gydytojui odontologui rezidentui pagal šią dalį apskaičiuoto bazinio (tarifinio) darbo užmokesčio dydžio ir nustatomas odontologijos rezidentūros bazės vadovo sprendimu. Į gydytojui odontologui rezidentui pagal šią dalį nustatomą ir mokamą papildomą darbo<text:s/></text:span><text:span text:style-name="T365">užmokesčio dalį neįskaičiuojamas gydytojui odontologui rezidentui mokamas darbo užmokestis už budėjimus, darbą poilsio ir švenčių dienomis, viršvalandinį darbą.<text:s/></text:span><text:span text:style-name="T366">Gydytojo odontologo rezidento<text:s/></text:span><text:span text:style-name="T367">bazinis (tarifinis) darbo užmokestis</text:span><text:span text:style-name="T368"><text:s/>mokama</text:span><text:span text:style-name="T369">s<text:s/></text:span><text:span text:style-name="T370">iš Lietuvos Respubli</text:span><text:span text:style-name="T371">kos sveikatos apsaugos ministerijai patvirtintų valstybės biudžeto asignavimų</text:span><text:span text:style-name="T372">, o papildoma darbo užmokesčio dalis mokama iš odontologijos rezidentūros bazės lėšų</text:span><text:span text:style-name="T373">. Odontologijos rezidentūros vietų, į kurias priimtiems asmenims<text:s/></text:span><text:span text:style-name="T374">bazinis (tarifinis) darbo užmo</text:span><text:span text:style-name="T375">kestis<text:s/></text:span><text:span text:style-name="T376">mokama</text:span><text:span text:style-name="T377">s</text:span><text:span text:style-name="T378"><text:s/>iš Sveikatos apsaugos ministerijai patvirtintų valstybės biudžeto asignavimų, skaičius neturi viršyti tais metais vientisąsias odontologijos studijas turinčių baigti asmenų skaičiaus. Lėšos odontologijos rezidentūros bazėms paskirstomos svei</text:span><text:span text:style-name="T379">katos apsaugos ministro nustatyta tvarka. Odontologijos rezidentūros studijų programų vykdymo reikalavimus ir jų priežiūros tvarką nustato Vyriausybė.</text:span></text:p>
      <text:p text:style-name="P380">Straipsnio dalies pakeitimai:</text:p>
      <text:p text:style-name="P381"><text:span text:style-name="T382">Nr.<text:s/></text:span><text:a xlink:href="https://www.e-tar.lt/portal/legalAct.html?documentId=664a8dc08ae411eab005936df725feed" office:target-frame-name="_top" xlink:show="replace"><text:span text:style-name="T383">XIII-2874</text:span></text:a><text:span text:style-name="T384">, 2020-04-30, paskelbta TAR 2020-04-30, i. k. 2020-09248</text:span></text:p>
      <text:p text:style-name="P385"><text:span text:style-name="T386">Nr.<text:s/></text:span><text:a xlink:href="https://www.e-tar.lt/portal/legalAct.html?documentId=6d3f9b70696211edbc04912defe897d1" office:target-frame-name="_top" xlink:show="replace"><text:span text:style-name="T387">XIV-1510</text:span></text:a><text:span text:style-name="T388">, 2022-11-10, paskelbta TAR 2022-11-21, i. k. 2022-23359</text:span></text:p>
      <text:p text:style-name="Normal"/>
      <text:p text:style-name="P389"><text:span text:style-name="T390">4</text:span><text:span text:style-name="T391"><text:s/>straipsnis.<text:s/></text:span><text:span text:style-name="T392">Burnos priežiūros specialisto profesinės kvalifikacijos įgijimas</text:span></text:p>
      <text:p text:style-name="P393"><text:span text:style-name="T394">1</text:span><text:span text:style-name="T395">. Burnos priežiūros specialistų rengimo ir profesinės kvalifikacijos įgijimo tvarką nustato<text:s/></text:span><text:span text:style-name="T396">šis įstatymas bei Mokslo ir studijų įstatymas.</text:span></text:p>
      <text:p text:style-name="P397"><text:span text:style-name="T398">2</text:span><text:span text:style-name="T399">. Burnos higienisto profesinę kvalifikaciją įgyja asmuo, baigęs universitetines ar kolegines ne trumpesnės kaip 3 metų trukmės burnos priežiūros krypties studijas, kurių sudedamoji dalis yra burnos higienisto profesinės veiklos praktika, ir išlaikęs kvalif</text:span><text:span text:style-name="T400">ikacinį egzaminą. Asmenims, baigusiems burnos higienos studijas, atlikusiems profesinę veiklos praktiką ir išlaikiusiems kvalifikacinį egzaminą, išduodamas aukštojo mokslo diplomas, patvirtinantis suteiktą<text:s/></text:span><text:span text:style-name="T401">sveikatos mokslų profesinio bakalauro kvalifikacin</text:span><text:span text:style-name="T402">į laipsnį</text:span><text:span text:style-name="T403"><text:s/>ir burnos higienisto profesinę kvalifikaciją</text:span><text:span text:style-name="T404"><text:s/>arba jam lygiavertę aukštojo mokslo kvalifikaciją</text:span><text:span text:style-name="T405">.</text:span></text:p>
      <text:p text:style-name="P406"><text:span text:style-name="T407">3</text:span><text:span text:style-name="T408">. Dantų techniko profesinę kvalifikaciją įgyja asmuo, baigęs kolegines ne trumpesnės kaip 3 metų trukmės burnos priežiūros krypties studijas, kur</text:span><text:span text:style-name="T409">ių sudedamoji dalis yra dantų techniko profesinės veiklos praktika, ir išlaikęs kvalifikacinį egzaminą. Asmenims, baigusiems dantų technologijų studijas, atlikusiems profesinę veiklos praktiką ir išlaikiusiems kvalifikacinį egzaminą, išduodamas aukštojo mo</text:span><text:span text:style-name="T410">kslo diplomas, patvirtinantis suteiktą<text:s/></text:span><text:span text:style-name="T411">sveikatos mokslų profesinio bakalauro kvalifikacinį laipsnį</text:span><text:span text:style-name="T412"><text:s/>ir dantų techniko profesinę kvalifikaciją</text:span><text:span text:style-name="T413"><text:s/>arba jam lygiavertę aukštojo mokslo kvalifikaciją</text:span><text:span text:style-name="T414">.<text:s/></text:span></text:p>
      <text:p text:style-name="P415"><text:span text:style-name="T416">4</text:span><text:span text:style-name="T417">. Gydytojo odontologo padėjėjo profesinę kvalifikaciją įgy</text:span><text:span text:style-name="T418">ja asmuo, baigęs universitetines ar kolegines ne trumpesnės kaip 3 metų trukmės burnos priežiūros krypties studijas, kurių sudedamoji dalis yra gydytojo odontologo padėjėjo profesinės veiklos praktika, ir išlaikęs kvalifikacinį egzaminą. Asmenims, baigusie</text:span><text:span text:style-name="T419">ms odontologinės priežiūros studijas, atlikusiems gydytojo odontologo padėjėjo profesinės veiklos praktiką ir išlaikiusiems kvalifikacinį egzaminą, išduodamas aukštojo mokslo diplomas, patvirtinantis suteiktą<text:s/></text:span><text:span text:style-name="T420">sveikatos mokslų profesinio bakalauro kvalifika</text:span><text:span text:style-name="T421">cinį laipsnį</text:span><text:span text:style-name="T422"><text:s/>ir gydytojo odontologo padėjėjo profesinę kvalifikaciją<text:s/></text:span><text:span text:style-name="T423">arba jam lygiavertę aukštojo mokslo kvalifikaciją</text:span><text:span text:style-name="T424">.</text:span></text:p>
      <text:p text:style-name="P425"><text:span text:style-name="T426">5</text:span><text:span text:style-name="T427">.<text:s/></text:span><text:span text:style-name="T428">Užsienio valstybėse<text:s/></text:span><text:span text:style-name="T429">įgyta<text:s/></text:span><text:span text:style-name="T430">burnos priežiūros specialisto</text:span><text:span text:style-name="T431"><text:s/>profesinė kvalifikacija pripažįstama Reglamentuojamų profesinių kvalifika</text:span><text:span text:style-name="T432">cijų pripažinimo įstatymo ir kitų teisės aktų nustatyta tvarka.</text:span><text:span text:style-name="T433"><text:s/></text:span></text:p>
      <text:p text:style-name="P434"/>
      <text:p text:style-name="P435"><text:span text:style-name="T436">5</text:span><text:span text:style-name="T437"><text:s/>straipsnis.<text:s/></text:span><text:span text:style-name="T438">Teisės verstis odontologijos ir burnos priežiūros praktika įgijimas ir įgyvendinimas</text:span></text:p>
      <text:p text:style-name="P439"><text:span text:style-name="T440">1</text:span><text:span text:style-name="T441">. Verstis odontologijos praktika Lietuvos Respublikoje turi teisę odontologas, t</text:span><text:span text:style-name="T442">urintis šio įstatymo nustatyta tvarka išduotą galiojančią odontologijos praktikos licenciją. Verstis odontologijos praktika odontologas gali tik asmens sveikatos priežiūros įstaigoje, kuri turi licenciją teikti odontologinės priežiūros (pagalbos) paslaugas</text:span><text:span text:style-name="T443">. Gydytojas odontologas rezidentas verstis odontologijos praktika pagal rezidentūros studijų programą gali tik licenciją teikti odontologinės priežiūros (pagalbos) paslaugas turinčioje įstaigoje, kurioje atlieka rezidentūrą. Verstis odontologijos praktika<text:s/></text:span><text:span text:style-name="T444">pagal odontologijos rezidentūros studijų programą gydytojas odontologas rezidentas gali tik prižiūrimas gydytojo odontologo rezidento vadovo<text:s/></text:span><text:span text:style-name="T445">ar gydytojo odontologo rezidento mentoriaus</text:span><text:span text:style-name="T446">, išskyrus gydytoją odontologą rezidentą, kuriam išduotas pakopinių komp</text:span><text:span text:style-name="T447">etencijų patvirtinimo pažymėjimas. Gydytojui odontologui rezidentui, kuris turi pakopinių kompetencijų patvirtinimo pažymėjimą ir savarankiškai be gydytojo odontologo rezidento vadovo<text:s/></text:span><text:span text:style-name="T448">ar gydytojo odontologo rezidento mentoriaus</text:span><text:span text:style-name="T449"><text:s/>priežiūros verčiasi odontolo</text:span><text:span text:style-name="T450">gijos praktika, odontologijos rezidentūros bazė privalo užtikrinti galimybę konsultuotis su odontologijos rezidentūros bazėje dirbančiais gydytojais odontologais.</text:span></text:p>
      <text:p text:style-name="P451">Straipsnio dalies pakeitimai:</text:p>
      <text:p text:style-name="P452"><text:span text:style-name="T453">Nr.<text:s/></text:span><text:a xlink:href="https://www.e-tar.lt/portal/legalAct.html?documentId=6d3f9b70696211edbc04912defe897d1" office:target-frame-name="_top" xlink:show="replace"><text:span text:style-name="T454">XIV-1510</text:span></text:a><text:span text:style-name="T455">, 2022-11-10, paskelbta TAR 2022-11-21, i. k. 2022-23359</text:span></text:p>
      <text:p text:style-name="Normal"/>
      <text:p text:style-name="P456"><text:span text:style-name="T457">2</text:span><text:span text:style-name="T458">.<text:s/></text:span><text:span text:style-name="T459">Verstis burnos priežiūros praktika Lietuvos Respublikoje turi teisę burnos priežiūros specialistas, turintis šio įstatymo nustatyta tvarka<text:s/></text:span><text:span text:style-name="T460">išduotą galiojančią burnos priežiūros praktikos licenciją. Verstis burnos priežiūros praktika burnos priežiūros specialistas gali tik asmens sveikatos priežiūros įstaigoje, kuri turi licenciją teikti burnos priežiūros paslaugas.</text:span></text:p>
      <text:p text:style-name="P461"><text:span text:style-name="T462">3</text:span><text:span text:style-name="T463">. Odontologas ar burno</text:span><text:span text:style-name="T464">s priežiūros specialistas, profesinę kvalifikaciją įgijęs kitoje Europos Sąjungos valstybėje narėje, Šveicarijos Konfederacijoje ar valstybėje, pasirašiusioje Europos ekonominės erdvės susitarimą (toliau – valstybė narė), Lietuvos Respublikoje turi teisę l</text:span><text:span text:style-name="T465">aikinai verstis odontologijos praktika ar burnos priežiūros praktika Reglamentuojamų profesinių kvalifikacijų pripažinimo įstatyme nustatyta tvarka ir neturėdamas Lietuvos Respublikoje išduotos odontologijos praktikos ar burnos priežiūros praktikos licenci</text:span><text:span text:style-name="T466">jos<text:s/></text:span><text:span text:style-name="T467">(toliau – licencija)</text:span><text:span text:style-name="T468">.<text:s/></text:span><text:span text:style-name="T469">Odontologas ir burnos priežiūros specialistas, laikinai besiverčiantis odontologijos<text:s/></text:span><text:span text:style-name="T470">ar burnos priežiūros<text:s/></text:span><text:span text:style-name="T471">praktika, turi šio įstatymo 11 straipsnyje nustatytas profesines teises ir šio įstatymo 12 straipsnyje nustatytas profesines</text:span><text:span text:style-name="T472"><text:s/>pareigas, išskyrus šio įstatymo 12 straipsnio 2 ir 3 punktuose nustatytas pareigas. Jeigu odontologas ir burnos priežiūros specialistas, laikinai besiverčiantis odontologijos<text:s/></text:span><text:span text:style-name="T473">ar burnos priežiūros<text:s/></text:span><text:span text:style-name="T474">praktika, nevykdo šioje dalyje nurodytų pareigų ir (ar) lic</text:span><text:span text:style-name="T475">encijas išduodanti institucija sužino faktų, kad odontologas ar burnos priežiūros specialistas laikinai verčiasi odontologijos<text:s/></text:span><text:span text:style-name="T476">ar burnos priežiūros<text:s/></text:span><text:span text:style-name="T477">praktika nesilaikydamas Reglamentuojamų<text:s/></text:span><text:span text:style-name="T478">profesinių kvalifikacijų pripažinimo įstatyme nustatytos tvarkos</text:span><text:span text:style-name="T479">, li</text:span><text:span text:style-name="T480">cencijas išduodanti institucija nedelsdama apie tai informuoja odontologo ar burnos priežiūros specialisto, laikinai besiverčiančio odontologijos<text:s/></text:span><text:span text:style-name="T481">ar burnos priežiūros<text:s/></text:span><text:span text:style-name="T482">praktika, kilmės valstybės narės arba tos valstybės narės, iš<text:s/></text:span><text:span text:style-name="T483">kurios jis yra atvykęs, ats</text:span><text:span text:style-name="T484">akingą instituciją.</text:span></text:p>
      <text:p text:style-name="P485"><text:span text:style-name="T486">14</text:span><text:span text:style-name="T487">. Už odontologijos praktikos ir burnos priežiūros praktikos licencijos išdavimą imama<text:s/></text:span><text:span text:style-name="T488">licencijas išduodančios institucijos nustatyta tvarka patvirtinto dydžio įmoka; šios įmokos dydis negali būti didesnis už valstybės rinkliavos,<text:s/></text:span><text:span text:style-name="T489">mokamos už pateikus analogiškus paraiškos dokumentus ir atlikus analogiškus procedūrinius veiksmus išduodamas medicinos praktikos licencijas, dydį.</text:span></text:p>
      <text:p text:style-name="P490">Straipsnio dalies pakeitimai:</text:p>
      <text:p text:style-name="P491"><text:span text:style-name="T492">Nr.<text:s/></text:span><text:a xlink:href="https://www.e-tar.lt/portal/legalAct.html?documentId=1ac78f60a62911eea5a28c81c82193a8" office:target-frame-name="_top" xlink:show="replace"><text:span text:style-name="T493">XIV-2396</text:span></text:a><text:span text:style-name="T494">, 2023-12-19, paskelbta TAR 2023-12-29, i. k. 2023-25912</text:span></text:p>
      <text:p text:style-name="Normal"/>
      <text:p text:style-name="P495"><text:span text:style-name="T496">5</text:span><text:span text:style-name="T497">. L</text:span><text:span text:style-name="T498">icencija</text:span><text:span text:style-name="T499"><text:s/></text:span><text:span text:style-name="T500">išduodama pagal įgytą odontologo ar burnos priežiūros specialisto profesinę kvalifikaciją.<text:s/></text:span></text:p>
      <text:p text:style-name="P501"><text:span text:style-name="T502">6</text:span><text:span text:style-name="T503">. Licencija<text:s/></text:span><text:span text:style-name="T504">išduodama neterminuotam laikui, jeigu<text:s/></text:span><text:span text:style-name="T505">yra įvykdytos licencijos išdavimo sąlygos:</text:span></text:p>
      <text:p text:style-name="P506"><text:span text:style-name="T507">1</text:span><text:span text:style-name="T508">)<text:s/></text:span><text:span text:style-name="T509">odontologas ar burnos priežiūros specialistas<text:s/></text:span><text:span text:style-name="T510">turi<text:s/></text:span><text:span text:style-name="T511">teisę</text:span><text:span text:style-name="T512"><text:s/>dirbti Lietuvos Respublikoje;</text:span></text:p>
      <text:p text:style-name="P513"><text:span text:style-name="T514">2</text:span><text:span text:style-name="T515">)<text:s/></text:span><text:span text:style-name="T516">odontologo ar burnos priežiūros specialisto<text:s/></text:span><text:span text:style-name="T517">valstybinės kalbos mokėjimo lygis atitinka Vyriausybės nustatytus reik</text:span><text:span text:style-name="T518">alavimus;</text:span></text:p>
      <text:p text:style-name="P519"><text:span text:style-name="T520">3</text:span><text:span text:style-name="T521">)<text:s/></text:span><text:span text:style-name="T522">odontologas ar burnos priežiūros specialistas<text:s/></text:span><text:span text:style-name="T523">yra įgijęs kvalifikacinį laipsnį ir profesinę kvalifikaciją šio įstatymo 3 ar 4 straipsnyje nustatyta tvarka;</text:span></text:p>
      <text:p text:style-name="P524"><text:span text:style-name="T525">4</text:span><text:span text:style-name="T526">) odontologas ar burnos priežiūros specialistas neserga trukdančiomis verstis<text:s/></text:span><text:span text:style-name="T527">odontologijos ar burnos priežiūros praktika ligomis, kurių sąrašą nustato sveikatos apsaugos ministras (toliau – ligų sąrašas);</text:span></text:p>
      <text:p text:style-name="P528"><text:span text:style-name="T529">5</text:span><text:span text:style-name="T530">) odontologui ar burnos priežiūros specialistui įsiteisėjusiu teismo nuosprendžiu nėra atimta teisė verstis odontologijos a</text:span><text:span text:style-name="T531">r burnos priežiūros praktika;</text:span></text:p>
      <text:p text:style-name="P532"><text:span text:style-name="T533">6</text:span><text:span text:style-name="T534">)</text:span><text:span text:style-name="T535"><text:s/>teismas nėra pripažinęs odontologo ar burnos priežiūros specialisto neveiksniu asmens sveikatos priežiūros paslaugų teikimo srityje arba ribotai veiksniu asmens sveikatos priežiūros paslaugų teikimo srityje;</text:span></text:p>
      <text:p text:style-name="P536"><text:span text:style-name="T537">7</text:span><text:span text:style-name="T538">)<text:s/></text:span><text:span text:style-name="T539">odon</text:span><text:span text:style-name="T540">tologas ar burnos priežiūros specialistas<text:s/></text:span><text:span text:style-name="T541">sveikatos apsaugos ministro nustatyta tvarka tobulino savo profesinę kvalifikaciją, jeigu po kvalifikacinio laipsnio ir profesinės kvalifikacijos įgijimo praėjo daugiau kaip dveji metai;</text:span></text:p>
      <text:p text:style-name="P542"><text:span text:style-name="T543">8</text:span><text:span text:style-name="T544">)<text:s/></text:span><text:span text:style-name="T545">odontologas ar burnos priežiūros specialistas<text:s/></text:span><text:span text:style-name="T546">įvykdė šio įstatymo 7 straipsnyje nustatytus reikalavimus, jeigu licencijos galiojimas jam buvo panaikintas</text:span><text:span text:style-name="T547">.</text:span></text:p>
      <text:p text:style-name="P548"><text:span text:style-name="T549">7</text:span><text:span text:style-name="T550">.<text:s/></text:span><text:span text:style-name="T551">Jeigu licencijai įgyti pateikiami užsienio valstybės dokumentai, pateikiamas ir jų vertimas<text:s/></text:span><text:span text:style-name="T552">į lietuvių kalbą, patvirtintas jį atlikusio vertėjo parašu.</text:span></text:p>
      <text:p text:style-name="P553"><text:span text:style-name="T554">8</text:span><text:span text:style-name="T555">. Odontologas ar burnos priežiūros specialistas, siekiantis gauti licenciją, licencijas išduodančiai institucijai pateikia deklaraciją apie ketinimą verstis odontologijos ar burnos priežiūros</text:span><text:span text:style-name="T556"><text:s/>praktika (toliau – deklaracija), jeigu jis kvalifikacinį laipsnį ir profesinę kvalifikaciją įgijo ne anksčiau kaip prieš dvejus metus iki deklaracijos pateikimo licencijas išduodančiai institucijai dienos ir jeigu odontologui ar burnos priežiūros speciali</text:span><text:span text:style-name="T557">stui netaikytina įgytos profesinės kvalifikacijos pripažinimo procedūra. Šioje dalyje nurodytu atveju laikoma, kad licencija yra išduota kitą dieną nuo deklaracijos pateikimo licencijas išduodančiai institucijai dienos arba nuo deklaracijoje nurodytos dien</text:span><text:span text:style-name="T558">os, jeigu ši diena yra vėlesnė negu deklaracijos pateikimo licencijas išduodančiai institucijai diena. Pateikdamas deklaraciją, odontologas ar burnos priežiūros specialistas deklaruoja, kad odontologo ar burnos priežiūros specialisto profesinę kvalifikacij</text:span><text:span text:style-name="T559">ą įgijo ne anksčiau kaip prieš dvejus metus iki deklaracijos pateikimo dienos ir jam netaikytina kitoje valstybėje narėje įgytos profesinės kvalifikacijos pripažinimo procedūra, bei patvirtina, kad nėra šio įstatymo 6 straipsnyje nustatytų pagrindų, dėl ku</text:span><text:span text:style-name="T560">rių atsisakoma išduoti licenciją, ir įsipareigoja per 30 dienų nuo deklaracijos pateikimo dienos pateikti licencijavimo taisyklėse nurodytus licencijai gauti reikalingus dokumentus (toliau – licencijai gauti reikalingi dokumentai), jeigu jų nepateikia kart</text:span><text:span text:style-name="T561">u su deklaracija.</text:span></text:p>
      <text:p text:style-name="P562"><text:span text:style-name="T563">9</text:span><text:span text:style-name="T564">. O</text:span><text:span text:style-name="T565">dontologas ar burnos priežiūros specialistas</text:span><text:span text:style-name="T566">, siekiantis gauti licenciją, licencijas išduodančiai institucijai pateikia paraišką išduoti licenciją (toliau – paraiška), jeigu jis<text:s/></text:span><text:span text:style-name="T567">profesinę kvalifikaciją įgijo anksčiau kaip prieš dv</text:span><text:span text:style-name="T568">ejus metus iki<text:s/></text:span><text:span text:style-name="T569">paraiškos<text:s/></text:span><text:span text:style-name="T570">pateikimo<text:s/></text:span><text:span text:style-name="T571">licencijas išduodančiai institucijai</text:span><text:span text:style-name="T572"><text:s/>dienos arba ne anksčiau kaip prieš dvejus metus, tačiau odontologui ar burnos priežiūros specialistui taikytina kitoje valstybėje narėje įgytos profesinės kvalifikacijos pripažinimo pr</text:span><text:span text:style-name="T573">ocedūra.<text:s/></text:span><text:span text:style-name="T574">Šioje dalyje nurodytu atveju licencijas išduodanti institucija nuo tos dienos, kai<text:s/></text:span><text:span text:style-name="T575">odontologas ar burnos priežiūros specialistas<text:s/></text:span><text:span text:style-name="T576">pateikė paraišką ir licencijai gauti reikalingus dokumentus, išduoda licenciją arba pateikia motyvuotą atsisakymą ją i</text:span><text:span text:style-name="T577">šduoti:</text:span></text:p>
      <text:p text:style-name="P578"><text:span text:style-name="T579">1</text:span><text:span text:style-name="T580">) ne vėliau kaip per 3 mėnesius, jeigu odontologui ar burnos priežiūros specialistui taikytina kitoje valstybėje narėje įgytos profesinės kvalifikacijos pripažinimo procedūra;</text:span></text:p>
      <text:p text:style-name="P581"><text:span text:style-name="T582">2</text:span><text:span text:style-name="T583">) ne vėliau kaip per 30 dienų, jeigu odontologui ar burnos priež</text:span><text:span text:style-name="T584">iūros specialistui netaikytina įgytos profesinės kvalifikacijos pripažinimo procedūra.<text:s/></text:span></text:p>
      <text:p text:style-name="P585"><text:span text:style-name="T586">10</text:span><text:span text:style-name="T587">. Į šio straipsnio 9 dalies 1 ir 2 punktuose nurodytus terminus neįskaičiuojamas šio įstatymo 6 straipsnio 1 dalies 1 punkte nurodytas trūkumų šalinimo laikotar</text:span><text:span text:style-name="T588">pis</text:span><text:span text:style-name="T589">.</text:span></text:p>
      <text:p text:style-name="P590"><text:span text:style-name="T591">11</text:span><text:span text:style-name="T592">. Pareiškėjų ir licencijų turėtojų asmens duomenys (įskaitant ir asmens kodą bei sveikatos duomenis) tvarkomi šiame įstatyme ir licencijavimo taisyklėse nustatyta tvarka vykdant odontologijos praktikos ar burnos priežiūros praktikos licencijavim</text:span><text:span text:style-name="T593">ą, įskaitant ir licencijuojamos veiklos priežiūrą, siekiant užtikrinti odontologų ar burnos priežiūros specialistų teikiamų asmens sveikatos priežiūros paslaugų kokybę. Asmens duomenys tvarkomi laikantis Reglamento (ES) 2016/679, Lietuvos Respublikos asmen</text:span><text:span text:style-name="T594">s duomenų teisinės apsaugos įstatymo ir kitų teisės aktų, reglamentuojančių asmens duomenų tvarkymą, ir saugomi Sveikatos priežiūros ir farmacijos specialistų praktikos licencijų registro nuostatuose,<text:s/></text:span><text:span text:style-name="T595">patvirtintuose Vyriausybės,</text:span><text:span text:style-name="T596"><text:s/>nustatytą terminą.</text:span></text:p>
      <text:p text:style-name="P597"><text:span text:style-name="T598">12</text:span><text:span text:style-name="T599">.<text:s/></text:span><text:span text:style-name="T600">Licencijas išduodanti institucija, siekdama užtikrinti pacientų teisę į tinkamas ir kokybiškas odontologinės priežiūros (pagalbos) bei burnos priežiūros paslaugas ir informuoti visuomenę bei odontologus ir burnos priežiūros specialistus apie išduotas, pati</text:span><text:span text:style-name="T601">kslintas, sustabdytas ir panaikintas licencijas, licencijavimo taisyklėse nustatyta tvarka skelbia savo interneto svetainėje šiuos aktualius duomenis: licencijos numerį, licencijos turėtojo vardą, pavardę, spaudo numerį, licencijos turėtojo praktikos rūšį,</text:span><text:span text:style-name="T602"><text:s/>licencijos išdavimo datą, licencijos duomenų patikslinimo datą, patvirtinimo, kad laikytasi licencijuojamos veiklos sąlygų, datą, licencijos galiojimo sustabdymo, licencijos galiojimo sustabdymo panaikinimo ir licencijos galiojimo panaikinimo datą. Šioje<text:s/></text:span><text:span text:style-name="T603">dalyje nurodyti duomenys skelbiami iki licencijos galiojimo panaikinimo dienos. Duomenys apie licencijos galiojimo panaikinimą skelbiami vienus metus nuo jos galiojimo panaikinimo dienos.</text:span></text:p>
      <text:p text:style-name="P604"><text:span text:style-name="T605">13</text:span><text:span text:style-name="T606">. Licencijas išduodančios institucijos sprendimai atsisakyti i</text:span><text:span text:style-name="T607">šduoti licenciją, atsisakyti patikslinti licencijos duomenis, sustabdyti licencijos galiojimą, atsisakyti panaikinti licencijos galiojimo sustabdymą, panaikinti licencijos galiojimą gali būti skundžiami Lietuvos Respublikos administracinių bylų teisenos įs</text:span><text:span text:style-name="T608">tatymo nustatyta tvarka.<text:s/></text:span></text:p>
      <text:p text:style-name="P609"><text:span text:style-name="T610">14</text:span><text:span text:style-name="T611">. Už odontologijos praktikos ir burnos priežiūros praktikos licencijos išdavimą imama nustatyto dydžio valstybės rinkliava.<text:s/></text:span></text:p>
      <text:p text:style-name="P612"/>
      <text:p text:style-name="P613"><text:span text:style-name="T614">6</text:span><text:span text:style-name="T615"><text:s/>straipsnis.<text:s/></text:span><text:span text:style-name="T616">Atsisakymas išduoti licenciją<text:s/></text:span></text:p>
      <text:p text:style-name="P617"><text:span text:style-name="T618">1</text:span><text:span text:style-name="T619">. Šio įstatymo 5 straipsnio 9 dalyje<text:s/></text:span><text:span text:style-name="T620">nurodytais atvejais paraišką ir licencijai gauti reikalingus dokumentus pateikusiam odontologui ar burnos priežiūros specialistui licenciją išduoti atsisakoma, kai:</text:span></text:p>
      <text:p text:style-name="P621"><text:span text:style-name="T622">1</text:span><text:span text:style-name="T623">) pateikti netinkamai įforminti ar ne visi licencijai gauti reikalingi dokumentai<text:s/></text:span><text:span text:style-name="T624">ir (ar</text:span><text:span text:style-name="T625">) juose pateikta ne visa ir (ar) netiksli informacija,</text:span><text:span text:style-name="T626"><text:s/>ir odontologas ar burnos priežiūros specialistas per 90 dienų<text:s/></text:span><text:span text:style-name="T627">neįvykdo<text:s/></text:span><text:span text:style-name="T628">licencijas išduodančios institucijos<text:s/></text:span><text:span text:style-name="T629">reikalavimo ištaisyti šiuos trūkumus</text:span><text:span text:style-name="T630">;</text:span></text:p>
      <text:p text:style-name="P631"><text:span text:style-name="T632">2</text:span><text:span text:style-name="T633">) odontologas ar burnos priežiūros specialistas ne</text:span><text:span text:style-name="T634">atitinka bent vienos šio įstatymo 5 straipsnio 6 dalyje nustatytos licencijos išdavimo sąlygos.</text:span></text:p>
      <text:p text:style-name="P635"><text:span text:style-name="T636">2</text:span><text:span text:style-name="T637">. Šio straipsnio 1 dalyje nurodytas sprendimas paraišką ir licencijai gauti reikalingus dokumentus pateikusiam odontologui ar burnos priežiūros specialis</text:span><text:span text:style-name="T638">tui pateikiamas raštu per 5 dienas nuo sprendimo priėmimo dienos.</text:span></text:p>
      <text:p text:style-name="P639"/>
      <text:p text:style-name="P640"><text:span text:style-name="T641">7</text:span><text:span text:style-name="T642"><text:s/>straipsnis.<text:s/></text:span><text:span text:style-name="T643">Licencijos išdavimo sąlygos odontologui ar burnos priežiūros specialistui, kuriam anksčiau buvo panaikintas licencijos galiojimas</text:span></text:p>
      <text:p text:style-name="P644"><text:span text:style-name="T645">1</text:span><text:span text:style-name="T646">. O</text:span><text:span text:style-name="T647">dontologas ar burnos priežiūros</text:span><text:span text:style-name="T648"><text:s/>specialistas,</text:span><text:span text:style-name="T649"><text:s/></text:span><text:span text:style-name="T650">kurio licencijos galiojimas buvo panaikintas, dėl naujos licencijos pagal bet kurią įgytą profesinę kvalifikaciją išdavimo gali kreiptis licencijavimo taisyklėse nustatyta tvarka pateikdamas paraišką ir licencijai gauti reikalingus dokumentu</text:span><text:span text:style-name="T651">s, patvirtinančius atitiktį šio įstatymo 5 straipsnio 6 dalyje nurodytoms licencijos išdavimo sąlygoms:</text:span></text:p>
      <text:p text:style-name="P652"><text:span text:style-name="T653">1</text:span><text:span text:style-name="T654">) praėjus 6 mėnesiams nuo licencijos galiojimo panaikinimo dienos, jeigu licencijos galiojimas buvo panaikintas vadovaujantis šio įstatymo 9 straipsn</text:span><text:span text:style-name="T655">io 1 dalies 1 ar 4 punktu;</text:span></text:p>
      <text:p text:style-name="P656"><text:span text:style-name="T657">2</text:span><text:span text:style-name="T658">) praėjus vieniems metams nuo licencijos galiojimo panaikinimo dienos, jeigu licencijos galiojimas buvo panaikintas vadovaujantis šio įstatymo 9 straipsnio 1 dalies 3 ar 7 punktu.</text:span></text:p>
      <text:p text:style-name="P659"><text:span text:style-name="T660">2</text:span><text:span text:style-name="T661">.</text:span><text:span text:style-name="T662"><text:s/>Odontologas ar burnos priežiūros sp</text:span><text:span text:style-name="T663">ecialistas</text:span><text:span text:style-name="T664">, kurio licencijos galiojimas buvo panaikintas vadovaujantis šio įstatymo 9 straipsnio 1 dalies 5 ar 6 punktu, licencijavimo taisyklėse nustatyta tvarka dėl naujos licencijos pagal bet kurią įgytą profesinę kvalifikaciją išdavimo gali kreiptis pa</text:span><text:span text:style-name="T665">teikdamas paraišką ir licencijai gauti reikalingus dokumentus, kai išnyksta licencijos galiojimo panaikinimo pagrindas.</text:span></text:p>
      <text:p text:style-name="P666"><text:span text:style-name="T667">3</text:span><text:span text:style-name="T668">. Odontologas ar burnos priežiūros specialistas, kurio licencijos galiojimas buvo panaikintas vadovaujantis šio įstatymo 9 straipsn</text:span><text:span text:style-name="T669">io 1 dalies 2 ar 8 punktu, licencijavimo taisyklėse nustatyta tvarka dėl naujos licencijos išdavimo gali kreiptis iš karto po licencijos galiojimo panaikinimo, pateikdamas paraišką ir licencijai gauti reikalingus dokumentus bei dokumentus, patvirtinančius,</text:span><text:span text:style-name="T670"><text:s/>kad jis papildomai tobulino profesinę kvalifikaciją licencijavimo taisyklėse</text:span><text:span text:style-name="T671"><text:s/>nustatyta tvarka</text:span><text:span text:style-name="T672">, jeigu licencijos galiojimas jam buvo panaikintas dėl šios sąlygos neįvykdymo.</text:span></text:p>
      <text:p text:style-name="P673"><text:span text:style-name="T674">4</text:span><text:span text:style-name="T675">.<text:s/></text:span><text:span text:style-name="T676">Odontologas ar burnos priežiūros specialistas</text:span><text:span text:style-name="T677">, kurio licencijos galiojimas<text:s/></text:span><text:span text:style-name="T678">buvo panaikintas vadovaujantis šio įstatymo 9 straipsnio 1 dalies 3 ar 4 punktu, kartu su licencijai gauti reikalingais dokumentais licencijas išduodančiai institucijai<text:s/></text:span><text:span text:style-name="T679">turi pateikti dokumentus, patvirtinančius, kad jis papildomai tobulino profesinę kvalif</text:span><text:span text:style-name="T680">ikaciją<text:s/></text:span><text:span text:style-name="T681">licencijavimo taisyklėse</text:span><text:span text:style-name="T682"><text:s/>nustatyta tvarka.</text:span></text:p>
      <text:p text:style-name="P683"/>
      <text:p text:style-name="P684"><text:span text:style-name="T685">8</text:span><text:span text:style-name="T686"><text:s/></text:span><text:span text:style-name="T687">straipsnis.<text:s/></text:span><text:span text:style-name="T688">Licencijos galiojimo sustabdymas</text:span></text:p>
      <text:p text:style-name="P689"><text:span text:style-name="T690">1</text:span><text:span text:style-name="T691">. Licencijos galiojimas sustabdomas per 9 dienas nuo šių juridinių faktų atsiradimo ar paaiškėjimo licencijas išduodančioje institucijoje dienos:</text:span></text:p>
      <text:p text:style-name="P692"><text:span text:style-name="T693">1</text:span><text:span text:style-name="T694">) deklaraciją pateikęs<text:s/></text:span><text:span text:style-name="T695">odontologas ar burnos priežiūros specialistas</text:span><text:span text:style-name="T696"><text:s/></text:span><text:span text:style-name="T697">per 30 dienų nuo deklaracijos pateikimo licencijas išduodančiai institucijai dienos nepateikė licencijai gauti reikalingų dokumentų, jeigu jie nebuvo pateikti kartu su deklaracija;</text:span></text:p>
      <text:p text:style-name="P698"><text:span text:style-name="T699">2</text:span><text:span text:style-name="T700">) deklaraciją pateikęs<text:s/></text:span><text:span text:style-name="T701">odontologas ar burnos priežiūros specialistas</text:span><text:span text:style-name="T702"><text:s/></text:span><text:span text:style-name="T703">pateikė<text:s/></text:span><text:span text:style-name="T704">ne visus,<text:s/></text:span><text:span text:style-name="T705">netinkamai įformintus licencijai gauti reikalingus dokumentus<text:s/></text:span><text:span text:style-name="T706">ir (ar) juose pateikė ne visą ir (ar)<text:s/></text:span><text:span text:style-name="T707">netikslią</text:span><text:span text:style-name="T708"><text:s/>informaciją ar klaidingus duomenis, ir (ar)<text:s/></text:span><text:span text:style-name="T709">d</text:span><text:span text:style-name="T710">eklaracijoje</text:span><text:span text:style-name="T711"><text:s/>pateikė<text:s/></text:span><text:span text:style-name="T712">ne visą ir (ar)<text:s/></text:span><text:span text:style-name="T713">netikslią</text:span><text:span text:style-name="T714"><text:s/>informaciją ar klaidingus duomenis<text:s/></text:span><text:span text:style-name="T715">ir, įspėtas apie galimą licencijos sustabdymą, jeigu per licencijavimo taisyklėse nustatytą terminą nepašalins šio licencijas išduodančios institucijos nurodyto trūkumo, nepašalino šio t</text:span><text:span text:style-name="T716">rūkumo;</text:span></text:p>
      <text:p text:style-name="P717"><text:span text:style-name="T718">3</text:span><text:span text:style-name="T719">) profesinės kompetencijos vertinimo komisija nusprendžia, kad<text:s/></text:span><text:span text:style-name="T720">odontologo ar burnos priežiūros specialisto</text:span><text:span text:style-name="T721"><text:s/></text:span><text:span text:style-name="T722">profesinė kvalifikacija neatitinka licencijoje nurodytos profesinės kvalifikacijos reikalavimų;<text:s/></text:span></text:p>
      <text:p text:style-name="P723"><text:span text:style-name="T724">4</text:span><text:span text:style-name="T725">)<text:s/></text:span><text:span text:style-name="T726">odontologas ar burnos priežiūros</text:span><text:span text:style-name="T727"><text:s/>specialistas</text:span><text:span text:style-name="T728"><text:s/></text:span><text:span text:style-name="T729">neįvykdė bent vienos iš šio įstatymo 12 straipsnio 2 ar 3 punkte nustatytų profesinių pareigų ir, įspėtas apie galimą licencijos galiojimo sustabdymą, jeigu<text:s/></text:span><text:span text:style-name="T730">per licencijavimo taisyklėse nustatytą terminą nepašalins šio<text:s/></text:span><text:span text:style-name="T731">licencijas išduodančios</text:span><text:span text:style-name="T732"><text:s/>institucijos nurodyto<text:s/></text:span><text:span text:style-name="T733">trūkumo,</text:span><text:span text:style-name="T734"><text:s/>nepašalino šio trūkumo;</text:span></text:p>
      <text:p text:style-name="P735"><text:span text:style-name="T736">5</text:span><text:span text:style-name="T737">) profesinės kompetencijos vertinimo komisija nustatė, kad odontologas ar burnos priežiūros specialistas padarė šiurkščią o</text:span><text:span text:style-name="T738">dontologijos<text:s/></text:span><text:span text:style-name="T739">ar burnos priežiūros<text:s/></text:span><text:span text:style-name="T740">praktikos klaidą arba per vienus metus</text:span><text:span text:style-name="T741"><text:s/>nuo paskutinės odontologo ar burnos priežiūros specialisto praktikos klaidos padarė o</text:span><text:span text:style-name="T742">dontologijos<text:s/></text:span><text:span text:style-name="T743">ir burnos priežiūros<text:s/></text:span><text:span text:style-name="T744">praktikos klaidą,</text:span><text:span text:style-name="T745"><text:s/>ir nusprendė, kad<text:s/></text:span><text:span text:style-name="T746">odontologo ar burnos priežiūros specialisto<text:s/></text:span><text:span text:style-name="T747">kvalifikacija neatitinka licencijoje nurodytos<text:s/></text:span><text:span text:style-name="T748">profesinės kvalifikacijos reikalavimų</text:span><text:span text:style-name="T749">;</text:span></text:p>
      <text:p text:style-name="P750"><text:span text:style-name="T751">6</text:span><text:span text:style-name="T752">) nagrinėjant licencijos galiojimo panaikinimo klausimą;</text:span></text:p>
      <text:p text:style-name="P753"><text:span text:style-name="T754">7</text:span><text:span text:style-name="T755">) jeigu<text:s/></text:span><text:span text:style-name="T756">odontologas ar burnos priežiūros specialistas</text:span><text:span text:style-name="T757"><text:s/></text:span><text:span text:style-name="T758">per vienus metus nuo paskutinio bent vienos</text:span><text:span text:style-name="T759"><text:s/>iš šio įstatymo 12 straipsnio 4–12 punktuose nustaty</text:span><text:span text:style-name="T760">tų profesinių pareigų pažeidimo<text:s/></text:span><text:span text:style-name="T761">dar kartą pažeidė bent vieną šio įstatymo 12 straipsnio 4–12<text:s/></text:span><text:span text:style-name="T762">punktuose nustatytą profesinę pareigą,<text:s/></text:span><text:span text:style-name="T763">išskyrus pažeidimus, nurodytus šio įstatymo 9 straipsnio 1 dalies 4 punkte, už kuriuos licencijos galiojimas panaikinamas</text:span><text:span text:style-name="T764">;</text:span></text:p>
      <text:p text:style-name="P765"><text:span text:style-name="T766">8</text:span><text:span text:style-name="T767">) gautas odontologo ar burnos priežiūros specialisto prašymas sustabdyti licencijos galiojimą;</text:span></text:p>
      <text:p text:style-name="P768"><text:span text:style-name="T769">9</text:span><text:span text:style-name="T770">)<text:s/></text:span><text:span text:style-name="T771">odontologas ar burnos priežiūros specialistas neteko teisės dirbti Lietuvos Respublikoje;</text:span></text:p>
      <text:p text:style-name="P772"><text:span text:style-name="T773">10</text:span><text:span text:style-name="T774">) odontologas ar burnos priežiūros specialistas suserg</text:span><text:span text:style-name="T775">a trukdančia verstis odontologijos ar burnos priežiūros praktika liga, įrašyta į ligų sąrašą.</text:span></text:p>
      <text:p text:style-name="P776"><text:span text:style-name="T777">2</text:span><text:span text:style-name="T778">.<text:s/></text:span><text:span text:style-name="T779">Licencijos galiojimas sustabdomas:</text:span></text:p>
      <text:p text:style-name="P780"><text:span text:style-name="T781">1</text:span><text:span text:style-name="T782">) vieniems metams, jeigu licencijos galiojimas buvo sustabdytas vadovaujantis šio straipsnio 1 dalies 1–5, 7, 9 ar<text:s/></text:span><text:span text:style-name="T783">10 punktu;</text:span></text:p>
      <text:p text:style-name="P784"><text:span text:style-name="T785">2</text:span><text:span text:style-name="T786">)<text:s/></text:span><text:span text:style-name="T787">licencijos galiojimo panaikinimo klausimo nagrinėjimo laikotarpiui, bet ne ilgiau kaip 90 kalendorinių dienų, jeigu licencijos galiojimas buvo sustabdytas vadovaujantis šio straipsnio 1 dalies 6 punktu;<text:s/></text:span></text:p>
      <text:p text:style-name="P788"><text:span text:style-name="T789">3</text:span><text:span text:style-name="T790">)<text:s/></text:span><text:span text:style-name="T791">odontologo ar burnos prieži</text:span><text:span text:style-name="T792">ūros specialisto prašyme sustabdyti licencijos galiojimą nurodytam laikotarpiui, bet ne ilgiau kaip dvejiems metams.</text:span></text:p>
      <text:p text:style-name="P793"><text:span text:style-name="T794">3</text:span><text:span text:style-name="T795">. Sustabdžius licencijos galiojimą, odontologui ar burnos priežiūros specialistui draudžiama verstis<text:s/></text:span><text:span text:style-name="T796">odontologijos praktika ar burno</text:span><text:span text:style-name="T797">s priežiūros</text:span><text:span text:style-name="T798"><text:s/>praktika.</text:span></text:p>
      <text:p text:style-name="P799"><text:span text:style-name="T800">4</text:span><text:span text:style-name="T801">. Licencijas išduodanti institucija sprendimą sustabdyti licencijos galiojimą ne vėliau kaip kitą darbo dieną nuo šio sprendimo priėmimo dienos pateikia:</text:span></text:p>
      <text:p text:style-name="P802"><text:span text:style-name="T803">1</text:span><text:span text:style-name="T804">) odontologui ar burnos priežiūros specialistui ir, jeigu licencijos<text:s/></text:span><text:span text:style-name="T805">galiojimas buvo sustabdytas vadovaujantis šio straipsnio 1 dalies 1–5, 7, 9 ar 10 punktu, nurodo, kad, nepateikus šio straipsnio 7 dalies 1 ar 2 punkte nurodytų dokumentų per vienus metus nuo sprendimo sustabdyti licencijos galiojimą priėmimo dienos, licen</text:span><text:span text:style-name="T806">cijos galiojimas bus panaikintas;</text:span></text:p>
      <text:p text:style-name="P807"><text:span text:style-name="T808">2</text:span><text:span text:style-name="T809">) asmens sveikatos priežiūros įstaigos,<text:s/></text:span><text:span text:style-name="T810">kurioje</text:span><text:span text:style-name="T811"><text:s/>odontologas ar burnos priežiūros specialistas v</text:span><text:span text:style-name="T812">erčiasi odontologijos<text:s/></text:span><text:span text:style-name="T813">ar burnos priežiūros</text:span><text:span text:style-name="T814"><text:s/>praktika</text:span><text:span text:style-name="T815">, vadovui arba jo įgaliotam atstovui (toliau – darbdavys). Vykdydamas licencijas išduodančios institucijos sprendimą sustabdyti licencijos galiojimą, darbdavys privalo licencijos galiojimo sustabdymo laikotarpiui nušalinti odontologą ar burnos priežiūros s</text:span><text:span text:style-name="T816">pecialistą nuo pareigų Lietuvos Respublikos darbo kodekso nustatyta tvarka.<text:s/></text:span></text:p>
      <text:p text:style-name="P817"><text:span text:style-name="T818">5</text:span><text:span text:style-name="T819">.<text:s/></text:span><text:span text:style-name="T820">Jeigu licencijos galiojimas buvo sustabdytas šio straipsnio 1 dalies 3, 5 ar 7 punkte nurodytu pagrindu, odontologas ar burnos priežiūros specialistas licencijavimo taisy</text:span><text:span text:style-name="T821">klėse nustatyta tvarka privalo papildomai tobulinti savo profesinę kvalifikaciją.</text:span></text:p>
      <text:p text:style-name="P822"><text:span text:style-name="T823">6</text:span><text:span text:style-name="T824">. Tuo atveju, kai licencija sustabdoma vadovaujantis šio straipsnio 1 dalies 7 punktu, licencijos sustabdymo galiojimo laikotarpiui stabdomas<text:s/></text:span><text:span text:style-name="T825">turimų kitų burnos priežiūr</text:span><text:span text:style-name="T826">os praktikos ar odontologijos praktikos licencijų galiojimas ir naujos licencijos pagal įgytą burnos priežiūros specialisto ar gydytojo odontologo profesinę kvalifikaciją neišduodamos.</text:span></text:p>
      <text:p text:style-name="P827"><text:span text:style-name="T828">7</text:span><text:span text:style-name="T829">.<text:s/></text:span><text:span text:style-name="T830">Licencijos galiojimo sustabdymas panaikinamas licencijavimo tais</text:span><text:span text:style-name="T831">yklėse nustatyta tvarka licencijas išduodančios institucijos sprendimu:</text:span></text:p>
      <text:p text:style-name="P832"><text:span text:style-name="T833">1</text:span><text:span text:style-name="T834">) gavus dokumentus ir (ar) duomenis, patvirtinančius, kad licencijos galiojimo sustabdymo pagrindas (pagrindai) išnyko, jeigu licencijos galiojimas buvo sustabdytas šio straipsnio 1</text:span><text:span text:style-name="T835"><text:s/>dalies 1, 2, 4, 9 ir 10 punktuose nurodytais pagrindais;</text:span></text:p>
      <text:p text:style-name="P836"><text:span text:style-name="T837">2</text:span><text:span text:style-name="T838">) gavus dokumentus ir (ar) duomenis, patvirtinančius, kad įvykdyta šio straipsnio 5 dalyje nurodyta sąlyga, jeigu licencijos galiojimas buvo sustabdytas šio straipsnio 1 dalies 3, 5 ar 7 punkte</text:span><text:span text:style-name="T839"><text:s/>nurodytais pagrindais;<text:s/></text:span></text:p>
      <text:p text:style-name="P840"><text:span text:style-name="T841">3</text:span><text:span text:style-name="T842">) nenustačius pagrindo panaikinti licencijos galiojimą, jeigu licencijos galiojimas buvo sustabdytas šio straipsnio 1 dalies 6 punkte nurodytu pagrindu;</text:span></text:p>
      <text:p text:style-name="P843"><text:span text:style-name="T844">4</text:span><text:span text:style-name="T845">) gavus odontologo ar burnos priežiūros specialisto prašymą panaikin</text:span><text:span text:style-name="T846">ti licencijos galiojimo sustabdymą, jeigu licencijos galiojimas buvo sustabdytas šio straipsnio 1 dalies 8 punkte nurodytu pagrindu.</text:span></text:p>
      <text:p text:style-name="P847"><text:span text:style-name="T848">8</text:span><text:span text:style-name="T849">. Sprendimas panaikinti licencijos galiojimo sustabdymą priimamas licencijavimo taisyklėse nustatyta tvarka per:</text:span></text:p>
      <text:p text:style-name="P850"><text:span text:style-name="T851">1</text:span><text:span text:style-name="T852">) 20 dienų nuo prašymo panaikinti licencijos galiojimo sustabdymą ir šio straipsnio 7 dalies 1 ir 2 punktuose nurodytų dokumentų ir (ar) duomenų gavimo licencijas išduodančioje institucijoje dienos;</text:span></text:p>
      <text:p text:style-name="P853"><text:span text:style-name="T854">2</text:span><text:span text:style-name="T855">) 2 dienas nuo licencijas išduodančios institucijos<text:s/></text:span><text:span text:style-name="T856">sprendimo, kad nėra pagrindo panaikinti licencijos galiojimą, jeigu licencijos galiojimas buvo sustabdytas šio straipsnio 1 dalies 6 punkte nurodytu pagrindu, arba nuo odontologo ar burnos priežiūros specialisto prašymo panaikinti licencijos galiojimo sust</text:span><text:span text:style-name="T857">abdymą pateikimo licencijas išduodančioje institucijoje dienos, jeigu licencijos galiojimas buvo sustabdytas šio straipsnio 1 dalies 8 punkte nurodytu pagrindu.</text:span></text:p>
      <text:p text:style-name="P858"><text:span text:style-name="T859">9</text:span><text:span text:style-name="T860">. Licencijos galiojimą, vadovaudamasi licencijavimo taisyklėse nustatyta tvarka, sustabd</text:span><text:span text:style-name="T861">o licencijas išduodanti institucija savo iniciatyva arba kai dėl to kreipiasi šiame straipsnyje nurodytos institucijos šio straipsnio 1 dalyje nurodytais pagrindais. Dėl licencijų galiojimo sustabdymo į licencijas išduodančią instituciją turi teisę kreipti</text:span><text:span text:style-name="T862">s Sveikatos apsaugos ministerija, Lietuvos bioetikos komitetas, Valstybinė ligonių kasa prie Sveikatos apsaugos ministerijos, kitos valstybės ir savivaldybių institucijos, asmens sveikatos priežiūros įstaigų savininkai ar dalininkai ar jų įgaliotų instituc</text:span><text:span text:style-name="T863">ijų vadovai, asmens sveikatos priežiūros įstaigos vadovas, sveikatos priežiūros specialistų profesinės organizacijos, pacientų teises ginančios organizacijos.</text:span></text:p>
      <text:p text:style-name="P864"><text:span text:style-name="T865">10</text:span><text:span text:style-name="T866">.</text:span><text:span text:style-name="T867"><text:s/>Licencijas išduodanti institucija sprendimą<text:s/></text:span><text:span text:style-name="T868">panaikinti licencijos galiojimo sustabdymą ar atsisakyti panaikinti licencijos galiojimo sustabdymą ne<text:s/></text:span><text:span text:style-name="T869">vėliau kaip kitą darbo dieną nuo šio sprendimo priėmimo dienos pateikia odontologui ar burnos priežiūros specialistui ir odontologo ar burnos priežiūros<text:s/></text:span><text:span text:style-name="T870">specialisto darbdaviui.</text:span></text:p>
      <text:p text:style-name="P871"/>
      <text:p text:style-name="P872"><text:span text:style-name="T873">9</text:span><text:span text:style-name="T874"><text:s/>straipsnis.<text:s/></text:span><text:span text:style-name="T875">Licencijos galiojimo panaikinimas<text:s/></text:span></text:p>
      <text:p text:style-name="P876"><text:span text:style-name="T877">1</text:span><text:span text:style-name="T878">. Licencijos galiojimas panaikinamas</text:span><text:span text:style-name="T879"><text:s/></text:span><text:span text:style-name="T880">per 9 dienas nuo šių juridinių faktų atsiradimo ar paaiškėjimo licencijas išduodančioje institucijoje dienos:</text:span></text:p>
      <text:p text:style-name="P881"><text:span text:style-name="T882">1</text:span><text:span text:style-name="T883">) kai paaiškėja, kad<text:s/></text:span><text:span text:style-name="T884">licencijai gauti buvo pateikti tikrovės neatitinkantys duomenys ir dokumentai;</text:span></text:p>
      <text:p text:style-name="P885"><text:span text:style-name="T886">2</text:span><text:span text:style-name="T887">)<text:s/></text:span><text:span text:style-name="T888">odontologas ar burnos priežiūros specialistas</text:span><text:span text:style-name="T889"><text:s/>per vienus metus nuo sprendimo<text:s/></text:span><text:span text:style-name="T890">sustabdyti licencijos galiojimą</text:span><text:span text:style-name="T891"><text:s/>priėmimo dienos nepateikė dokumentų, patvirtinančių licencijo</text:span><text:span text:style-name="T892">s galiojimo sustabdymo pagrindo, nurodyto šio įstatymo 8 straipsnio 7 dalyje, išnykimą;<text:s/></text:span></text:p>
      <text:p text:style-name="P893"><text:span text:style-name="T894">3</text:span><text:span text:style-name="T895">) kai licencijos turėtojas per vienus metus nuo paskutinės šiurkščios odontologijos ar burnos priežiūros praktikos klaidos padarymo padaro šiurkščią odontologijos</text:span><text:span text:style-name="T896"><text:s/>ar burnos priežiūros praktikos klaidą, kurią nustato Profesinės kompetencijos vertinimo komisija;</text:span></text:p>
      <text:p text:style-name="P897"><text:span text:style-name="T898">4</text:span><text:span text:style-name="T899">) teismo nutarimu ar nuosprendžiu arba ne teismo tvarka administracinio nusižengimo bylą nagrinėjančio pareigūno nutarimu buvo nustatyta, kad<text:s/></text:span><text:span text:style-name="T900">odontologa</text:span><text:span text:style-name="T901">s ar burnos priežiūros specialistas</text:span><text:span text:style-name="T902"><text:s/>šiurkščiai pažeidė paciento teises: šiurkščiai elgėsi<text:s/></text:span><text:span text:style-name="T903">ir (ar) žemino paciento orumą</text:span><text:span text:style-name="T904">; pasinaudojo pareigomis norėdamas sau gauti neteisėtų pajamų arba dėl kitokių asmeninių paskatų; seksualiai priekabiavo prie paciento; s</text:span><text:span text:style-name="T905">ukčiavo ar atliko vagystę iš paciento; būdamas neblaivus ar apsvaigęs nuo narkotinių,<text:s/></text:span><text:span text:style-name="T906">psichotropinių ar kitų psichiką veikiančių<text:s/></text:span><text:span text:style-name="T907">medžiagų teikė pacientui<text:s/></text:span><text:span text:style-name="T908">asmens sveikatos priežiūros<text:s/></text:span><text:span text:style-name="T909">paslaugas; nustatyta<text:s/></text:span><text:span text:style-name="T910">kita odontologo ar burnos priežiūros specialisto veik</text:span><text:span text:style-name="T911">la</text:span><text:span text:style-name="T912">, kuria buvo šiurkščiai pažeistos paciento teisės;</text:span></text:p>
      <text:p text:style-name="P913"><text:span text:style-name="T914">5</text:span><text:span text:style-name="T915">)<text:s/></text:span><text:span text:style-name="T916">odontologui ar burnos priežiūros specialistui</text:span><text:span text:style-name="T917"><text:s/>įsiteisėjusiu teismo nuosprendžiu atimta teisė verstis o</text:span><text:span text:style-name="T918">dontologijos ar burnos priežiūros specialisto</text:span><text:span text:style-name="T919"><text:s/>praktika;</text:span></text:p>
      <text:p text:style-name="P920"><text:span text:style-name="T921">6</text:span><text:span text:style-name="T922">) teismas pripažino<text:s/></text:span><text:span text:style-name="T923">odontologą ar</text:span><text:span text:style-name="T924"><text:s/>burnos priežiūros specialistą</text:span><text:span text:style-name="T925"><text:s/>neveiksniu<text:s/></text:span><text:span text:style-name="T926">asmens sveikatos priežiūros paslaugų teikimo srityje<text:s/></text:span><text:span text:style-name="T927">arba ribotai veiksniu<text:s/></text:span><text:span text:style-name="T928">asmens sveikatos priežiūros paslaugų teikimo srityje</text:span><text:span text:style-name="T929">;</text:span></text:p>
      <text:p text:style-name="P930"><text:span text:style-name="T931">7</text:span><text:span text:style-name="T932">) odontologas ar burnos priežiūros specialistas<text:s/></text:span><text:span text:style-name="T933">verčiasi praktika, kai<text:s/></text:span><text:span text:style-name="T934">sustabdytas jo licencijos galiojimas;</text:span></text:p>
      <text:p text:style-name="P935"><text:span text:style-name="T936">8</text:span><text:span text:style-name="T937">)<text:s/></text:span><text:span text:style-name="T938">gautas odontologo ar burnos priežiūros specialisto prašymas panaikinti licencijos galiojimą;</text:span></text:p>
      <text:p text:style-name="P939"><text:span text:style-name="T940">9</text:span><text:span text:style-name="T941">) odontologas ar burnos priežiūros specialistas</text:span><text:span text:style-name="T942"><text:s/>miršta.</text:span></text:p>
      <text:p text:style-name="P943"><text:span text:style-name="T944">2</text:span><text:span text:style-name="T945">.<text:s/></text:span><text:span text:style-name="T946">Panaikinus licencijos galiojimą remiantis šio straipsnio 1 dalies 4, 6 ar 9 punktu, panaikinamas turimų kitų burnos priežiūros praktikos ar odontologijos praktikos licencijų galiojimas.<text:s/></text:span><text:span text:style-name="T947">Panaikinus licencijos galiojimą<text:s/></text:span><text:span text:style-name="T948">remiantis<text:s/></text:span><text:span text:style-name="T949">šio straipsnio 1 dalies 8 pu</text:span><text:span text:style-name="T950">nktu,<text:s/></text:span><text:span text:style-name="T951">panaikinamas<text:s/></text:span><text:span text:style-name="T952">prašyme<text:s/></text:span><text:span text:style-name="T953">nurodytos licencijos galiojimas</text:span><text:span text:style-name="T954">.<text:s/></text:span></text:p>
      <text:p text:style-name="P955"><text:span text:style-name="T956">3</text:span><text:span text:style-name="T957">. Licencijos galiojimą, vadovaudamasi licencijavimo taisyklėse nustatyta tvarka, panaikina licencijas išduodanti institucija savo iniciatyva arba kai dėl to kreipiasi šiame straipsnyje nurod</text:span><text:span text:style-name="T958">ytos institucijos šio straipsnio 1 dalyje nurodytais pagrindais. Dėl licencijų galiojimo panaikinimo į licencijas išduodančią instituciją turi teisę kreiptis Sveikatos apsaugos ministerija, Lietuvos bioetikos komitetas, Valstybinė ligonių kasa prie Sveikat</text:span><text:span text:style-name="T959">os apsaugos ministerijos, kitos valstybės ir savivaldybių institucijos, asmens sveikatos priežiūros įstaigų savininkai ar dalininkai ar jų įgaliotų institucijų vadovai, asmens sveikatos priežiūros įstaigos vadovas, sveikatos priežiūros specialistų profesin</text:span><text:span text:style-name="T960">ės organizacijos, pacientų teises ginančios organizacijos ir kiti juridiniai asmenys.</text:span></text:p>
      <text:p text:style-name="P961"><text:span text:style-name="T962">4</text:span><text:span text:style-name="T963">. Licencijas išduodanti institucija sprendimą panaikinti licencijos galiojimą ne vėliau kaip kitą darbo dieną nuo šio sprendimo priėmimo dienos pateikia odontologui<text:s/></text:span><text:span text:style-name="T964">ar burnos priežiūros specialistui ir odontologo ar burnos priežiūros specialisto darbdaviui.</text:span></text:p>
      <text:p text:style-name="P965"/>
      <text:p text:style-name="P966"><text:span text:style-name="T967">10</text:span><text:span text:style-name="T968"><text:s/>straipsnis.<text:s/></text:span><text:span text:style-name="T969">Asmens duomenų tvarkymas</text:span></text:p>
      <text:p text:style-name="P970"><text:span text:style-name="T971">Odontologo ar burnos priežiūros specialisto darbdavys šio įstatymo 8 straipsnio 4 dalies 2 punkte bei 10 dalyje ir</text:span><text:span text:style-name="T972"><text:s/>9 straipsnio 4 dalyje nurodytais atvejais gautus asmens duomenis privalo tvarkyti vadovaudamasis Reglamentu (ES) 2016/679 ir Asmens duomenų teisinės apsaugos įstatymu ir juos naudoti tik sprendimui dėl odontologo ar burnos priežiūros specialisto nušalinim</text:span><text:span text:style-name="T973">o nuo pareigų Darbo kodekso nustatyta tvarka ar kitiems sprendimams, susijusiems su licencijos turėtojo odontologijos praktika ar burnos priežiūros praktika, priimti.</text:span></text:p>
      <text:p text:style-name="P974">Straipsnio pakeitimai:</text:p>
      <text:p text:style-name="P975"><text:span text:style-name="T976">Nr.<text:s/></text:span><text:a xlink:href="https://www.e-tar.lt/portal/legalAct.html?documentId=6d3f9b70696211edbc04912defe897d1" office:target-frame-name="_top" xlink:show="replace"><text:span text:style-name="T977">XIV-1510</text:span></text:a><text:span text:style-name="T978">, 2022-11-10, paskelbta TAR 2022-11-21, i. k. 2022-23359</text:span></text:p>
      <text:p text:style-name="Normal"/>
      <text:p text:style-name="P979"><text:span text:style-name="T980">III</text:span><text:span text:style-name="T981"><text:s/>SKYRIUS</text:span></text:p>
      <text:p text:style-name="P982"><text:span text:style-name="T983">ODONTOLOGO IR BURNOS PRIEŽIŪROS SPECIALISTO PROFESINĖS TEISĖS IR PAREIGOS, VEIKLOS VERTINIMAS<text:s/></text:span></text:p>
      <text:p text:style-name="P984"/>
      <text:p text:style-name="P985"><text:span text:style-name="T986">11</text:span><text:span text:style-name="T987"><text:s/>straipsnis.<text:s/></text:span><text:span text:style-name="T988">Odontologo ir burnos priežiūros specialisto profesinės teisės<text:s/></text:span></text:p>
      <text:p text:style-name="P989"><text:span text:style-name="T990">1</text:span><text:span text:style-name="T991">. Odontologas ir burnos priežiūros specialistas turi teisę:</text:span></text:p>
      <text:p text:style-name="P992"><text:span text:style-name="T993">1</text:span><text:span text:style-name="T994">) skirti vaistinius preparatus ir medicinos priemones (prietaisus) ir išrašyti receptus sveikatos apsaugos ministro nustatyta</text:span><text:span text:style-name="T995"><text:s/>tvarka (taikoma tik odontologams);</text:span></text:p>
      <text:p text:style-name="P996"><text:span text:style-name="T997">2</text:span><text:span text:style-name="T998">) išduoti asmens sveikatos pažymėjimus (pažymas) sveikatos apsaugos ministro nustatyta tvarka (taikoma tik odontologams);</text:span></text:p>
      <text:p text:style-name="P999">3) atsisakyti teikti odontologinės priežiūros (pagalbos) paslaugas ar burnos priežiūros paslaugas<text:span text:style-name="T1000"><text:s/>arba nutraukti šių paslaugų teikimą</text:span>, jeigu šių paslaugų teikimas prieštarauja odontologo ar burnos priežiūros specialisto profesinės etikos principams arba gali sukelti realų pavojų paciento, odontologo ar burnos priežiūros specialisto<text:s/><text:span text:style-name="T1001">sveikatai a</text:span><text:span text:style-name="T1002">r</text:span><text:s/>gyvybei<text:span text:style-name="T1003">,</text:span><text:s/>išskyrus atvejus, kai teikiama būtinoji medicinos pagalba,<text:span text:style-name="T1004"><text:s/>taip pat kitais Lietuvos Respublikos pacientų teisių ir žalos sveikatai atlyginimo įstatyme nustatytais atvejais</text:span>;</text:p>
      <text:p text:style-name="P1005">Straipsnio punkto pakeitimai:</text:p>
      <text:p text:style-name="P1006"><text:span text:style-name="T1007">Nr.<text:s/></text:span><text:a xlink:href="https://www.e-tar.lt/portal/legalAct.html?documentId=f5a2547012bd11efbcbfb318996800a8" office:target-frame-name="_top" xlink:show="replace"><text:span text:style-name="T1008">XIV-2616</text:span></text:a><text:span text:style-name="T1009">, 2024-05-09, paskelbta TAR 2024-05-15, i. k. 2024-08908</text:span></text:p>
      <text:p text:style-name="Normal"/>
      <text:p text:style-name="P1010"><text:span text:style-name="T1011">4</text:span><text:span text:style-name="T1012">) dalyvauti pagal įgytą profesinę kvalifikaciją profesinių organizacijų veikloje, jeigu tai neprieštarauja kitiems teisės<text:s/></text:span><text:span text:style-name="T1013">aktams.</text:span></text:p>
      <text:p text:style-name="P1014"><text:span text:style-name="T1015">2</text:span><text:span text:style-name="T1016">. Odontologas ir burnos priežiūros specialistas turi ir kitų teisių, nustatytų kituose teisės aktuose, reglamentuojančiuose odontologijos praktiką ir burnos priežiūros praktiką.<text:s/></text:span></text:p>
      <text:p text:style-name="P1017"/>
      <text:p text:style-name="P1018"><text:span text:style-name="T1019">12</text:span><text:span text:style-name="T1020"><text:s/>straipsnis.<text:s/></text:span><text:span text:style-name="T1021">Odontologo ir burnos priežiūros speciali</text:span><text:span text:style-name="T1022">sto profesinės pareigos<text:s/></text:span></text:p>
      <text:p text:style-name="P1023"><text:span text:style-name="T1024">Odontologas ir burnos priežiūros specialistas<text:s/></text:span><text:span text:style-name="T1025">privalo:</text:span></text:p>
      <text:p text:style-name="P1026"><text:span text:style-name="T1027">1</text:span><text:span text:style-name="T1028">) per 30 dienų nuo deklaracijos pateikimo licencijas išduodančiai institucijai dienos pateikti licencijai gauti reikalingus dokumentus, jeigu jie nebuvo pateikti kartu su deklaracija;<text:s/></text:span></text:p>
      <text:p text:style-name="P1029"><text:span text:style-name="T1030">2</text:span><text:span text:style-name="T1031">) tobulinti savo profesinę kvalifikaciją sveikatos apsaugos minist</text:span><text:span text:style-name="T1032">ro nustatyta tvarka;</text:span></text:p>
      <text:p text:style-name="P1033"><text:span text:style-name="T1034">3</text:span><text:span text:style-name="T1035">)<text:s/></text:span><text:span text:style-name="T1036">licencijavimo<text:s/></text:span><text:span text:style-name="T1037">taisyklėse nustatyta tvarka ne rečiau kaip kas 5 metus pranešti licencijas išduodančiai institucijai apie profesinės kvalifikacijos tobulinimą ir odontologijos praktiką ar burnos priežiūros praktiką;<text:s/></text:span></text:p>
      <text:p text:style-name="P1038"><text:span text:style-name="T1039">4</text:span><text:span text:style-name="T1040">) nedisk</text:span><text:span text:style-name="T1041">riminuoti pacientų dėl lyties, amžiaus, rasės, tautybės, kalbos, kilmės, socialinės padėties, tikėjimo, įsitikinimų ar pažiūrų;</text:span></text:p>
      <text:p text:style-name="P1042"><text:span text:style-name="T1043">5</text:span><text:span text:style-name="T1044">) gerbti pacientų teises, jų nepažeisti;</text:span></text:p>
      <text:p text:style-name="P1045"><text:span text:style-name="T1046">6</text:span><text:span text:style-name="T1047">) laikytis odontologo ar burnos priežiūros specialisto profesinės etikos prin</text:span><text:span text:style-name="T1048">cipų;</text:span></text:p>
      <text:p text:style-name="P1049"><text:span text:style-name="T1050">7</text:span><text:span text:style-name="T1051">) tvarkyti o</text:span><text:span text:style-name="T1052">dontologijos praktikos<text:s/></text:span><text:span text:style-name="T1053">ar burnos priežiūros praktikos<text:s/></text:span><text:span text:style-name="T1054">dokumentus<text:s/></text:span><text:span text:style-name="T1055">sveikatos apsaugos ministro<text:s/></text:span><text:span text:style-name="T1056">nustatyta tvarka;</text:span></text:p>
      <text:p text:style-name="P1057"><text:span text:style-name="T1058">8</text:span><text:span text:style-name="T1059">) pranešti teisėsaugos ir kitoms įgaliotoms valstybės institucijoms apie sužalotus pacientus, kuriems žala galėjo<text:s/></text:span><text:span text:style-name="T1060">būti padaryta nusikalstama veika, teisės aktų, reglamentuojančių tokios informacijos teikimą, nustatyta tvarka;</text:span></text:p>
      <text:p text:style-name="P1061"><text:span text:style-name="T1062">9</text:span><text:span text:style-name="T1063">) paaiškinti o</text:span><text:span text:style-name="T1064">dontologijos<text:s/></text:span><text:span text:style-name="T1065">praktikos ar burnos priežiūros praktikos</text:span><text:span text:style-name="T1066"><text:s/>aplinkybes licencijas išduodančios institucijos, Sveikatos apsaugos min</text:span><text:span text:style-name="T1067">isterijos, teisėsaugos institucijų prašymu;</text:span></text:p>
      <text:p text:style-name="P1068"><text:span text:style-name="T1069">10</text:span><text:span text:style-name="T1070">) o</text:span><text:span text:style-name="T1071">dontologo<text:s/></text:span><text:span text:style-name="T1072">ar burnos priežiūros specialisto<text:s/></text:span><text:span text:style-name="T1073">kompetencijai nepriskirtais atvejais pacientui, kuris į jį kreipiasi, suteikti būtinąją medicinos pagalbą ir pacientą pasiųsti pas gydytoją, turintį licenciją v</text:span><text:span text:style-name="T1074">erstis atitinkama medicinos praktika;</text:span></text:p>
      <text:p text:style-name="P1075"><text:span text:style-name="T1076">11</text:span><text:span text:style-name="T1077">) verstis odontologijos praktika ar burnos priežiūros praktika šio įstatymo ir kitų teisės aktų,<text:s/></text:span><text:span text:style-name="T1078">reglamentuojančių odontologijos ir burnos priežiūros praktiką,</text:span><text:span text:style-name="T1079"><text:s/>nustatyta tvarka;</text:span></text:p>
      <text:p text:style-name="P1080"><text:span text:style-name="T1081">12</text:span><text:span text:style-name="T1082">) tapti Odontologų rūmų nari</text:span><text:span text:style-name="T1083">u teisės aktų nustatyta tvarka;</text:span><text:s/></text:p>
      <text:p text:style-name="P1084">Papildyta straipsnio punktu:</text:p>
      <text:p text:style-name="P1085"><text:span text:style-name="T1086">Nr.<text:s/></text:span><text:a xlink:href="https://www.e-tar.lt/portal/legalAct.html?documentId=1ac78f60a62911eea5a28c81c82193a8" office:target-frame-name="_top" xlink:show="replace"><text:span text:style-name="T1087">XIV-2396</text:span></text:a><text:span text:style-name="T1088">, 2023-12-19, paskelbta TAR 2023-12-29, i. k. 2023-25912</text:span></text:p>
      <text:p text:style-name="Normal"/>
      <text:p text:style-name="P1089"><text:span text:style-name="T1090">13</text:span><text:span text:style-name="T1091">)<text:s/></text:span><text:span text:style-name="T1092">atlikti kitas Liet</text:span><text:span text:style-name="T1093">uvos Respublikos teisės aktų,</text:span><text:span text:style-name="T1094"><text:s/>reglamentuojančių odontologijos praktiką ir burnos priežiūros praktiką,</text:span><text:span text:style-name="T1095"><text:s/>nustatytas pareigas.</text:span></text:p>
      <text:p text:style-name="P1096"/>
      <text:p text:style-name="P1097">Straipsnio punkto numeracijos pakeitimas:</text:p>
      <text:p text:style-name="P1098"><text:span text:style-name="T1099">Nr.<text:s/></text:span><text:a xlink:href="https://www.e-tar.lt/portal/legalAct.html?documentId=1ac78f60a62911eea5a28c81c82193a8" office:target-frame-name="_top" xlink:show="replace"><text:span text:style-name="T1100">XIV-2396</text:span></text:a><text:span text:style-name="T1101">, 2023-12-19, paskelbta TAR 2023-12-29, i. k. 2023-25912</text:span></text:p>
      <text:p text:style-name="Normal"/>
      <text:p text:style-name="P1102"><text:span text:style-name="T1103">13</text:span><text:span text:style-name="T1104"><text:s/>straipsnis.<text:s/></text:span><text:span text:style-name="T1105">Odontologų ir burnos priežiūros specialistų veiklos<text:s/></text:span><text:span text:style-name="T1106">vertinimas<text:s/></text:span></text:p>
      <text:p text:style-name="P1107"><text:span text:style-name="T1108">1</text:span><text:span text:style-name="T1109">.<text:s/></text:span><text:span text:style-name="T1110">Jeigu teismas, licencijas išduodanti institucija ar darbdavys nustatė odontologo ar burnos priežiūros specialisto veiklos trūkumų ar veiksmų, galėjusių lemti ar lėmusių žalą ar pavojų pacientų sveikatai, juos, vadovaudamasi sveikatos apsaugos ministro patv</text:span><text:span text:style-name="T1111">irtintu Sveikatos priežiūros specialistų profesinės kompetencijos patikrinimo tvarkos aprašu, vertina Profesinės kompetencijos vertinimo komisija. Profesinės kompetencijos vertinimo komisija sudaroma iš 5 narių, iš jų 2 yra Sveikatos apsaugos ministerijos<text:s/></text:span><text:span text:style-name="T1112">atstovai ir 3 –<text:s/></text:span><text:span text:style-name="T1113">Odontologų rūmų ar kitų</text:span><text:span text:style-name="T1114"><text:s/>odontologus ir burnos priežiūros specialistus vienijančių asociacijų atstovai, turintys galiojančias licencijas. Profesinės kompetencijos vertinimo komisiją kiekvienam konkrečiam atvejui išnagrinėti sudaro sveikatos<text:s/></text:span><text:span text:style-name="T1115">apsaugos ministras.</text:span></text:p>
      <text:p text:style-name="P1116">Straipsnio dalies pakeitimai:</text:p>
      <text:p text:style-name="P1117"><text:span text:style-name="T1118">Nr.<text:s/></text:span><text:a xlink:href="https://www.e-tar.lt/portal/legalAct.html?documentId=1ac78f60a62911eea5a28c81c82193a8" office:target-frame-name="_top" xlink:show="replace"><text:span text:style-name="T1119">XIV-2396</text:span></text:a><text:span text:style-name="T1120">, 2023-12-19, paskelbta TAR 2023-12-29, i. k. 2023-25912</text:span></text:p>
      <text:p text:style-name="Normal"/>
      <text:p text:style-name="P1121"><text:span text:style-name="T1122">2</text:span><text:span text:style-name="T1123">.</text:span><text:span text:style-name="T1124"><text:s/>Profesinės kompetencijos vertinimo komisija, įvertinusi odontologo ar burnos priežiūros specialisto veiklos trūkumus ar veiksmus, galėjusius lemti ar lėmusius žalą ar pavojų pacientų sveikatai, priima vieną iš šių sprendimų:</text:span></text:p>
      <text:p text:style-name="P1125"><text:span text:style-name="T1126">1</text:span><text:span text:style-name="T1127">) odontologo ar burnos prie</text:span><text:span text:style-name="T1128">žiūros specialisto veiklos trūkumai ar veiksmai, galėję lemti ar lėmę žalą ar pavojų pacientų sveikatai, yra:</text:span></text:p>
      <text:p text:style-name="P1129"><text:span text:style-name="T1130">a</text:span><text:span text:style-name="T1131">) odontologijos praktikos klaida ar burnos priežiūros praktikos klaida;</text:span></text:p>
      <text:p text:style-name="P1132"><text:span text:style-name="T1133">b</text:span><text:span text:style-name="T1134">) šiurkšti odontologijos praktikos klaida ar šiurkšti burnos priežiūros praktikos klaida;<text:s/></text:span></text:p>
      <text:p text:style-name="P1135"><text:span text:style-name="T1136">2</text:span><text:span text:style-name="T1137">) odontologo ar burnos priežiūros specialisto veiklos trūkumai ar veiksmai, galėję lemti ar lėmę žalą ar pavojų pacientų sveikatai, nėra odontologijos praktik</text:span><text:span text:style-name="T1138">os klaida ar burnos priežiūros praktikos klaida, šiurkšti odontologijos praktikos klaida ar šiurkšti burnos priežiūros praktikos klaida.</text:span></text:p>
      <text:p text:style-name="P1139"/>
      <text:p text:style-name="P1140"><text:span text:style-name="T1141">Skelbiu šį Lietuvos Respublikos Seimo priimtą įstatymą.</text:span></text:p>
      <text:p text:style-name="P1142"/>
      <text:p text:style-name="P1143"/>
      <text:p text:style-name="P1144"/>
      <text:p text:style-name="P1145">RESPUBLIKOS PREZIDENTAS<text:tab/>ALGIRDAS BRAZAUSKAS</text:p>
      <text:p text:style-name="P1146"/>
      <text:p text:style-name="Normal"/>
      <text:p text:style-name="P1147">Lietuvos Respublikos</text:p>
      <text:p text:style-name="P1148">odontologijos praktikos ir</text:p>
      <text:p text:style-name="P1149">burnos priežiūros praktikos įstatymo</text:p>
      <text:p text:style-name="P1150"><text:span text:style-name="T1151">1</text:span><text:span text:style-name="T1152"><text:s/>priedas</text:span></text:p>
      <text:p text:style-name="P1153"/>
      <text:p text:style-name="P1154"><text:span text:style-name="T1155">ODONTOLOGIJOS REZIDENTŪROS STUDIJŲ METŲ BAZINIO (TARIFINIO) DARBO UŽMOKESČIO KOEFICIENTAI</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Odontologijos rezidentūros studijų<text:s/></text:span><text:span text:style-name="T1164">metai</text:span></text:p>
          </table:table-cell>
          <table:table-cell table:style-name="TableCell1165">
            <text:p text:style-name="P1166"><text:span text:style-name="T1167">Koeficientas</text:span></text:p>
          </table:table-cell>
        </table:table-row>
        <table:table-row table:style-name="TableRow1168">
          <table:table-cell table:style-name="TableCell1169">
            <text:p text:style-name="P1170"><text:span text:style-name="T1171">Pirmieji metai</text:span></text:p>
          </table:table-cell>
          <table:table-cell table:style-name="TableCell1172">
            <text:p text:style-name="P1173"><text:span text:style-name="T1174">2,55</text:span></text:p>
          </table:table-cell>
        </table:table-row>
        <table:table-row table:style-name="TableRow1175">
          <table:table-cell table:style-name="TableCell1176">
            <text:p text:style-name="P1177"><text:span text:style-name="T1178">Antrieji metai</text:span></text:p>
          </table:table-cell>
          <table:table-cell table:style-name="TableCell1179">
            <text:p text:style-name="P1180"><text:span text:style-name="T1181">2,65</text:span></text:p>
          </table:table-cell>
        </table:table-row>
        <table:table-row table:style-name="TableRow1182">
          <table:table-cell table:style-name="TableCell1183">
            <text:p text:style-name="P1184"><text:span text:style-name="T1185">Tretieji metai</text:span></text:p>
          </table:table-cell>
          <table:table-cell table:style-name="TableCell1186">
            <text:p text:style-name="P1187"><text:span text:style-name="T1188">2,75</text:span></text:p>
          </table:table-cell>
        </table:table-row>
      </table:table>
      <text:p text:style-name="P1189">_______________</text:p>
      <text:p text:style-name="P1190"/>
      <text:p text:style-name="P1191">Papildyta priedu:</text:p>
      <text:p text:style-name="P1192"><text:span text:style-name="T1193">Nr.<text:s/></text:span><text:a xlink:href="https://www.e-tar.lt/portal/legalAct.html?documentId=6d3f9b70696211edbc04912defe897d1" office:target-frame-name="_top" xlink:show="replace"><text:span text:style-name="T1194">XIV-1510</text:span></text:a><text:span text:style-name="T1195">, 2022-11-10, paskelbta TAR<text:s/></text:span><text:span text:style-name="T1196">2022-11-21, i. k. 2022-23359</text:span></text:p>
      <text:p text:style-name="Normal"/>
      <text:p text:style-name="P1197"><text:span text:style-name="T1198">Lietuvos Respublikos</text:span></text:p>
      <text:p text:style-name="P1199"><text:span text:style-name="T1200">odontologijos praktikos ir</text:span></text:p>
      <text:p text:style-name="P1201"><text:span text:style-name="T1202">burnos priežiūros praktikos įstatymo</text:span></text:p>
      <text:p text:style-name="P1203"><text:span text:style-name="T1204">2</text:span><text:span text:style-name="T1205"><text:s/>priedas</text:span></text:p>
      <text:p text:style-name="P1206"/>
      <text:p text:style-name="P1207"><text:span text:style-name="T1208">PAPILDOMOS DARBO UŽMOKESČIO DALIES PROCENTINIS DYDI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Metai</text:span></text:p>
          </table:table-cell>
          <table:table-cell table:style-name="TableCell1217">
            <text:p text:style-name="P1218"><text:span text:style-name="T1219">Dydis procentais</text:span></text:p>
          </table:table-cell>
        </table:table-row>
        <table:table-row table:style-name="TableRow1220">
          <table:table-cell table:style-name="TableCell1221">
            <text:p text:style-name="P1222"><text:span text:style-name="T1223">2023</text:span></text:p>
          </table:table-cell>
          <table:table-cell table:style-name="TableCell1224">
            <text:p text:style-name="P1225"><text:span text:style-name="T1226">Ne mažiau<text:s/></text:span><text:span text:style-name="T1227">kaip 1</text:span></text:p>
          </table:table-cell>
        </table:table-row>
        <table:table-row table:style-name="TableRow1228">
          <table:table-cell table:style-name="TableCell1229">
            <text:p text:style-name="P1230"><text:span text:style-name="T1231">2024</text:span></text:p>
          </table:table-cell>
          <table:table-cell table:style-name="TableCell1232">
            <text:p text:style-name="P1233"><text:span text:style-name="T1234">Ne mažiau kaip 2</text:span></text:p>
          </table:table-cell>
        </table:table-row>
        <table:table-row table:style-name="TableRow1235">
          <table:table-cell table:style-name="TableCell1236">
            <text:p text:style-name="P1237"><text:span text:style-name="T1238">2025</text:span></text:p>
          </table:table-cell>
          <table:table-cell table:style-name="TableCell1239">
            <text:p text:style-name="P1240"><text:span text:style-name="T1241">Ne mažiau kaip 3</text:span></text:p>
          </table:table-cell>
        </table:table-row>
        <table:table-row table:style-name="TableRow1242">
          <table:table-cell table:style-name="TableCell1243">
            <text:p text:style-name="P1244"><text:span text:style-name="T1245">2026</text:span></text:p>
          </table:table-cell>
          <table:table-cell table:style-name="TableCell1246">
            <text:p text:style-name="P1247"><text:span text:style-name="T1248">Ne mažiau kaip 4</text:span></text:p>
          </table:table-cell>
        </table:table-row>
        <table:table-row table:style-name="TableRow1249">
          <table:table-cell table:style-name="TableCell1250">
            <text:p text:style-name="P1251"><text:span text:style-name="T1252">2027 ir paskesni</text:span></text:p>
          </table:table-cell>
          <table:table-cell table:style-name="TableCell1253">
            <text:p text:style-name="P1254"><text:span text:style-name="T1255">Ne mažiau kaip 5</text:span></text:p>
          </table:table-cell>
        </table:table-row>
      </table:table>
      <text:p text:style-name="P1256">_______________</text:p>
      <text:p text:style-name="P1257"/>
      <text:p text:style-name="P1258">Papildyta priedu:</text:p>
      <text:p text:style-name="P1259"><text:span text:style-name="T1260">Nr.<text:s/></text:span><text:a xlink:href="https://www.e-tar.lt/portal/legalAct.html?documentId=6d3f9b70696211edbc04912defe897d1" office:target-frame-name="_top" xlink:show="replace"><text:span text:style-name="T1261">XIV-1510</text:span></text:a><text:span text:style-name="T1262">, 2022-11-10, paskelbta TAR 2022-11-21, i. k. 2022-23359</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46364C481EE7" office:target-frame-name="_top" xlink:show="replace"><text:span text:style-name="T1274">I-1558</text:span></text:a><text:span text:style-name="T1275">, 1996-09-25, Žin., 1996, Nr. 102-2316<text:s/></text:span><text:span text:style-name="T1276">(1996-10-23), i. k. 0961010ISTA00I-1558</text:span></text:p>
      <text:p text:style-name="P1277"><text:span text:style-name="T1278">Lietuvos Respublikos stomatologinės priežiūros (pagalbos) įstatymo pakeitimo įstatymas</text:span></text:p>
      <text:p text:style-name="P1279"/>
      <text:p text:style-name="P1280"><text:span text:style-name="T1281">2.</text:span></text:p>
      <text:p text:style-name="P1282"><text:span text:style-name="T1283">Lietuvos Respublikos Seimas, Įstatymas</text:span></text:p>
      <text:p text:style-name="P1284"><text:span text:style-name="T1285">Nr.<text:s/></text:span><text:a xlink:href="https://www.e-tar.lt/portal/legalAct.html?documentId=TAR.37110DE7A983" office:target-frame-name="_top" xlink:show="replace"><text:span text:style-name="T1286">VIII-327</text:span></text:a><text:span text:style-name="T1287">, 1997-06-26, Žin., 1997, Nr. 66-1602 (1997-07-11), i. k. 0971010ISTAVIII-327</text:span></text:p>
      <text:p text:style-name="P1288"><text:span text:style-name="T1289">Lietuvos Respublikos stomatologinės priežiūros (pagalbos) įstatymo 5 straipsni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D9F7AA1AE41F" office:target-frame-name="_top" xlink:show="replace"><text:span text:style-name="T1297">IX-1930</text:span></text:a><text:span text:style-name="T1298">, 2003-12-18, Žin., 2004, Nr. 4-36 (2004-01-07), i. k. 1031010ISTA0IX-1930</text:span></text:p>
      <text:p text:style-name="P1299"><text:span text:style-name="T1300">Lietuvos Respublikos stomatologinės priežiūros (pagalbos) įstatymo pakeitimo įstatymas</text:span></text:p>
      <text:p text:style-name="P1301"/>
      <text:p text:style-name="P1302"><text:span text:style-name="T1303">4.</text:span></text:p>
      <text:p text:style-name="P1304"><text:span text:style-name="T1305">Lietuvos Respublikos Sei</text:span><text:span text:style-name="T1306">mas, Įstatymas</text:span></text:p>
      <text:p text:style-name="P1307"><text:span text:style-name="T1308">Nr.<text:s/></text:span><text:a xlink:href="https://www.e-tar.lt/portal/legalAct.html?documentId=TAR.485E8CF40C65" office:target-frame-name="_top" xlink:show="replace"><text:span text:style-name="T1309">X-298</text:span></text:a><text:span text:style-name="T1310">, 2005-06-30, Žin., 2005, Nr. 85-3142 (2005-07-14), i. k. 1051010ISTA000X-298</text:span></text:p>
      <text:p text:style-name="P1311"><text:span text:style-name="T1312">Lietuvos Respublikos medicinos praktikos įstatymo, Odontologijos praktik</text:span><text:span text:style-name="T1313">os įstatymo, Sveikatos sistemos įstatymo, Psichikos sveikatos priežiūros įstatymo, Narkologinės priežiūros įstatymo pakeitimo įstatymas</text:span></text:p>
      <text:p text:style-name="P1314"/>
      <text:p text:style-name="P1315"><text:span text:style-name="T1316">5.</text:span></text:p>
      <text:p text:style-name="P1317"><text:span text:style-name="T1318">Lietuvos Respublikos Seimas, Įstatymas</text:span></text:p>
      <text:p text:style-name="P1319"><text:span text:style-name="T1320">Nr.<text:s/></text:span><text:a xlink:href="https://www.e-tar.lt/portal/legalAct.html?documentId=TAR.AFA29B408602" office:target-frame-name="_top" xlink:show="replace"><text:span text:style-name="T1321">XI-713</text:span></text:a><text:span text:style-name="T1322">, 2010-03-30, Žin., 2010, Nr. 41-1938 (2010-04-10), i. k. 1101010ISTA00XI-713</text:span></text:p>
      <text:p text:style-name="P1323"><text:span text:style-name="T1324">Lietuvos Respublikos odontologijos praktikos įstatymo 5 ir 7 straipsnių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TAR.13487008D254" office:target-frame-name="_top" xlink:show="replace"><text:span text:style-name="T1332">XI-498</text:span></text:a><text:span text:style-name="T1333">, 2009-11-19, Žin., 2009, Nr. 144-6350 (2009-12-05), i. k. 1091010ISTA00XI-498</text:span></text:p>
      <text:p text:style-name="P1334"><text:span text:style-name="T1335">Lietuvos Respublikos odontologijos praktikos įstatymo 2, 3, 4 straipsnių ir priedo pakeitim</text:span><text:span text:style-name="T1336">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TAR.A543DAE9C654" office:target-frame-name="_top" xlink:show="replace"><text:span text:style-name="T1344">XI-887</text:span></text:a><text:span text:style-name="T1345">, 2010-06-08, Žin., 2010, Nr. 71-3559 (2010-06-19), i. k. 1101010ISTA00XI-887</text:span></text:p>
      <text:p text:style-name="P1346"><text:span text:style-name="T1347">Lietuvos Respublikos odontologi</text:span><text:span text:style-name="T1348">jos praktikos įstatymo 4 ir 5 straipsnių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TAR.B9B333B68028" office:target-frame-name="_top" xlink:show="replace"><text:span text:style-name="T1356">XI-2372</text:span></text:a><text:span text:style-name="T1357">, 2012-11-06, Žin., 2012, Nr. 135-6863 (2012-11-22), i. k.<text:s/></text:span><text:span text:style-name="T1358">1121010ISTA0XI-2372</text:span></text:p>
      <text:p text:style-name="P1359"><text:span text:style-name="T1360">Lietuvos Respublikos odontologijos praktikos įstatymo 5 ir 7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d2c47ff07c7111e5b7eba10a9b5a9c5f" office:target-frame-name="_top" xlink:show="replace"><text:span text:style-name="T1368">XII-1974</text:span></text:a><text:span text:style-name="T1369">, 2015-10-20, paskelbta TAR 2015-10-27, i. k. 2015-16904</text:span></text:p>
      <text:p text:style-name="P1370"><text:span text:style-name="T1371">Lietuvos Respublikos odontologijos praktikos įstatymo Nr. I-1246 2 straipsnio pakeitimo įstatymas</text:span></text:p>
      <text:p text:style-name="P1372"/>
      <text:p text:style-name="P1373"><text:span text:style-name="T1374">10.</text:span></text:p>
      <text:p text:style-name="P1375"><text:span text:style-name="T1376">Lietuvos Respublikos Seimas, Įstatymas</text:span></text:p>
      <text:p text:style-name="P1377"><text:span text:style-name="T1378">Nr.<text:s/></text:span><text:a xlink:href="https://www.e-tar.lt/portal/legalAct.html?documentId=ff687e20802a11e8ae2bfd1913d66d57" office:target-frame-name="_top" xlink:show="replace"><text:span text:style-name="T1379">XIII-1411</text:span></text:a><text:span text:style-name="T1380">, 2018-06-30, paskelbta TAR 2018-07-05, i. k. 2018-11476</text:span></text:p>
      <text:p text:style-name="P1381"><text:span text:style-name="T1382">Lietuvos Respublikos odontologijos praktikos įstatymo Nr. I-1246 2, 3 ir 4 straipsnių pakeitimo įstatymas</text:span></text:p>
      <text:p text:style-name="P1383"/>
      <text:p text:style-name="P1384"><text:span text:style-name="T1385">11.</text:span></text:p>
      <text:p text:style-name="P1386"><text:span text:style-name="T1387">Lietuvos Respublikos Seim</text:span><text:span text:style-name="T1388">as, Įstatymas</text:span></text:p>
      <text:p text:style-name="P1389"><text:span text:style-name="T1390">Nr.<text:s/></text:span><text:a xlink:href="https://www.e-tar.lt/portal/legalAct.html?documentId=0e0dfbe022f911eabe008ea93139d588" office:target-frame-name="_top" xlink:show="replace"><text:span text:style-name="T1391">XIII-2641</text:span></text:a><text:span text:style-name="T1392">, 2019-12-10, paskelbta TAR 2019-12-20, i. k. 2019-20808</text:span></text:p>
      <text:p text:style-name="P1393"><text:span text:style-name="T1394">Lietuvos Respublikos odontologijos praktikos įstatymo Nr. I-1246 pakeitimo</text:span><text:span text:style-name="T1395"><text:s/>įstatymas</text:span></text:p>
      <text:p text:style-name="P1396"/>
      <text:p text:style-name="P1397"><text:span text:style-name="T1398">12.</text:span></text:p>
      <text:p text:style-name="P1399"><text:span text:style-name="T1400">Lietuvos Respublikos Seimas, Įstatymas</text:span></text:p>
      <text:p text:style-name="P1401"><text:span text:style-name="T1402">Nr.<text:s/></text:span><text:a xlink:href="https://www.e-tar.lt/portal/legalAct.html?documentId=2b13b5b08ae411eab005936df725feed" office:target-frame-name="_top" xlink:show="replace"><text:span text:style-name="T1403">XIII-2873</text:span></text:a><text:span text:style-name="T1404">, 2020-04-30, paskelbta TAR 2020-04-30, i. k. 2020-09247</text:span></text:p>
      <text:p text:style-name="P1405"><text:span text:style-name="T1406">Lietuvos Respublikos odontologijo</text:span><text:span text:style-name="T1407">s praktikos įstatymo Nr. I-1246 3 straipsnio pakeitimo įstatymas</text:span></text:p>
      <text:p text:style-name="P1408"/>
      <text:p text:style-name="P1409"><text:span text:style-name="T1410">13.</text:span></text:p>
      <text:p text:style-name="P1411"><text:span text:style-name="T1412">Lietuvos Respublikos Seimas, Įstatymas</text:span></text:p>
      <text:p text:style-name="P1413"><text:span text:style-name="T1414">Nr.<text:s/></text:span><text:a xlink:href="https://www.e-tar.lt/portal/legalAct.html?documentId=664a8dc08ae411eab005936df725feed" office:target-frame-name="_top" xlink:show="replace"><text:span text:style-name="T1415">XIII-2874</text:span></text:a><text:span text:style-name="T1416">, 2020-04-30, paskelbta TAR 2020-04-</text:span><text:span text:style-name="T1417">30, i. k. 2020-09248</text:span></text:p>
      <text:p text:style-name="P1418"><text:span text:style-name="T1419">Lietuvos Respublikos odontologijos praktikos įstatymo Nr. I-1246 pakeitimo įstatymo Nr. XIII-2641 1 ir 3 straipsnių pakeitimo įstatymas</text:span></text:p>
      <text:p text:style-name="P1420"/>
      <text:p text:style-name="P1421"><text:span text:style-name="T1422">14.</text:span></text:p>
      <text:p text:style-name="P1423"><text:span text:style-name="T1424">Lietuvos Respublikos Seimas, Įstatymas</text:span></text:p>
      <text:p text:style-name="P1425"><text:span text:style-name="T1426">Nr.<text:s/></text:span><text:a xlink:href="https://www.e-tar.lt/portal/legalAct.html?documentId=6d3f9b70696211edbc04912defe897d1" office:target-frame-name="_top" xlink:show="replace"><text:span text:style-name="T1427">XIV-1510</text:span></text:a><text:span text:style-name="T1428">, 2022-11-10, paskelbta TAR 2022-11-21, i. k. 2022-23359</text:span></text:p>
      <text:p text:style-name="P1429"><text:span text:style-name="T1430">Lietuvos Respublikos odontologijos praktikos ir burnos priežiūros praktikos įstatymo Nr. I-1246</text:span><text:span text:style-name="T1431"><text:s/>2, 3, 5, 10 straipsnių pakeitimo ir Įstatymo papildymo 1, 2 priedais įstatymas</text:span></text:p>
      <text:p text:style-name="P1432"/>
      <text:p text:style-name="P1433"><text:span text:style-name="T1434">15.</text:span></text:p>
      <text:p text:style-name="P1435"><text:span text:style-name="T1436">Lietuvos Respublikos Seimas, Įstatymas</text:span></text:p>
      <text:p text:style-name="P1437"><text:span text:style-name="T1438">Nr.<text:s/></text:span><text:a xlink:href="https://www.e-tar.lt/portal/legalAct.html?documentId=1ac78f60a62911eea5a28c81c82193a8" office:target-frame-name="_top" xlink:show="replace"><text:span text:style-name="T1439">XIV-2396</text:span></text:a><text:span text:style-name="T1440">, 2023-12-19, paskelbt</text:span><text:span text:style-name="T1441">a TAR 2023-12-29, i. k. 2023-25912</text:span></text:p>
      <text:p text:style-name="P1442"><text:span text:style-name="T1443">Lietuvos Respublikos odontologijos praktikos ir burnos priežiūros praktikos įstatymo Nr. I-1246 2, 5, 12 ir 13 straipsnių pakeitimo įstatymas</text:span></text:p>
      <text:p text:style-name="P1444"/>
      <text:p text:style-name="P1445"><text:span text:style-name="T1446">16.</text:span></text:p>
      <text:p text:style-name="P1447"><text:span text:style-name="T1448">Lietuvos Respublikos Seimas, Įstatymas</text:span></text:p>
      <text:p text:style-name="P1449"><text:span text:style-name="T1450">Nr.<text:s/></text:span><text:a xlink:href="https://www.e-tar.lt/portal/legalAct.html?documentId=f5a2547012bd11efbcbfb318996800a8" office:target-frame-name="_top" xlink:show="replace"><text:span text:style-name="T1451">XIV-2616</text:span></text:a><text:span text:style-name="T1452">, 2024-05-09, paskelbta TAR 2024-05-15, i. k. 2024-08908</text:span></text:p>
      <text:p text:style-name="P1453"><text:span text:style-name="T1454">Lietuvos Respublikos odontologijos praktikos ir burnos priežiūros praktikos įstatymo Nr. I-1246 11 straipsnio pakeitimo įsta</text:span><text:span text:style-name="T1455">tymas</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3:59:00Z</meta:creation-date>
    <dc:date>2024-05-18T03:59:00Z</dc:date>
    <meta:template xlink:href="Normal.dotm" xlink:type="simple"/>
    <meta:editing-cycles>2</meta:editing-cycles>
    <meta:editing-duration>PT0S</meta:editing-duration>
    <meta:document-statistic meta:page-count="3" meta:paragraph-count="287" meta:word-count="6491" meta:character-count="55147" meta:row-count="1165" meta:non-whitespace-character-count="48943"/>
  </office:meta>
</office:document-meta>
</file>