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7">Įsakymas netenka galios 2010-01-22:</text:span></text:p>
      <text:p text:style-name="P8"><text:span text:style-name="T9">Kultūros paveldo departamentas prie Kultūros ministerijos, Įsakymas</text:span></text:p>
      <text:p text:style-name="P10"><text:span text:style-name="T11">Nr.<text:s/></text:span><text:a xlink:href="https://www.e-tar.lt/portal/legalAct.html?documentId=TAR.4FF823E9C8E8" office:target-frame-name="_top" xlink:show="replace"><text:span text:style-name="T12">Į-014</text:span></text:a><text:span text:style-name="T13">, 2010-01-13, Žin., 2010, Nr. 8-395 (2010-01-21), i. k.<text:s/></text:span><text:span text:style-name="T14">11020KPISAK000Į-014</text:span></text:p>
      <text:p text:style-name="P15"><text:span text:style-name="T16">Dėl Kultūros paveldo departamento prie Kultūros ministerijos direktoriaus 2006 m. gegužės 30 d. įsakymo Nr. Į-229 "Dėl nekilnojamojo kultūros paveldo apsaugos specialiojo plano rengimo" ir jį keitusių įsakymų pripažinimo netekusiais gal</text:span><text:span text:style-name="T17">ios</text:span></text:p>
      <text:p text:style-name="P18"/>
      <text:p text:style-name="P19"><text:span text:style-name="T20">Suvestinė redakcija nuo 2006-12-24 iki 2010-01-21</text:span></text:p>
      <text:p text:style-name="P21"/>
      <text:p text:style-name="P22"><text:span text:style-name="T23">Įsakymas paskelbtas: Žin. 2006, Nr.<text:s/></text:span><text:a xlink:href="https://www.e-tar.lt/portal/legalAct.html?documentId=TAR.B8EC3283BEE0" office:target-frame-name="_top" xlink:show="replace"><text:span text:style-name="T24">63-2347</text:span></text:a><text:span text:style-name="T25">, i. k. 10620KPISAK000Į-229</text:span></text:p>
      <text:p text:style-name="P26"/>
      <text:p text:style-name="P27">KULTŪROS PAVELDO DEPARTAMENTO PRIE KULTŪROS MINISTERIJOS DIREKTORIUS</text:p>
      <text:p text:style-name="P28"/>
      <text:p text:style-name="P29">Į S A K Y M A S</text:p>
      <text:p text:style-name="P30">DĖL NEKILNOJAMOJO KULTŪROS PAVELDO APSAUGOS SPECIALIOJO PLANO RENGIMO</text:p>
      <text:p text:style-name="P31"/>
      <text:p text:style-name="P32">2006 m. gegužės 30 d. Nr. Į-229</text:p>
      <text:p text:style-name="P33">Vilnius</text:p>
      <text:p text:style-name="P34"/>
      <text:p text:style-name="P35"/>
      <text:p text:style-name="P36">Vadovaudamasis Nekilnojamojo kultūros paveldo apsaugos specialiojo teritorijų planavimo dokumentų rengimo taisyklių, patvirtintų Lietuvos Respublikos kultūros ministro ir Lietuvos Respublikos aplinkos ministro 2005 m. birželio 23 d. įsakymu Nr. ĮV-261/D1-322 (Žin., 2005, Nr.<text:s/><text:span text:style-name="T37">81-2973</text:span>), 19 punktu:</text:p>
      <text:p text:style-name="P38">1.<text:s/><text:span text:style-name="T39">Nusprendžiu</text:span><text:s/>pradėti rengti kultūros paveldo objekto – Miesto salės rūmų (S921), Vilniuje, nekilnojamojo kultūros paveldo apsaugos specialųjį planą (toliau – specialusis planas).</text:p>
      <text:p text:style-name="P40">Punkto pakeitimai:</text:p>
      <text:p text:style-name="P41"><text:span text:style-name="T42">Nr.<text:s/></text:span><text:a xlink:href="https://www.e-tar.lt/portal/legalAct.html?documentId=TAR.B7FCAB4B5319" office:target-frame-name="_top" xlink:show="replace"><text:span text:style-name="T43">Į-705</text:span></text:a><text:span text:style-name="T44">, 2006-12-18, Žin.,<text:s/></text:span><text:span text:style-name="T45">2006, Nr. 140-5376 (2006-12-23), i. k. 10620KPISAK000Į-705</text:span></text:p>
      <text:p text:style-name="Normal"/>
      <text:p text:style-name="P46">2.<text:s/><text:span text:style-name="T47">Nustata</text:span>u, kad:</text:p>
      <text:p text:style-name="P48">2.1. planavimo tikslas – specialiajame plane nustatytais sprendiniais užtikrinti Miesto salės rūmų (S921) ir jų teritorijos išsaugojimą, taikomų paveldosaugos reikalavimų<text:s/>įteisinimą;</text:p>
      <text:p text:style-name="P49">2.2. planavimo uždaviniai yra:</text:p>
      <text:p text:style-name="P50">2.2.1. nustatyti (patikslinti) Miesto salės rūmų (S921) teritorijos bei apsaugos zonos ribas ir jų plotus;</text:p>
      <text:p text:style-name="P51">2.2.2. nustatyti paveldosaugos reikalavimus ir konkrečių tvarkymo priemonių sistemą Miesto salės<text:s/>rūmų (S921) teritorijoje ir apsaugos zonoje, reglamentuoti žemės darbus, statinių ar įrenginių statybą, statinių aukštį, tūrį, užstatymo tankį ir intensyvumą, išorės apdailos medžiagas, apželdinimą, želdinių aukštį, tankį, rūšį, transporto srautus, jų intensyvumą;</text:p>
      <text:p text:style-name="P52">2.3. rengiamas specialusis planas pagal planuojamos teritorijos dydį ir sprendinių konkretizavimo lygį yra vietovės lygmens, susidedantis iš Miesto salės rūmų (S921) teritorijos ir apsaugos zonos ribų plano ir paveldotvarkos projekto.</text:p>
      <text:p text:style-name="P53">Punkto pakeitimai:</text:p>
      <text:p text:style-name="P54"><text:span text:style-name="T55">Nr.<text:s/></text:span><text:a xlink:href="https://www.e-tar.lt/portal/legalAct.html?documentId=TAR.B7FCAB4B5319" office:target-frame-name="_top" xlink:show="replace"><text:span text:style-name="T56">Į-705</text:span></text:a><text:span text:style-name="T57">, 2006-12-18, Žin., 2006, Nr. 140-5376 (2006-12-23), i. k. 10620KPISAK000Į-705</text:span></text:p>
      <text:p text:style-name="Normal"/>
      <text:p text:style-name="P58">3.<text:s/><text:span text:style-name="T59">Pavedu</text:span><text:s/>Kultūros paveldo departamento prie Kultūros ministerijos Vilniaus teritoriniam padaliniui vykdyti planavimo organizatoriaus funkcijas.</text:p>
      <text:p text:style-name="P60"/>
      <text:p text:style-name="P61"/>
      <text:p text:style-name="P62"/>
      <text:soft-page-break/>
      <text:p text:style-name="P63"><text:span text:style-name="T64">DIREKTORIUS</text:span><text:span text:style-name="T65"><text:tab/>ALBINAS KUNCEVIČIUS</text:span></text:p>
      <text:p text:style-name="P66"/>
      <text:p text:style-name="P67"/>
      <text:p text:style-name="P68"><text:span text:style-name="T69">Pakeitimai:</text:span></text:p>
      <text:p text:style-name="P70"/>
      <text:p text:style-name="P71"><text:span text:style-name="T72">1.</text:span></text:p>
      <text:p text:style-name="P73"><text:span text:style-name="T74">Kultūros paveldo departamentas prie Kultūros ministerijos, Įsakymas</text:span></text:p>
      <text:p text:style-name="P75"><text:span text:style-name="T76">Nr.<text:s/></text:span><text:a xlink:href="https://www.e-tar.lt/portal/legalAct.html?documentId=TAR.B7FCAB4B5319" office:target-frame-name="_top" xlink:show="replace"><text:span text:style-name="T77">Į-705</text:span></text:a><text:span text:style-name="T78">, 2006-12-18, Žin., 2006, Nr. 140-5376 (2006-12-23), i. k. 10620KPISAK000Į-705</text:span></text:p>
      <text:p text:style-name="P79"><text:span text:style-name="T80">Dėl Kultūros paveldo departamento prie Kultūros ministerijos direktoriaus 2006 m. gegužės 30</text:span><text:span text:style-name="T81"><text:s/>d. įsakymo Nr. Į-229 "Dėl nekilnojamojo kultūros paveldo apsaugos specialiojo plano rengimo"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17-04-24T07:34:00Z</meta:creation-date>
    <dc:date>2017-04-24T07:34:00Z</dc:date>
    <meta:template xlink:href="Normal.dotm" xlink:type="simple"/>
    <meta:editing-cycles>2</meta:editing-cycles>
    <meta:editing-duration>PT0S</meta:editing-duration>
    <meta:document-statistic meta:page-count="2" meta:paragraph-count="51" meta:word-count="419" meta:character-count="3331" meta:row-count="118" meta:non-whitespace-character-count="2963"/>
  </office:meta>
</office:document-meta>
</file>