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ableColumn54" style:family="table-column">
      <style:table-column-properties style:column-width="2.3993in"/>
    </style:style>
    <style:style style:name="TableColumn55" style:family="table-column">
      <style:table-column-properties style:column-width="0.377in"/>
    </style:style>
    <style:style style:name="TableColumn56" style:family="table-column">
      <style:table-column-properties style:column-width="3.9173in"/>
    </style:style>
    <style:style style:name="Table53" style:family="table">
      <style:table-properties style:width="6.6937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 style:min-row-height="0.5729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 style:min-row-height="0.3659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 style:min-row-height="0.4173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 style:min-row-height="0.434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 style:min-row-height="0.4534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fo:letter-spacing="0.0416in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4" style:parent-style-name="DefaultParagraphFont" style:family="text">
      <style:text-properties fo:text-transform="uppercase"/>
    </style:style>
    <style:style style:name="T175" style:parent-style-name="DefaultParagraphFont" style:family="text">
      <style:text-properties fo:text-transform="uppercase"/>
    </style:style>
    <style:style style:name="P176" style:parent-style-name="Normal" style:family="paragraph">
      <style:paragraph-properties fo:break-before="page" fo:margin-left="3.5437in" fo:text-indent="2.559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P18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text-transform="uppercase"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text-transform="uppercase"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fo:text-transform="uppercase"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fo:text-transform="uppercase"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2-08-15:</text:span></text:p>
      <text:p text:style-name="P10"><text:span text:style-name="T11">Lietuvos Respublikos susisiekimo ministerija, Įsakymas</text:span></text:p>
      <text:p text:style-name="P12"><text:span text:style-name="T13">Nr.<text:s/></text:span><text:a xlink:href="https://www.e-tar.lt/portal/legalAct.html?documentId=TAR.E13713D87F8A" office:target-frame-name="_top" xlink:show="replace"><text:span text:style-name="T14">3-397</text:span></text:a><text:span text:style-name="T15">, 2002-08-08, Žin., 2002, Nr. 80-3480 (2002-08-14), i. k.<text:s/></text:span><text:span text:style-name="T16">1022210ISAK0003-397</text:span></text:p>
      <text:p text:style-name="P17"><text:span text:style-name="T18">Dėl Lietuvos Respublikos susisiekimo ministro kai kurių įsakymų pripažinimo netekusiais galios</text:span></text:p>
      <text:p text:style-name="P19"/>
      <text:p text:style-name="P20"><text:span text:style-name="T21">Suvestinė redakcija nuo 2002-05-09 iki 2002-08-14</text:span></text:p>
      <text:p text:style-name="P22"/>
      <text:p text:style-name="P23"><text:span text:style-name="T24">Įsakymas paskelbtas: Žin. 1999, Nr.<text:s/></text:span><text:a xlink:href="https://www.e-tar.lt/portal/legalAct.html?documentId=TAR.B8D4FD1581FC" office:target-frame-name="_top" xlink:show="replace"><text:span text:style-name="T25">43-1378</text:span></text:a><text:span text:style-name="T26">, i. k. 0992210ISAK00000205</text:span></text:p>
      <text:p text:style-name="P27"/>
      <text:p text:style-name="P28"/>
      <text:p text:style-name="P29">LIETUVOS RESPUBLIKOS SUSISIEKIMO MINISTRAS</text:p>
      <text:p text:style-name="P30"/>
      <text:p text:style-name="P31">Į S A K Y M A S</text:p>
      <text:p text:style-name="P32">DĖL TERMINALŲ PRIEŽIŪROS KOMISIJOS SUDARYMO</text:p>
      <text:p text:style-name="P33"/>
      <text:p text:style-name="P34">1999 m. gegužės 13 d. Nr. 205</text:p>
      <text:p text:style-name="P35">Vilnius</text:p>
      <text:p text:style-name="P36"/>
      <text:p text:style-name="P37"><text:span text:style-name="T38">Vykdydamas Lietuvos Respublikos Vyriausybės 19</text:span><text:span text:style-name="T39">95 m. birželio 7 d. nutarimo Nr. 783 „Dėl importo ir eksporto terminalų (laikinojo prekių saugojimo sandėlių)“ (Žin., 1995, Nr.<text:s/></text:span><text:a xlink:href="https://www.e-tar.lt/portal/lt/legalAct/TAR.B141151726E0" office:target-frame-name="_blank" xlink:show="new"><text:span text:style-name="T40">49-1192</text:span></text:a><text:span text:style-name="T41">; 1996, Nr.<text:s/></text:span><text:a xlink:href="https://www.e-tar.lt/portal/lt/legalAct/TAR.6BF929A83027" office:target-frame-name="_blank" xlink:show="new"><text:span text:style-name="T42">87-2062</text:span></text:a><text:span text:style-name="T43">; 1997, Nr.<text:s/></text:span><text:a xlink:href="https://www.e-tar.lt/portal/lt/legalAct/TAR.7163B5A64579" office:target-frame-name="_blank" xlink:show="new"><text:span text:style-name="T44">33-835</text:span></text:a><text:span text:style-name="T45">; 1998, Nr.<text:s/></text:span><text:a xlink:href="https://www.e-tar.lt/portal/lt/legalAct/TAR.2C2D5152CB0E" office:target-frame-name="_blank" xlink:show="new"><text:span text:style-name="T46">19-470</text:span></text:a><text:span text:style-name="T47">, Nr.<text:s/></text:span><text:a xlink:href="https://www.e-tar.lt/portal/lt/legalAct/TAR.86338875803D" office:target-frame-name="_blank" xlink:show="new"><text:span text:style-name="T48">30-804</text:span></text:a><text:span text:style-name="T49">) 5 punktą ir pasikeitus Terminalų priežiūros komisijos sudėčiai,</text:span></text:p>
      <text:p text:style-name="P50"><text:span text:style-name="T51">1</text:span><text:span text:style-name="T52">. Sudarau šią Terminalų priežiūros komisiją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Liudmila Lomakina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Susisiekimo ministerijos sekretorė (komisijos pirmininkė);</text:p>
          </table:table-cell>
        </table:table-row>
        <table:table-row table:style-name="TableRow64">
          <table:table-cell table:style-name="TableCell65">
            <text:p text:style-name="P66">Jonas Miškini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Muitinės departamento prie Finansų ministerijos direktoriaus pavaduotojas (komisijos pirmininko pavaduotojas);</text:p>
          </table:table-cell>
        </table:table-row>
        <table:table-row table:style-name="TableRow71">
          <table:table-cell table:style-name="TableCell72">
            <text:p text:style-name="P73">Aleksas Adomaiti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Susisiekimo ministerijos<text:s/>Tranzito departamento Tranzito skyriaus vedėjas (komisijos sekretorius);</text:p>
          </table:table-cell>
        </table:table-row>
        <table:table-row table:style-name="TableRow78">
          <table:table-cell table:style-name="TableCell79">
            <text:p text:style-name="P80">Paulius Darginavičius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Nacionalinės muitinės sandėlių ir importo-eksporto terminalų asociacijos generalinis sekretorius;</text:p>
          </table:table-cell>
        </table:table-row>
        <table:table-row table:style-name="TableRow85">
          <table:table-cell table:style-name="TableCell86">
            <text:p text:style-name="P87">Heliodoras Giedrys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Lietuvos nacionalinės vežėjų<text:s/>automobiliais asociacijos „LINAVA“ ekspertas muitinės klausimams;</text:p>
          </table:table-cell>
        </table:table-row>
        <table:table-row table:style-name="TableRow92">
          <table:table-cell table:style-name="TableCell93">
            <text:p text:style-name="P94">Alvydas Jablonskis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Nacionalinės muitinės tarpininkų asociacijos prezidentas;</text:p>
          </table:table-cell>
        </table:table-row>
        <table:table-row table:style-name="TableRow99">
          <table:table-cell table:style-name="TableCell100">
            <text:p text:style-name="P101">Vytautas Levickas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Lietuvos nacionalinės ekspeditorių asociacijos „Lineka“ prezidentas;</text:p>
          </table:table-cell>
        </table:table-row>
        <table:table-row table:style-name="TableRow106">
          <table:table-cell table:style-name="TableCell107">
            <text:p text:style-name="P108">Jonas<text:s/>Makutinovičius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Policijos departamento prie Vidaus reikalų ministerijos Organizuoto nusikalstamumo tyrimo tarnybos Nusikalstamų susivienijimų tyrimo valdybos komisaras inspektorius;</text:p>
          </table:table-cell>
        </table:table-row>
        <table:table-row table:style-name="TableRow113">
          <table:table-cell table:style-name="TableCell114">
            <text:p text:style-name="P115">Mindaugas Palijanskas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Finansų ministerijos Mokesčių politikos<text:s/>departamento Mokesčių administravimo teisės aktų rengimo skyriaus viršininkas;</text:p>
          </table:table-cell>
        </table:table-row>
        <table:table-row table:style-name="TableRow120">
          <table:table-cell table:style-name="TableCell121">
            <text:p text:style-name="P122">Rimantas Šegžda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Ūkio ministerijos Bendrosios rinkos departamento direktorius;</text:p>
          </table:table-cell>
        </table:table-row>
        <table:table-row table:style-name="TableRow127">
          <table:table-cell table:style-name="TableCell128">
            <text:p text:style-name="P129">Rimvydas Valys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AB „Lietuvos geležinkeliai“ Krovinių vežimo valdybos viršininkas.“</text:p>
          </table:table-cell>
        </table:table-row>
      </table:table>
      <text:p text:style-name="P134"/>
      <text:p text:style-name="P135">Punkto<text:s/>pakeitimai:</text:p>
      <text:p text:style-name="P136"><text:span text:style-name="T137">Nr.<text:s/></text:span><text:a xlink:href="https://www.e-tar.lt/portal/legalAct.html?documentId=TAR.184A38F849DA" office:target-frame-name="_top" xlink:show="replace"><text:span text:style-name="T138">358</text:span></text:a><text:span text:style-name="T139">, 2000-12-11, Žin., 2000, Nr. 107-3403 (2000-12-15), i. k. 1002210ISAK00000358</text:span></text:p>
      <text:p text:style-name="P140"><text:span text:style-name="T141">Nr.<text:s/></text:span><text:a xlink:href="https://www.e-tar.lt/portal/legalAct.html?documentId=TAR.88B9A25438B2" office:target-frame-name="_top" xlink:show="replace"><text:span text:style-name="T142">281</text:span></text:a><text:span text:style-name="T143">, 2001-09-12, Žin., 2001, Nr. 85-2997 (2001-10-05), i. k. 1012210ISAK00000281</text:span></text:p>
      <text:soft-page-break/>
      <text:p text:style-name="P144"><text:span text:style-name="T145">Nr.<text:s/></text:span><text:a xlink:href="https://www.e-tar.lt/portal/legalAct.html?documentId=TAR.322A7EEC25AD" office:target-frame-name="_top" xlink:show="replace"><text:span text:style-name="T146">312</text:span></text:a><text:span text:style-name="T147">, 2001-10-11, Žin., 2001, Nr. 88-3105 (2001-10-17), i. k. 1012210ISAK0000031</text:span><text:span text:style-name="T148">2</text:span></text:p>
      <text:p text:style-name="P149"><text:span text:style-name="T150">Nr.<text:s/></text:span><text:a xlink:href="https://www.e-tar.lt/portal/legalAct.html?documentId=TAR.9382DB73CB0C" office:target-frame-name="_top" xlink:show="replace"><text:span text:style-name="T151">3-195</text:span></text:a><text:span text:style-name="T152">, 2002-05-07, Žin., 2002, Nr. 46-1792 (2002-05-08), i. k. 1022210ISAK0003-195</text:span></text:p>
      <text:p text:style-name="Normal"/>
      <text:p text:style-name="P153"><text:span text:style-name="T154">2</text:span><text:span text:style-name="T155">.<text:s/></text:span><text:span text:style-name="T156">Tvirtinu</text:span><text:span text:style-name="T157"><text:s/>Terminalų priežiūros komisijos veiklos nuostatus (pridedama).</text:span></text:p>
      <text:p text:style-name="P158"><text:span text:style-name="T159">3</text:span><text:span text:style-name="T160">.</text:span><text:span text:style-name="T161"><text:s/>Laikau netekusiais galios:</text:span></text:p>
      <text:p text:style-name="P162"><text:span text:style-name="T163">3.1</text:span><text:span text:style-name="T164">. Lietuvos Respublikos susisiekimo ministerijos 1997 m. balandžio 24 d. įsakymą Nr. 144 „Dėl Terminalų priežiūros komisijos sudėties“ (Žin., 1997, Nr.<text:s/></text:span><text:a xlink:href="https://www.e-tar.lt/portal/lt/legalAct/TAR.327C70708A5B" office:target-frame-name="_blank" xlink:show="new"><text:span text:style-name="T165">40-980</text:span></text:a><text:span text:style-name="T166">);</text:span></text:p>
      <text:p text:style-name="P167"><text:span text:style-name="T168">3.2</text:span><text:span text:style-name="T169">. Lietuvos Respublikos susisiekimo ministerijos 1997 m. rugsėjo 22 d. įsakymą Nr. 358 „Dėl 1997 04 24 įsakyme Nr. 144 kai kurių narių pakeitimo“.</text:span></text:p>
      <text:p text:style-name="P170"/>
      <text:p text:style-name="P171"/>
      <text:p text:style-name="P172"/>
      <text:p text:style-name="P173"><text:span text:style-name="T174">L. E. SUSISIEKIMO MINISTRO PAREIGAS</text:span><text:span text:style-name="T175"><text:tab/>RIMANTAS DIDŽIOKAS</text:span></text:p>
      <text:soft-page-break/>
      <text:p text:style-name="P176"><text:span text:style-name="T177">PATVIRTINTA</text:span></text:p>
      <text:p text:style-name="P178">l.<text:s/>e. susisiekimo ministro pareigas</text:p>
      <text:p text:style-name="P179">1999 05 13 įsakymu Nr. 205</text:p>
      <text:p text:style-name="P180"/>
      <text:p text:style-name="P181"><text:span text:style-name="T182">TERMINALŲ PRIEŽIŪROS KOMISIJOS VEIKLOS NUOSTATAI</text:span></text:p>
      <text:p text:style-name="P183"/>
      <text:p text:style-name="P184"><text:span text:style-name="T185">BENDROJI DALIS</text:span></text:p>
      <text:p text:style-name="P186"/>
      <text:p text:style-name="P187"><text:span text:style-name="T188">1</text:span><text:span text:style-name="T189">. Terminalų priežiūros komisija (toliau – komisija) sudaroma prie Lietuvos Respublikos susisiekimo ministerijos vadovaujant</text:span><text:span text:style-name="T190">is Lietuvos Respublikos Vyriausybės 1995 m. birželio 7 d. nutarimu Nr. 783 „Dėl importo ir eksporto terminalų (laikinojo prekių saugojimo sandėlių)“ ir veikia visuomeniniais pagrindais.</text:span></text:p>
      <text:p text:style-name="P191"><text:span text:style-name="T192">Importo ir eksporto terminalas (laikinojo prekių saugojimo sandėlis) t</text:span><text:span text:style-name="T193">oliau tekste vadinamas terminalu.</text:span></text:p>
      <text:p text:style-name="P194"><text:span text:style-name="T195">2</text:span><text:span text:style-name="T196">. Komisija savo veikloje vadovaujasi Lietuvos Respublikos įstatymais, Vyriausybės nutarimais, kitais teisės aktais ir šiais nuostatais.</text:span></text:p>
      <text:p text:style-name="P197"/>
      <text:p text:style-name="P198"><text:span text:style-name="T199">Komisijos uždaviniai</text:span></text:p>
      <text:p text:style-name="P200"/>
      <text:p text:style-name="P201"><text:span text:style-name="T202">3</text:span><text:span text:style-name="T203">. Nagrinėti Lietuvos Respublikoje įregistruotų juri</text:span><text:span text:style-name="T204">dinių asmenų ir ūkio subjektų, neturinčių juridinio asmens statuso, sutinkamai su Lietuvos Respublikos Vyriausybės 1995 m. birželio 7 d. nutarimu Nr. 783 „Dėl importo ir eksporto terminalų (laikinojo prekių saugojimo sandėlių)“ patvirtinta Importo ir ekspo</text:span><text:span text:style-name="T205">rto terminalų (laikinojo saugojimo sandėlių) steigimo tvarka pateiktą medžiagą ir priimti sprendimus:</text:span></text:p>
      <text:p text:style-name="P206"><text:span text:style-name="T207">3.1</text:span><text:span text:style-name="T208">. dėl terminalų steigimo;</text:span></text:p>
      <text:p text:style-name="P209"><text:span text:style-name="T210">3.2</text:span><text:span text:style-name="T211">. dėl garantijos dydžio nustatymo, atsižvelgiant į terminaluose numatomų laikyti ir perkrauti prekių kiekį ir rūšį.</text:span></text:p>
      <text:p text:style-name="P212"><text:span text:style-name="T213">4</text:span><text:span text:style-name="T214">. Nagrinėti ministerijų, departamentų, kitų valstybinių tarnybų bei terminalų vadovų (savininkų) pareiškimus ir prašymus dėl terminalų veiklos sustabdymo ar visiško nutraukimo.</text:span></text:p>
      <text:p text:style-name="P215"><text:span text:style-name="T216">5</text:span><text:span text:style-name="T217">. Teikti pasiūlymus dėl terminalų steigimo, darbo tvarkos ir kitų t</text:span><text:span text:style-name="T218">eisės aktų pakeitimo Lietuvos Respublikos Vyriausybei ir kitoms valstybinėms institucijoms, pagal savo kompetenciją galinčioms spręsti klausimus, dėl šių aktų tobulinimo.</text:span></text:p>
      <text:p text:style-name="P219"/>
      <text:p text:style-name="P220"><text:span text:style-name="T221">Komisijos teisės</text:span></text:p>
      <text:p text:style-name="P222"/>
      <text:p text:style-name="P223"><text:span text:style-name="T224">6</text:span><text:span text:style-name="T225">. Komisija, įgyvendindama savo uždavinius, turi teisę:</text:span></text:p>
      <text:p text:style-name="P226"><text:span text:style-name="T227">6.1</text:span><text:span text:style-name="T228">. kviesti į posėdžius muitinės įstaigų, geležinkelio stočių, aerouostų, jūrų ir upių uostų ar kitų ūkio subjektų administracijos vadovus, kurių teritorijoje steigiami terminalai;</text:span></text:p>
      <text:p text:style-name="P229"><text:span text:style-name="T230">6.2</text:span><text:span text:style-name="T231">. prašyti iš Muitinės departamento ir kitų institucijų papildomos</text:span><text:span text:style-name="T232"><text:s/>informacijos, susijusios su terminalų steigimu, veiklos sustabdymu ar likvidavimu.</text:span></text:p>
      <text:p text:style-name="P233"/>
      <text:p text:style-name="P234"><text:span text:style-name="T235">Komisijos sudėtis ir darbo organizavimas</text:span></text:p>
      <text:p text:style-name="P236"/>
      <text:p text:style-name="P237"><text:span text:style-name="T238">7</text:span><text:span text:style-name="T239">. Komisijos sudėtį ir veiklos nuostatus tvirtina susisiekimo ministras.</text:span></text:p>
      <text:p text:style-name="P240"><text:span text:style-name="T241">8</text:span><text:span text:style-name="T242">. Komisijos darbui vadovauja ir jos<text:s/></text:span><text:span text:style-name="T243">veiklą organizuoja pirmininkas, jam nesant – jo pavaduotojas.</text:span></text:p>
      <text:p text:style-name="P244"><text:span text:style-name="T245">9</text:span><text:span text:style-name="T246">. Komisijos posėdžiai šaukiami prireikus arba komisijos nariams prašant. Posėdžio darbotvarkė kiekvienam komisijos nariui pranešama prieš savaitę. Visi pavedimai komisijos nariams duodami p</text:span><text:span text:style-name="T247">osėdžio metu.</text:span></text:p>
      <text:p text:style-name="P248"><text:span text:style-name="T249">10</text:span><text:span text:style-name="T250">. Komisijos posėdis yra teisėtas, jeigu jame dalyvauja ne mažiau kaip 2/3 komisijos narių.</text:span></text:p>
      <text:p text:style-name="P251"><text:span text:style-name="T252">11</text:span><text:span text:style-name="T253">. Komisijos sprendimai priimami, jeigu už juos balsuoja daugiau kaip pusė visų komisijos narių. Komisijos sprendimus pasirašo komisijos pir</text:span><text:span text:style-name="T254">mininkas ir sekretorius.</text:span></text:p>
      <text:p text:style-name="P255"><text:span text:style-name="T256">14</text:span><text:span text:style-name="T257">. Komisijos posėdžio eiga protokoluojama. Protokolą pasirašo posėdžio pirmininkas ir sekretorius.</text:span></text:p>
      <text:p text:style-name="P258"><text:span text:style-name="T259">15</text:span><text:span text:style-name="T260">. Komisijos nariai turi lygias sprendžiamojo balso teises. Komisijos narių balsams pasiskirsčius po lygiai, lemia komisij</text:span><text:span text:style-name="T261">os pirmininko balsas. Visi sprendimai priimami atviru balsavimu.</text:span></text:p>
      <text:p text:style-name="P262"><text:span text:style-name="T263">______________</text:span></text:p>
      <text:p text:style-name="P264"/>
      <text:p text:style-name="P265"/>
      <text:p text:style-name="P266"><text:span text:style-name="T267">Pakeitimai:</text:span></text:p>
      <text:p text:style-name="P268"/>
      <text:p text:style-name="P269"><text:span text:style-name="T270">1.</text:span></text:p>
      <text:p text:style-name="P271"><text:span text:style-name="T272">Lietuvos Respublikos susisiekimo ministerija, Įsakymas</text:span></text:p>
      <text:p text:style-name="P273"><text:span text:style-name="T274">Nr.<text:s/></text:span><text:a xlink:href="https://www.e-tar.lt/portal/legalAct.html?documentId=TAR.184A38F849DA" office:target-frame-name="_top" xlink:show="replace"><text:span text:style-name="T275">358</text:span></text:a><text:span text:style-name="T276">, 2000</text:span><text:span text:style-name="T277">-12-11, Žin., 2000, Nr. 107-3403 (2000-12-15), i. k. 1002210ISAK00000358</text:span></text:p>
      <text:p text:style-name="P278"><text:span text:style-name="T279">Dėl susisiekimo ministro 1999 m. gegužės 13 d. įsakymo Nr. 205 "Dėl Terminalų priežiūros komisijos sudarymo" dalinio pakeitimo</text:span></text:p>
      <text:p text:style-name="P280"/>
      <text:p text:style-name="P281"><text:span text:style-name="T282">2.</text:span></text:p>
      <text:p text:style-name="P283"><text:span text:style-name="T284">Lietuvos Respublikos susisiekimo ministerija,<text:s/></text:span><text:span text:style-name="T285">Įsakymas</text:span></text:p>
      <text:p text:style-name="P286"><text:span text:style-name="T287">Nr.<text:s/></text:span><text:a xlink:href="https://www.e-tar.lt/portal/legalAct.html?documentId=TAR.88B9A25438B2" office:target-frame-name="_top" xlink:show="replace"><text:span text:style-name="T288">281</text:span></text:a><text:span text:style-name="T289">, 2001-09-12, Žin., 2001, Nr. 85-2997 (2001-10-05), i. k. 1012210ISAK00000281</text:span></text:p>
      <text:p text:style-name="P290"><text:span text:style-name="T291">Dėl susisiekimo ministro 1999 m. gegužės 13 d. įsakymo Nr. 205 "Dėl Terminalų<text:s/></text:span><text:span text:style-name="T292">priežiūros komisijos sudarymo" dalinio pakeitimo</text:span></text:p>
      <text:p text:style-name="P293"/>
      <text:p text:style-name="P294"><text:span text:style-name="T295">3.</text:span></text:p>
      <text:p text:style-name="P296"><text:span text:style-name="T297">Lietuvos Respublikos susisiekimo ministerija, Įsakymas</text:span></text:p>
      <text:p text:style-name="P298"><text:span text:style-name="T299">Nr.<text:s/></text:span><text:a xlink:href="https://www.e-tar.lt/portal/legalAct.html?documentId=TAR.322A7EEC25AD" office:target-frame-name="_top" xlink:show="replace"><text:span text:style-name="T300">312</text:span></text:a><text:span text:style-name="T301">, 2001-10-11, Žin., 2001, Nr. 88-3105 (2001-10-17), i. k. 1</text:span><text:span text:style-name="T302">012210ISAK00000312</text:span></text:p>
      <text:p text:style-name="P303"><text:span text:style-name="T304">Dėl susisiekimo ministro 1999 m. gegužės 13 d. įsakymo Nr.205 "Dėl Terminalų priežiūros komisijos sudarymo" papildymo</text:span></text:p>
      <text:p text:style-name="P305"/>
      <text:p text:style-name="P306"><text:span text:style-name="T307">4.</text:span></text:p>
      <text:p text:style-name="P308"><text:span text:style-name="T309">Lietuvos Respublikos susisiekimo ministerija, Įsakymas</text:span></text:p>
      <text:p text:style-name="P310"><text:span text:style-name="T311">Nr.<text:s/></text:span><text:a xlink:href="https://www.e-tar.lt/portal/legalAct.html?documentId=TAR.9382DB73CB0C" office:target-frame-name="_top" xlink:show="replace"><text:span text:style-name="T312">3-195</text:span></text:a><text:span text:style-name="T313">, 2002-05-07, Žin., 2002, Nr. 46-1792 (2002-05-08), i. k. 1022210ISAK0003-195</text:span></text:p>
      <text:p text:style-name="P314"><text:span text:style-name="T315">Dėl Lietuvos Respublikos susisiekimo ministro 1999 m. gegužės 13 d. įsakymo Nr. 205 "Dėl Terminalų priežiūros komisijos sudarymo" dalinio pakeitimo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0T12:47:00Z</meta:creation-date>
    <dc:date>2017-07-20T12:47:00Z</dc:date>
    <meta:template xlink:href="Normal.dotm" xlink:type="simple"/>
    <meta:editing-cycles>2</meta:editing-cycles>
    <meta:editing-duration>PT0S</meta:editing-duration>
    <meta:document-statistic meta:page-count="4" meta:paragraph-count="121" meta:word-count="1051" meta:character-count="8498" meta:row-count="291" meta:non-whitespace-character-count="7568"/>
  </office:meta>
</office:document-meta>
</file>