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family="paragraph">
      <style:text-properties style:font-name="Courier New" fo:language="lt" fo:country="LT"/>
    </style:style>
    <style:style style:name="P2" style:parent-style-name="Ástatymopavad." style:master-page-name="MPF0" style:family="paragraph">
      <style:paragraph-properties fo:break-before="page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ourier New" fo:language="lt" fo:country="LT"/>
    </style:style>
    <style:style style:name="T23" style:parent-style-name="DefaultParagraphFont" style:family="text">
      <style:text-properties style:font-name="Courier New" fo:text-transform="none" fo:language="lt" fo:country="LT"/>
    </style:style>
    <style:style style:name="P24" style:parent-style-name="Ástatymopavad." style:family="paragraph">
      <style:paragraph-properties fo:margin-top="0.0555in" fo:margin-bottom="0.3333in"/>
    </style:style>
    <style:style style:name="T25" style:parent-style-name="DefaultParagraphFont" style:family="text">
      <style:text-properties style:font-name="Courier New" fo:font-weight="bold" style:font-weight-asian="bold" fo:letter-spacing="0.0138in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ourier New" fo:language="lt" fo:country="LT"/>
    </style:style>
    <style:style style:name="T28" style:parent-style-name="DefaultParagraphFont" style:family="text">
      <style:text-properties style:font-name="Courier New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Courier New" fo:language="lt" fo:country="LT"/>
    </style:style>
    <style:style style:name="P31" style:parent-style-name="Normal" style:family="paragraph">
      <style:paragraph-properties fo:text-align="center" fo:margin-top="0.3333in" fo:margin-bottom="0.4166in"/>
    </style:style>
    <style:style style:name="T32" style:parent-style-name="Data_metai" style:family="text">
      <style:text-properties style:font-name="Courier New" fo:language="lt" fo:country="LT"/>
    </style:style>
    <style:style style:name="T33" style:parent-style-name="DefaultParagraphFont" style:family="text">
      <style:text-properties style:font-name="Courier New" fo:language="lt" fo:country="LT"/>
    </style:style>
    <style:style style:name="T34" style:parent-style-name="Data_mënuo" style:family="text">
      <style:text-properties style:font-name="Courier New" fo:font-size="10pt" style:font-size-asian="10pt" fo:language="lt" fo:country="LT"/>
    </style:style>
    <style:style style:name="T35" style:parent-style-name="DefaultParagraphFont" style:family="text">
      <style:text-properties style:font-name="Courier New" fo:language="lt" fo:country="LT"/>
    </style:style>
    <style:style style:name="T36" style:parent-style-name="Data_diena" style:family="text">
      <style:text-properties style:font-name="Courier New" fo:language="lt" fo:country="LT"/>
    </style:style>
    <style:style style:name="T37" style:parent-style-name="DefaultParagraphFont" style:family="text">
      <style:text-properties style:font-name="Courier New" fo:language="lt" fo:country="LT"/>
    </style:style>
    <style:style style:name="T38" style:parent-style-name="ÁstatymoNr." style:family="text">
      <style:text-properties style:font-name="Courier New" fo:language="lt" fo:country="LT"/>
    </style:style>
    <style:style style:name="T39" style:parent-style-name="DefaultParagraphFont" style:family="text">
      <style:text-properties style:font-name="Courier New" fo:language="lt" fo:country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T42" style:parent-style-name="DefaultParagraphFont" style:family="text">
      <style:text-properties style:font-name="Courier New" fo:font-weight="bold" style:font-weight-asian="bold"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Courier New" fo:language="lt" fo:country="LT"/>
    </style:style>
    <style:style style:name="T45" style:parent-style-name="Hyperlink" style:family="text">
      <style:text-properties style:font-name="Courier New" style:font-name-complex="Courier New" fo:language="lt" fo:country="LT"/>
    </style:style>
    <style:style style:name="T46" style:parent-style-name="DefaultParagraphFont" style:family="text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T48" style:parent-style-name="DefaultParagraphFont" style:family="text">
      <style:text-properties style:font-name="Courier New" fo:font-weight="bold" style:font-weight-asian="bold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T51" style:parent-style-name="DefaultParagraphFont" style:family="text">
      <style:text-properties style:font-name="Courier New" fo:font-weight="bold" style:font-weight-asian="bold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Bodytext" style:family="paragraph">
      <style:paragraph-properties fo:text-indent="0in"/>
      <style:text-properties style:font-name="Courier New" fo:language="lt" fo:country="LT"/>
    </style:style>
    <style:style style:name="P55" style:parent-style-name="Bodytext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Bodytext" style:family="paragraph">
      <style:paragraph-properties fo:text-indent="0in"/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S2" style:family="section">
      <style:section-properties fo:margin-left="0in" fo:margin-right="0in" style:writing-mode="lr-tb"/>
    </style:style>
    <style:style style:name="TableColumn63" style:family="table-column">
      <style:table-column-properties style:column-width="3.3236in" style:use-optimal-column-width="false"/>
    </style:style>
    <style:style style:name="TableColumn64" style:family="table-column">
      <style:table-column-properties style:column-width="3.125in" style:use-optimal-column-width="false"/>
    </style:style>
    <style:style style:name="Table62" style:family="table">
      <style:table-properties style:width="6.448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keep-with-next="always" fo:widows="0" fo:orphans="0" fo:margin-top="0.3333in"/>
    </style:style>
    <style:style style:name="T68" style:parent-style-name="Pareigos" style:family="text">
      <style:text-properties style:font-name="Courier New" fo:text-transform="none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keep-with-next="always" fo:widows="0" fo:orphans="0" fo:text-align="end" fo:margin-top="0.3333in"/>
    </style:style>
    <style:style style:name="T71" style:parent-style-name="DefaultParagraphFont" style:family="text">
      <style:text-properties style:font-name="Courier New" fo:language="lt" fo:country="LT"/>
    </style:style>
    <style:style style:name="T72" style:parent-style-name="DefaultParagraphFont" style:family="text">
      <style:text-properties style:font-name="Courier New" fo:language="lt" fo:country="LT"/>
    </style:style>
    <style:style style:name="P73" style:parent-style-name="Normal" style:family="paragraph">
      <style:paragraph-properties fo:keep-with-next="always" fo:widows="0" fo:orphans="0" fo:margin-top="0.3333in"/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Redagavo: Ramunė Lūžaitė (1997.06.03)</text:p><text:p text:style-name="P5"><text:s/></text:p><text:p text:style-name="P6">Nutarimas paskelbtas: Žin., 1996, Nr.120-2820</text:p><text:p text:style-name="P7"/><text:p text:style-name="P8">Neoficialus nutarimo tekstas:</text:p><text:p text:style-name="P9"/><text:p text:style-name="P10">Pakeitimai:</text:p><text:p text:style-name="P11"/><text:p text:style-name="P12">LIETUVOS RESPUBLIKOS KONSTITUCINIO TEISMO NUTARIMAI:</text:p><text:p text:style-name="P13"/><text:p text:style-name="P14">1.</text:p><text:p text:style-name="P15">Lietuvos Respublikos Konstitucinis Teismas, Nutarimas<text:s/></text:p><text:p text:style-name="P16">97.05.29, Žin., 1996, Nr.49-1173 (96.06.04)</text:p><text:p text:style-name="P17">DĖL LIETUVOS RESPUBLIKOS SEIMO 1996 M. GRUODŽIO 5 D. NUTARIMO “DĖL SEIMO NUTARIMO “DĖL LIETUVOS NACIONALINIO RADIJO IR TELEVIZIJOS TARYBOS NARIŲ PASKYRIMO” PRIPAŽINIMO NETEKUSIU GALIOS IR LIETUVOS NACIONALINIO RADIJO IR TELEVIZIJOS TARYBOS SUDARYMO” ATITIKIMO KONSTITUCIJAI</text:p><text:p text:style-name="P18"/><text:p text:style-name="P19">*** Pabaiga ***</text:p><text:p text:style-name="P20"><text:s/></text:p><text:p text:style-name="P21"><text:span text:style-name="T22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23">LIETUVOS RESPUBLIKOS SEIMAS</text:span></text:p>
      <text:p text:style-name="P24"><text:span text:style-name="T25">NUTARIMAS</text:span></text:p>
      <text:p text:style-name="P26"><text:span text:style-name="T27">*<text:s/></text:span><text:span text:style-name="T28">DĖL SEIMO NUTARIMO “DĖL LIETUVOS NACIONALINIO RADIJO IR TELEVIZIJOS TARYBOS NARIŲ PASKYRIMO” PRIPAŽINIMO NETEKUSIU GALIOS IR LIETUVOS<text:s/></text:span></text:p>
      <text:p text:style-name="P29"><text:span text:style-name="T30">NACIONALINIO RADIJO IR TELEVIZIJOS TARYBOS SUDARYMO</text:span></text:p>
      <text:p text:style-name="P31"><text:span text:style-name="T32">1996</text:span><text:span text:style-name="T33"><text:s/>m.<text:s/></text:span><text:span text:style-name="T34">gruodžio</text:span><text:span text:style-name="T35"><text:s/></text:span><text:span text:style-name="T36">5</text:span><text:span text:style-name="T37"><text:s/>d. Nr.<text:s/></text:span><text:span text:style-name="T38">VIII-24</text:span><text:span text:style-name="T39"><text:line-break/>Vilnius</text:span></text:p>
      <text:section text:name="Sect1" text:style-name="S1">
        <text:soft-page-break/>
        <text:p text:style-name="P40"><text:tab/>Lietuvos Respublikos Seimas, vadovaudamasis Visuomenės informavimo įstatymo 29 straipsnio pakeitimo įstatymu (1996 m. gruodžio 5 d. Nr.VIII-22), n u t a r i a :</text:p>
        <text:p text:style-name="P41"/>
        <text:p text:style-name="Normal"><text:span text:style-name="T42"><text:tab/>1 straipsnis.</text:span></text:p>
        <text:p text:style-name="P43"><text:span text:style-name="T44"><text:tab/>Pripažinti netekusiu galios Seimo nutarimą “Dėl Lietuvos nacionalinio radijo ir televizijos tarybos narių paskyrimo” (Žin., 1996, Nr.</text:span><text:a xlink:href="http://www3.lrs.lt/cgi-bin/preps2?a=32338&amp;b=" office:target-frame-name="_top" xlink:show="replace"><text:span text:style-name="T45">107-2441</text:span></text:a><text:span text:style-name="T46">).</text:span></text:p>
        <text:p text:style-name="P47"/>
        <text:p text:style-name="Normal"><text:span text:style-name="T48"><text:tab/>2 straipsnis.</text:span></text:p>
        <text:p text:style-name="P49"><text:tab/>Pavesti Seimo Švietimo, mokslo ir kultūros komitetui organizuoti Lietuvos nacionalinio radijo ir televizijos tarybos sudarymą iki 1996 m. gruodžio 31 d.</text:p>
        <text:p text:style-name="P50"/>
        <text:p text:style-name="Normal"><text:span text:style-name="T51"><text:tab/>3 straipsnis.</text:span></text:p>
        <text:p text:style-name="P52"><text:tab/>Nutarimas įsigalioja nuo priėmimo.</text:p>
        <text:p text:style-name="P53"/>
        <text:p text:style-name="P54"><text:s text:c="2"/>* Pastaba: Lietuvos Respublikos Seimo 1996 m. gruodžio 5 d. nutarimas “Dėl Seimo nutarimo “Dėl Lietuvos nacionalinio radijo ir televizijos tarybos narių paskyrimo” pripažinimo netekusiu galios ir Lietuvos nacionalinio radijo ir televizijos tarybos sudarymo” prieštarauja Lietuvos Respublikos Konstitucijos 7 straipsnio antrajai daliai ir 70 straipsnio pirmajai daliai.</text:p>
        <text:p text:style-name="P55"/>
        <text:p text:style-name="P56"><text:s/>* <text:s/>Lietuvos Respublikos Konstitucinis Teismas, Nutarimas<text:s/></text:p>
        <text:p text:style-name="P57"><text:s text:c="3"/>97.05.29, Žin., 1996, Nr.49-1173 (96.06.04)</text:p>
        <text:p text:style-name="P58"/>
        <text:p text:style-name="P59"/>
        <text:p text:style-name="P60"/>
        <text:p text:style-name="P61"/>
      </text:section>
      <text:section text:name="Sect2" text:style-name="S2"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LIETUVOS RESPUBLIKOS <text:s text:c="15"/>SEIMO PIRMININKAS</text:span></text:p>
            </table:table-cell>
            <table:table-cell table:style-name="TableCell69">
              <text:p text:style-name="P70"><text:span text:style-name="T71"><text:line-break/></text:span><text:span text:style-name="T72">VYTAUTAS LANDSBERGIS</text:span></text:p>
            </table:table-cell>
          </table:table-row>
        </table:table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.</meta:initial-creator>
    <dc:creator>Adlib User</dc:creator>
    <meta:creation-date>2015-02-16T16:33:00Z</meta:creation-date>
    <dc:date>2015-02-16T16:33:00Z</dc:date>
    <meta:template xlink:href="TA_CENTR" xlink:type="simple"/>
    <meta:editing-cycles>2</meta:editing-cycles>
    <meta:editing-duration>PT0S</meta:editing-duration>
    <meta:document-statistic meta:page-count="2" meta:paragraph-count="35" meta:word-count="274" meta:character-count="2139" meta:row-count="76" meta:non-whitespace-character-count="1900"/>
  </office:meta>
</office:document-meta>
</file>